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edaf8b" officeooo:paragraph-rsid="00e95584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e7f2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a828f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f0751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f0751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20" style:family="paragraph" style:parent-style-name="Standard">
      <loext:graphic-properties draw:fill="none"/>
      <style:paragraph-properties fo:margin-left="11.255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8pt" style:text-underline-style="none" fo:font-weight="normal" officeooo:rsid="0072bf7e" officeooo:paragraph-rsid="00f07513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357961" officeooo:paragraph-rsid="00f07513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e95584"/>
    </style:style>
    <style:style style:name="P27" style:family="paragraph" style:parent-style-name="Standard">
      <style:paragraph-properties fo:text-align="justify" style:justify-single-word="false"/>
      <style:text-properties officeooo:paragraph-rsid="00f07513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1.255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rsid="00f3fb70" officeooo:paragraph-rsid="00f3fb70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ec77b5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f06b6d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f07513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1e6367" style:font-size-asian="10pt" style:font-weight-asian="normal" style:font-size-complex="10pt" style:font-weight-complex="normal"/>
    </style:style>
    <style:style style:name="T10" style:family="text">
      <style:text-properties style:font-name="Arial" fo:font-size="10pt" style:text-underline-style="none" fo:font-weight="normal" officeooo:rsid="00e95584" style:font-size-asian="10pt" style:font-weight-asian="normal" style:font-size-complex="10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f06b6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8pt" style:text-underline-style="none" fo:font-weight="normal" officeooo:rsid="00e5ba0e" style:font-size-asian="8pt" style:font-weight-asian="normal" style:font-size-complex="8pt" style:font-weight-complex="normal"/>
    </style:style>
    <style:style style:name="T16" style:family="text">
      <style:text-properties officeooo:rsid="0083e586"/>
    </style:style>
    <style:style style:name="T17" style:family="text">
      <style:text-properties style:text-underline-style="none" officeooo:rsid="00f07513" style:font-name-complex="Arial"/>
    </style:style>
    <style:style style:name="T18" style:family="text">
      <style:text-properties fo:font-weight="normal" officeooo:rsid="009ba2af" style:font-weight-asian="normal" style:font-weight-complex="normal"/>
    </style:style>
    <style:style style:name="T19" style:family="text">
      <style:text-properties fo:font-weight="normal" officeooo:rsid="01aa57f7" style:font-weight-asian="normal" style:font-weight-complex="normal"/>
    </style:style>
    <style:style style:name="T20" style:family="text">
      <style:text-properties fo:font-weight="normal" officeooo:rsid="00675525" style:font-weight-asian="normal" style:font-weight-complex="normal"/>
    </style:style>
    <style:style style:name="T21" style:family="text">
      <style:text-properties fo:font-weight="normal" officeooo:rsid="00eb868a" style:font-weight-asian="normal" style:font-weight-complex="normal"/>
    </style:style>
    <style:style style:name="T22" style:family="text">
      <style:text-properties fo:font-weight="normal" officeooo:rsid="00f330b8" style:font-weight-asian="normal" style:font-weight-complex="normal"/>
    </style:style>
    <style:style style:name="T23" style:family="text">
      <style:text-properties officeooo:rsid="00c01194"/>
    </style:style>
    <style:style style:name="T24" style:family="text">
      <style:text-properties officeooo:rsid="00d5129b"/>
    </style:style>
    <style:style style:name="T25" style:family="text">
      <style:text-properties style:font-name-complex="Arial"/>
    </style:style>
    <style:style style:name="T26" style:family="text">
      <style:text-properties officeooo:rsid="00c0eda9" style:font-name-complex="Arial"/>
    </style:style>
    <style:style style:name="T27" style:family="text">
      <style:text-properties officeooo:rsid="00c72985" style:font-name-complex="Arial"/>
    </style:style>
    <style:style style:name="T28" style:family="text">
      <style:text-properties officeooo:rsid="00d76248" style:font-name-complex="Arial"/>
    </style:style>
    <style:style style:name="T29" style:family="text">
      <style:text-properties officeooo:rsid="00e13c83" style:font-name-complex="Arial"/>
    </style:style>
    <style:style style:name="T30" style:family="text">
      <style:text-properties officeooo:rsid="00e4c0b6" style:font-name-complex="Arial"/>
    </style:style>
    <style:style style:name="T31" style:family="text">
      <style:text-properties officeooo:rsid="00ec77b5" style:font-name-complex="Arial"/>
    </style:style>
    <style:style style:name="T32" style:family="text">
      <style:text-properties officeooo:rsid="00f07513" style:font-name-complex="Arial"/>
    </style:style>
    <style:style style:name="T33" style:family="text">
      <style:text-properties officeooo:rsid="007e70df" style:font-name-complex="Arial"/>
    </style:style>
    <style:style style:name="T34" style:family="text">
      <style:text-properties officeooo:rsid="006c1154" style:font-name-complex="Arial"/>
    </style:style>
    <style:style style:name="T35" style:family="text">
      <style:text-properties officeooo:rsid="0080617b" style:font-name-complex="Arial"/>
    </style:style>
    <style:style style:name="T36" style:family="text">
      <style:text-properties officeooo:rsid="0022cb57" style:font-name-complex="Arial"/>
    </style:style>
    <style:style style:name="T37" style:family="text">
      <style:text-properties officeooo:rsid="0024592c" style:font-name-complex="Arial"/>
    </style:style>
    <style:style style:name="T38" style:family="text">
      <style:text-properties officeooo:rsid="0084379a" style:font-name-complex="Arial"/>
    </style:style>
    <style:style style:name="T39" style:family="text">
      <style:text-properties officeooo:rsid="0042d5ed"/>
    </style:style>
    <style:style style:name="T40" style:family="text">
      <style:text-properties officeooo:rsid="00f07513"/>
    </style:style>
    <style:style style:name="T41" style:family="text">
      <style:text-properties officeooo:rsid="008578d5"/>
    </style:style>
    <style:style style:name="T42" style:family="text">
      <style:text-properties officeooo:rsid="00f2985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-0.968cm" svg:y="0.203cm" svg:width="6.539cm" svg:height="3.207cm" draw:z-index="0"><draw:image xlink:href="Pictures/1000000100000D1800000665E30BCDFB239FFB76.png" xlink:type="simple" xlink:show="embed" xlink:actuate="onLoad" draw:mime-type="image/png"/></draw:frame>Trzcianka,<text:span text:style-name="T23"> </text:span><text:span text:style-name="T42">7 czerwca</text:span><text:span text:style-name="T23"> 2023</text:span> r<text:span text:style-name="T16">.</text:span></text:p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1"><text:span text:style-name="T18">Sygn. akt: </text:span><text:span text:style-name="T19">OŚ.6220</text:span><text:span text:style-name="T21">.</text:span><text:span text:style-name="T22">12</text:span><text:span text:style-name="T19">.202</text:span><text:span text:style-name="T22">0</text:span><text:span text:style-name="T19">.J</text:span><text:span text:style-name="T20">K</text:span></text:p>
      <text:p text:style-name="P15"/>
      <text:p text:style-name="P15"/>
      <text:p text:style-name="P15"/>
      <text:p text:style-name="P17">OBWIESZCZENIE</text:p>
      <text:p text:style-name="P25"><text:span text:style-name="T11">o wydaniu</text:span><text:span text:style-name="T12"> </text:span><text:span text:style-name="T13">postanowienia</text:span><text:span text:style-name="T14"> prostującego oczywisty błąd w decyzji o środowiskowych uwarunkowaniach</text:span></text:p>
      <text:p text:style-name="P17"/>
      <text:p text:style-name="P3"/>
      <text:p text:style-name="P27"><text:span text:style-name="T1">N</text:span><text:span text:style-name="T4">a podstawie</text:span><text:span text:style-name="T2"> art. 49</text:span><text:span text:style-name="T8"> </text:span><text:span text:style-name="T6">w zwi</text:span><text:span text:style-name="T7">ą</text:span><text:span text:style-name="T6">zku z art. </text:span><text:span text:style-name="T8">113§1 </text:span><text:span text:style-name="T2">ustawy z dnia 14 czerwca 1960 r. Kodeks postępowania administracyjnego (Dz.U.</text:span><text:span text:style-name="T5"> </text:span><text:span text:style-name="T2">z 202</text:span><text:span text:style-name="T8">3</text:span><text:span text:style-name="T2"> r., poz.</text:span><text:span text:style-name="T8"> 775</text:span><text:span text:style-name="T2"> ze zm.)</text:span><text:span text:style-name="T3">, informuję strony postępowania o:</text:span></text:p>
      <text:p text:style-name="P1"/>
      <text:p text:style-name="P8"><text:span text:style-name="T26">wydan</text:span><text:span text:style-name="T27">ym</text:span><text:span text:style-name="T26"> w dniu</text:span><text:span text:style-name="T29"> </text:span><text:span text:style-name="T32">7 czerwca</text:span><text:span text:style-name="T31"> </text:span><text:span text:style-name="T26">202</text:span><text:span text:style-name="T29">3</text:span><text:span text:style-name="T26"> r. przez Burmistrza Trzcianki postanowieni</text:span><text:span text:style-name="T27">u</text:span><text:span text:style-name="T26"> sygn. akt: OŚ.6220.</text:span><text:span text:style-name="T32">12</text:span><text:span text:style-name="T26">.202</text:span><text:span text:style-name="T32">0</text:span><text:span text:style-name="T26">.JK</text:span><text:span text:style-name="T28"> o</text:span><text:span text:style-name="T30"> </text:span><text:span text:style-name="T32">sprostowaniu oczywistego błędu w </text:span><text:span text:style-name="T30">wydan</text:span><text:span text:style-name="T32">ej</text:span><text:span text:style-name="T30"> decyzji o środowiskowych uwarunkowaniach</text:span><text:span text:style-name="T32"> sygn. akt: OŚ.6220.12.2020.JK <text:s/>z </text:span><text:span text:style-name="T33">12 maja</text:span><text:span text:style-name="T34"> 202</text:span><text:span text:style-name="T33">3</text:span><text:span text:style-name="T34"> r. o środowiskowych uwarunkowaniach</text:span><text:span text:style-name="T33"> zgody na realizacje</text:span><text:span text:style-name="T34"> realizację przedsięwzięcia polegającego na</text:span><text:span text:style-name="T35"> budowie farmy </text:span><text:span text:style-name="T36">fotowoltaicznej PV Siedlisko o mocy do 80 MW, na działkach nr ewidencyjny 481, 482, 483, 621, 626, 627, 630, 631, 570, 622, 623, 624, 632, 639, 625, 638, 628, 629</text:span><text:span text:style-name="T37">, 647, 637/1, 637/2, 636, 635, 648, 634, 633 obręb Siedlisko wraz z niezbędną infrastrukturą techniczną, placem manewrowym</text:span><text:span text:style-name="T38"> </text:span><text:span text:style-name="T37">i przyłącz</text:span><text:span text:style-name="T38">em</text:span><text:span text:style-name="T32">.</text:span></text:p>
      <text:p text:style-name="P4"/>
      <text:p text:style-name="P5"><text:span text:style-name="T25">Wnioskodawca: <text:s/></text:span><text:span text:style-name="T17">MQ ENERGY Sp. z o.o., ul. Bukowa 24, 43-100 Tychy</text:span></text:p>
      <text:p text:style-name="P7"/>
      <text:p text:style-name="P6">Na postanowienie służy stronie stronie wniesienie zażalenia do Samorządowego Kolegium Odwoławczego <text:span text:style-name="T39"><text:s text:c="5"/></text:span>w Pile, za pośrednictwem Burmistrza Trzcianki, w terminie 7 dni od daty jego otrzymania.</text:p>
      <text:p text:style-name="P6"/>
      <text:p text:style-name="P6"/>
      <text:p text:style-name="P6"/>
      <text:p text:style-name="P9"/>
      <text:p text:style-name="P29">BURMISTRZ TRZCIANKI</text:p>
      <text:p text:style-name="P13"/>
      <text:p text:style-name="P12"/>
      <text:p text:style-name="P19"/>
      <text:p text:style-name="P26"><text:span text:style-name="T15"><text:s text:c="121"/></text:span><text:span text:style-name="T9"><text:s/></text:span><text:span text:style-name="T10"><text:s text:c="11"/></text:span></text:p>
      <text:p text:style-name="P24"/>
      <text:p text:style-name="P24"/>
      <text:p text:style-name="P24"/>
      <text:p text:style-name="P24"/>
      <text:p text:style-name="P24">Udostępniono:</text:p>
      <text:p text:style-name="P22">1.BIP Urzędu Miejskiego Trzcianki</text:p>
      <text:p text:style-name="P22">2.Tablica ogłoszeń w Urzędzie Miejskim Trzcianki</text:p>
      <text:p text:style-name="P23">3.Tablica ogłoszeń we wsi<text:span text:style-name="T24"> </text:span><text:span text:style-name="T40">Biała</text:span></text:p>
      <text:p text:style-name="P14"><text:s/></text:p>
      <text:p text:style-name="P18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20T12:01:00.53</meta:creation-date>
    <dc:date>2023-06-07T14:07:16.597000000</dc:date>
    <meta:editing-duration>P2DT15H34M15S</meta:editing-duration>
    <meta:editing-cycles>214</meta:editing-cycles>
    <meta:generator>LibreOffice/7.5.2.2$Windows_X86_64 LibreOffice_project/53bb9681a964705cf672590721dbc85eb4d0c3a2</meta:generator>
    <meta:print-date>2020-12-18T12:41:12.622000000</meta:print-date>
    <meta:document-statistic meta:table-count="0" meta:image-count="1" meta:object-count="0" meta:page-count="1" meta:paragraph-count="15" meta:word-count="198" meta:character-count="1526" meta:non-whitespace-character-count="1200"/>
  </office:meta>
</office:document-meta>
</file>