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Nimbus Roman No9 L" svg:font-family="Nimbus Roman No9 L" style:font-family-generic="system" style:font-pitch="variable"/>
    <style:font-face style:name="Luxi Sans" svg:font-family="Luxi Sans" style:font-family-generic="system" style:font-pitch="variable"/>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end"/>
    </style:style>
    <style:style style:name="T2" style:parent-style-name="Domyślnaczcionkaakapitu" style:family="text">
      <style:text-properties style:font-name="Arial" fo:font-size="10pt" style:font-size-asian="10pt" style:font-size-complex="10pt"/>
    </style:style>
    <style:style style:name="P3" style:parent-style-name="Standard" style:family="paragraph">
      <style:paragraph-properties fo:text-align="justify"/>
      <style:text-properties style:font-name="Arial" fo:font-size="10pt" style:font-size-asian="10pt" style:font-size-complex="10pt"/>
    </style:style>
    <style:style style:name="P4" style:parent-style-name="Standard" style:family="paragraph">
      <style:paragraph-properties fo:text-align="justify"/>
      <style:text-properties style:font-name="Arial" fo:font-size="10pt" style:font-size-asian="10pt" style:font-size-complex="10pt"/>
    </style:style>
    <style:style style:name="P5" style:parent-style-name="Standard" style:family="paragraph">
      <style:paragraph-properties fo:text-align="justify"/>
      <style:text-properties style:font-name="Arial" fo:font-size="10pt" style:font-size-asian="10pt" style:font-size-complex="10pt"/>
    </style:style>
    <style:style style:name="P6" style:parent-style-name="Standard" style:family="paragraph">
      <style:paragraph-properties fo:text-align="justify"/>
      <style:text-properties style:font-name="Arial" fo:font-size="10pt" style:font-size-asian="10pt" style:font-size-complex="10pt"/>
    </style:style>
    <style:style style:name="P7" style:parent-style-name="Standard" style:family="paragraph">
      <style:paragraph-properties fo:text-align="justify"/>
      <style:text-properties style:font-name="Arial" fo:font-size="10pt" style:font-size-asian="10pt" style:font-size-complex="10pt"/>
    </style:style>
    <style:style style:name="P8" style:parent-style-name="Standard" style:family="paragraph">
      <style:paragraph-properties fo:text-align="center"/>
      <style:text-properties style:font-name="Arial" fo:font-weight="bold" style:font-weight-asian="bold" style:font-weight-complex="bold"/>
    </style:style>
    <style:style style:name="P9" style:parent-style-name="Standard" style:family="paragraph">
      <style:paragraph-properties fo:text-align="justify"/>
      <style:text-properties style:font-name="Arial" fo:font-size="10pt" style:font-size-asian="10pt" style:font-size-complex="10pt"/>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center"/>
      <style:text-properties style:font-name="Arial" fo:font-weight="bold" style:font-weight-asian="bold" style:font-weight-complex="bold"/>
    </style:style>
    <style:style style:name="P13" style:parent-style-name="Standard" style:family="paragraph">
      <style:paragraph-properties fo:text-align="center"/>
      <style:text-properties style:font-name="Arial" fo:font-weight="bold" style:font-weight-asian="bold" style:font-weight-complex="bold"/>
    </style:style>
    <style:style style:name="P14"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style:style>
    <style:style style:name="P15"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style:style>
    <style:style style:name="P1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8"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19"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2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2"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4" style:parent-style-name="Normalny" style:list-style-name="LFO3" style:family="paragraph">
      <style:paragraph-properties fo:widows="2" fo:orphans="2" fo:text-align="justify" style:vertical-align="auto" fo:text-indent="-0.2041in"/>
    </style:style>
    <style:style style:name="T25" style:parent-style-name="Domyślnaczcionkaakapitu" style:family="text">
      <style:text-properties style:font-name="Arial" fo:color="#000000" fo:font-size="10pt" style:font-size-asian="10pt" style:font-size-complex="10pt"/>
    </style:style>
    <style:style style:name="T26" style:parent-style-name="Domyślnaczcionkaakapitu" style:family="text">
      <style:text-properties style:font-name="Arial" style:font-name-asian="Nimbus Roman No9 L" style:font-style-complex="italic" fo:color="#000000" fo:font-size="10pt" style:font-size-asian="10pt" style:font-size-complex="10pt"/>
    </style:style>
    <style:style style:name="T27" style:parent-style-name="Domyślnaczcionkaakapitu" style:family="text">
      <style:text-properties style:font-name="Arial" fo:color="#000000" fo:font-size="10pt" style:font-size-asian="10pt" style:font-size-complex="10pt"/>
    </style:style>
    <style:style style:name="T28" style:parent-style-name="Domyślnaczcionkaakapitu" style:family="text">
      <style:text-properties style:font-name="Arial" style:font-style-complex="italic" fo:color="#000000" fo:font-size="10pt" style:font-size-asian="10pt" style:font-size-complex="10pt"/>
    </style:style>
    <style:style style:name="T29" style:parent-style-name="Domyślnaczcionkaakapitu" style:family="text">
      <style:text-properties style:font-name="Arial" fo:color="#000000" fo:font-size="10pt" style:font-size-asian="10pt" style:font-size-complex="10pt"/>
    </style:style>
    <style:style style:name="P30" style:parent-style-name="Normalny" style:list-style-name="LFO3" style:family="paragraph">
      <style:paragraph-properties fo:widows="2" fo:orphans="2" fo:text-align="justify" style:vertical-align="auto" fo:text-indent="-0.2041in"/>
    </style:style>
    <style:style style:name="T31" style:parent-style-name="Domyślnaczcionkaakapitu" style:family="text">
      <style:text-properties style:font-name="Arial" fo:color="#000000" fo:font-size="10pt" style:font-size-asian="10pt" style:font-size-complex="10pt" fo:background-color="#FFFFFF"/>
    </style:style>
    <style:style style:name="P32" style:parent-style-name="Normalny" style:list-style-name="LFO3" style:family="paragraph">
      <style:paragraph-properties fo:widows="2" fo:orphans="2" fo:text-align="justify" style:vertical-align="auto"/>
      <style:text-properties style:font-name="Arial" style:font-name-asian="Luxi Sans" fo:color="#000000" fo:font-size="10pt" style:font-size-asian="10pt" style:font-size-complex="10pt"/>
    </style:style>
    <style:style style:name="P33" style:parent-style-name="Normalny" style:list-style-name="LFO3" style:family="paragraph">
      <style:paragraph-properties fo:widows="2" fo:orphans="2" fo:text-align="justify" style:vertical-align="auto"/>
      <style:text-properties style:font-name="Arial" style:font-name-asian="Luxi Sans" fo:color="#000000" fo:font-size="10pt" style:font-size-asian="10pt" style:font-size-complex="10pt"/>
    </style:style>
    <style:style style:name="P34" style:parent-style-name="Normalny" style:list-style-name="LFO3" style:family="paragraph">
      <style:paragraph-properties fo:widows="2" fo:orphans="2" fo:text-align="justify" style:vertical-align="auto"/>
    </style:style>
    <style:style style:name="T35" style:parent-style-name="Domyślnaczcionkaakapitu" style:family="text">
      <style:text-properties style:font-name="Arial" fo:color="#000000" fo:font-size="10pt" style:font-size-asian="10pt" style:font-size-complex="10pt"/>
    </style:style>
    <style:style style:name="P36" style:parent-style-name="Normalny" style:list-style-name="LFO3" style:family="paragraph">
      <style:paragraph-properties fo:widows="2" fo:orphans="2" fo:text-align="justify" style:vertical-align="auto"/>
    </style:style>
    <style:style style:name="T37" style:parent-style-name="Domyślnaczcionkaakapitu" style:family="text">
      <style:text-properties style:font-name="Arial" style:font-name-asian="Luxi Sans" fo:color="#000000" fo:font-size="10pt" style:font-size-asian="10pt" style:font-size-complex="10pt"/>
    </style:style>
    <style:style style:name="T38" style:parent-style-name="Domyślnaczcionkaakapitu" style:family="text">
      <style:text-properties style:font-name="Arial" style:font-name-asian="Luxi Sans" fo:font-weight="bold" style:font-weight-asian="bold" fo:color="#000000" fo:font-size="10pt" style:font-size-asian="10pt" style:font-size-complex="10pt"/>
    </style:style>
    <style:style style:name="T39" style:parent-style-name="Domyślnaczcionkaakapitu" style:family="text">
      <style:text-properties style:font-name="Arial" style:font-name-asian="Luxi Sans" fo:color="#000000" fo:font-size="10pt" style:font-size-asian="10pt" style:font-size-complex="10pt"/>
    </style:style>
    <style:style style:name="P40" style:parent-style-name="Normalny" style:list-style-name="LFO3" style:family="paragraph">
      <style:paragraph-properties fo:widows="2" fo:orphans="2" fo:text-align="justify" style:vertical-align="auto"/>
      <style:text-properties style:font-name="Arial" style:font-name-asian="Luxi Sans" fo:color="#000000" fo:font-size="10pt" style:font-size-asian="10pt" style:font-size-complex="10pt"/>
    </style:style>
    <style:style style:name="P41" style:parent-style-name="Normalny" style:list-style-name="LFO3" style:family="paragraph">
      <style:paragraph-properties fo:widows="2" fo:orphans="2" fo:text-align="justify" style:vertical-align="auto"/>
      <style:text-properties style:font-name="Arial" style:font-name-asian="Luxi Sans" fo:color="#000000" fo:font-size="10pt" style:font-size-asian="10pt" style:font-size-complex="10pt"/>
    </style:style>
    <style:style style:name="P42" style:parent-style-name="Normalny" style:list-style-name="LFO3" style:family="paragraph">
      <style:paragraph-properties fo:widows="2" fo:orphans="2" fo:text-align="justify" style:vertical-align="auto"/>
      <style:text-properties style:font-name="Arial" style:font-name-asian="Luxi Sans" fo:color="#000000" fo:font-size="10pt" style:font-size-asian="10pt" style:font-size-complex="10pt"/>
    </style:style>
    <style:style style:name="P43" style:parent-style-name="Normalny" style:list-style-name="LFO3" style:family="paragraph">
      <style:paragraph-properties fo:widows="2" fo:orphans="2" fo:text-align="justify" style:vertical-align="auto" fo:text-indent="-0.3027in"/>
    </style:style>
    <style:style style:name="T44" style:parent-style-name="Domyślnaczcionkaakapitu" style:family="text">
      <style:text-properties style:font-name="Arial" fo:color="#000000" fo:font-size="10pt" style:font-size-asian="10pt" style:font-size-complex="10pt"/>
    </style:style>
    <style:style style:name="T45" style:parent-style-name="Domyślnaczcionkaakapitu" style:family="text">
      <style:text-properties style:font-name="Arial" style:font-name-asian="Calibri" fo:color="#000000" fo:font-size="10pt" style:font-size-asian="10pt" style:font-size-complex="10pt"/>
    </style:style>
    <style:style style:name="P46" style:parent-style-name="Normalny" style:list-style-name="LFO3" style:family="paragraph">
      <style:paragraph-properties fo:widows="2" fo:orphans="2" fo:text-align="justify" style:vertical-align="auto" fo:text-indent="-0.3027in"/>
    </style:style>
    <style:style style:name="T47" style:parent-style-name="Domyślnaczcionkaakapitu" style:family="text">
      <style:text-properties style:font-name="Arial" style:font-name-asian="Luxi Sans" fo:color="#000000" fo:font-size="10pt" style:font-size-asian="10pt" style:font-size-complex="10pt"/>
    </style:style>
    <style:style style:name="T48" style:parent-style-name="Domyślnaczcionkaakapitu" style:family="text">
      <style:text-properties style:font-name="Arial" fo:color="#000000" fo:font-size="10pt" style:font-size-asian="10pt" style:font-size-complex="10pt"/>
    </style:style>
    <style:style style:name="P49" style:parent-style-name="Normalny" style:list-style-name="LFO3" style:family="paragraph">
      <style:paragraph-properties fo:widows="2" fo:orphans="2" fo:text-align="justify" style:vertical-align="auto" fo:text-indent="-0.3027in"/>
      <style:text-properties style:font-name="Arial" fo:font-size="10pt" style:font-size-asian="10pt" style:font-size-complex="10pt"/>
    </style:style>
    <style:style style:name="P50" style:parent-style-name="Normalny" style:list-style-name="LFO3" style:family="paragraph">
      <style:paragraph-properties fo:widows="2" fo:orphans="2" fo:text-align="justify" style:vertical-align="auto" fo:text-indent="-0.3027in"/>
      <style:text-properties style:font-name="Arial" fo:font-size="10pt" style:font-size-asian="10pt" style:font-size-complex="10pt"/>
    </style:style>
    <style:style style:name="P51" style:parent-style-name="Normalny" style:list-style-name="LFO3" style:family="paragraph">
      <style:paragraph-properties fo:widows="2" fo:orphans="2" fo:text-align="justify" style:vertical-align="auto" fo:text-indent="-0.3027in"/>
      <style:text-properties style:font-name="Arial" fo:font-size="10pt" style:font-size-asian="10pt" style:font-size-complex="10pt"/>
    </style:style>
    <style:style style:name="P52" style:parent-style-name="Normalny" style:family="paragraph">
      <style:paragraph-properties fo:text-align="justify"/>
      <style:text-properties style:font-name="Arial" fo:color="#000000" fo:font-size="10pt" style:font-size-asian="10pt" style:font-size-complex="10pt" fo:background-color="#FFFF00"/>
    </style:style>
    <style:style style:name="P5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54" style:parent-style-name="Standard" style:family="paragraph">
      <style:paragraph-properties fo:text-align="justify">
        <style:tab-stops>
          <style:tab-stop style:type="left" style:position="2.9972in"/>
        </style:tab-stops>
      </style:paragraph-properties>
    </style:style>
    <style:style style:name="T55" style:parent-style-name="Domyślnaczcionkaakapitu" style:family="text">
      <style:text-properties style:font-name="Arial" fo:font-weight="bold" style:font-weight-asian="bold" style:font-weight-complex="bold" fo:font-size="10pt" style:font-size-asian="10pt" style:font-size-complex="10pt"/>
    </style:style>
    <style:style style:name="T56" style:parent-style-name="Domyślnaczcionkaakapitu" style:family="text">
      <style:text-properties style:font-name="Arial" fo:font-size="10pt" style:font-size-asian="10pt" style:font-size-complex="10pt"/>
    </style:style>
    <style:style style:name="P5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58" style:parent-style-name="Standard" style:family="paragraph">
      <style:paragraph-properties fo:text-align="justify">
        <style:tab-stops>
          <style:tab-stop style:type="left" style:position="2.9972in"/>
        </style:tab-stops>
      </style:paragraph-properties>
    </style:style>
    <style:style style:name="T59" style:parent-style-name="Domyślnaczcionkaakapitu" style:family="text">
      <style:text-properties style:font-name="Arial" fo:font-weight="bold" style:font-weight-asian="bold" style:font-weight-complex="bold" fo:font-size="10pt" style:font-size-asian="10pt" style:font-size-complex="10pt"/>
    </style:style>
    <style:style style:name="T60" style:parent-style-name="Domyślnaczcionkaakapitu" style:family="text">
      <style:text-properties style:font-name="Arial" fo:font-size="10pt" style:font-size-asian="10pt" style:font-size-complex="10pt"/>
    </style:style>
    <style:style style:name="T61" style:parent-style-name="Domyślnaczcionkaakapitu" style:family="text">
      <style:text-properties style:font-name="Arial" fo:font-weight="bold" style:font-weight-asian="bold" style:font-weight-complex="bold" fo:font-size="10pt" style:font-size-asian="10pt" style:font-size-complex="10pt"/>
    </style:style>
    <style:style style:name="T62" style:parent-style-name="Domyślnaczcionkaakapitu" style:family="text">
      <style:text-properties style:font-name="Arial" fo:font-size="10pt" style:font-size-asian="10pt" style:font-size-complex="10pt"/>
    </style:style>
    <style:style style:name="P6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6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65" style:parent-style-name="Standard" style:family="paragraph">
      <style:paragraph-properties fo:text-align="justify">
        <style:tab-stops>
          <style:tab-stop style:type="left" style:position="2.9972in"/>
        </style:tab-stops>
      </style:paragraph-properties>
    </style:style>
    <style:style style:name="T66" style:parent-style-name="Domyślnaczcionkaakapitu"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7" style:parent-style-name="Domyślnaczcionkaakapitu" style:family="text">
      <style:text-properties style:font-name="Arial" fo:font-size="10pt" style:font-size-asian="10pt" style:font-size-complex="10pt"/>
    </style:style>
    <style:style style:name="P68"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69"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70"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7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9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9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9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9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94" style:parent-style-name="Normalny" style:family="paragraph">
      <style:paragraph-properties style:text-autospace="none" fo:text-align="justify"/>
      <style:text-properties style:font-name="Arial" fo:font-size="11pt" style:font-size-asian="11pt" style:font-size-complex="11pt"/>
    </style:style>
    <style:style style:name="P95" style:parent-style-name="Normalny" style:list-style-name="LFO4" style:family="paragraph">
      <style:paragraph-properties fo:text-align="justify" style:vertical-align="auto">
        <style:tab-stops>
          <style:tab-stop style:type="left" style:position="-2.3784in"/>
        </style:tab-stops>
      </style:paragraph-properties>
      <style:text-properties fo:hyphenate="true"/>
    </style:style>
    <style:style style:name="T96" style:parent-style-name="Domyślnaczcionkaakapitu" style:family="text">
      <style:text-properties style:font-name="Arial" style:font-name-asian="Calibri" fo:font-size="10pt" style:font-size-asian="10pt" style:font-size-complex="10pt"/>
    </style:style>
    <style:style style:name="P97" style:parent-style-name="Normalny" style:family="paragraph">
      <style:paragraph-properties fo:text-align="justify" fo:margin-left="0.1972in">
        <style:tab-stops>
          <style:tab-stop style:type="left" style:position="-1.5756in"/>
        </style:tab-stops>
      </style:paragraph-properties>
      <style:text-properties style:font-name="Arial" fo:font-size="10pt" style:font-size-asian="10pt" style:font-size-complex="10pt" style:text-underline-type="single" style:text-underline-style="solid" style:text-underline-width="auto" style:text-underline-mode="continuous"/>
    </style:style>
    <style:style style:name="P98" style:parent-style-name="Normalny" style:family="paragraph">
      <style:paragraph-properties fo:text-align="justify" fo:margin-left="0.2958in">
        <style:tab-stops/>
      </style:paragraph-properties>
      <style:text-properties style:font-name="Arial" fo:font-size="10pt" style:font-size-asian="10pt" style:font-size-complex="10pt"/>
    </style:style>
    <style:style style:name="P99" style:parent-style-name="Normalny" style:family="paragraph">
      <style:paragraph-properties fo:text-align="justify" fo:margin-left="0.2958in">
        <style:tab-stops/>
      </style:paragraph-properties>
      <style:text-properties style:font-name="Arial" fo:font-size="10pt" style:font-size-asian="10pt" style:font-size-complex="10pt"/>
    </style:style>
    <style:style style:name="P100" style:parent-style-name="Normalny" style:family="paragraph">
      <style:paragraph-properties fo:text-align="justify" fo:margin-left="0.2958in">
        <style:tab-stops/>
      </style:paragraph-properties>
      <style:text-properties style:font-name="Arial" fo:font-size="10pt" style:font-size-asian="10pt" style:font-size-complex="10pt"/>
    </style:style>
    <style:style style:name="P101" style:parent-style-name="Normalny" style:family="paragraph">
      <style:paragraph-properties fo:text-align="justify" fo:margin-left="0.2958in">
        <style:tab-stops/>
      </style:paragraph-properties>
      <style:text-properties style:font-name="Arial" fo:font-size="10pt" style:font-size-asian="10pt" style:font-size-complex="10pt"/>
    </style:style>
    <style:style style:name="P102" style:parent-style-name="Normalny" style:family="paragraph">
      <style:paragraph-properties fo:text-align="justify" fo:margin-left="0.2958in">
        <style:tab-stops>
          <style:tab-stop style:type="left" style:position="0in"/>
        </style:tab-stops>
      </style:paragraph-properties>
    </style:style>
    <style:style style:name="T103" style:parent-style-name="Domyślnaczcionkaakapitu" style:family="text">
      <style:text-properties style:font-name="Arial" fo:font-size="10pt" style:font-size-asian="10pt" style:font-size-complex="10pt"/>
    </style:style>
    <style:style style:name="T104" style:parent-style-name="Domyślnaczcionkaakapitu" style:family="text">
      <style:text-properties style:font-name="Arial" fo:color="#000000" fo:font-size="10pt" style:font-size-asian="10pt" style:font-size-complex="10pt"/>
    </style:style>
    <style:style style:name="P105" style:parent-style-name="Normalny" style:family="paragraph">
      <style:paragraph-properties fo:text-align="justify" fo:margin-left="0.2958in">
        <style:tab-stops>
          <style:tab-stop style:type="left" style:position="0in"/>
        </style:tab-stops>
      </style:paragraph-properties>
      <style:text-properties style:font-name="Arial" fo:color="#000000" fo:font-size="10pt" style:font-size-asian="10pt" style:font-size-complex="10pt"/>
    </style:style>
    <style:style style:name="P106" style:parent-style-name="Normalny" style:family="paragraph">
      <style:paragraph-properties fo:text-align="justify" fo:margin-left="0.2958in">
        <style:tab-stops/>
      </style:paragraph-properties>
      <style:text-properties style:font-name="Arial" fo:font-size="10pt" style:font-size-asian="10pt" style:font-size-complex="10pt"/>
    </style:style>
    <style:style style:name="P107" style:parent-style-name="Normalny" style:family="paragraph">
      <style:paragraph-properties fo:text-align="justify" fo:margin-left="0.2958in">
        <style:tab-stops/>
      </style:paragraph-properties>
      <style:text-properties style:font-name="Arial" fo:font-size="10pt" style:font-size-asian="10pt" style:font-size-complex="10pt"/>
    </style:style>
    <style:style style:name="P108" style:parent-style-name="Normalny" style:family="paragraph">
      <style:paragraph-properties fo:text-align="justify" fo:margin-left="0.2958in">
        <style:tab-stops/>
      </style:paragraph-properties>
      <style:text-properties style:font-name="Arial" fo:font-size="10pt" style:font-size-asian="10pt" style:font-size-complex="10pt"/>
    </style:style>
    <style:style style:name="P109" style:parent-style-name="Normalny" style:family="paragraph">
      <style:paragraph-properties fo:text-align="justify" fo:text-indent="0.3937in"/>
      <style:text-properties fo:font-size="10pt" style:font-size-asian="10pt" style:font-size-complex="10pt"/>
    </style:style>
    <style:style style:name="P110" style:parent-style-name="Normalny" style:list-style-name="LFO4" style:family="paragraph">
      <style:paragraph-properties fo:text-align="justify" style:vertical-align="auto" fo:margin-left="0.2958in" fo:text-indent="-0.2958in">
        <style:tab-stops>
          <style:tab-stop style:type="left" style:position="-1.6743in"/>
        </style:tab-stops>
      </style:paragraph-properties>
      <style:text-properties style:font-name="Arial" fo:font-size="10pt" style:font-size-asian="10pt" style:font-size-complex="10pt"/>
    </style:style>
    <style:style style:name="P111" style:parent-style-name="Normalny" style:family="paragraph">
      <style:paragraph-properties fo:text-align="justify" fo:margin-left="0.2958in">
        <style:tab-stops>
          <style:tab-stop style:type="left" style:position="-1.6743in"/>
        </style:tab-stops>
      </style:paragraph-properties>
      <style:text-properties style:font-name="Arial" fo:font-size="10pt" style:font-size-asian="10pt" style:font-size-complex="10pt"/>
    </style:style>
    <style:style style:name="P112" style:parent-style-name="Normalny" style:list-style-name="LFO4" style:family="paragraph">
      <style:paragraph-properties fo:text-align="justify" style:vertical-align="auto">
        <style:tab-stops>
          <style:tab-stop style:type="left" style:position="-2.3784in"/>
        </style:tab-stops>
      </style:paragraph-properties>
      <style:text-properties style:font-name="Arial" fo:font-size="10pt" style:font-size-asian="10pt" style:font-size-complex="10pt"/>
    </style:style>
    <style:style style:name="P11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14" style:parent-style-name="Standard" style:family="paragraph">
      <style:paragraph-properties fo:text-align="justify">
        <style:tab-stops>
          <style:tab-stop style:type="left" style:position="2.9972in"/>
        </style:tab-stops>
      </style:paragraph-properties>
    </style:style>
    <style:style style:name="T115" style:parent-style-name="Domyślnaczcionkaakapitu" style:family="text">
      <style:text-properties style:font-name="Arial" fo:font-size="10pt" style:font-size-asian="10pt" style:font-size-complex="10pt"/>
    </style:style>
    <style:style style:name="P116" style:parent-style-name="Standard" style:family="paragraph">
      <style:paragraph-properties fo:text-align="justify">
        <style:tab-stops>
          <style:tab-stop style:type="left" style:position="2.9972in"/>
        </style:tab-stops>
      </style:paragraph-properties>
    </style:style>
    <style:style style:name="P117" style:parent-style-name="Standard" style:family="paragraph">
      <style:paragraph-properties fo:text-align="justify">
        <style:tab-stops>
          <style:tab-stop style:type="left" style:position="2.9972in"/>
        </style:tab-stops>
      </style:paragraph-properties>
    </style:style>
    <style:style style:name="T118" style:parent-style-name="Domyślnaczcionkaakapitu" style:family="text">
      <style:text-properties style:font-name="Arial" fo:font-size="10pt" style:font-size-asian="10pt" style:font-size-complex="10pt"/>
    </style:style>
    <style:style style:name="P119" style:parent-style-name="Standard" style:family="paragraph">
      <style:paragraph-properties fo:text-align="justify">
        <style:tab-stops>
          <style:tab-stop style:type="left" style:position="2.9972in"/>
        </style:tab-stops>
      </style:paragraph-properties>
    </style:style>
    <style:style style:name="P120" style:parent-style-name="Standard" style:family="paragraph">
      <style:paragraph-properties fo:text-align="justify">
        <style:tab-stops>
          <style:tab-stop style:type="left" style:position="2.9972in"/>
        </style:tab-stops>
      </style:paragraph-properties>
    </style:style>
    <style:style style:name="T121" style:parent-style-name="Domyślnaczcionkaakapitu" style:family="text">
      <style:text-properties style:font-name="Arial" fo:font-size="10pt" style:font-size-asian="10pt" style:font-size-complex="10pt"/>
    </style:style>
    <style:style style:name="T122" style:parent-style-name="Domyślnaczcionkaakapitu" style:family="text">
      <style:text-properties style:font-name="Arial" fo:color="#000000" fo:font-size="10pt" style:font-size-asian="10pt" style:font-size-complex="10pt"/>
    </style:style>
    <style:style style:name="P123" style:parent-style-name="Standard" style:family="paragraph">
      <style:paragraph-properties fo:text-align="justify">
        <style:tab-stops>
          <style:tab-stop style:type="left" style:position="2.9972in"/>
        </style:tab-stops>
      </style:paragraph-properties>
    </style:style>
    <style:style style:name="P124" style:parent-style-name="Standard" style:family="paragraph">
      <style:paragraph-properties fo:text-align="justify">
        <style:tab-stops>
          <style:tab-stop style:type="left" style:position="2.9972in"/>
        </style:tab-stops>
      </style:paragraph-properties>
    </style:style>
    <style:style style:name="T125" style:parent-style-name="Domyślnaczcionkaakapitu" style:family="text">
      <style:text-properties style:font-name="Arial" fo:font-size="10pt" style:font-size-asian="10pt" style:font-size-complex="10pt"/>
    </style:style>
    <style:style style:name="P126" style:parent-style-name="Standard" style:family="paragraph">
      <style:paragraph-properties fo:text-align="justify">
        <style:tab-stops>
          <style:tab-stop style:type="left" style:position="2.9972in"/>
        </style:tab-stops>
      </style:paragraph-properties>
    </style:style>
    <style:style style:name="P127" style:parent-style-name="Standard" style:family="paragraph">
      <style:paragraph-properties fo:text-align="justify">
        <style:tab-stops>
          <style:tab-stop style:type="left" style:position="2.9972in"/>
        </style:tab-stops>
      </style:paragraph-properties>
    </style:style>
    <style:style style:name="T128" style:parent-style-name="Domyślnaczcionkaakapitu" style:family="text">
      <style:text-properties style:font-name="Arial" fo:font-size="10pt" style:font-size-asian="10pt" style:font-size-complex="10pt"/>
    </style:style>
    <style:style style:name="P129" style:parent-style-name="Standard" style:family="paragraph">
      <style:paragraph-properties fo:text-align="justify">
        <style:tab-stops>
          <style:tab-stop style:type="left" style:position="2.9972in"/>
        </style:tab-stops>
      </style:paragraph-properties>
    </style:style>
    <style:style style:name="T130" style:parent-style-name="Domyślnaczcionkaakapitu" style:family="text">
      <style:text-properties style:font-name="Arial" fo:font-size="10pt" style:font-size-asian="10pt" style:font-size-complex="10pt"/>
    </style:style>
    <style:style style:name="P131" style:parent-style-name="Standard" style:family="paragraph">
      <style:paragraph-properties fo:text-align="justify">
        <style:tab-stops>
          <style:tab-stop style:type="left" style:position="2.9972in"/>
        </style:tab-stops>
      </style:paragraph-properties>
    </style:style>
    <style:style style:name="P13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3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3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3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3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3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3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3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4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4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4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4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4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4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4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4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4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4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5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51" style:parent-style-name="Normalny" style:list-style-name="LFO5" style:family="paragraph">
      <style:paragraph-properties fo:widows="2" fo:orphans="2" fo:text-align="justify" style:vertical-align="auto" fo:text-indent="-0.2041in"/>
    </style:style>
    <style:style style:name="T152" style:parent-style-name="Domyślnaczcionkaakapitu" style:family="text">
      <style:text-properties style:font-name="Arial" fo:color="#000000" fo:font-size="10pt" style:font-size-asian="10pt" style:font-size-complex="10pt"/>
    </style:style>
    <style:style style:name="T153" style:parent-style-name="Domyślnaczcionkaakapitu" style:family="text">
      <style:text-properties style:font-name="Arial" style:font-name-asian="Nimbus Roman No9 L" style:font-style-complex="italic" fo:color="#000000" fo:font-size="10pt" style:font-size-asian="10pt" style:font-size-complex="10pt"/>
    </style:style>
    <style:style style:name="T154" style:parent-style-name="Domyślnaczcionkaakapitu" style:family="text">
      <style:text-properties style:font-name="Arial" fo:color="#000000" fo:font-size="10pt" style:font-size-asian="10pt" style:font-size-complex="10pt"/>
    </style:style>
    <style:style style:name="T155" style:parent-style-name="Domyślnaczcionkaakapitu" style:family="text">
      <style:text-properties style:font-name="Arial" style:font-style-complex="italic" fo:color="#000000" fo:font-size="10pt" style:font-size-asian="10pt" style:font-size-complex="10pt"/>
    </style:style>
    <style:style style:name="T156" style:parent-style-name="Domyślnaczcionkaakapitu" style:family="text">
      <style:text-properties style:font-name="Arial" fo:color="#000000" fo:font-size="10pt" style:font-size-asian="10pt" style:font-size-complex="10pt"/>
    </style:style>
    <style:style style:name="P157" style:parent-style-name="Normalny" style:list-style-name="LFO5" style:family="paragraph">
      <style:paragraph-properties fo:widows="2" fo:orphans="2" fo:text-align="justify" style:vertical-align="auto" fo:text-indent="-0.2041in"/>
    </style:style>
    <style:style style:name="T158" style:parent-style-name="Domyślnaczcionkaakapitu" style:family="text">
      <style:text-properties style:font-name="Arial" fo:color="#000000" fo:font-size="10pt" style:font-size-asian="10pt" style:font-size-complex="10pt" fo:background-color="#FFFFFF"/>
    </style:style>
    <style:style style:name="P159" style:parent-style-name="Normalny" style:list-style-name="LFO5" style:family="paragraph">
      <style:paragraph-properties fo:widows="2" fo:orphans="2" fo:text-align="justify" style:vertical-align="auto"/>
      <style:text-properties style:font-name="Arial" style:font-name-asian="Luxi Sans" fo:color="#000000" fo:font-size="10pt" style:font-size-asian="10pt" style:font-size-complex="10pt"/>
    </style:style>
    <style:style style:name="P160" style:parent-style-name="Normalny" style:list-style-name="LFO5" style:family="paragraph">
      <style:paragraph-properties fo:widows="2" fo:orphans="2" fo:text-align="justify" style:vertical-align="auto"/>
      <style:text-properties style:font-name="Arial" style:font-name-asian="Luxi Sans" fo:color="#000000" fo:font-size="10pt" style:font-size-asian="10pt" style:font-size-complex="10pt"/>
    </style:style>
    <style:style style:name="P161" style:parent-style-name="Normalny" style:list-style-name="LFO5" style:family="paragraph">
      <style:paragraph-properties fo:widows="2" fo:orphans="2" fo:text-align="justify" style:vertical-align="auto"/>
    </style:style>
    <style:style style:name="T162" style:parent-style-name="Domyślnaczcionkaakapitu" style:family="text">
      <style:text-properties style:font-name="Arial" fo:color="#000000" fo:font-size="10pt" style:font-size-asian="10pt" style:font-size-complex="10pt"/>
    </style:style>
    <style:style style:name="P163" style:parent-style-name="Normalny" style:list-style-name="LFO5" style:family="paragraph">
      <style:paragraph-properties fo:widows="2" fo:orphans="2" fo:text-align="justify" style:vertical-align="auto"/>
    </style:style>
    <style:style style:name="T164" style:parent-style-name="Domyślnaczcionkaakapitu" style:family="text">
      <style:text-properties style:font-name="Arial" style:font-name-asian="Luxi Sans" fo:color="#000000" fo:font-size="10pt" style:font-size-asian="10pt" style:font-size-complex="10pt"/>
    </style:style>
    <style:style style:name="T165" style:parent-style-name="Domyślnaczcionkaakapitu" style:family="text">
      <style:text-properties style:font-name="Arial" style:font-name-asian="Luxi Sans" fo:font-weight="bold" style:font-weight-asian="bold" fo:color="#000000" fo:font-size="10pt" style:font-size-asian="10pt" style:font-size-complex="10pt"/>
    </style:style>
    <style:style style:name="T166" style:parent-style-name="Domyślnaczcionkaakapitu" style:family="text">
      <style:text-properties style:font-name="Arial" style:font-name-asian="Luxi Sans" fo:color="#000000" fo:font-size="10pt" style:font-size-asian="10pt" style:font-size-complex="10pt"/>
    </style:style>
    <style:style style:name="P167" style:parent-style-name="Normalny" style:list-style-name="LFO5" style:family="paragraph">
      <style:paragraph-properties fo:widows="2" fo:orphans="2" fo:text-align="justify" style:vertical-align="auto"/>
      <style:text-properties style:font-name="Arial" style:font-name-asian="Luxi Sans" fo:color="#000000" fo:font-size="10pt" style:font-size-asian="10pt" style:font-size-complex="10pt"/>
    </style:style>
    <style:style style:name="P168" style:parent-style-name="Normalny" style:list-style-name="LFO5" style:family="paragraph">
      <style:paragraph-properties fo:widows="2" fo:orphans="2" fo:text-align="justify" style:vertical-align="auto"/>
      <style:text-properties style:font-name="Arial" style:font-name-asian="Luxi Sans" fo:color="#000000" fo:font-size="10pt" style:font-size-asian="10pt" style:font-size-complex="10pt"/>
    </style:style>
    <style:style style:name="P169" style:parent-style-name="Normalny" style:list-style-name="LFO5" style:family="paragraph">
      <style:paragraph-properties fo:widows="2" fo:orphans="2" fo:text-align="justify" style:vertical-align="auto"/>
      <style:text-properties style:font-name="Arial" style:font-name-asian="Luxi Sans" fo:color="#000000" fo:font-size="10pt" style:font-size-asian="10pt" style:font-size-complex="10pt"/>
    </style:style>
    <style:style style:name="P170" style:parent-style-name="Normalny" style:list-style-name="LFO5" style:family="paragraph">
      <style:paragraph-properties fo:widows="2" fo:orphans="2" fo:text-align="justify" style:vertical-align="auto" fo:text-indent="-0.3027in"/>
    </style:style>
    <style:style style:name="T171" style:parent-style-name="Domyślnaczcionkaakapitu" style:family="text">
      <style:text-properties style:font-name="Arial" fo:color="#000000" fo:font-size="10pt" style:font-size-asian="10pt" style:font-size-complex="10pt"/>
    </style:style>
    <style:style style:name="T172" style:parent-style-name="Domyślnaczcionkaakapitu" style:family="text">
      <style:text-properties style:font-name="Arial" style:font-name-asian="Calibri" fo:color="#000000" fo:font-size="10pt" style:font-size-asian="10pt" style:font-size-complex="10pt"/>
    </style:style>
    <style:style style:name="P173" style:parent-style-name="Normalny" style:list-style-name="LFO5" style:family="paragraph">
      <style:paragraph-properties fo:widows="2" fo:orphans="2" fo:text-align="justify" style:vertical-align="auto" fo:text-indent="-0.3027in"/>
    </style:style>
    <style:style style:name="T174" style:parent-style-name="Domyślnaczcionkaakapitu" style:family="text">
      <style:text-properties style:font-name="Arial" style:font-name-asian="Luxi Sans" fo:color="#000000" fo:font-size="10pt" style:font-size-asian="10pt" style:font-size-complex="10pt"/>
    </style:style>
    <style:style style:name="T175" style:parent-style-name="Domyślnaczcionkaakapitu" style:family="text">
      <style:text-properties style:font-name="Arial" fo:color="#000000" fo:font-size="10pt" style:font-size-asian="10pt" style:font-size-complex="10pt"/>
    </style:style>
    <style:style style:name="P176" style:parent-style-name="Normalny" style:family="paragraph">
      <style:paragraph-properties fo:text-align="justify"/>
      <style:text-properties fo:color="#000000" fo:font-size="10pt" style:font-size-asian="10pt" style:font-size-complex="10pt" fo:background-color="#FFFF00"/>
    </style:style>
    <style:style style:name="P177" style:parent-style-name="Tekstpodstawowy" style:family="paragraph">
      <style:paragraph-properties fo:line-height="100%"/>
    </style:style>
    <style:style style:name="T178"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179" style:parent-style-name="Domyślnaczcionkaakapitu" style:family="text">
      <style:text-properties style:font-name="Arial" style:font-name-complex="Arial" style:font-weight-complex="bold" fo:color="#000000" fo:font-size="10pt" style:font-size-asian="10pt" style:font-size-complex="10pt"/>
    </style:style>
    <style:style style:name="T180"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181" style:parent-style-name="Domyślnaczcionkaakapitu" style:family="text">
      <style:text-properties style:font-name="Arial" style:font-name-complex="Arial" fo:color="#000000" fo:font-size="10pt" style:font-size-asian="10pt" style:font-size-complex="10pt"/>
    </style:style>
    <style:style style:name="P182" style:parent-style-name="Tekstpodstawowy" style:family="paragraph">
      <style:paragraph-properties fo:line-height="100%"/>
      <style:text-properties style:font-name="Arial" style:font-name-complex="Arial" fo:color="#000000" fo:font-size="10pt" style:font-size-asian="10pt" style:font-size-complex="10pt"/>
    </style:style>
    <style:style style:name="P183" style:parent-style-name="Normalny" style:family="paragraph">
      <style:paragraph-properties fo:text-align="justify" fo:margin-bottom="0.1388in"/>
    </style:style>
    <style:style style:name="T184" style:parent-style-name="Domyślnaczcionkaakapitu" style:family="text">
      <style:text-properties style:font-name="Arial" fo:color="#000000" fo:font-size="10pt" style:font-size-asian="10pt" style:font-size-complex="10pt" fo:background-color="#FFFFFF"/>
    </style:style>
    <style:style style:name="T185" style:parent-style-name="Domyślnaczcionkaakapitu" style:family="text">
      <style:text-properties style:font-name="Arial" fo:color="#000000" fo:font-size="10pt" style:font-size-asian="10pt" style:font-size-complex="10pt"/>
    </style:style>
    <style:style style:name="T186" style:parent-style-name="Domyślnaczcionkaakapitu" style:family="text">
      <style:text-properties style:font-name="Arial" style:font-name-asian="Nimbus Roman No9 L" fo:color="#000000" fo:font-size="10pt" style:font-size-asian="10pt" style:font-size-complex="10pt"/>
    </style:style>
    <style:style style:name="T187" style:parent-style-name="Domyślnaczcionkaakapitu" style:family="text">
      <style:text-properties style:font-name="Arial" style:font-name-asian="Nimbus Roman No9 L" style:font-style-complex="italic" fo:color="#000000" fo:font-size="10pt" style:font-size-asian="10pt" style:font-size-complex="10pt"/>
    </style:style>
    <style:style style:name="T188" style:parent-style-name="Domyślnaczcionkaakapitu" style:family="text">
      <style:text-properties style:font-name="Arial" style:font-name-asian="Nimbus Roman No9 L" fo:color="#000000" fo:font-size="10pt" style:font-size-asian="10pt" style:font-size-complex="10pt"/>
    </style:style>
    <style:style style:name="T189" style:parent-style-name="Domyślnaczcionkaakapitu" style:family="text">
      <style:text-properties style:font-name="Arial" fo:color="#000000" fo:font-size="10pt" style:font-size-asian="10pt" style:font-size-complex="10pt" fo:background-color="#FFFFFF"/>
    </style:style>
    <style:style style:name="P190" style:parent-style-name="Normalny" style:family="paragraph">
      <style:paragraph-properties fo:text-align="justify" fo:margin-bottom="0.1388in"/>
    </style:style>
    <style:style style:name="T191" style:parent-style-name="Domyślnaczcionkaakapitu" style:family="text">
      <style:text-properties style:font-name="Arial" fo:color="#000000" fo:font-size="10pt" style:font-size-asian="10pt" style:font-size-complex="10pt" fo:background-color="#FFFFFF"/>
    </style:style>
    <style:style style:name="T192" style:parent-style-name="Domyślnaczcionkaakapitu" style:family="text">
      <style:text-properties style:font-name="Arial" fo:color="#000000" fo:font-size="10pt" style:font-size-asian="10pt" style:font-size-complex="10pt"/>
    </style:style>
    <style:style style:name="T193" style:parent-style-name="Domyślnaczcionkaakapitu" style:family="text">
      <style:text-properties style:font-name="Arial" fo:color="#000000" fo:font-size="10pt" style:font-size-asian="10pt" style:font-size-complex="10pt" style:language-asian="en" style:country-asian="US"/>
    </style:style>
    <style:style style:name="T194" style:parent-style-name="Domyślnaczcionkaakapitu" style:family="text">
      <style:text-properties style:font-name="Arial" fo:color="#000000" fo:font-size="10pt" style:font-size-asian="10pt" style:font-size-complex="10pt"/>
    </style:style>
    <style:style style:name="T195" style:parent-style-name="Domyślnaczcionkaakapitu" style:family="text">
      <style:text-properties style:font-name="Arial" fo:color="#000000" fo:font-size="10pt" style:font-size-asian="10pt" style:font-size-complex="10pt" style:language-asian="en" style:country-asian="US"/>
    </style:style>
    <style:style style:name="T196" style:parent-style-name="Domyślnaczcionkaakapitu" style:family="text">
      <style:text-properties style:font-name="Arial" fo:color="#000000" fo:font-size="10pt" style:font-size-asian="10pt" style:font-size-complex="10pt"/>
    </style:style>
    <style:style style:name="T197" style:parent-style-name="Domyślnaczcionkaakapitu" style:family="text">
      <style:text-properties style:font-name="Arial" fo:color="#000000" fo:font-size="10pt" style:font-size-asian="10pt" style:font-size-complex="10pt" style:language-asian="en" style:country-asian="US"/>
    </style:style>
    <style:style style:name="P198" style:parent-style-name="Normalny" style:family="paragraph">
      <style:paragraph-properties fo:text-align="justify" fo:margin-bottom="0.1388in"/>
    </style:style>
    <style:style style:name="T199" style:parent-style-name="Domyślnaczcionkaakapitu" style:family="text">
      <style:text-properties style:font-name="Arial" style:font-style-complex="italic" fo:color="#000000" fo:font-size="10pt" style:font-size-asian="10pt" style:font-size-complex="10pt"/>
    </style:style>
    <style:style style:name="P200" style:parent-style-name="Normalny" style:family="paragraph">
      <style:paragraph-properties fo:text-align="justify" fo:margin-bottom="0.1388in"/>
      <style:text-properties style:font-name="Arial" fo:color="#000000" fo:font-size="10pt" style:font-size-asian="10pt" style:font-size-complex="10pt"/>
    </style:style>
    <style:style style:name="P201" style:parent-style-name="Normalny" style:family="paragraph">
      <style:paragraph-properties fo:text-align="justify" fo:margin-bottom="0.1388in"/>
    </style:style>
    <style:style style:name="T202" style:parent-style-name="Domyślnaczcionkaakapitu" style:family="text">
      <style:text-properties style:font-name="Arial" style:font-style-complex="italic" fo:color="#000000" fo:font-size="10pt" style:font-size-asian="10pt" style:font-size-complex="10pt"/>
    </style:style>
    <style:style style:name="T203" style:parent-style-name="Domyślnaczcionkaakapitu" style:family="text">
      <style:text-properties style:font-name="Arial" style:font-weight-complex="bold" style:font-style-complex="italic" fo:color="#000000" fo:font-size="10pt" style:font-size-asian="10pt" style:font-size-complex="10pt"/>
    </style:style>
    <style:style style:name="T204" style:parent-style-name="Domyślnaczcionkaakapitu" style:family="text">
      <style:text-properties style:font-name="Arial" fo:color="#000000" fo:font-size="10pt" style:font-size-asian="10pt" style:font-size-complex="10pt"/>
    </style:style>
    <style:style style:name="P205" style:parent-style-name="Normalny" style:family="paragraph">
      <style:paragraph-properties fo:text-align="justify" fo:margin-bottom="0.1388in"/>
    </style:style>
    <style:style style:name="T206" style:parent-style-name="Domyślnaczcionkaakapitu" style:family="text">
      <style:text-properties style:font-name="Arial" fo:color="#000000" fo:font-size="10pt" style:font-size-asian="10pt" style:font-size-complex="10pt"/>
    </style:style>
    <style:style style:name="T207" style:parent-style-name="Domyślnaczcionkaakapitu" style:family="text">
      <style:text-properties style:font-name="Arial" style:font-weight-complex="bold" fo:color="#000000" fo:font-size="10pt" style:font-size-asian="10pt" style:font-size-complex="10pt"/>
    </style:style>
    <style:style style:name="P208" style:parent-style-name="Normalny" style:family="paragraph">
      <style:paragraph-properties fo:text-align="justify" fo:margin-bottom="0.1388in"/>
      <style:text-properties style:font-name="Arial" fo:color="#000000" fo:font-size="10pt" style:font-size-asian="10pt" style:font-size-complex="10pt"/>
    </style:style>
    <style:style style:name="P209" style:parent-style-name="Normalny" style:family="paragraph">
      <style:paragraph-properties fo:text-align="justify" fo:margin-bottom="0.1388in"/>
    </style:style>
    <style:style style:name="T210" style:parent-style-name="Domyślnaczcionkaakapitu" style:family="text">
      <style:text-properties style:font-name="Arial" fo:color="#000000" fo:font-size="10pt" style:font-size-asian="10pt" style:font-size-complex="10pt"/>
    </style:style>
    <style:style style:name="T211" style:parent-style-name="Domyślnaczcionkaakapitu" style:family="text">
      <style:text-properties style:font-name="Arial" style:font-style-complex="italic" fo:color="#000000" fo:font-size="10pt" style:font-size-asian="10pt" style:font-size-complex="10pt"/>
    </style:style>
    <style:style style:name="T212" style:parent-style-name="Domyślnaczcionkaakapitu" style:family="text">
      <style:text-properties style:font-name="Arial" fo:color="#000000" fo:font-size="10pt" style:font-size-asian="10pt" style:font-size-complex="10pt" fo:background-color="#FFFFFF"/>
    </style:style>
    <style:style style:name="T213" style:parent-style-name="Domyślnaczcionkaakapitu" style:family="text">
      <style:text-properties style:font-name="Arial" style:font-style-complex="italic" fo:color="#000000" fo:font-size="10pt" style:font-size-asian="10pt" style:font-size-complex="10pt"/>
    </style:style>
    <style:style style:name="P214" style:parent-style-name="Normalny" style:family="paragraph">
      <style:paragraph-properties fo:text-align="justify" fo:margin-bottom="0.1388in"/>
      <style:text-properties style:font-name="Arial" fo:color="#000000" fo:font-size="10pt" style:font-size-asian="10pt" style:font-size-complex="10pt"/>
    </style:style>
    <style:style style:name="P215" style:parent-style-name="Normalny" style:family="paragraph">
      <style:paragraph-properties fo:text-align="justify" fo:margin-bottom="0.1388in"/>
    </style:style>
    <style:style style:name="T216" style:parent-style-name="Domyślnaczcionkaakapitu" style:family="text">
      <style:text-properties style:font-name="Arial" fo:color="#000000" fo:font-size="10pt" style:font-size-asian="10pt" style:font-size-complex="10pt"/>
    </style:style>
    <style:style style:name="T217" style:parent-style-name="Domyślnaczcionkaakapitu" style:family="text">
      <style:text-properties style:font-name="Arial" style:font-style-complex="italic" fo:color="#000000" fo:font-size="10pt" style:font-size-asian="10pt" style:font-size-complex="10pt"/>
    </style:style>
    <style:style style:name="T218" style:parent-style-name="Domyślnaczcionkaakapitu" style:family="text">
      <style:text-properties style:font-name="Arial" fo:color="#000000" fo:font-size="10pt" style:font-size-asian="10pt" style:font-size-complex="10pt"/>
    </style:style>
    <style:style style:name="P219" style:parent-style-name="Normalny" style:family="paragraph">
      <style:paragraph-properties fo:text-align="justify" fo:margin-bottom="0.1388in"/>
      <style:text-properties style:font-name="Arial" fo:color="#000000" fo:font-size="10pt" style:font-size-asian="10pt" style:font-size-complex="10pt"/>
    </style:style>
    <style:style style:name="P220" style:parent-style-name="Normalny" style:family="paragraph">
      <style:paragraph-properties fo:text-align="justify" fo:margin-bottom="0.1388in"/>
      <style:text-properties style:font-name="Arial" fo:color="#000000" fo:font-size="10pt" style:font-size-asian="10pt" style:font-size-complex="10pt"/>
    </style:style>
    <style:style style:name="P221" style:parent-style-name="Normalny" style:family="paragraph">
      <style:paragraph-properties fo:text-align="justify" fo:margin-bottom="0.1388in"/>
    </style:style>
    <style:style style:name="T222" style:parent-style-name="Domyślnaczcionkaakapitu" style:family="text">
      <style:text-properties style:font-name="Arial" fo:color="#000000" fo:font-size="10pt" style:font-size-asian="10pt" style:font-size-complex="10pt"/>
    </style:style>
    <style:style style:name="T223" style:parent-style-name="Domyślnaczcionkaakapitu" style:family="text">
      <style:text-properties style:font-name="Arial" style:font-style-complex="italic" fo:color="#000000" fo:font-size="10pt" style:font-size-asian="10pt" style:font-size-complex="10pt"/>
    </style:style>
    <style:style style:name="T224" style:parent-style-name="Domyślnaczcionkaakapitu" style:family="text">
      <style:text-properties style:font-name="Arial" fo:font-style="italic" style:font-style-asian="italic" fo:color="#000000" fo:font-size="10pt" style:font-size-asian="10pt" style:font-size-complex="10pt"/>
    </style:style>
    <style:style style:name="T225" style:parent-style-name="Domyślnaczcionkaakapitu" style:family="text">
      <style:text-properties style:font-name="Arial" fo:color="#000000" fo:font-size="10pt" style:font-size-asian="10pt" style:font-size-complex="10pt"/>
    </style:style>
    <style:style style:name="P226" style:parent-style-name="Normalny" style:family="paragraph">
      <style:paragraph-properties fo:text-align="justify" fo:margin-bottom="0.1388in"/>
    </style:style>
    <style:style style:name="T227" style:parent-style-name="Domyślnaczcionkaakapitu" style:family="text">
      <style:text-properties style:font-name="Arial" fo:color="#000000" fo:font-size="10pt" style:font-size-asian="10pt" style:font-size-complex="10pt"/>
    </style:style>
    <style:style style:name="T228" style:parent-style-name="Domyślnaczcionkaakapitu" style:family="text">
      <style:text-properties style:font-name="Arial" style:font-style-complex="italic" fo:color="#000000" fo:font-size="10pt" style:font-size-asian="10pt" style:font-size-complex="10pt"/>
    </style:style>
    <style:style style:name="T229" style:parent-style-name="Domyślnaczcionkaakapitu" style:family="text">
      <style:text-properties style:font-name="Arial" fo:color="#000000" fo:font-size="10pt" style:font-size-asian="10pt" style:font-size-complex="10pt"/>
    </style:style>
    <style:style style:name="T230" style:parent-style-name="Domyślnaczcionkaakapitu" style:family="text">
      <style:text-properties style:font-name="Arial" fo:font-style="italic" style:font-style-asian="italic" fo:color="#000000" fo:font-size="10pt" style:font-size-asian="10pt" style:font-size-complex="10pt"/>
    </style:style>
    <style:style style:name="T231" style:parent-style-name="Domyślnaczcionkaakapitu" style:family="text">
      <style:text-properties style:font-name="Arial" fo:color="#000000" fo:font-size="10pt" style:font-size-asian="10pt" style:font-size-complex="10pt"/>
    </style:style>
    <style:style style:name="P232" style:parent-style-name="Normalny" style:family="paragraph">
      <style:paragraph-properties fo:text-align="justify" fo:margin-bottom="0.1388in"/>
      <style:text-properties style:font-name="Arial" fo:color="#000000" fo:font-size="10pt" style:font-size-asian="10pt" style:font-size-complex="10pt"/>
    </style:style>
    <style:style style:name="P233" style:parent-style-name="Normalny" style:family="paragraph">
      <style:paragraph-properties fo:text-align="justify" fo:margin-bottom="0.1388in"/>
      <style:text-properties style:font-name="Arial" fo:color="#000000" fo:font-size="10pt" style:font-size-asian="10pt" style:font-size-complex="10pt"/>
    </style:style>
    <style:style style:name="P234" style:parent-style-name="Normalny" style:family="paragraph">
      <style:paragraph-properties fo:text-align="justify" fo:margin-bottom="0.1388in"/>
    </style:style>
    <style:style style:name="T235" style:parent-style-name="Domyślnaczcionkaakapitu" style:family="text">
      <style:text-properties style:font-name="Arial" fo:color="#000000" fo:font-size="10pt" style:font-size-asian="10pt" style:font-size-complex="10pt"/>
    </style:style>
    <style:style style:name="T236" style:parent-style-name="Domyślnaczcionkaakapitu" style:family="text">
      <style:text-properties style:font-name="Arial" fo:color="#000000" fo:font-size="10pt" style:font-size-asian="10pt" style:font-size-complex="10pt" style:language-asian="pl" style:country-asian="PL"/>
    </style:style>
    <style:style style:name="T237" style:parent-style-name="Domyślnaczcionkaakapitu" style:family="text">
      <style:text-properties style:font-name="Arial" fo:font-style="italic" style:font-style-asian="italic" style:font-style-complex="italic" fo:color="#000000" fo:font-size="10pt" style:font-size-asian="10pt" style:font-size-complex="10pt" style:language-asian="pl" style:country-asian="PL"/>
    </style:style>
    <style:style style:name="T238" style:parent-style-name="Domyślnaczcionkaakapitu" style:family="text">
      <style:text-properties style:font-name="Arial" fo:color="#000000" fo:font-size="10pt" style:font-size-asian="10pt" style:font-size-complex="10pt" style:language-asian="pl" style:country-asian="PL"/>
    </style:style>
    <style:style style:name="T239" style:parent-style-name="Domyślnaczcionkaakapitu" style:family="text">
      <style:text-properties style:font-name="Arial" fo:font-style="italic" style:font-style-asian="italic" style:font-style-complex="italic" fo:color="#000000" fo:font-size="10pt" style:font-size-asian="10pt" style:font-size-complex="10pt" style:language-asian="pl" style:country-asian="PL"/>
    </style:style>
    <style:style style:name="P240" style:parent-style-name="Normalny" style:family="paragraph">
      <style:paragraph-properties fo:text-align="justify" fo:margin-bottom="0.1388in"/>
    </style:style>
    <style:style style:name="T241" style:parent-style-name="Domyślnaczcionkaakapitu" style:family="text">
      <style:text-properties style:font-name="Arial" fo:color="#000000" fo:font-size="10pt" style:font-size-asian="10pt" style:font-size-complex="10pt"/>
    </style:style>
    <style:style style:name="T242" style:parent-style-name="Domyślnaczcionkaakapitu" style:family="text">
      <style:text-properties style:font-name="Arial" fo:font-style="italic" style:font-style-asian="italic" style:font-style-complex="italic" fo:color="#000000" fo:font-size="10pt" style:font-size-asian="10pt" style:font-size-complex="10pt"/>
    </style:style>
    <style:style style:name="T243" style:parent-style-name="Domyślnaczcionkaakapitu" style:family="text">
      <style:text-properties style:font-name="Arial" fo:color="#000000" fo:font-size="10pt" style:font-size-asian="10pt" style:font-size-complex="10pt"/>
    </style:style>
    <style:style style:name="T244" style:parent-style-name="Domyślnaczcionkaakapitu" style:family="text">
      <style:text-properties style:font-name="Arial" fo:font-style="italic" style:font-style-asian="italic" style:font-style-complex="italic" fo:color="#000000" fo:font-size="10pt" style:font-size-asian="10pt" style:font-size-complex="10pt"/>
    </style:style>
    <style:style style:name="T245" style:parent-style-name="Domyślnaczcionkaakapitu" style:family="text">
      <style:text-properties style:font-name="Arial" fo:color="#000000" fo:font-size="10pt" style:font-size-asian="10pt" style:font-size-complex="10pt" style:language-asian="pl" style:country-asian="PL"/>
    </style:style>
    <style:style style:name="T246" style:parent-style-name="Domyślnaczcionkaakapitu" style:family="text">
      <style:text-properties style:font-name="Arial" fo:color="#000000" fo:font-size="10pt" style:font-size-asian="10pt" style:font-size-complex="10pt"/>
    </style:style>
    <style:style style:name="T247" style:parent-style-name="Domyślnaczcionkaakapitu" style:family="text">
      <style:text-properties style:font-name="Arial" fo:color="#000000" fo:font-size="10pt" style:font-size-asian="10pt" style:font-size-complex="10pt" style:language-asian="pl" style:country-asian="PL"/>
    </style:style>
    <style:style style:name="T248" style:parent-style-name="Domyślnaczcionkaakapitu" style:family="text">
      <style:text-properties style:font-name="Arial" fo:color="#000000" fo:font-size="10pt" style:font-size-asian="10pt" style:font-size-complex="10pt"/>
    </style:style>
    <style:style style:name="P249" style:parent-style-name="Normalny" style:family="paragraph">
      <style:paragraph-properties fo:text-align="justify" fo:margin-bottom="0.1388in"/>
    </style:style>
    <style:style style:name="T250" style:parent-style-name="Domyślnaczcionkaakapitu" style:family="text">
      <style:text-properties style:font-name="Arial" fo:color="#000000" fo:font-size="10pt" style:font-size-asian="10pt" style:font-size-complex="10pt"/>
    </style:style>
    <style:style style:name="T251" style:parent-style-name="Domyślnaczcionkaakapitu" style:family="text">
      <style:text-properties style:font-name="Arial" style:font-name-asian="Luxi Sans" fo:color="#000000" fo:font-size="10pt" style:font-size-asian="10pt" style:font-size-complex="10pt"/>
    </style:style>
    <style:style style:name="T252" style:parent-style-name="Domyślnaczcionkaakapitu" style:family="text">
      <style:text-properties style:font-name="Arial" fo:color="#000000" fo:font-size="10pt" style:font-size-asian="10pt" style:font-size-complex="10pt"/>
    </style:style>
    <style:style style:name="T253" style:parent-style-name="Domyślnaczcionkaakapitu" style:family="text">
      <style:text-properties style:font-name="Arial" style:font-name-asian="Luxi Sans" fo:color="#000000" fo:font-size="10pt" style:font-size-asian="10pt" style:font-size-complex="10pt"/>
    </style:style>
    <style:style style:name="P254" style:parent-style-name="Normalny" style:family="paragraph">
      <style:paragraph-properties fo:text-align="justify" fo:margin-bottom="0.1388in"/>
      <style:text-properties style:font-name="Arial" fo:color="#000000" fo:font-size="10pt" style:font-size-asian="10pt" style:font-size-complex="10pt"/>
    </style:style>
    <style:style style:name="P255" style:parent-style-name="Normalny" style:family="paragraph">
      <style:paragraph-properties fo:text-align="justify" fo:margin-bottom="0.1388in"/>
    </style:style>
    <style:style style:name="T256" style:parent-style-name="Domyślnaczcionkaakapitu" style:family="text">
      <style:text-properties style:font-name="Arial" fo:color="#000000" fo:font-size="10pt" style:font-size-asian="10pt" style:font-size-complex="10pt"/>
    </style:style>
    <style:style style:name="T257" style:parent-style-name="Domyślnaczcionkaakapitu" style:family="text">
      <style:text-properties style:font-name="Arial" fo:font-style="italic" style:font-style-asian="italic" style:font-style-complex="italic" fo:color="#000000" fo:font-size="10pt" style:font-size-asian="10pt" style:font-size-complex="10pt"/>
    </style:style>
    <style:style style:name="T258" style:parent-style-name="Domyślnaczcionkaakapitu" style:family="text">
      <style:text-properties style:font-name="Arial" fo:color="#000000" fo:font-size="10pt" style:font-size-asian="10pt" style:font-size-complex="10pt"/>
    </style:style>
    <style:style style:name="T259" style:parent-style-name="Domyślnaczcionkaakapitu" style:family="text">
      <style:text-properties style:font-name="Arial" style:font-style-complex="italic" fo:color="#000000" fo:font-size="10pt" style:font-size-asian="10pt" style:font-size-complex="10pt"/>
    </style:style>
    <style:style style:name="T260" style:parent-style-name="Domyślnaczcionkaakapitu" style:family="text">
      <style:text-properties style:font-name="Arial" fo:font-style="italic" style:font-style-asian="italic" style:font-style-complex="italic" fo:color="#000000" fo:font-size="10pt" style:font-size-asian="10pt" style:font-size-complex="10pt"/>
    </style:style>
    <style:style style:name="T261" style:parent-style-name="Domyślnaczcionkaakapitu" style:family="text">
      <style:text-properties style:font-name="Arial" fo:color="#000000" fo:font-size="10pt" style:font-size-asian="10pt" style:font-size-complex="10pt"/>
    </style:style>
    <style:style style:name="T262" style:parent-style-name="Domyślnaczcionkaakapitu" style:family="text">
      <style:text-properties style:font-name="Arial" fo:font-style="italic" style:font-style-asian="italic" style:font-style-complex="italic" fo:color="#000000" fo:font-size="10pt" style:font-size-asian="10pt" style:font-size-complex="10pt"/>
    </style:style>
    <style:style style:name="T263" style:parent-style-name="Domyślnaczcionkaakapitu" style:family="text">
      <style:text-properties style:font-name="Arial" fo:color="#000000" fo:font-size="10pt" style:font-size-asian="10pt" style:font-size-complex="10pt"/>
    </style:style>
    <style:style style:name="P264" style:parent-style-name="Normalny" style:family="paragraph">
      <style:paragraph-properties fo:text-align="justify" fo:margin-bottom="0.1388in"/>
      <style:text-properties style:font-name="Arial" style:font-weight-complex="bold" fo:color="#000000" fo:font-size="10pt" style:font-size-asian="10pt" style:font-size-complex="10pt"/>
    </style:style>
    <style:style style:name="P26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6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6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6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6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7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7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72"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273"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27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7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7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7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7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7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8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8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8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8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8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8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8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8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88"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9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9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9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93" style:parent-style-name="Standard" style:family="paragraph">
      <style:paragraph-properties fo:text-align="justify" fo:margin-left="3.9388in">
        <style:tab-stops>
          <style:tab-stop style:type="left" style:position="0.2798in"/>
          <style:tab-stop style:type="left" style:position="2.9972in"/>
        </style:tab-stops>
      </style:paragraph-properties>
    </style:style>
    <style:style style:name="T294" style:parent-style-name="Domyślnaczcionkaakapitu" style:family="text">
      <style:text-properties style:font-name="Arial" fo:font-size="10pt" style:font-size-asian="10pt" style:font-size-complex="10pt"/>
    </style:style>
    <style:style style:name="T295" style:parent-style-name="Domyślnaczcionkaakapitu" style:family="text">
      <style:text-properties style:font-name="Arial" fo:font-size="8pt" style:font-size-asian="8pt" style:font-size-complex="8pt"/>
    </style:style>
    <style:style style:name="P296" style:parent-style-name="Standard" style:family="paragraph">
      <style:paragraph-properties fo:text-align="justify"/>
      <style:text-properties style:font-name="Arial" fo:font-size="8pt" style:font-size-asian="8pt" style:font-size-complex="8pt"/>
    </style:style>
    <style:style style:name="P297" style:parent-style-name="Standard" style:family="paragraph">
      <style:paragraph-properties fo:text-align="justify"/>
      <style:text-properties style:font-name="Arial" fo:font-size="8pt" style:font-size-asian="8pt" style:font-size-complex="8pt"/>
    </style:style>
    <style:style style:name="P298" style:parent-style-name="Standard" style:family="paragraph">
      <style:paragraph-properties fo:text-align="justify"/>
      <style:text-properties style:font-name="Arial" fo:font-size="8pt" style:font-size-asian="8pt" style:font-size-complex="8pt"/>
    </style:style>
    <style:style style:name="P299" style:parent-style-name="Standard" style:family="paragraph">
      <style:paragraph-properties fo:text-align="justify" fo:margin-left="3.9388in">
        <style:tab-stops>
          <style:tab-stop style:type="left" style:position="2.9972in"/>
        </style:tab-stops>
      </style:paragraph-properties>
      <style:text-properties style:font-name="Arial" fo:font-size="8pt" style:font-size-asian="8pt" style:font-size-complex="8pt"/>
    </style:style>
    <style:style style:name="P300" style:parent-style-name="Standard" style:family="paragraph">
      <style:paragraph-properties fo:text-align="justify"/>
      <style:text-properties style:font-name="Arial" fo:font-size="10pt" style:font-size-asian="10pt" style:font-size-complex="10pt"/>
    </style:style>
    <style:style style:name="P30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02"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03"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304"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305"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306"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307"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308" style:parent-style-name="Standard" style:family="paragraph">
      <style:paragraph-properties fo:text-align="justify"/>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09" style:parent-style-name="Standard" style:family="paragraph">
      <style:paragraph-properties fo:text-align="justify"/>
      <style:text-properties style:font-name="Arial" fo:font-size="8pt" style:font-size-asian="8pt" style:font-size-complex="8pt"/>
    </style:style>
    <style:style style:name="P310"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name="P311"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312"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31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1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1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1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1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1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1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2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2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2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2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2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2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2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2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2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2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3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3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3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3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3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3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3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3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3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3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4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4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4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4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4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4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4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4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4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4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5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5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5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5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5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5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5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5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5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5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6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6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6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6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6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6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66"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367"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368"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36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70"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1pt" style:font-size-asian="11pt" style:font-size-complex="11pt"/>
    </style:style>
    <style:style style:name="P371"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1pt" style:font-size-asian="11pt" style:font-size-complex="11pt"/>
    </style:style>
    <style:style style:name="P372"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1pt" style:font-size-asian="11pt" style:font-size-complex="11pt"/>
    </style:style>
    <style:style style:name="P373" style:parent-style-name="Standard" style:family="paragraph">
      <style:paragraph-properties fo:text-align="center">
        <style:tab-stops>
          <style:tab-stop style:type="left" style:position="2.9972in"/>
        </style:tab-stops>
      </style:paragraph-properties>
      <style:text-properties style:font-name="Arial" fo:font-size="10pt" style:font-size-asian="10pt" style:font-size-complex="10pt"/>
    </style:style>
    <style:style style:name="P374" style:parent-style-name="Normalny" style:family="paragraph">
      <style:paragraph-properties fo:text-align="justify" fo:margin-bottom="0.1388in"/>
    </style:style>
    <style:style style:name="T375" style:parent-style-name="Domyślnaczcionkaakapitu" style:family="text">
      <style:text-properties style:font-name="Arial" fo:color="#000000" fo:font-size="10pt" style:font-size-asian="10pt" style:font-size-complex="10pt" fo:background-color="#FFFFFF"/>
    </style:style>
    <style:style style:name="T376" style:parent-style-name="Domyślnaczcionkaakapitu" style:family="text">
      <style:text-properties style:font-name="Arial" fo:color="#000000" fo:font-size="10pt" style:font-size-asian="10pt" style:font-size-complex="10pt"/>
    </style:style>
    <style:style style:name="T377" style:parent-style-name="Domyślnaczcionkaakapitu" style:family="text">
      <style:text-properties style:font-name="Arial" style:font-name-asian="Nimbus Roman No9 L" fo:color="#000000" fo:font-size="10pt" style:font-size-asian="10pt" style:font-size-complex="10pt"/>
    </style:style>
    <style:style style:name="T378" style:parent-style-name="Domyślnaczcionkaakapitu" style:family="text">
      <style:text-properties style:font-name="Arial" style:font-name-asian="Nimbus Roman No9 L" style:font-style-complex="italic" fo:color="#000000" fo:font-size="10pt" style:font-size-asian="10pt" style:font-size-complex="10pt"/>
    </style:style>
    <style:style style:name="T379" style:parent-style-name="Domyślnaczcionkaakapitu" style:family="text">
      <style:text-properties style:font-name="Arial" style:font-name-asian="Nimbus Roman No9 L" fo:color="#000000" fo:font-size="10pt" style:font-size-asian="10pt" style:font-size-complex="10pt"/>
    </style:style>
    <style:style style:name="T380" style:parent-style-name="Domyślnaczcionkaakapitu" style:family="text">
      <style:text-properties style:font-name="Arial" fo:color="#000000" fo:font-size="10pt" style:font-size-asian="10pt" style:font-size-complex="10pt" fo:background-color="#FFFFFF"/>
    </style:style>
    <style:style style:name="P381" style:parent-style-name="Normalny" style:family="paragraph">
      <style:paragraph-properties fo:text-align="justify" fo:margin-bottom="0.1388in"/>
    </style:style>
    <style:style style:name="T382" style:parent-style-name="Domyślnaczcionkaakapitu" style:family="text">
      <style:text-properties style:font-name="Arial" fo:color="#000000" fo:font-size="10pt" style:font-size-asian="10pt" style:font-size-complex="10pt" fo:background-color="#FFFFFF"/>
    </style:style>
    <style:style style:name="T383" style:parent-style-name="Domyślnaczcionkaakapitu" style:family="text">
      <style:text-properties style:font-name="Arial" fo:color="#000000" fo:font-size="10pt" style:font-size-asian="10pt" style:font-size-complex="10pt"/>
    </style:style>
    <style:style style:name="T384" style:parent-style-name="Domyślnaczcionkaakapitu" style:family="text">
      <style:text-properties style:font-name="Arial" fo:color="#000000" fo:font-size="10pt" style:font-size-asian="10pt" style:font-size-complex="10pt" style:language-asian="en" style:country-asian="US"/>
    </style:style>
    <style:style style:name="T385" style:parent-style-name="Domyślnaczcionkaakapitu" style:family="text">
      <style:text-properties style:font-name="Arial" fo:color="#000000" fo:font-size="10pt" style:font-size-asian="10pt" style:font-size-complex="10pt"/>
    </style:style>
    <style:style style:name="T386" style:parent-style-name="Domyślnaczcionkaakapitu" style:family="text">
      <style:text-properties style:font-name="Arial" fo:color="#000000" fo:font-size="10pt" style:font-size-asian="10pt" style:font-size-complex="10pt" style:language-asian="en" style:country-asian="US"/>
    </style:style>
    <style:style style:name="T387" style:parent-style-name="Domyślnaczcionkaakapitu" style:family="text">
      <style:text-properties style:font-name="Arial" fo:color="#000000" fo:font-size="10pt" style:font-size-asian="10pt" style:font-size-complex="10pt"/>
    </style:style>
    <style:style style:name="T388" style:parent-style-name="Domyślnaczcionkaakapitu" style:family="text">
      <style:text-properties style:font-name="Arial" fo:color="#000000" fo:font-size="10pt" style:font-size-asian="10pt" style:font-size-complex="10pt" style:language-asian="en" style:country-asian="US"/>
    </style:style>
    <style:style style:name="P389" style:parent-style-name="Normalny" style:family="paragraph">
      <style:paragraph-properties fo:text-align="justify" fo:margin-bottom="0.1388in"/>
      <style:text-properties style:font-name="Arial" fo:color="#000000" fo:font-size="10pt" style:font-size-asian="10pt" style:font-size-complex="10pt"/>
    </style:style>
    <style:style style:name="P390" style:parent-style-name="Normalny" style:family="paragraph">
      <style:paragraph-properties fo:text-align="justify" fo:margin-bottom="0.1388in"/>
      <style:text-properties style:font-name="Arial" fo:color="#000000" fo:font-size="10pt" style:font-size-asian="10pt" style:font-size-complex="10pt" style:language-asian="en" style:country-asian="US"/>
    </style:style>
    <style:style style:name="P391" style:parent-style-name="Standard" style:family="paragraph">
      <style:paragraph-properties fo:text-align="justify" fo:margin-top="0.1388in"/>
      <style:text-properties style:font-name="Arial" fo:font-size="10pt" style:font-size-asian="10pt" style:font-size-complex="10pt"/>
    </style:style>
    <style:style style:name="P392" style:parent-style-name="Standard" style:family="paragraph">
      <style:paragraph-properties fo:text-align="justify"/>
      <style:text-properties style:font-name="Arial" fo:font-size="10pt" style:font-size-asian="10pt" style:font-size-complex="10pt"/>
    </style:style>
    <style:style style:name="P393" style:parent-style-name="Standard" style:family="paragraph">
      <style:paragraph-properties fo:text-align="justify"/>
      <style:text-properties style:font-name="Arial" fo:font-size="8pt" style:font-size-asian="8pt" style:font-size-complex="8pt"/>
    </style:style>
    <style:style style:name="P394" style:parent-style-name="Standard" style:family="paragraph">
      <style:paragraph-properties fo:text-align="justify" fo:margin-left="3.9388in">
        <style:tab-stops/>
      </style:paragraph-properties>
      <style:text-properties style:font-name="Arial" fo:font-size="8pt" style:font-size-asian="8pt" style:font-size-complex="8pt"/>
    </style:style>
    <style:style style:name="P395" style:parent-style-name="Standard" style:family="paragraph">
      <style:paragraph-properties fo:text-align="justify" fo:margin-left="3.9388in">
        <style:tab-stops/>
      </style:paragraph-properties>
      <style:text-properties style:font-name="Arial" fo:font-size="8pt" style:font-size-asian="8pt" style:font-size-complex="8pt"/>
    </style:style>
    <style:style style:name="P396" style:parent-style-name="Standard" style:family="paragraph">
      <style:paragraph-properties fo:text-align="justify" fo:margin-left="3.9388in">
        <style:tab-stops/>
      </style:paragraph-properties>
      <style:text-properties style:font-name="Arial" fo:font-size="8pt" style:font-size-asian="8pt" style:font-size-complex="8pt"/>
    </style:style>
    <style:style style:name="P397" style:parent-style-name="Standard" style:family="paragraph">
      <style:paragraph-properties fo:text-align="justify" fo:margin-left="3.9388in">
        <style:tab-stops/>
      </style:paragraph-properties>
      <style:text-properties style:font-name="Arial" fo:font-size="8pt" style:font-size-asian="8pt" style:font-size-complex="8pt"/>
    </style:style>
    <style:style style:name="P398" style:parent-style-name="Standard" style:family="paragraph">
      <style:paragraph-properties fo:text-align="justify" fo:margin-left="3.9388in">
        <style:tab-stops/>
      </style:paragraph-properties>
    </style:style>
    <style:style style:name="T399" style:parent-style-name="Domyślnaczcionkaakapitu" style:family="text">
      <style:text-properties style:font-name="Arial" fo:font-size="8pt" style:font-size-asian="8pt" style:font-size-complex="8pt"/>
    </style:style>
    <style:style style:family="graphic" style:name="a0" style:parent-style-name="Graphics">
      <style:graphic-properties fo:border="0.01042in none" fo:background-color="#ffffff" style:wrap="run-through" style:run-through="background" draw:opacity="0%" fo:clip="rect(-0.00076in, -0.00078in, -0.00076in, -0.00078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Obraz1" text:anchor-type="paragraph" svg:x="-0.3811in" svg:y="0.07992in" svg:width="2.57441in" svg:height="1.2626in" style:rel-width="scale" style:rel-height="scale"><draw:image xlink:href="media/image1.png" xlink:type="simple" xlink:show="embed" xlink:actuate="onLoad"/><svg:title/><svg:desc/></draw:frame><text:span text:style-name="T2">Trzcianka, 26 czerwca 2023 r.</text:span></text:p>
      <text:p text:style-name="P3"/>
      <text:p text:style-name="P4"/>
      <text:p text:style-name="P5"/>
      <text:p text:style-name="P6"/>
      <text:p text:style-name="P7"/>
      <text:p text:style-name="P8"/>
      <text:p text:style-name="P9">Sygn. akt: <text:s/>OŚ.6220.6.2021.JK</text:p>
      <text:p text:style-name="P10"/>
      <text:p text:style-name="P11"/>
      <text:p text:style-name="P12">D E C Y Z J A</text:p>
      <text:p text:style-name="P13"/>
      <text:p text:style-name="P14">o środowiskowych uwarunkowaniach zgody na realizację przedsięwzięcia</text:p>
      <text:p text:style-name="P15"/>
      <text:p text:style-name="P16">Na podstawie art.104 i art. 106 ustawy z dnia 14 czerwca 1960 r. Kodeks postępowania administracyjnego (Dz.U. z 2023 r., poz. 775 ze zm.) oraz art. 71 ust.1 i ust.2 pkt 2, art. 73 ust. 1, art. 74, art. 75 ust.1 pkt 4, art. 80, art. 82 ust. 1 i art. 85 ust.1, ust. 2 pkt 1 ustawy z dnia 3 października 2008 r. o udostępnianiu informacji <text:s text:c="7"/>o środowisku i jego ochronie, udziale społeczeństwa w ochronie środowiska <text:s/>oraz o ocenach oddziaływania na środowisko (Dz.U. z 2022 r., poz. 1029 ze zm.), w związku z § 3 ust. 1 pkt <text:s/>54 lit. b rozporządzenia Rady Ministrów z 10 września 2019 w sprawie określenia rodzajów przedsięwzięć mogących znacząco oddziaływać na środowisko (Dz.U. <text:s/>z 2019 r., poz. 1839 ze zm.), po rozpatrzeniu wniosku PVE 69 Sp. z o. o., ul. Śniadeckich 21, 85-011 Bydgoszcz o wydanie decyzji o środowiskowych uwarunkowaniach dla przedsięwzięcia polegającego na budowie elektrowni fotowoltaicznej o mocy do 10 MW wraz z niezbędną infrastrukturą techniczną, na działkach nr ewidencyjny 805, 817, 818, 819/1, 819/2, 820, 804, 812, 813, 814, 694/1 obręb Biała</text:p>
      <text:p text:style-name="P17"/>
      <text:p text:style-name="P18">o k r e ś l a m</text:p>
      <text:p text:style-name="P19"/>
      <text:p text:style-name="P20">następujące środowiskowe uwarunkowania zgody na realizację przedsięwzięcia polegającego na budowie elektrowni fotowoltaicznej o mocy do 10 MW wraz z niezbędną infrastrukturą techniczną, na działkach nr ewidencyjny 805, 817, 818, 819/1, 819/2, 820, 804, 812, 813, 814, 694/1 obręb Biała.</text:p>
      <text:p text:style-name="P21"/>
      <text:p text:style-name="P22">I. Warunki realizacji.</text:p>
      <text:p text:style-name="P23"/>
      <text:list text:style-name="LFO3" text:continue-numbering="true">
        <text:list-item>
          <text:p text:style-name="P24"><text:span text:style-name="T25">Pod elektrownię<text:s/></text:span><text:span text:style-name="T26">fotowoltaiczną o mocy do 10 MW wraz z niezbędną infrastrukturą techniczną</text:span><text:span text:style-name="T27"><text:s/>przeznaczyć maksymalnie do 11,25 ha łącznej powierzchni działek nr </text:span><text:span text:style-name="T28">694/1, 804, 805, 812, 813, 814, 817, 818, 819/1, 819/2, 820</text:span><text:span text:style-name="T29">, obręb Biała, gmina Trzcianka.</text:span></text:p>
        </text:list-item>
        <text:list-item>
          <text:p text:style-name="P30"><text:span text:style-name="T31">W przypadku zastosowania transformatorów olejowych, wykonać zabezpieczenia środowiska gruntowo-wodnego, w postaci szczelnej misy olejowej mogącej pomieścić 100 % oleju znajdującego się w transformatorze oraz pozostałości po ewentualnej akcji gaśniczej.</text:span></text:p>
        </text:list-item>
        <text:list-item>
          <text:p text:style-name="P32">Prace związane z wykonaniem dróg wewnętrznych i placu montażowego oraz montaż konstrukcji wsporczych wykonać w okresie od 1 września do końca lutego.</text:p>
        </text:list-item>
        <text:list-item>
          <text:p text:style-name="P33">Na etapie prowadzenia prac ziemnych, codziennie przed rozpoczęciem prac kontrolować wykopy, a uwięzione w nich zwierzęta niezwłocznie przenosić w bezpieczne miejsce. Taką samą kontrolę przeprowadzić bezpośrednio przed zasypaniem wykopów.</text:p>
        </text:list-item>
        <text:list-item>
          <text:p text:style-name="P34"><text:span text:style-name="T35">Panele słoneczne montować na wysokości minimum 0,8 m mierząc od dolnej krawędzi paneli słonecznych do powierzchni ziemi.</text:span></text:p>
        </text:list-item>
        <text:list-item>
          <text:p text:style-name="P36"><text:span text:style-name="T37">Wykonać ogrodzenie ażurowe bez podmurówki z pozostawieniem minimum</text:span><text:span text:style-name="T38"><text:s/></text:span><text:span text:style-name="T39">0,2 m przerwy między ogrodzeniem a gruntem.</text:span></text:p>
        </text:list-item>
        <text:list-item>
          <text:p text:style-name="P40">Na etapie eksploatacji przedsięwzięcia koszenie roślinności pokrywającej teren elektrowni prowadzić w okresie od 1 do 15 sierpnia i od 1 listopada do 15 lutego.</text:p>
        </text:list-item>
        <text:list-item>
          <text:p text:style-name="P41">Zastosować moduły fotowoltaiczne o powierzchni antyrefleksyjnej.</text:p>
        </text:list-item>
        <text:list-item>
          <text:p text:style-name="P42">W porze nocnej nie stosować ciągłego oświetlenia terenu elektrowni i jej ogrodzenia.</text:p>
        </text:list-item>
        <text:list-item>
          <text:p text:style-name="P43"><text:span text:style-name="T44">Prace budowlane oraz ruch pojazdów<text:s/></text:span><text:span text:style-name="T45">na etapie budowy prowadzić wyłącznie w porze dnia, tj. w godz. 6.00 – 22.00.</text:span></text:p>
        </text:list-item>
        <text:list-item>
          <text:p text:style-name="P46"><text:span text:style-name="T47">W przypadku konieczności mycia paneli fotowoltaicznych wykorzystywać do tego celu wyłącznie czystą wodę<text:s/></text:span><text:span text:style-name="T48">bez użycia detergentów.</text:span></text:p>
        </text:list-item>
        <text:list-item>
          <text:p text:style-name="P49">Przed realizacją planowanej inwestycji ustalić czy planowane przedsięwzięcie znajduje się w kolizji z urządzeniami melioracji wodnych, takimi jak m.in. ciągi drenarskie, rowy czy rurociągi, których przerwanie mogłoby wywołać negatywny wpływ na stosunki wodne w rejonie inwestycji. W miejscach<text:s/><text:soft-page-break/>gdzie konieczne będzie przeprowadzenie infrastruktury technicznej (linii kablowej) przez ciek, zastosować przejście podziemne za pomocą przecisku lub przewiertu.</text:p>
        </text:list-item>
        <text:list-item>
          <text:p text:style-name="P50">W trakcie realizacji oraz likwidacji przedsięwzięcie zaopatrzyć w przenośne toalety (posiadające szczelne zbiorniki na ścieki socjalno-bytowe). Zgromadzone ścieki dostarczać do oczyszczalni ścieków.</text:p>
        </text:list-item>
        <text:list-item>
          <text:p text:style-name="P51">Tankowanie pojazdów realizować poza miejscem inwestycji. W przypadku konieczności uzupełnienia paliwa, czynności dokonywać w miejscu utwardzonym, oznaczonym jako zaplecze budowy oraz pokrytym sorbentem wchłaniającym substancje ropopochodne.</text:p>
        </text:list-item>
      </text:list>
      <text:p text:style-name="P52"/>
      <text:p text:style-name="P53"/>
      <text:p text:style-name="P54"><text:span text:style-name="T55">II. Nie stwierdzam<text:s/></text:span><text:span text:style-name="T56">konieczności ponownego przeprowadzenia oceny oddziaływania przedsięwzięcia na środowisko oraz postępowania w sprawie transgranicznego oddziaływania na środowisko w ramach postępowania w sprawie wydania decyzji, o których mowa w art. 72 ust. 1 pkt 1 ustawy z dnia 3 października 2008 r. o udostępnianiu informacji o środowisku i jego ochronie, udziale społeczeństwa w ochronie środowiska oraz o ocenach oddziaływania na środowisko.</text:span></text:p>
      <text:p text:style-name="P57"/>
      <text:p text:style-name="P58"><text:span text:style-name="T59">III. Nakazuję,<text:s/></text:span><text:span text:style-name="T60">w przypadku</text:span><text:span text:style-name="T61"><text:s/></text:span><text:span text:style-name="T62">stwierdzenia wystąpienia na terenach objętych wnioskiem gatunków chronionych zwierząt, w szczególności ptaków gniazdujących na ziemi i wśród roślinności zielnej w obrębie gatunków rolnych, przed realizacją wszelkich prac sprzecznych z zakazami określonymi w rozporządzeniu Ministra Środowiska z dnia 16 grudnia 2016 r. w sprawie ochrony gatunkowej zwierząt (Dz.U. z 2016 r., poz. 2183 ze zm.) uzyskanie decyzję na odstępstwa od obowiązujących zakazów. <text:s text:c="2"/></text:span></text:p>
      <text:p text:style-name="P63"><text:s/></text:p>
      <text:p text:style-name="P64"/>
      <text:p text:style-name="P65"><text:span text:style-name="T66">Wnioskodawca:</text:span><text:span text:style-name="T67"><text:s/>PVE 69 Sp. z o.o., ul. Śniadeckich 21, 85-011 Bydgoszcz</text:span></text:p>
      <text:p text:style-name="P68"/>
      <text:p text:style-name="P69">U z a s a <text:s/>d n i e n i e</text:p>
      <text:p text:style-name="P70"/>
      <text:p text:style-name="P71">W dniu 28 stycznia 2021 r. PVE 69 Sp. z o.o., ul. Śniadeckich 21, 85-011 Bydgoszcz <text:s/>wystąpiła z wnioskiem do Burmistrza Trzcianki o wydanie decyzji o środowiskowych uwarunkowaniach dla przedsięwzięcia polegającego na budowie elektrowni fotowoltaicznej o mocy do 10 MW wraz z niezbędną infrastrukturą techniczną, na działkach nr ewidencyjny 805, 817, 818, 819/1, 820, 804, 812, 813, 814, 694/1 obręb Biała.<text:s/></text:p>
      <text:p text:style-name="P72"><text:s/></text:p>
      <text:p text:style-name="P73">Do wniosku załączona była dokumentacja zgodna z art. 74 ust. 1, ust. 2 i ust.3a pkt 1 ustawy z dnia <text:s text:c="21"/>3 października 2008 r. o udostępnianiu informacji o środowisku i jego ochronie, udziale społeczeństwa w ochronie środowiska oraz o ocenach oddziaływania na środowisko (Dz.U. <text:s/>z 2022 r., poz. 1029 ze zm.), dalej ooś oraz opłata skarbowa za wydanie decyzji o środowiskowych uwarunkowaniach.</text:p>
      <text:p text:style-name="P74">W dniu 1 lutego 2021 r. Burmistrz Trzcianki wystąpił do wnioskodawcy o korektę karty informacyjnej dotyczącą numerów działek ewidencyjnych, na których planowane jest przedsięwzięcie.</text:p>
      <text:p text:style-name="P75">Sprostowanie wpłynęło w dniu 10 lutego 2021 r.<text:s/></text:p>
      <text:p text:style-name="P76"/>
      <text:p text:style-name="P77">Istnieje miejscowy plan zagospodarowania przestrzennego dla działki nr ewidencyjny 694/1 obręb Biała.</text:p>
      <text:p text:style-name="P78"/>
      <text:p text:style-name="P79">Brak miejscowego planu zagospodarowania przestrzennego dla działki nr ewidencyjny 805, 817, 818, 819/1, 819/2, 820, 804, 812, 813, 814 obręb Biała.</text:p>
      <text:p text:style-name="P80"/>
      <text:p text:style-name="P81">W świetle art. 71 ust. 2 ustawy z dnia 3 października 2008 r. o udostępnianiu informacji <text:s/>o środowisku i jego ochronie, udziale społeczeństwa w ochronie środowiska oraz o ocenach oddziaływania na środowisko realizacja planowanego przedsięwzięcia, mogącego zawsze znacząco bądź potencjalnie znacząco oddziaływać na środowisko, określonego w art. 59 ust. 1 i 2 cyt. ustawy, jest dopuszczalne wyłącznie po uzyskaniu decyzji o środowiskowych uwarunkowaniach. Z przepisu tego wynika, iż przeprowadzenie postępowania w sprawie oceny oddziaływania na środowisko dotyczy ściśle określonych przedsięwzięć, mogących zawsze znacząco bądź mogących potencjalnie znacząco oddziaływać na środowisko. Kwalifikowanie danego przedsięwzięcia do kategorii przedsięwzięć mogących zawsze znacząco bądź mogących potencjalnie znacząco oddziaływać na środowisko odbywa się na podstawie rozporządzenia Rady Ministrów z dnia 10 września 2019 r. w sprawie przedsięwzięć mogących znacząco oddziaływać na środowisko (Dz.U. z 2019 r., poz. 1839 ze zm.).</text:p>
      <text:p text:style-name="P82"/>
      <text:p text:style-name="P83">W toku prowadzonego postępowania Organ stwierdził, że wnioskowaną inwestycję można zaliczyć do przedsięwzięć wymienionych w § 3 ust. 1 pkt 54 lit. b cytowanego powyżej rozporządzenia w sprawie przedsięwzięć mogących znacząco oddziaływać na środowisko i pismem znak: OŚ.6220.6.2021.JK <text:s text:c="19"/>z 8 marca 2021 r. Burmistrz Trzcianki wystąpił do Regionalnego Dyrektora Ochrony Środowiska w Poznaniu, Państwowego Powiatowego Inspektora Sanitarnego w Czarnkowie oraz Państwowego Gospodarstwa<text:s/><text:soft-page-break/>Wodnego Wody Polskie Zarządu Zlewni w Pile o wyrażenie opinii, co do potrzeby przeprowadzenia oceny oddziaływania przedsięwzięcia na środowisko, a w przypadku stwierdzenia takiej potrzeby – co do zakresu raportu <text:s/>o oddziaływaniu przedsięwzięcia na środowisko.</text:p>
      <text:p text:style-name="P84"/>
      <text:p text:style-name="P85">Na podstawie art. 61 §4 ustawy z dnia 14 czerwca 1960 r. Kodeksu postępowania administracyjnego (Dz.U. z 2023 r., poz. 775 ze zm.), dalej Kpa, zawiadomieniem z dnia 8 marca 2021 r., sygn. akt: OŚ.6220.6.2021.JK Burmistrz Trzcianki poinformował strony postępowania o wszczęciu postępowania w przedmiotowej sprawie, a także <text:s/>o możliwości zapoznania się z aktami sprawy. Wobec faktu, że liczba stron postępowania przekracza 10, Organ zawiadomił strony postępowania zgodnie z art. 74 ust. 3 ustawy ooś, w trybie art. 49 Kpa. Wszystkie zawiadomienia były zamieszczane na stronie Biuletynu Informacji Publicznej Urzędu Miejskiego Trzcianki oraz poprzez wywieszenie na tablicy ogłoszeń w Urzędzie Miejskim Trzcianki i we wsi Biała.</text:p>
      <text:p text:style-name="P86"><text:s/></text:p>
      <text:p text:style-name="P87">Informacja Burmistrza Trzcianki o wniosku zamieszczona była na stronie Biuletynu Informacji Publicznej Urzędu Miejskiego Trzcianki, na tablicy ogłoszeń w Urzędzie Miejskim Trzcianki oraz na tablicy ogłoszeń we wsi Biała.</text:p>
      <text:p text:style-name="P88"/>
      <text:p text:style-name="P89">Państwowy Powiatowy Inspektor Sanitarny w Czarnkowie w opinii sanitarnej znak: ON-NS.9011.88.2021 <text:s text:c="10"/>z 19 marca 2021 r. odstąpił od obowiązku przeprowadzenia oceny oddziaływania na środowisko dla przedsięwzięcia polegającego na budowie elektrowni fotowoltaicznej o mocy do 10 MW wraz z niezbędną infrastrukturą techniczną, na działkach nr ewidencyjny 805, 817, 818, 819/1, 819/2, 820, 804, 812, 813, 814, 694/1 obręb Biała.</text:p>
      <text:p text:style-name="P90"/>
      <text:p text:style-name="P91">Dyrektor Zarządu Zlewni Wód Polskich w Pile w opinii znak: BD.ZZŚ.2.435.81.2021.AK z 16 marca 2021r. (data wpływu: 18.03.2021r.) wyraził opinię, że dla przedsięwzięcia polegającego na budowie farmy fotowoltaicznej o mocy do 10 MW wraz z niezbędną infrastrukturą techniczną, na działkach nr ewidencyjny 805, 817, 818, 819/1, 819/2, 820, 804, 812, 813, 814, 694/1 obręb Biała nie ma potrzeby przeprowadzania oceny oddziaływania na środowisko.</text:p>
      <text:p text:style-name="P92"/>
      <text:p text:style-name="P93">Regionalny Dyrektor Ochrony Środowiska w Poznaniu w postanowieniu znak: WOO-IV.4220.370.2021.MK1.2 z 9 kwietnia 2021 r. <text:s/>wyraził opinię, że dla przedsięwzięcia polegającego na <text:s/>budowie farmy fotowoltaicznej o mocy do 10 MW wraz z niezbędną infrastrukturą techniczną, na działkach nr ewidencyjny 805, 817, 818, 819/1, 819/2, 820, 804, 812, 813, 814, 694/1 obręb Biała, istnieje potrzeba przeprowadzenia oceny oddziaływania na środowisko. Jednocześnie określił zakres raportu o oddziaływaniu na środowisko przedmiotowego przedsięwzięcia, który powinien spełniać wymagania określone w art. 66 ustawy ooś, a w szczególności zawierać analizę podanych niżej zagadnień:</text:p>
      <text:p text:style-name="P94"/>
      <text:list text:style-name="LFO4" text:continue-numbering="true">
        <text:list-item>
          <text:p text:style-name="P95"><text:span text:style-name="T96"><text:s/>Z zakresu ochrony przyrody i bioróżnorodności:</text:span></text:p>
        </text:list-item>
      </text:list>
      <text:p text:style-name="P97"/>
      <text:p text:style-name="P98">1) Przedstawienie aktualnych informacji na temat występowania na danym terenie oraz w jego sąsiedztwie chronionych gatunków roślin, grzybów, zwierząt i siedlisk przyrodniczych wraz z podaniem źródła danych, ze szczególnym uwzględnieniem ptaków, płazów i nietoperzy. Pozyskane dane powinny uwzględniać sezonowe zmiany aktywności i migracji poszczególnych gatunków zwierząt.</text:p>
      <text:p text:style-name="P99">2) Przedstawienie na załączniku graficznym lokalizacji elektrowni słonecznej oraz istniejących w najbliższym sąsiedztwie zbiorników wodnych, zadrzewień, zakrzewień, cieków i innych najbliższych elektrowni słonecznych i elektrowni wiatrowych.</text:p>
      <text:p text:style-name="P100">3) Przedstawienie jasnych informacji wraz z załącznikami graficznymi z naniesioną lokalizacją paneli słonecznych, podziałem elektrowni na sektory oraz wskazaniem minimalnej odległości między ogrodzeniami sąsiednich sektorów.</text:p>
      <text:p text:style-name="P101">4) Przedstawienie oceny wpływu przedsięwzięcia, w tym wpływu skumulowanego, na chronione gatunki roślin, grzybów oraz ptaki lęgowe i migracyjne, płazy i duże ssaki. Przy ocenie oddziaływania skumulowanego należy w szczególności uwzględnić istniejące lub planowane do budowy inne farmy słoneczne, elektrownie wiatrowe oraz istniejące linie energetyczne na terenie przedsięwzięcia bądź w jego bezpośrednim sąsiedztwie.</text:p>
      <text:p text:style-name="P102"><text:span text:style-name="T103">5) Przedstawienie analizy wpływu przedsięwzięcia na krajobraz. Do przeprowadzenia takiej analizy pomocne mogą być, np.: p</text:span><text:span text:style-name="T104">rzedstawienie na mapie zasięgu widoczności planowanego przedsięwzięcia z poziomu człowieka; przeprowadzenie analizy krajobrazowej w zakresie ekspozycji przedsięwzięcia w krajobrazie za pomocą dokumentacji fotograficznej z różnych punktów z zaznaczeniem na mapie miejsc wykonania zdjęć; wizualizacja przedsięwzięcia z różnych punktów widokowych, przedstawienie mapy krajobrazu; przedstawienie wizualizacji przedsięwzięcia itp.<text:s/></text:span></text:p>
      <text:p text:style-name="P105">6) Przedstawienie informacji o położeniu przedsięwzięcia względem terenów o krajobrazie mającym znaczenie kulturowe, historyczne lub archeologiczne ze wskazaniem źródła tych informacji.<text:s/></text:p>
      <text:p text:style-name="P106">7) Przedstawienie propozycji zastosowania środków ograniczających potencjalny negatywny wpływ na<text:s/><text:soft-page-break/>środowisko przyrodnicze i krajobraz na etapie realizacji i eksploatacji przedsięwzięcia z naniesieniem na załącznik graficzny planowanych działań minimalizujących, w tym np. nasadzeń pasów zadrzewień i zakrzewień.<text:s/></text:p>
      <text:p text:style-name="P107">8) Dokonanie oceny wpływu planowanego przedsięwzięcia, w tym wpływu skumulowanego, na bioróżnorodność i wyjaśnienie, czy przedsięwzięcie wpłynie na utratę różnorodności gatunków, w tym gatunków chronionych na mocy przepisów dyrektywy siedliskowej i dyrektywy ptasiej oraz czy wpłynie na bogactwo gatunków lub skład gatunkowy siedlisk na badanym obszarze.</text:p>
      <text:p text:style-name="P108">9) Wskazanie odległości do najbliższych istniejących lub planowanych do budowy elektrowni słonecznych i wiatrowych.</text:p>
      <text:p text:style-name="P109"/>
      <text:list text:style-name="LFO4" text:continue-numbering="true">
        <text:list-item>
          <text:p text:style-name="P110">Z zakresu ochrony klimatu wyjaśnienie, w jaki sposób przedsięwzięcie może wpłynąć na zmiany klimatu i czy przewidziano rozwiązania łagodzące te zmiany, a także dokonanie oceny odporności przedsięwzięcia na przewidywane zmiany klimatu, tj. wyjaśnienie, czy przedsięwzięcie będzie przystosowane do postępujących zmian klimatu uwzględniając elementy związane z klęskami żywiołowymi np. silne wiatry, suszę, pożary, fale upałów i mrozów, powodzie, nawalne deszcze i burze, intensywne opady śniegu i proszę opisać ewentualne działania minimalizujące.</text:p>
        </text:list-item>
      </text:list>
      <text:p text:style-name="P111"/>
      <text:list text:style-name="LFO4" text:continue-numbering="true">
        <text:list-item>
          <text:p text:style-name="P112">Przeanalizowanie możliwości wystąpienia konfliktów społecznych.<text:s/></text:p>
        </text:list-item>
      </text:list>
      <text:p text:style-name="P113"/>
      <text:p text:style-name="P114"><text:span text:style-name="T115">Burmistrz Trzcianki biorąc pod uwagę opinię Regionalnego Dyrektora Ochrony Środowiska w Poznaniu oraz wielkość i charakter przedsięwzięcia, w postanowieniu znak: OŚ.6220.6.2021.JK z 15 kwietnia 2021 r. stwierdził obowiązek przeprowadzenia oceny oddziaływania na środowisko dla planowanego przedsięwzięcia polegającego na budowie farmy fotowoltaicznej o mocy do 10 MW wraz z niezbędną infrastrukturą techniczną, na działkach nr ewidencyjny 805, 817, 818, 819/1, 819/2, 820, 804, 812, 813, 814, 694/1 obręb Biała i jednocześnie określił zakres raportu o oddziaływaniu przedsięwzięcia na środowisko.</text:span></text:p>
      <text:p text:style-name="P116"/>
      <text:p text:style-name="P117"><text:span text:style-name="T118">Burmistrz Trzcianki w dniu 5 maja 2021 r. wydał postanowienie sygn. akt: OŚ.6220.6.2021.JK o zawieszeniu postępowania o wydanie decyzji o środowiskowych uwarunkowaniach dla wnioskowanego przedsięwzięcia, do czasu przedłożenia przez wnioskodawcę PVE 69 Sp. z o.o., ul. Śniadeckich 21, 85-011 Bydgoszcz <text:s/>raportu o oddziaływaniu na środowisko planowanego przedsięwzięcia polegającego na budowie farmy fotowoltaicznej o mocy do 10 MW wraz z niezbędną infrastrukturą techniczną, na działkach nr ewidencyjny 805, 817, 818, 819/1, 819/2, 820, 804, 812, 813, 814, 694/1 obręb Biała.</text:span></text:p>
      <text:p text:style-name="P119"/>
      <text:p text:style-name="P120"><text:span text:style-name="T121">W dniu 27 października 2021 r. PVE 69 Sp. z o.o., ul. Śniadeckich 21, 85-011 Bydgoszcz przedłożył Burmistrzowi Trzcianki raport o oddziaływaniu na środowisko planowanego przedsięwzięcia polegającego na budowie farmy fotowoltaicznej o mocy do 10 MW wraz z niezbędną infrastrukturą techniczną, na działkach nr ewidencyjny 805, 817, 818, 819/1, 819/2, 820, 804, 812, 813, 814, 694/1 obręb Biała, autorstwa zespołu<text:s/></text:span><text:span text:style-name="T122">pod kierownictwem Pani Joanny Klimek.</text:span></text:p>
      <text:p text:style-name="P123"/>
      <text:p text:style-name="P124"><text:span text:style-name="T125">Burmistrz Trzcianki w dniu 23 listopada 2021 r. postanowieniem sygn. akt: OŚ.6220.6.2021.JK podjął postępowanie administracyjne o wydanie decyzji o środowiskowych uwarunkowaniach dla planowanego przedsięwzięcia polegającego na budowie farmy fotowoltaicznej o mocy do 10 MW wraz z niezbędną infrastrukturą techniczną, na działkach nr ewidencyjny 805, 817, 818, 819/1, 819/2, 820, 804, 812, 813, 814, 694/1 obręb Biała.</text:span></text:p>
      <text:p text:style-name="P126"/>
      <text:p text:style-name="P127"><text:span text:style-name="T128">Burmistrz Trzcianki, działając na podstawie art. 77 ust. 1 pkt 1 ustawy ooś oraz art. 106 Kpa, w dniu <text:s text:c="18"/>25 listopada 2021 r. wystąpił z pismem sygn. akt: OŚ.6220.6.2021.JK do Regionalnego Dyrektora Ochrony Środowiska w Poznaniu o uzgodnienie przedsięwzięcia budowy farmy fotowoltaiczne o mocy do 10 MW wraz z niezbędną infrastrukturą techniczną, na działkach nr ewidencyjny 805, 817, 818, 819/1, 819/2, 820, 804, 812, 813, 814, 694/1 obręb Biała, na etapie wydania decyzji o środowiskowych uwarunkowaniach.</text:span></text:p>
      <text:p text:style-name="P129"><text:span text:style-name="T130">o mocy do 10 MW wraz z niezbędną infrastrukturą techniczną, na działkach nr ewidencyjny 805, 817, 818, 819/1, 819/2, 820, 804, 812, 813, 814, 694/1 obręb Biała.</text:span></text:p>
      <text:p text:style-name="P131"/>
      <text:p text:style-name="P132">Przedmiotowy raport nie został przesłany do Państwowego Powiatowego Inspektora Sanitarnego w Czarnkowie oraz do Dyrektora Zarządu Zlewni Wód Polskich w Pile o uzgodnienie warunków realizacji przedsięwzięcia, ponieważ ww. Organy wyraziły wcześniej opinię, że nie zachodzi potrzeba przeprowadzenia oceny oddziaływania na środowisko wnioskowanego przedsięwzięcia - art. 77 ust. 1 pkt 2 i pkt 4 ustawy ooś.</text:p>
      <text:p text:style-name="P133"/>
      <text:p text:style-name="P134">Zgodnie z art. 30 i art. 33 ustawy z dnia 3 października 2008 r. o udostępnianiu informacji o środowisku i jego ochronie, udziale społeczeństwa w ochronie środowiska oraz o ocenach oddziaływania na środowisko, Burmistrz Trzcianki umieścił dane o prowadzonym postępowaniu o wydanie decyzji o środowiskowych uwarunkowaniach, dla którego stwierdzono konieczność przeprowadzenia oceny oddziaływania na<text:s/><text:soft-page-break/>środowisko dla przedsięwzięcia polegającego na budowie farmy fotowoltaicznej o mocy do 10 MW wraz z niezbędną infrastrukturą techniczną, na działkach nr ewidencyjny 805, 817, 818, 819/1, 819/2, 820, 804, 812, 813, 814, 694/1 obręb Biała w Biuletynie Informacji Publicznej Urzędu Miejskiego Trzcianki, tablicach ogłoszeń w: Urzędzie Miejskim Trzcianki oraz we wsi Biała.</text:p>
      <text:p text:style-name="P135">Jednocześnie Organ prowadzący postępowanie administracyjne wskazał w powyższym dokumencie termin zgłaszania wniosków i uwag. W wyznaczonym terminie nie wpłynęły żadne wnioski i uwagi.</text:p>
      <text:p text:style-name="P136"/>
      <text:p text:style-name="P137">Regionalny Dyrektor Ochrony Środowiska w Poznaniu pismami znak: WOO-I.4221.272.2021.JP.2 <text:s text:c="22"/>z <text:s text:c="3"/>21 stycznia 2022 r. wystąpił o uzupełnienia raportu o oddziaływaniu przedsięwzięcia na środowisko.<text:s/></text:p>
      <text:p text:style-name="P138">W dniu 31 marca 2022 r. PVE 69 Sp. z o.o., ul. Śniadeckich 21, 85-011 Bydgoszcz wystąpił do Burmistrza Trzcianki o zawieszenie postępowania o wydanie decyzji o środowiskowych uwarunkowaniach do czasu sporządzenia uzupełnienia raportu o oddziaływania na środowisko wnioskowanego przedsięwzięcia.</text:p>
      <text:p text:style-name="P139"/>
      <text:p text:style-name="P140">Burmistrz Trzcianki postanowieniem sygn. akt: OŚ.6220.6.2021.JK zawiesił wszczęte postępowanie <text:s text:c="17"/>o wydanie decyzji o środowiskowych uwarunkowaniach dla planowanego przedsięwzięcia budowy farmy fotowoltaicznej o mocy do 10 MW wraz z niezbędną infrastrukturą techniczną, na działkach nr ewidencyjny 805, 817, 818, 819/1, 819/2, 820, 804, 812, 813, 814, 694/1 obręb Biała do czasu przedłożenia uzupełnienia raportu o oddziaływaniu na środowisko wnioskowanego przedsięwzięcia.<text:s/></text:p>
      <text:p text:style-name="P141"/>
      <text:p text:style-name="P142">Wnioskodawca PVE 69 Sp. z o.o., ul. Śniadeckich 21, 85-011 Bydgoszcz w dniu 1 lutego 2023 r. przedłożył Burmistrzowi Trzcianki żądane uzupełnienie do raportu.</text:p>
      <text:p text:style-name="P143"/>
      <text:p text:style-name="P144">Burmistrz Trzcianki w dniu 16 lutego 2023 r. wydał postanowienie sygn.. akt: OŚ.6220.6.2021.JK podejmującego postępowanie o wydanie decyzji o środowiskowych uwarunkowaniach dla przedsięwzięcia polegającego na budowie farmy fotowoltaicznej o mocy do 10 MW wraz z niezbędną infrastrukturą techniczną, na działkach nr ewidencyjny 805, 817, 818, 819/1, 819/2, 820, 804, 812, 813, 814, 694/1 obręb Biała</text:p>
      <text:p text:style-name="P145">W dniu 17 lutego 2021 r. Burmistrz Trzcianki przesłał uzupełnienie raportu do Regionalnego Dyrektora Ochrony Środowiska w Poznaniu.</text:p>
      <text:p text:style-name="P146"/>
      <text:p text:style-name="P147">Regionalny Dyrektor Ochrony Środowiska w Poznaniu w piśmie z dnia 21 grudnia 2021 r. do Burmistrza Trzcianki znak: WOO-I.4221.272.2021.JP.1 wystąpił o potwierdzenie informacji na temat sposobu zagospodarowania terenu w otoczeniu przedsięwzięcia przedstawionych w raporcie oraz wyjaśnienie czy istnieje miejscowy plan zagospodarowania przestrzennego na obszarze objętym wnioskiem.</text:p>
      <text:p text:style-name="P148">Stosowne wyjaśnienia zostały w dniu 16 lutego 2022 r. przesłane do Regionalnego Dyrektora Ochrony Środowiska w Poznaniu.</text:p>
      <text:p text:style-name="P149"/>
      <text:p text:style-name="P150">Regionalny Dyrektor Ochrony Środowiska w Poznaniu w postanowieniu znak; WOO-I.4221.272.2021.JP.4 <text:s text:c="4"/>z 26 kwietnia 2023 r. uzgodnił w toku postępowania w sprawie wydania decyzji o środowiskowych uwarunkowaniach, realizację przedsięwzięcia polegającego na budowie farmy fotowoltaicznej o mocy do 10 MW wraz z niezbędną infrastrukturą techniczną, na działkach nr ewidencyjny 805, 817, 818, 819/1, 819/2, 820, 804, 812, 813, 814, 694/1 obręb Biała, określając jednocześnie następujące warunki realizacji przedsięwzięcia:</text:p>
      <text:list text:style-name="LFO5" text:continue-numbering="true">
        <text:list-item>
          <text:p text:style-name="P151"><text:span text:style-name="T152">Pod elektrownię<text:s/></text:span><text:span text:style-name="T153">fotowoltaiczną o mocy do 10 MW wraz z niezbędną infrastrukturą techniczną</text:span><text:span text:style-name="T154"><text:s/>przeznaczyć maksymalnie do 11,25 ha łącznej powierzchni działek nr </text:span><text:span text:style-name="T155">694/1, 804, 805, 812, 813, 814, 817, 818, 819/1, 819/2, 820</text:span><text:span text:style-name="T156">, obręb Biała, gmina Trzcianka.</text:span></text:p>
        </text:list-item>
        <text:list-item>
          <text:p text:style-name="P157"><text:span text:style-name="T158">W przypadku zastosowania transformatorów olejowych, wykonać zabezpieczenia środowiska gruntowo-wodnego, w postaci szczelnej misy olejowej mogącej pomieścić 100 % oleju znajdującego się w transformatorze oraz pozostałości po ewentualnej akcji gaśniczej.</text:span></text:p>
        </text:list-item>
        <text:list-item>
          <text:p text:style-name="P159">Prace związane z wykonaniem dróg wewnętrznych i placu montażowego oraz montaż konstrukcji wsporczych wykonać w okresie od 1 września do końca lutego.</text:p>
        </text:list-item>
        <text:list-item>
          <text:p text:style-name="P160">Na etapie prowadzenia prac ziemnych, codziennie przed rozpoczęciem prac kontrolować wykopy, a uwięzione w nich zwierzęta niezwłocznie przenosić w bezpieczne miejsce. Taką samą kontrolę przeprowadzić bezpośrednio przed zasypaniem wykopów.</text:p>
        </text:list-item>
        <text:list-item>
          <text:p text:style-name="P161"><text:span text:style-name="T162">Panele słoneczne montować na wysokości minimum 0,8 m mierząc od dolnej krawędzi paneli słonecznych do powierzchni ziemi.</text:span></text:p>
        </text:list-item>
        <text:list-item>
          <text:p text:style-name="P163"><text:span text:style-name="T164">Wykonać ogrodzenie ażurowe bez podmurówki z pozostawieniem minimum</text:span><text:span text:style-name="T165"><text:s/></text:span><text:span text:style-name="T166">0,2 m przerwy między ogrodzeniem a gruntem.</text:span></text:p>
        </text:list-item>
        <text:list-item>
          <text:p text:style-name="P167">Na etapie eksploatacji przedsięwzięcia koszenie roślinności pokrywającej teren elektrowni prowadzić w okresie od 1 do 15 sierpnia i od 1 listopada do 15 lutego.</text:p>
        </text:list-item>
        <text:list-item>
          <text:p text:style-name="P168">Zastosować moduły fotowoltaiczne o powierzchni antyrefleksyjnej.</text:p>
        </text:list-item>
        <text:list-item>
          <text:p text:style-name="P169">W porze nocnej nie stosować ciągłego oświetlenia terenu elektrowni i jej ogrodzenia.</text:p>
        </text:list-item>
        <text:list-item>
          <text:p text:style-name="P170"><text:span text:style-name="T171">Prace budowlane oraz ruch pojazdów<text:s/></text:span><text:span text:style-name="T172">na etapie budowy prowadzić wyłącznie w porze dnia, tj. w godz. 6.00 – 22.00.</text:span></text:p>
        </text:list-item>
        <text:list-item>
          <text:p text:style-name="P173"><text:span text:style-name="T174">W przypadku konieczności mycia paneli fotowoltaicznych wykorzystywać do tego celu wyłącznie czystą wodę<text:s/></text:span><text:span text:style-name="T175">bez użycia detergentów.</text:span></text:p>
        </text:list-item>
      </text:list>
      <text:p text:style-name="P176"/>
      <text:p text:style-name="P177"><text:span text:style-name="T178">II.</text:span><text:span text:style-name="T179"><text:s/></text:span><text:span text:style-name="T180">Nie stwierdzam<text:s/></text:span><text:span text:style-name="T181">konieczności ponownego przeprowadzenia oceny oddziaływania przedsięwzięcia na środowisko oraz postępowania w sprawie transgranicznego oddziaływania na środowisko w ramach postępowania w sprawie wydania decyzji, o których mowa w art. 72 ust. 1 pkt 1 ustawy z dnia 3 października 2008 r. o udostępnianiu informacji o środowisku i jego ochronie, udziale społeczeństwa w ochronie środowiska oraz o ocenach oddziaływania na środowisko.</text:span></text:p>
      <text:p text:style-name="P182"/>
      <text:p text:style-name="P183"><text:span text:style-name="T184">Planowane przedsięwzięcie polegać będzie<text:s/></text:span><text:span text:style-name="T185">na<text:s/></text:span><text:span text:style-name="T186">budowie farmy fotowoltaicznej o mocy do 10 MW wraz z niezbędną infrastrukturą techniczną na działkach nr<text:s/></text:span><text:span text:style-name="T187">694/1, 804, 805, 812, 813, 814, 817, 818, 819/1, 819/2, 820</text:span><text:span text:style-name="T188">, obręb Biała, gmina Trzcianka</text:span><text:span text:style-name="T189">. Jak wynika z wyjaśnień wnioskodawcy, łączna powierzchnia działek inwestycyjnych wynosi ok. 14,92 ha, natomiast teren przeznaczony pod inwestycję wyniesie do 11,25 ha. Powyższe zostało uwzględnione w warunkach niniejszej decyzji, bowiem określa skalę przedsięwzięcia i sposób zagospodarowania przedmiotowego terenu.</text:span></text:p>
      <text:p text:style-name="P190"><text:span text:style-name="T191">Z raportu wynika, że wnioskodawca dopuszcza realizację przedsięwzięcia w maksymalnie 10 etapach do <text:s text:c="8"/>1 MW każdy.<text:s/></text:span><text:span text:style-name="T192">Etapy będą siadać kompletną infrastrukturę techniczną.<text:s/></text:span><text:span text:style-name="T193">Ze zgromadzonej dokumentacji wynika, że wnioskodawca przewiduje zainstalowanie do 4 000 szt. na 1 MW zainstalowanej mocy</text:span><text:span text:style-name="T194">, do 30 szt. inwerterów na 1 MW mocy oraz po jednej prefabrykowanej kontenerowej stacji transformatorowej i jednym magazynie energii na 1 MW mocy</text:span><text:span text:style-name="T195">. W uzupełnieniu do raportu wnioskodawca podkreślił, iż dopuszcza ulokowanie w każdej stacji do dwóch transformatorów.<text:s/></text:span><text:span text:style-name="T196">Instalacja składać się będzie z paneli PV zamocowanych na aluminiowych lub stalowych stelażach, które za pomocą kotew będą wbijane w ziemię lub montowane do prefabrykowanych fundamentów wcześniej kotwionych w ziemi.<text:s/></text:span><text:span text:style-name="T197">Całkowita wysokość konstrukcji wyniesie do 5 m. Inwertery zamocowane będą na konstrukcjach wsporczych paneli fotowoltaicznych pod panelami. Planowana instalacja zostanie wpięta do sieci za pomocą linii napowietrznej SN i/lub WN lub za pośrednictwem najbliższej stacji GPZ.</text:span></text:p>
      <text:p text:style-name="P198"><text:span text:style-name="T199">Z załącznika nr 1 do pisma Burmistrza Trzcianki z 09.02.2022 r. znak: RPN.6727.29.2922.MM, wynika, iż teren najbliższymi, w stosunku do planowanego przedsięwzięcia terenami chronionymi akustycznie są tereny zabudowy mieszkaniowej zagrodowej położone w odległości ok. 180 i 300 m od granic działek objętych wnioskiem oraz teren zabudowy mieszkaniowej jednorodzinnej oddalony o ok. 190 m od granic działek objętych wnioskiem.</text:span></text:p>
      <text:p text:style-name="P200">Zgodnie z przedłożoną dokumentacją, źródłami hałasu na terenie przedmiotowego przedsięwzięcia będą stacje transformatorowe, magazyny energii, inwertery oraz okazjonalnie ruch pojazdów serwisowych. Projektowane do zastosowania panele fotowoltaiczne i inwertery będą chłodzone przez obieg powietrza atmosferycznego. Zakłada się również grawitacyjne chłodzenie transformatorów, jednak będą one wyposażone w awaryjne wentylatory, które uruchamiane będą automatycznie w przypadku wysokich temperatur. W analizie akustycznej przyjęto zastępcze źródła emisji hałasu o poziomie mocy akustycznej 80 dB reprezentujące stację transformatorową oraz magazyn energii, a także źródła w postaci inwerterów o poziomie mocy akustycznej 65 dB. Wnioskodawca wskazał, że w ciągu nocy wyklucza się wewnątrzzakładowy ruch pojazdów, a w ciągu 8 najmniej korzystnych godzin pory dnia na terenie inwestycji odbywał się będzie ruch (wjazd i wyjazd) maksymalnie 1 pojazdu ciężkiego i 2 pojazdów lekkich. Z uwagi na niewielką skalę uciążliwości hałasu związanego z ruchem pojazdów, emisji tej nie uwzględniono w analizie.<text:s/></text:p>
      <text:p text:style-name="P201"><text:span text:style-name="T202">Zgodnie z przedłożoną do uzupełnienia raportu analizą akustyczną, planowane przedsięwzięcie nie spowoduje przekroczenia dopuszczalnych poziomów hałasu określonych w<text:s/></text:span><text:span text:style-name="T203">rozporządzeniu Ministra Środowiska z dnia 14 czerwca 2007 r. w sprawie dopuszczalnych poziomów hałasu w środowisku</text:span><text:span text:style-name="T204">. Mając na uwadze rodzaj i skalę przedsięwzięcia nie przewiduje się negatywnego wpływu inwestycji na klimat akustyczny w rejonie zainwestowania. Krótkotrwałe i odwracalne uciążliwości w tym zakresie mogą wystąpić jedynie na etapie prowadzania prac budowlano-montażowych. Źródłem punktowej emisji hałasu będą przede wszystkim urządzenia montażowe oraz pojazdy poruszające się po terenie inwestycji. Biorąc pod uwagę założenia przedstawione w raporcie oraz jego uzupełnieniu, w warunkach niniejszego postanowienia wskazano, aby prace budowlane oraz ruch pojazdów na etapie budowy ograniczyć do pory dnia, tj. od godz. 6:00 do 22:00.<text:s/></text:span></text:p>
      <text:p text:style-name="P205"><text:span text:style-name="T206">Uwzględniając przyjęte rozwiązania techniczne, w tym napięcia infrastruktury energetycznej, nie przewiduje się, aby eksploatacja inwestycji mogła powodować przekroczenie dopuszczalnych poziomów pól elektromagnetycznych w środowisku określonych w<text:s/></text:span><text:span text:style-name="T207">rozporządzeniu Ministra Zdrowia z dnia 17 grudnia 2019 r. w sprawie dopuszczalnych poziomów pól elektromagnetycznych w środowisku (Dz. U. poz. 2448).</text:span></text:p>
      <text:soft-page-break/>
      <text:p text:style-name="P208">W raporcie przedstawiono oddziaływanie przedmiotowego przedsięwzięcia na jakość powietrza. Na etapie realizacji, eksploatacji i likwidacji, na terenie inwestycji nie będą występowały zorganizowane źródła emisji substancji do powietrza. Na etapie realizacji i likwidacji źródłem emisji o charakterze niezorganizowanym będą procesy spalania paliw w silnikach maszyn i pojazdów poruszających się po terenie przedsięwzięcia, natomiast na etapie eksploatacji źródłem emisji niezorganizowanej będą tylko procesy spalania paliw w pojazdach, których wjazd na teren przedsięwzięcia będzie miał miejsce sporadycznie. Dotrzymanie założeń zawartych w raporcie przyczyni się do minimalizacji emisji substancji zanieczyszczających powietrze, pochodzących z przedmiotowego przedsięwzięcia oraz zapewni spełnienie wymogów w zakresie ochrony powietrza określonych w przepisach.</text:p>
      <text:p text:style-name="P209"><text:span text:style-name="T210">Na etapie budowy, eksploatacji i likwidacji przedsięwzięcia będą wytwarzane odpady, zarówno niebezpieczne, jak i inne niż niebezpieczne. W przedstawionym raporcie opisano sposób i miejsce ich magazynowania, który zapewni zabezpieczenie środowiska gruntowo-wodnego przed ewentualnymi zanieczyszczeniami.<text:s/></text:span><text:span text:style-name="T211">Część odpadów wymienionych w raporcie może być wytwarzana przez firmy świadczące usługi w myśl definicji określonej w art. 3, ust. 1 pkt 32 ustawy z dnia 14 grudnia 2012 r. o odpadach (</text:span><text:span text:style-name="T212">Dz. U. z 2022 r. poz. 699 z późn. zm.)</text:span><text:span text:style-name="T213">. Wówczas świadczący usługi, jako posiadacz odpadów, będzie obowiązany do postępowania z odpadami w sposób zgodny z zasadami gospodarowania odpadami. W przypadku montażu na terenie inwestycji transformatorów olejowych wnioskodawca wykona pod nimi szczelną misę, co zostało odzwierciedlone w warunku niniejszej decyzji, ponieważ zabezpieczy to środowisko gruntowo-wodne przed zanieczyszczeniem. Przy założeniu, że planowane przedsięwzięcie będzie realizowane zgodnie z zapisami w raporcie i warunkami niniejszej decyzji, nie będzie ono naruszać przepisów w zakresie gospodarki odpadami.</text:span></text:p>
      <text:p text:style-name="P214">Z raportu wynika, że planowane przedsięwzięcie znajduje się w zasięgu Głównego Zbiornika Wód Podziemnych (GZWP) nr 127 Subzbiornik Złotów–Piła–Strzelce Krajeńskie oraz nr 138 Pradolina Toruń–Eberswalde. Z raportu wynika, że planowana inwestycja nie będzie znajdowała się w strefie ochronnej ujęć wód podziemnych. Pierwszy poziom wodonośny występuje na głębokości od 2 do 10 m.</text:p>
      <text:p text:style-name="P215"><text:span text:style-name="T216">Na etapie realizacji przedsięwzięcia teren inwestycji zostanie zaopatrzony w sorbenty. Usterki maszyn i urządzeń planowanych do zastosowania będą naprawiane w punktach przeznaczonych do naprawy tego rodzaju sprzętu. Rozważa się dwa sposoby mycia paneli fotowoltaicznych. Pierwszy polega na myciu paneli wodą doprowadzoną na teren inwestycji w specjalnie do tego przeznaczonych beczkowozach. Nie planuje się użycia detergentów, a jedynie czystej wody, która może być odprowadzana bezpośrednio do gruntu. Drugi sposób oparty jest o technologię bezwodną przy użyciu specjalnych szczot. Powyższe, w</text:span><text:span text:style-name="T217"><text:s/>celu ochrony środowiska gruntowo-wodnego wpisano jako warunek w niniejszej decyzji. Wody opadowe i roztopowe nie będą ujmowane w systemy kanalizacyjne, będą swobodnie infiltrować do gleby.<text:s/></text:span><text:span text:style-name="T218">Na terenie wykonywanych prac nie planuje się tankowania pojazdów.</text:span></text:p>
      <text:p text:style-name="P219">Jak wynika z przedstawionych w raporcie informacji, teren na którym realizowana będzie inwestycja nie jest położony w obrębie obszarów szczególnego zagrożenia powodzią oraz terenów zagrożonych ruchami masowymi ziemi. Ze względu na pozyskanie energii ze źródła odnawialnego, farmy fotowoltaiczne nie wpływają negatywnie na klimat. Nie wymagają zaopatrzenia w energię, wodę, paliwa. Nie są źródłem powstawania ścieków oraz emisji gazów i pyłów, a ponadto przyczyniają się do obniżenia emisji wskutek ograniczenia spalania paliw w elektrowniach konwencjonalnych. Projektowana farma fotowoltaiczna zostanie zaprojektowana z uwzględnieniem obserwowanych obecnie możliwości wystąpienia gwałtownych zjawisk atmosferycznych oraz przewidywanych w przyszłości zmian klimatu. Zastosowane rozwiązania technologiczne zapewnią odporność na warunki klimatyczne, w tym warunki ekstremalne takie jak silne porywiste wiatry (panele będą związane z gruntem za pomocą systemów mocujących, które uniemożliwią ich przewrócenie), odpowiednie powłoki chroniące ogniwa uniemożliwią ich zniszczenie podczas opadów<text:s/><text:line-break/>(w tym gradu i śniegu), instalacje odgromowe zapewnią bezpieczeństwo podczas burzy<text:s/><text:line-break/>i wyładowań atmosferycznych, a odpowiednie izolacje oraz wzniesienie paneli ponad powierzchnię gruntu zapewni bezpieczeństwo podczas intensywnych opadów deszczu. Planowane przedsięwzięcie nie należy do zakładów o dużym lub zwiększonym ryzyku wystąpienia poważnej awarii określonych w Rozporządzeniu Ministra Rozwoju z dnia 29 stycznia 2016 r. w sprawie rodzajów i ilości znajdujących się w zakładzie substancji niebezpiecznych, decydujących o zaliczeniu zakładu do zakładu o zwiększonym lub dużym ryzyku wystąpienia poważnej awarii przemysłowej (Dz.U. z 2016 r., poz. 138).</text:p>
      <text:p text:style-name="P220">Przedmiotowe przedsięwzięcie zlokalizowane zostanie <text:s/>poza obszarami chronionymi na podstawie ustawy o ochronie przyrody. Najbliżej położone obszary Natura 2000: specjalny obszar ochrony siedlisk Dolina Noteci PLH300004 oraz obszar specjalnej ochrony ptaków Nadnoteckie Łęgi PLB300003 oddalone są o ok. 1,1 km od granic inwestycji.<text:s/></text:p>
      <text:p text:style-name="P221"><text:span text:style-name="T222">Teren inwestycji położony jest poza zasięgiem korytarzy ekologicznych wyznaczonych w opracowaniu <text:s text:c="13"/></text:span><text:soft-page-break/><text:span text:style-name="T223">w opracowaniu:<text:s/></text:span><text:span text:style-name="T224">Jędrzejewski W., Nowak S., Stachura K., Skierczyński M., Mysłajek R. W., Niedziałkowski K., Jędrzejewska B., Wójcik J. M., Zalewska H., Pilot M., Górny M., Kurek R.T., Ślusarczyk R. Projekt korytarzy ekologicznych łączących Europejską Sieć Natura 2000 w Polsce.<text:s/></text:span><text:span text:style-name="T225">Zakład Badania Ssaków PAN, Białowieża 2011.</text:span></text:p>
      <text:p text:style-name="P226"><text:span text:style-name="T227">W obrębie terenu inwestycji znajduje się</text:span><text:span text:style-name="T228"><text:s/>obszar ważnego dla ptaków Dolina Noteci wyznaczonego<text:s/></text:span><text:span text:style-name="T229">w opracowaniu Wylegała P., Kuźniak S., Dolata P. T. „</text:span><text:span text:style-name="T230">Obszary ważne dla ptaków w okresie gniazdowania oraz migracji na terenie województwa wielkopolskiego</text:span><text:span text:style-name="T231">”.</text:span></text:p>
      <text:p text:style-name="P232">Teren inwestycji obejmuje wyłącznie grunty użytkowane rolniczo z uprawami zbóż, cechujące się niską różnorodnością florystyczną. Sąsiedztwo omawianego terenu stanowi mozaika gruntów użytkowanych rolniczo z pasami zadrzewień i rowami melioracyjnymi.<text:s/></text:p>
      <text:p text:style-name="P233">Z załączonej do raportu o oddziaływaniu przedsięwzięcia na środowisko inwentaryzacji przyrodniczej wynika, że powierzchnię działek inwestycyjnych porastają przede wszystkim rośliny uprawne. Na obrzeżach gruntów ornych stwierdzono pospolite gatunki roślin segetalnych i ruderalnych. Na obszarze inwestycji oraz terenach sąsiednich nie stwierdzono siedlisk przyrodniczych będących przedmiotem zainteresowania Wspólnoty ani chronionych gatunków roślin i grzybów. Teren pozbawiony jest drzew oraz krzewów, zatem nie przewiduje się prowadzenia wycinki w ramach realizacji inwestycji.<text:s/></text:p>
      <text:p text:style-name="P234"><text:span text:style-name="T235">Na omawianym terenie brak jest siedlisk optymalnych dla rozwoju płazów takich jak zbiorniki wodne czy rozlewiska. W trakcie prowadzonych kontroli w buforze badawczym stwierdzono niewielkie cieki, w obrębie których zidentyfikowano obecność płazów takich jak: żaba brunatna Rana sp. czy ropucha szara Bufo bufo.<text:s/></text:span><text:span text:style-name="T236">Ponadto na omawianym terenie odnotowano występowanie śladów bytowania oraz tropy: sarny europejskiej<text:s/></text:span><text:span text:style-name="T237">Capreolus capreolus,<text:s/></text:span><text:span text:style-name="T238">lisa rudego<text:s/></text:span><text:span text:style-name="T239">Vulpes vulpes.<text:s/></text:span></text:p>
      <text:p text:style-name="P240"><text:span text:style-name="T241">Podczas inwentaryzacji stwierdzono obecność 37 gatunków ptaków, z których za lęgowe w obrębie terenu inwestycji uznaje się: potrzeszcza Emberiza calandra, skowronka<text:s/></text:span><text:span text:style-name="T242">Alauda arvensis</text:span><text:span text:style-name="T243"><text:s/>oraz trznadla<text:s/></text:span><text:span text:style-name="T244">Emberiza citrinella.<text:s/></text:span><text:span text:style-name="T245">W zakresie ptaków migrujących<text:s/></text:span><text:span text:style-name="T246">nie<text:s/></text:span><text:span text:style-name="T247">stwierdzono wykorzystywania terenu w charakterze żerowisk lub noclegowisk</text:span><text:span text:style-name="T248"><text:s/>w okresie migracji.</text:span></text:p>
      <text:p text:style-name="P249"><text:span text:style-name="T250">Aby uniknąć zniszczenia siedlisk chronionych gatunków ptaków nałożono warunek realizacji prac związanych<text:s/></text:span><text:span text:style-name="T251">z wykonaniem dróg wewnętrznych i placu montażowego oraz montażu konstrukcji wsporczych</text:span><text:span text:style-name="T252"><text:s/>poza sezonem lęgowym, tj. w terminie od 1 września do końca lutego. W celu ochrony zwierząt oraz umożliwienia migracji drobnym zwierzętom na etapie realizacji i eksploatacji przedsięwzięcia w niniejszej decyzji nałożono warunki: regularnych kontroli wykopów i uwalniania z nich zwierząt oraz wykonania ażurowego ogrodzenia bez podmurówki. Zamontowanie paneli na wysokości min. 0,8 m ułatwi wzrost roślinności pod panelami. W celu ochrony ptaków lęgowych gniazdujących na ziemi nałożono warunek koszenia terenu elektrowni na etapie eksploatacji przedsięwzięcia poza okresem lęgowym ptaków, który dla większości gatunków ptaków krajobrazu rolniczego przypada przeciętnie od 1 marca  do 31 lipca oraz poza okresem migracji płazów. W celu ograniczenia efektu olśnienia nałożono warunek zastosowania paneli słonecznych o powierzchni antyrefleksyjnej. W celu zmniejszenia oddziaływania przedsięwzięcia wskutek „zanieczyszczania” światłem nałożono w opinii warunek rezygnacji ze stosowania ciągłego oświetlenia terenu elektrowni i jej ogrodzenia w porze nocnej</text:span><text:span text:style-name="T253">.</text:span></text:p>
      <text:p text:style-name="P254">Organ przeanalizował również możliwość skumulowanego wpływu inwestycji z innymi istniejącymi lub planowanymi w najbliższym otoczeniu elektrowniami fotowoltaicznymi i uznał, że ze względu na lokalizację inwestycji poza istotnymi w skali kraju miejscami żerowania lub odpoczynku chronionych gatunków ptaków, oraz szlakami migracji zwierząt nie przewiduje się znaczącego wpływu na ich uszczuplenie, w wyniku realizacji inwestycji.<text:s/></text:p>
      <text:p text:style-name="P255"><text:span text:style-name="T256">Jednocześnie zwraca się uwagę, że w miejscu prowadzenia prac możliwe jest występowanie m.in. skowronka<text:s/></text:span><text:span text:style-name="T257">Alauda arvensis</text:span><text:span text:style-name="T258">,<text:s/></text:span><text:span text:style-name="T259">potrzeszcza</text:span><text:span text:style-name="T260"><text:s/>Miliaria calandra</text:span><text:span text:style-name="T261">, czy trznadla<text:s/></text:span><text:span text:style-name="T262">Emberiza citrinella,</text:span><text:span text:style-name="T263"><text:s/>gatunków <text:s/>gniazdujących na ziemi i wśród roślinności zielnej w obrębie gruntów rolnych. Realizacja wszelkich prac sprzecznych z zakazami określonymi w rozporządzeniu Ministra Środowiska z dnia 16 grudnia 2016 r. w sprawie ochrony gatunkowej zwierząt (Dz. U. z 2022 r. poz. 2380), wymaga uzyskania decyzji na odstępstwa od obowiązujących zakazów przed rozpoczęciem prac.</text:span></text:p>
      <text:p text:style-name="P264">Ocena oddziaływania przedmiotowego przedsięwzięcia na środowisko, przedstawiona w dokumentacji, dokonana została w oparciu o szczegółowe informacje i konkretne założenia przyjęte do analiz. Dla określonej w dokumentacji lokalizacji przedsięwzięcia wykazano dochowanie norm jakości środowiska określonych w obowiązujących przepisach. Mając powyższe na uwadze, przy zachowaniu wszelkich ustaleń zawartych w przedstawionej dokumentacji oraz spełnieniu warunków realizacji przedsięwzięcia wskazanych w niniejszym postanowieniu, przedmiotowa inwestycja nie będzie powodowała przekroczenia standardów<text:s/><text:soft-page-break/>jakości ochrony środowiska.</text:p>
      <text:p text:style-name="P265">Mając na uwadze warunki uzgodnień realizacji wnioskowanego przedsięwzięcia wskazane przez właściwy Organ, Burmistrz Trzcianki stwierdził, że nie przewiduje się znaczącego negatywnego oddziaływania inwestycji na środowisko przyrodnicze, w tym na różnorodność biologiczną, rozumianą jako liczebność <text:s text:c="15"/>i kondycję populacji występujących gatunków, w szczególności chronionych, rzadkich lub ginących gatunków roślin, zwierząt i grzybów oraz ich siedlisk, a także, że realizacja przedsięwzięcia nie wpłynie na obszary chronione, a w szczególności na siedliska przyrodnicze, gatunki roślin, grzybów i zwierząt oraz ich siedlisk, dla których ochrony zostały wyznaczone obszary Natura 2000, na ich integralność lub powiązanie z innymi obszarami.</text:p>
      <text:p text:style-name="P266"/>
      <text:p text:style-name="P267">Biorąc powyższe pod uwagę należało orzec jak w sentencji niniejszej decyzji.</text:p>
      <text:p text:style-name="P268"/>
      <text:p text:style-name="P269">Zgodnie z art. 10 Kodeksu postępowania administracyjnego powiadomiono strony o zakończeniu postępowania i możliwości wypowiedzenia się, co do zebranych dowodów i materiałów oraz zgłoszonych żądań. W wyznaczonym terminie uwag i wniosków nie wniesiono.</text:p>
      <text:p text:style-name="P270"/>
      <text:p text:style-name="P271"/>
      <text:p text:style-name="P272">P O U C Z E N I E</text:p>
      <text:p text:style-name="P273"/>
      <text:p text:style-name="P274">Od niniejszej decyzji służy stronie prawo wniesienia odwołania do Samorządowego Kolegium Odwoławczego w Pile, za pośrednictwem Burmistrza Trzcianki, w terminie 14 dni od daty jej otrzymania.</text:p>
      <text:p text:style-name="P275"/>
      <text:p text:style-name="P276">Na podstawie art. 127a §1 i §2 Kodeksu postępowania administracyjnego, w trakcie biegu terminu do wniesienia odwołania strona może zrzec się prawa do wniesienia odwołania wobec organu administracji publicznej, który wydał decyzję.</text:p>
      <text:p text:style-name="P277">Z dniem doręczenia organowi administracji publicznej oświadczenia o zrzeczeniu się prawa do wniesienia odwołania przez ostatnią ze stron postępowania, decyzja staje się ostateczna i prawomocna.</text:p>
      <text:p text:style-name="P278"/>
      <text:p text:style-name="P279">Decyzję o środowiskowych uwarunkowaniach dołącza się do wniosku o wydanie decyzji lub do zgłoszenia, o których mowa w art. 72 ust. 1 i ust. 1a ustawy z dnia 3 października 2008 r. o udostępnianiu informacji <text:s text:c="9"/>o środowisku i jego ochronie, udziale społeczeństwa w ochronie środowiska oraz o ocenach oddziaływania na środowisko (Dz.U. z 2022 r., poz. 1029 ze zm.).</text:p>
      <text:p text:style-name="P280"/>
      <text:p text:style-name="P281">Zgodnie z art. 72 ust. 3 cyt. wyżej ustawy, złożenie wniosku lub dokonanie zgłoszenia następuje w terminie 6 lat od dnia, w którym decyzja o środowiskowych uwarunkowaniach stała się ostateczna.</text:p>
      <text:p text:style-name="P282"/>
      <text:p text:style-name="P283">Zgodnie z art. 72 ust. 4 cyt. wyżej ustawy złożenie wniosku lub dokonanie zgłoszenia może nastąpić <text:s text:c="18"/>w terminie 10 lat od dnia, w którym decyzja o środowiskowych uwarunkowaniach stała się ostateczna, o ile strona, która złożyła wniosek o wydanie decyzji o środowiskowych uwarunkowaniach lub podmiot, na który została przeniesiona ta decyzja, otrzymali, przed upływem terminu, o którym mowa w art. 72 ust. 3 ustawy ooś, od organu, który wydał decyzję o środowiskowych uwarunkowaniach, stanowisko, że aktualne są warunki realizacji przedsięwzięcia określone w decyzji o środowiskowych uwarunkowaniach lub postanowieniu, o którym mowa w art. 90 ust. 1, jeżeli było wydane. Zajęcie stanowiska następuje na wniosek uwzględniający informacje na temat stanu środowiska i możliwości realizacji warunków wynikających z decyzji o środowiskowych uwarunkowaniach lub postanowienia, o którym mowa w art. 90 ust. 1, jeżeli było wydane. Wniosek składa się do organu nie wcześniej niż po upływie 5 lat, w którym decyzja o środowiskowych uwarunkowaniach stała się ostateczna.</text:p>
      <text:p text:style-name="P284"/>
      <text:p text:style-name="P285">Zgodnie z art. 72 ust. 4a <text:s/>cyt. wyżej ustawy zajęcie stanowiska następuje w drodze postanowienia, na które przysługuje zażalenie.</text:p>
      <text:p text:style-name="P286"/>
      <text:p text:style-name="P287"/>
      <text:p text:style-name="P288">Załączniki:</text:p>
      <text:p text:style-name="P289">1.Charakterystyka planowanego przedsięwzięcia.</text:p>
      <text:p text:style-name="P290"/>
      <text:p text:style-name="P291"/>
      <text:p text:style-name="P292"/>
      <text:p text:style-name="P293"><text:span text:style-name="T294"><text:s text:c="2"/></text:span><text:span text:style-name="T295"><text:s text:c="8"/></text:span></text:p>
      <text:p text:style-name="P296"><text:s text:c="131"/>BURMISTRZ TRZCIANKI</text:p>
      <text:p text:style-name="P297"/>
      <text:p text:style-name="P298"><text:s text:c="267"/></text:p>
      <text:p text:style-name="P299"/>
      <text:soft-page-break/>
      <text:p text:style-name="P300"><text:s text:c="108"/></text:p>
      <text:p text:style-name="P301"/>
      <text:p text:style-name="P302">Otrzymują:</text:p>
      <text:p text:style-name="P303">1.PVE 69 Sp. z o.o., ul. Śniadeckich 21, 85-011 Bydgoszcz (adres do korespondencji: Lisi Ogon, ul. Bydgoska 20, 86-065 Łochowo)</text:p>
      <text:p text:style-name="P304">2.Właściciele nieruchomości zgodnie z art. 74 ust. 3 ustawy ooś - wieś Siedlisko i Runowo</text:p>
      <text:p text:style-name="P305">3.a/a</text:p>
      <text:p text:style-name="P306"/>
      <text:p text:style-name="P307"/>
      <text:p text:style-name="P308">Do wiadomości:</text:p>
      <text:p text:style-name="P309">1.Regionalny Dyrektor Ochrony Środowiska w Poznaniu, ul. Jana Henryka Dąbrowskiego 79, 60-529 Poznań</text:p>
      <text:p text:style-name="P310">(znak sprawy: WOO-I.4221.272.2021.JP.4)</text:p>
      <text:p text:style-name="P311"><text:s text:c="127"/></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Załącznik do decyzji</text:p>
      <text:p text:style-name="P367">sygn. akt: OŚ.6220.6.2021.JK</text:p>
      <text:p text:style-name="P368">z 26 czerwca 2023 r. <text:s text:c="134"/></text:p>
      <text:p text:style-name="P369"/>
      <text:p text:style-name="P370"/>
      <text:p text:style-name="P371"/>
      <text:p text:style-name="P372">Charakterystyka planowanego przedsięwzięcia</text:p>
      <text:p text:style-name="P373"/>
      <text:p text:style-name="P374"><text:span text:style-name="T375">Planowane przedsięwzięcie polegać będzie<text:s/></text:span><text:span text:style-name="T376">na<text:s/></text:span><text:span text:style-name="T377">budowie farmy fotowoltaicznej o mocy do 10 MW wraz z niezbędną infrastrukturą techniczną na działkach nr<text:s/></text:span><text:span text:style-name="T378">694/1, 804, 805, 812, 813, 814, 817, 818, 819/1, 819/2, 820</text:span><text:span text:style-name="T379">, obręb Biała, gmina Trzcianka</text:span><text:span text:style-name="T380">. Jak wynika z wyjaśnień wnioskodawcy, łączna powierzchnia działek inwestycyjnych wynosi ok. 14,92 ha, natomiast teren przeznaczony pod inwestycję wyniesie do 11,25 ha. Powyższe zostało uwzględnione w warunkach niniejszego postanowienia, bowiem określa skalę przedsięwzięcia i sposób zagospodarowania przedmiotowego terenu.</text:span></text:p>
      <text:p text:style-name="P381"><text:span text:style-name="T382">Z raportu wynika, że wnioskodawca dopuszcza realizację przedsięwzięcia w maksymalnie 10 etapach do 1 MW każdy.<text:s/></text:span><text:span text:style-name="T383">Etapy będą siadać kompletną infrastrukturę techniczną.<text:s/></text:span><text:span text:style-name="T384">Ze zgromadzonej dokumentacji wynika, że wnioskodawca przewiduje zainstalowanie do 4 000 szt. na 1 MW zainstalowanej mocy</text:span><text:span text:style-name="T385">, do 30 szt. inwerterów na 1 MW mocy oraz po jednej prefabrykowanej kontenerowej stacji transformatorowej i jednym magazynie energii na 1 MW mocy</text:span><text:span text:style-name="T386">. W uzupełnieniu do raportu wnioskodawca podkreślił, iż dopuszcza ulokowanie w każdej stacji do dwóch transformatorów.<text:s/></text:span><text:span text:style-name="T387">Instalacja składać się będzie z paneli PV zamocowanych na aluminiowych lub stalowych stelażach, które za pomocą kotew będą wbijane w ziemię lub montowane do prefabrykowanych fundamentów wcześniej kotwionych w ziemi.<text:s/></text:span><text:span text:style-name="T388">Całkowita wysokość konstrukcji wyniesie do 5 m. Inwertery zamocowane będą na konstrukcjach wsporczych paneli fotowoltaicznych pod panelami. Planowana instalacja zostanie wpięta do sieci za pomocą linii napowietrznej SN i/lub WN lub za pośrednictwem najbliższej stacji GPZ.</text:span></text:p>
      <text:p text:style-name="P389">Źródłami hałasu na terenie przedmiotowego przedsięwzięcia będą stacje transformatorowe, magazyny energii, inwertery oraz okazjonalnie ruch pojazdów serwisowych. Projektowane do zastosowania panele fotowoltaiczne i inwertery będą chłodzone przez obieg powietrza atmosferycznego. Zakłada się również grawitacyjne chłodzenie transformatorów, jednak będą one wyposażone w awaryjne wentylatory, które uruchamiane będą automatycznie w przypadku wysokich temperatur. W analizie akustycznej przyjęto zastępcze źródła emisji hałasu o poziomie mocy akustycznej 80 dB reprezentujące stację transformatorową oraz magazyn energii, a także źródła w postaci inwerterów o poziomie mocy akustycznej 65 dB. Wnioskodawca wskazał, że w ciągu nocy wyklucza się wewnątrzzakładowy ruch pojazdów, a w ciągu 8 najmniej korzystnych godzin pory dnia na terenie inwestycji odbywał się będzie ruch (wjazd i wyjazd) maksymalnie 1 pojazdu ciężkiego i 2 pojazdów lekkich.<text:s/></text:p>
      <text:p text:style-name="P390"/>
      <text:p text:style-name="P391"/>
      <text:p text:style-name="P392"/>
      <text:p text:style-name="P393"/>
      <text:p text:style-name="P394"><text:s/>BURMISTRZ TRZCIANKI</text:p>
      <text:p text:style-name="P395"/>
      <text:p text:style-name="P396"><text:s text:c="4"/></text:p>
      <text:p text:style-name="P397"/>
      <text:p text:style-name="P398"><text:span text:style-name="T399"><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Nimbus Roman No9 L" svg:font-family="Nimbus Roman No9 L" style:font-family-generic="system" style:font-pitch="variable"/>
    <style:font-face style:name="Luxi Sans" svg:font-family="Luxi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kapitzlistą" style:display-name="Akapit z listą" style:family="paragraph" style:parent-style-name="Standard">
      <style:paragraph-properties fo:line-height="115%" fo:margin-left="0.5in">
        <style:tab-stops/>
      </style:paragraph-properties>
      <style:text-properties style:font-name-asian="Calibri" fo:hyphenate="false"/>
    </style:style>
    <style:style style:name="NumberingSymbols" style:display-name="Numbering Symbols" style:family="text"/>
    <style:style style:name="SourceText" style:display-name="Source Text" style:family="text">
      <style:text-properties style:font-name="Liberation Mono" style:font-name-asian="NSimSun" style:font-name-complex="Liberation Mono"/>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sian="Nimbus Roman No9 L" fo:font-weight="bold" style:font-weight-asian="bold"/>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Tekstpodstawowy" style:display-name="Tekst podstawowy" style:family="paragraph" style:parent-style-name="Normalny">
      <style:paragraph-properties fo:widows="2" fo:orphans="2" fo:text-align="justify" style:vertical-align="auto" fo:line-height="150%"/>
      <style:text-properties style:font-name-asian="Times New Roman" style:font-name-complex="Times New Roman" style:letter-kerning="false" style:language-asian="ar" style:country-asian="SA" style:language-complex="ar" style:country-complex="SA" fo:hyphenate="false"/>
    </style:style>
    <style:style style:name="TekstpodstawowyZnak" style:display-name="Tekst podstawowy Znak" style:family="text" style:parent-style-name="Domyślnaczcionkaakapitu">
      <style:text-properties style:font-name-asian="Times New Roman" style:font-name-complex="Times New Roman" style:letter-kerning="false" style:language-asian="ar" style:country-asian="SA" style:language-complex="ar" style:country-complex="SA"/>
    </style:style>
    <text:list-style style:name="WWNum3" style:display-name="WWNum3">
      <text:list-level-style-number text:level="1" style:num-suffix="." style:num-format="1">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sian="Nimbus Roman No9 L" fo:font-weight="bold" style:font-weight-asian="bold"/>
    </style:style>
    <text:list-style style:name="WWNum4" style:display-name="WWNum4">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Luxi Sans" style:font-name-complex="Arial" fo:font-weight="normal" style:font-weight-asian="normal" style:use-window-font-color="true" fo:font-size="11pt" style:font-size-asian="11pt" style:font-size-complex="11pt"/>
    </style:style>
    <style:style style:name="WW_CharLFO5LVL1" style:family="text">
      <style:text-properties style:font-name="Arial" style:font-name-asian="Luxi Sans" style:font-name-complex="Arial" fo:font-weight="normal" style:font-weight-asian="normal"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1888in" fo:page-height="11.653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Stopka"><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acek Kowalski</meta:initial-creator>
    <dc:creator>Um Trzcianka</dc:creator>
    <meta:creation-date>2023-06-21T11:47:00Z</meta:creation-date>
    <dc:date>2023-06-27T10:37:00Z</dc:date>
    <meta:print-date>2020-08-13T07:37:00Z</meta:print-date>
    <meta:template xlink:href="Normal" xlink:type="simple"/>
    <meta:editing-cycles>69</meta:editing-cycles>
    <meta:editing-duration>PT36000S</meta:editing-duration>
    <meta:document-statistic meta:page-count="11" meta:paragraph-count="90" meta:word-count="6496" meta:character-count="45382" meta:row-count="324" meta:non-whitespace-character-count="38976"/>
  </office:meta>
</office:document-meta>
</file>