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Nimbus Roman No9 L" svg:font-family="Nimbus Roman No9 L" style:font-family-generic="roman" style:font-pitch="variable"/>
    <style:font-face style:name="Mangal" svg:font-family="Mangal" style:font-family-generic="system" style:font-pitch="variable" svg:panose-1="0 0 4 0 0 0 0 0 0 0"/>
    <style:font-face style:name="Luxi Sans" svg:font-family="Luxi Sans"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034in" text:min-label-width="0.25in" text:list-level-position-and-space-mode="label-alignment">
          <style:list-level-label-alignment text:label-followed-by="listtab" fo:margin-left="-1.9534in" fo:text-indent="-0.25in"/>
        </style:list-level-properties>
      </text:list-level-style-number>
      <text:list-level-style-number text:level="3" style:num-suffix="." style:num-format="i">
        <style:list-level-properties fo:text-align="end" text:space-before="-1.5784in" text:min-label-width="0.125in" text:list-level-position-and-space-mode="label-alignment">
          <style:list-level-label-alignment text:label-followed-by="listtab" fo:margin-left="-1.4534in" fo:text-indent="-0.125in"/>
        </style:list-level-properties>
      </text:list-level-style-number>
      <text:list-level-style-number text:level="4" style:num-suffix="." style:num-format="1">
        <style:list-level-properties text:space-before="-1.2034in" text:min-label-width="0.25in" text:list-level-position-and-space-mode="label-alignment">
          <style:list-level-label-alignment text:label-followed-by="listtab" fo:margin-left="-0.9534in" fo:text-indent="-0.25in"/>
        </style:list-level-properties>
      </text:list-level-style-number>
      <text:list-level-style-number text:level="5" style:num-suffix="." style:num-format="a" style:num-letter-sync="true">
        <style:list-level-properties text:space-before="-0.7034in" text:min-label-width="0.25in" text:list-level-position-and-space-mode="label-alignment">
          <style:list-level-label-alignment text:label-followed-by="listtab" fo:margin-left="-0.4534in" fo:text-indent="-0.25in"/>
        </style:list-level-properties>
      </text:list-level-style-number>
      <text:list-level-style-number text:level="6" style:num-suffix="." style:num-format="i">
        <style:list-level-properties fo:text-align="end" text:space-before="-0.0784in" text:min-label-width="0.125in" text:list-level-position-and-space-mode="label-alignment">
          <style:list-level-label-alignment text:label-followed-by="listtab" fo:margin-left="0.0465in" fo:text-indent="-0.125in"/>
        </style:list-level-properties>
      </text:list-level-style-number>
      <text:list-level-style-number text:level="7"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8"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9"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034in" text:min-label-width="0.25in" text:list-level-position-and-space-mode="label-alignment">
          <style:list-level-label-alignment text:label-followed-by="listtab" fo:margin-left="-1.9534in" fo:text-indent="-0.25in"/>
        </style:list-level-properties>
      </text:list-level-style-number>
      <text:list-level-style-number text:level="3" style:num-suffix="." style:num-format="i">
        <style:list-level-properties fo:text-align="end" text:space-before="-1.5784in" text:min-label-width="0.125in" text:list-level-position-and-space-mode="label-alignment">
          <style:list-level-label-alignment text:label-followed-by="listtab" fo:margin-left="-1.4534in" fo:text-indent="-0.125in"/>
        </style:list-level-properties>
      </text:list-level-style-number>
      <text:list-level-style-number text:level="4" style:num-suffix="." style:num-format="1">
        <style:list-level-properties text:space-before="-1.2034in" text:min-label-width="0.25in" text:list-level-position-and-space-mode="label-alignment">
          <style:list-level-label-alignment text:label-followed-by="listtab" fo:margin-left="-0.9534in" fo:text-indent="-0.25in"/>
        </style:list-level-properties>
      </text:list-level-style-number>
      <text:list-level-style-number text:level="5" style:num-suffix="." style:num-format="a" style:num-letter-sync="true">
        <style:list-level-properties text:space-before="-0.7034in" text:min-label-width="0.25in" text:list-level-position-and-space-mode="label-alignment">
          <style:list-level-label-alignment text:label-followed-by="listtab" fo:margin-left="-0.4534in" fo:text-indent="-0.25in"/>
        </style:list-level-properties>
      </text:list-level-style-number>
      <text:list-level-style-number text:level="6" style:num-suffix="." style:num-format="i">
        <style:list-level-properties fo:text-align="end" text:space-before="-0.0784in" text:min-label-width="0.125in" text:list-level-position-and-space-mode="label-alignment">
          <style:list-level-label-alignment text:label-followed-by="listtab" fo:margin-left="0.0465in" fo:text-indent="-0.125in"/>
        </style:list-level-properties>
      </text:list-level-style-number>
      <text:list-level-style-number text:level="7"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8"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9"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rial" fo:font-size="10pt" style:font-size-asian="10pt" style:font-size-complex="10pt"/>
    </style:style>
    <style:style style:name="P3" style:parent-style-name="Standard" style:family="paragraph">
      <style:paragraph-properties fo:text-align="justify"/>
      <style:text-properties style:font-name="Arial" fo:font-size="10pt" style:font-size-asian="10pt" style:font-size-complex="10pt"/>
    </style:style>
    <style:style style:name="P4" style:parent-style-name="Standard" style:family="paragraph">
      <style:paragraph-properties fo:text-align="justify"/>
      <style:text-properties style:font-name="Arial" fo:font-size="10pt" style:font-size-asian="10pt" style:font-size-complex="10pt"/>
    </style:style>
    <style:style style:name="P5" style:parent-style-name="Standard" style:family="paragraph">
      <style:paragraph-properties fo:text-align="justify"/>
      <style:text-properties style:font-name="Arial" fo:font-size="10pt" style:font-size-asian="10pt" style:font-size-complex="10pt"/>
    </style:style>
    <style:style style:name="P6" style:parent-style-name="Standard" style:family="paragraph">
      <style:paragraph-properties fo:text-align="justify"/>
      <style:text-properties style:font-name="Arial" fo:font-size="10pt" style:font-size-asian="10pt" style:font-size-complex="10pt"/>
    </style:style>
    <style:style style:name="P7" style:parent-style-name="Standard" style:family="paragraph">
      <style:paragraph-properties fo:text-align="justify"/>
      <style:text-properties style:font-name="Arial" fo:font-size="10pt" style:font-size-asian="10pt" style:font-size-complex="10pt"/>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paragraph-properties fo:text-align="justify"/>
      <style:text-properties style:font-name="Arial" fo:font-size="10pt" style:font-size-asian="10pt" style:font-size-complex="10pt"/>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center"/>
      <style:text-properties style:font-name="Arial" fo:font-weight="bold" style:font-weight-asian="bold" style:font-weight-complex="bold"/>
    </style:style>
    <style:style style:name="P13" style:parent-style-name="Standard" style:family="paragraph">
      <style:paragraph-properties fo:text-align="center"/>
      <style:text-properties style:font-name="Arial" fo:font-weight="bold" style:font-weight-asian="bold" style:font-weight-complex="bold"/>
    </style:style>
    <style:style style:name="P14"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15"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style:style>
    <style:style style:name="P1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19"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2"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 style:parent-style-name="Akapitzlistą" style:list-style-name="LFO3" style:family="paragraph">
      <style:paragraph-properties fo:widows="2" fo:orphans="2" style:contextual-spacing="true" fo:text-align="justify" style:vertical-align="auto" fo:margin-top="0.0833in" fo:line-height="100%" fo:margin-left="0.3937in" fo:text-indent="-0.1972in">
        <style:tab-stops/>
      </style:paragraph-properties>
      <style:text-properties style:font-name="Arial" fo:font-size="10pt" style:font-size-asian="10pt" style:font-size-complex="10pt"/>
    </style:style>
    <style:style style:name="P25" style:parent-style-name="Akapitzlistą" style:list-style-name="LFO3" style:family="paragraph">
      <style:paragraph-properties fo:widows="2" fo:orphans="2" style:contextual-spacing="true" fo:text-align="justify" style:vertical-align="auto" fo:line-height="100%" fo:margin-left="0.3937in" fo:text-indent="-0.1972in">
        <style:tab-stops/>
      </style:paragraph-properties>
    </style:style>
    <style:style style:name="T26" style:parent-style-name="Domyślnaczcionkaakapitu" style:family="text">
      <style:text-properties style:font-name="Arial" style:font-name-asian="SimSun" fo:font-size="10pt" style:font-size-asian="10pt" style:font-size-complex="10pt" fo:background-color="#FFFFFF" style:language-asian="hi" style:country-asian="IN"/>
    </style:style>
    <style:style style:name="T27" style:parent-style-name="Domyślnaczcionkaakapitu" style:family="text">
      <style:text-properties style:font-name="Arial" style:font-name-asian="SimSun" fo:font-size="10pt" style:font-size-asian="10pt" style:font-size-complex="10pt" fo:background-color="#FFFFFF" style:language-asian="hi" style:country-asian="IN"/>
    </style:style>
    <style:style style:name="T28" style:parent-style-name="Domyślnaczcionkaakapitu" style:family="text">
      <style:text-properties style:font-name="Arial" fo:font-size="10pt" style:font-size-asian="10pt" style:font-size-complex="10pt" fo:background-color="#FFFFFF" style:language-asian="ar" style:country-asian="SA"/>
    </style:style>
    <style:style style:name="P29" style:parent-style-name="Akapitzlistą" style:list-style-name="LFO3" style:family="paragraph">
      <style:paragraph-properties fo:widows="2" fo:orphans="2" style:contextual-spacing="true" fo:text-align="justify" style:vertical-align="auto" fo:line-height="100%" fo:margin-left="0.3937in" fo:text-indent="-0.1972in">
        <style:tab-stops/>
      </style:paragraph-properties>
    </style:style>
    <style:style style:name="T30" style:parent-style-name="Domyślnaczcionkaakapitu" style:family="text">
      <style:text-properties style:font-name="Arial" style:font-name-asian="Luxi Sans" fo:font-size="10pt" style:font-size-asian="10pt" style:font-size-complex="10pt" style:language-asian="en" style:country-asian="US"/>
    </style:style>
    <style:style style:name="T31" style:parent-style-name="Domyślnaczcionkaakapitu" style:family="text">
      <style:text-properties style:font-name="Arial" fo:font-size="10pt" style:font-size-asian="10pt" style:font-size-complex="10pt" style:language-asian="en" style:country-asian="US"/>
    </style:style>
    <style:style style:name="P32" style:parent-style-name="Akapitzlistą" style:list-style-name="LFO3" style:family="paragraph">
      <style:paragraph-properties fo:widows="2" fo:orphans="2" style:contextual-spacing="true" fo:text-align="justify" style:vertical-align="auto" fo:line-height="100%" fo:margin-left="0.3937in" fo:text-indent="-0.1972in">
        <style:tab-stops/>
      </style:paragraph-properties>
    </style:style>
    <style:style style:name="T33" style:parent-style-name="Domyślnaczcionkaakapitu" style:family="text">
      <style:text-properties style:font-name="Arial" style:font-name-asian="Luxi Sans" fo:font-size="10pt" style:font-size-asian="10pt" style:font-size-complex="10pt" style:language-asian="en" style:country-asian="US"/>
    </style:style>
    <style:style style:name="T34" style:parent-style-name="Domyślnaczcionkaakapitu" style:family="text">
      <style:text-properties style:font-name="Arial" fo:font-size="10pt" style:font-size-asian="10pt" style:font-size-complex="10pt" style:language-asian="en" style:country-asian="US"/>
    </style:style>
    <style:style style:name="P35" style:parent-style-name="Akapitzlistą" style:list-style-name="LFO3" style:family="paragraph">
      <style:paragraph-properties fo:widows="2" fo:orphans="2" style:contextual-spacing="true" fo:text-align="justify" style:vertical-align="auto" fo:line-height="100%" fo:margin-left="0.3937in" fo:text-indent="-0.1972in">
        <style:tab-stops/>
      </style:paragraph-properties>
    </style:style>
    <style:style style:name="T36" style:parent-style-name="Domyślnaczcionkaakapitu" style:family="text">
      <style:text-properties style:font-name="Arial" fo:font-size="10pt" style:font-size-asian="10pt" style:font-size-complex="10pt" fo:background-color="#FFFFFF"/>
    </style:style>
    <style:style style:name="P37" style:parent-style-name="Akapitzlistą" style:list-style-name="LFO3" style:family="paragraph">
      <style:paragraph-properties fo:widows="2" fo:orphans="2" style:contextual-spacing="true" fo:text-align="justify" style:vertical-align="auto" fo:line-height="100%" fo:margin-left="0.3937in" fo:text-indent="-0.1972in">
        <style:tab-stops/>
      </style:paragraph-properties>
      <style:text-properties style:font-name="Arial" fo:font-size="10pt" style:font-size-asian="10pt" style:font-size-complex="10pt"/>
    </style:style>
    <style:style style:name="P38" style:parent-style-name="Normalny" style:list-style-name="LFO3" style:family="paragraph">
      <style:paragraph-properties fo:widows="2" fo:orphans="2" fo:text-align="justify" style:vertical-align="auto" fo:margin-left="0.3937in" fo:text-indent="-0.1965in">
        <style:tab-stops/>
      </style:paragraph-properties>
      <style:text-properties style:font-name="Arial" style:font-name-asian="Luxi Sans" fo:font-size="10pt" style:font-size-asian="10pt" style:font-size-complex="10pt" style:language-asian="en" style:country-asian="US" fo:hyphenate="true"/>
    </style:style>
    <style:style style:name="P39" style:parent-style-name="Normalny" style:list-style-name="LFO3" style:family="paragraph">
      <style:paragraph-properties fo:widows="2" fo:orphans="2" fo:text-align="justify" style:vertical-align="auto" fo:margin-left="0.3937in" fo:margin-right="0.0395in" fo:text-indent="-0.1965in">
        <style:tab-stops/>
      </style:paragraph-properties>
      <style:text-properties style:font-name="Arial" style:font-name-asian="Luxi Sans" fo:font-size="10pt" style:font-size-asian="10pt" style:font-size-complex="10pt" style:language-asian="en" style:country-asian="US" fo:hyphenate="true"/>
    </style:style>
    <style:style style:name="P40" style:parent-style-name="Normalny" style:list-style-name="LFO3" style:family="paragraph">
      <style:paragraph-properties fo:widows="2" fo:orphans="2" fo:text-align="justify" style:vertical-align="auto" fo:margin-left="0.3937in" fo:text-indent="-0.1965in">
        <style:tab-stops/>
      </style:paragraph-properties>
      <style:text-properties fo:hyphenate="true"/>
    </style:style>
    <style:style style:name="T41" style:parent-style-name="Domyślnaczcionkaakapitu" style:family="text">
      <style:text-properties style:font-name="Arial" style:font-name-asian="Calibri" fo:font-size="10pt" style:font-size-asian="10pt" style:font-size-complex="10pt" style:language-asian="en" style:country-asian="US"/>
    </style:style>
    <style:style style:name="T42" style:parent-style-name="Domyślnaczcionkaakapitu" style:family="text">
      <style:text-properties style:font-name="Arial" style:font-name-asian="Luxi Sans" fo:font-size="10pt" style:font-size-asian="10pt" style:font-size-complex="10pt" style:language-asian="en" style:country-asian="US"/>
    </style:style>
    <style:style style:name="T43" style:parent-style-name="Domyślnaczcionkaakapitu" style:family="text">
      <style:text-properties style:font-name="Arial" style:font-name-asian="Luxi Sans" fo:font-weight="bold" style:font-weight-asian="bold" fo:font-size="10pt" style:font-size-asian="10pt" style:font-size-complex="10pt" style:language-asian="en" style:country-asian="US"/>
    </style:style>
    <style:style style:name="T44" style:parent-style-name="Domyślnaczcionkaakapitu" style:family="text">
      <style:text-properties style:font-name="Arial" style:font-name-asian="Luxi Sans" fo:font-size="10pt" style:font-size-asian="10pt" style:font-size-complex="10pt" style:language-asian="en" style:country-asian="US"/>
    </style:style>
    <style:style style:name="T45" style:parent-style-name="Domyślnaczcionkaakapitu" style:family="text">
      <style:text-properties style:font-name="Arial" style:font-name-asian="Calibri" fo:font-size="10pt" style:font-size-asian="10pt" style:font-size-complex="10pt" style:language-asian="en" style:country-asian="US"/>
    </style:style>
    <style:style style:name="P46" style:parent-style-name="Normalny" style:list-style-name="LFO3" style:family="paragraph">
      <style:paragraph-properties fo:widows="2" fo:orphans="2" fo:text-align="justify" style:vertical-align="auto" fo:margin-left="0.3937in" fo:text-indent="-0.2951in">
        <style:tab-stops/>
      </style:paragraph-properties>
      <style:text-properties style:font-name="Arial" style:font-name-asian="Luxi Sans" fo:font-size="10pt" style:font-size-asian="10pt" style:font-size-complex="10pt" style:language-asian="en" style:country-asian="US" fo:hyphenate="true"/>
    </style:style>
    <style:style style:name="P47" style:parent-style-name="Normalny" style:list-style-name="LFO3" style:family="paragraph">
      <style:paragraph-properties fo:widows="2" fo:orphans="2" fo:text-align="justify" style:vertical-align="auto" fo:margin-left="0.3937in" fo:text-indent="-0.2958in">
        <style:tab-stops/>
      </style:paragraph-properties>
      <style:text-properties style:font-name="Arial" style:font-name-asian="Luxi Sans" fo:font-size="10pt" style:font-size-asian="10pt" style:font-size-complex="10pt" style:language-asian="en" style:country-asian="US" fo:hyphenate="true"/>
    </style:style>
    <style:style style:name="P48" style:parent-style-name="Normalny" style:list-style-name="LFO3" style:family="paragraph">
      <style:paragraph-properties fo:widows="2" fo:orphans="2" fo:text-align="justify" style:vertical-align="auto" fo:margin-left="0.3937in" fo:text-indent="-0.2951in">
        <style:tab-stops/>
      </style:paragraph-properties>
      <style:text-properties style:font-name="Arial" style:font-name-asian="Luxi Sans" fo:font-size="10pt" style:font-size-asian="10pt" style:font-size-complex="10pt" style:language-asian="en" style:country-asian="US"/>
    </style:style>
    <style:style style:name="P49" style:parent-style-name="Normalny" style:list-style-name="LFO3" style:family="paragraph">
      <style:paragraph-properties fo:widows="2" fo:orphans="2" fo:text-align="justify" style:vertical-align="auto" fo:margin-left="0.3937in" fo:text-indent="-0.2958in">
        <style:tab-stops/>
      </style:paragraph-properties>
      <style:text-properties fo:hyphenate="true"/>
    </style:style>
    <style:style style:name="T50" style:parent-style-name="Domyślnaczcionkaakapitu" style:family="text">
      <style:text-properties style:font-name="Arial" fo:font-size="10pt" style:font-size-asian="10pt" style:font-size-complex="10pt"/>
    </style:style>
    <style:style style:name="P51" style:parent-style-name="Normalny" style:list-style-name="LFO3" style:family="paragraph">
      <style:paragraph-properties fo:widows="2" fo:orphans="2" fo:text-align="justify" style:vertical-align="auto" fo:margin-left="0.3937in" fo:text-indent="-0.2958in">
        <style:tab-stops/>
      </style:paragraph-properties>
      <style:text-properties fo:hyphenate="true"/>
    </style:style>
    <style:style style:name="T52" style:parent-style-name="Domyślnaczcionkaakapitu" style:family="text">
      <style:text-properties style:font-name="Arial" fo:font-size="10pt" style:font-size-asian="10pt" style:font-size-complex="10pt"/>
    </style:style>
    <style:style style:name="P53" style:parent-style-name="Normalny" style:list-style-name="LFO3" style:family="paragraph">
      <style:paragraph-properties fo:widows="2" fo:orphans="2" fo:text-align="justify" style:vertical-align="auto" fo:margin-left="0.3937in" fo:text-indent="-0.2958in">
        <style:tab-stops/>
      </style:paragraph-properties>
      <style:text-properties fo:hyphenate="true"/>
    </style:style>
    <style:style style:name="T54" style:parent-style-name="Domyślnaczcionkaakapitu" style:family="text">
      <style:text-properties style:font-name="Arial" fo:font-size="10pt" style:font-size-asian="10pt" style:font-size-complex="10pt"/>
    </style:style>
    <style:style style:name="P5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56" style:parent-style-name="Standard" style:family="paragraph">
      <style:paragraph-properties fo:text-align="justify">
        <style:tab-stops>
          <style:tab-stop style:type="left" style:position="2.9972in"/>
        </style:tab-stops>
      </style:paragraph-properties>
    </style:style>
    <style:style style:name="T57" style:parent-style-name="Domyślnaczcionkaakapitu" style:family="text">
      <style:text-properties style:font-name="Arial" fo:font-weight="bold" style:font-weight-asian="bold" style:font-weight-complex="bold" fo:font-size="10pt" style:font-size-asian="10pt" style:font-size-complex="10pt"/>
    </style:style>
    <style:style style:name="T58" style:parent-style-name="Domyślnaczcionkaakapitu" style:family="text">
      <style:text-properties style:font-name="Arial" fo:font-size="10pt" style:font-size-asian="10pt" style:font-size-complex="10pt"/>
    </style:style>
    <style:style style:name="P5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0" style:parent-style-name="Standard" style:family="paragraph">
      <style:paragraph-properties fo:text-align="justify">
        <style:tab-stops>
          <style:tab-stop style:type="left" style:position="2.9972in"/>
        </style:tab-stops>
      </style:paragraph-properties>
    </style:style>
    <style:style style:name="T61" style:parent-style-name="Domyślnaczcionkaakapitu" style:family="text">
      <style:text-properties style:font-name="Arial" fo:font-weight="bold" style:font-weight-asian="bold" style:font-weight-complex="bold" fo:font-size="10pt" style:font-size-asian="10pt" style:font-size-complex="10pt"/>
    </style:style>
    <style:style style:name="T62" style:parent-style-name="Domyślnaczcionkaakapitu" style:family="text">
      <style:text-properties style:font-name="Arial" fo:font-size="10pt" style:font-size-asian="10pt" style:font-size-complex="10pt"/>
    </style:style>
    <style:style style:name="T63" style:parent-style-name="Domyślnaczcionkaakapitu" style:family="text">
      <style:text-properties style:font-name="Arial" fo:font-weight="bold" style:font-weight-asian="bold" style:font-weight-complex="bold" fo:font-size="10pt" style:font-size-asian="10pt" style:font-size-complex="10pt"/>
    </style:style>
    <style:style style:name="T64" style:parent-style-name="Domyślnaczcionkaakapitu" style:family="text">
      <style:text-properties style:font-name="Arial" fo:font-size="10pt" style:font-size-asian="10pt" style:font-size-complex="10pt"/>
    </style:style>
    <style:style style:name="P6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7" style:parent-style-name="Standard" style:family="paragraph">
      <style:paragraph-properties fo:text-align="justify">
        <style:tab-stops>
          <style:tab-stop style:type="left" style:position="2.9972in"/>
        </style:tab-stops>
      </style:paragraph-properties>
    </style:style>
    <style:style style:name="T68" style:parent-style-name="Domyślnaczcionkaakapitu"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 style:parent-style-name="Domyślnaczcionkaakapitu" style:family="text">
      <style:text-properties style:font-name="Arial" fo:font-size="10pt" style:font-size-asian="10pt" style:font-size-complex="10pt"/>
    </style:style>
    <style:style style:name="P70"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2" style:parent-style-name="Normalny" style:family="paragraph">
      <style:paragraph-properties style:text-autospace="none" fo:text-align="justify"/>
      <style:text-properties style:font-name="Arial" fo:font-size="11pt" style:font-size-asian="11pt" style:font-size-complex="11pt"/>
    </style:style>
    <style:style style:name="P93" style:parent-style-name="Normalny" style:list-style-name="LFO4" style:family="paragraph">
      <style:paragraph-properties fo:text-align="justify" style:vertical-align="auto">
        <style:tab-stops>
          <style:tab-stop style:type="left" style:position="-4.3784in"/>
        </style:tab-stops>
      </style:paragraph-properties>
      <style:text-properties fo:hyphenate="true"/>
    </style:style>
    <style:style style:name="T94" style:parent-style-name="Domyślnaczcionkaakapitu" style:family="text">
      <style:text-properties style:font-name="Arial" style:font-name-asian="Calibri" fo:font-size="10pt" style:font-size-asian="10pt" style:font-size-complex="10pt"/>
    </style:style>
    <style:style style:name="P95" style:parent-style-name="Normalny" style:family="paragraph">
      <style:paragraph-properties fo:text-align="justify" fo:margin-left="0.1972in">
        <style:tab-stops>
          <style:tab-stop style:type="left" style:position="-1.5756in"/>
        </style:tab-stops>
      </style:paragraph-properties>
      <style:text-properties style:font-name="Arial" fo:font-size="10pt" style:font-size-asian="10pt" style:font-size-complex="10pt" style:text-underline-type="single" style:text-underline-style="solid" style:text-underline-width="auto" style:text-underline-mode="continuous"/>
    </style:style>
    <style:style style:name="P96"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97"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98"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99"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0" style:parent-style-name="Normalny" style:family="paragraph">
      <style:paragraph-properties fo:text-align="justify" fo:margin-left="0.2958in">
        <style:tab-stops>
          <style:tab-stop style:type="left" style:position="0in"/>
        </style:tab-stops>
      </style:paragraph-properties>
    </style:style>
    <style:style style:name="T101" style:parent-style-name="Domyślnaczcionkaakapitu" style:family="text">
      <style:text-properties style:font-name="Arial" fo:font-size="10pt" style:font-size-asian="10pt" style:font-size-complex="10pt"/>
    </style:style>
    <style:style style:name="T102" style:parent-style-name="Domyślnaczcionkaakapitu" style:family="text">
      <style:text-properties style:font-name="Arial" fo:color="#000000" fo:font-size="10pt" style:font-size-asian="10pt" style:font-size-complex="10pt"/>
    </style:style>
    <style:style style:name="P103" style:parent-style-name="Normalny" style:family="paragraph">
      <style:paragraph-properties fo:text-align="justify" fo:margin-left="0.2958in">
        <style:tab-stops>
          <style:tab-stop style:type="left" style:position="0in"/>
        </style:tab-stops>
      </style:paragraph-properties>
      <style:text-properties style:font-name="Arial" fo:color="#000000" fo:font-size="10pt" style:font-size-asian="10pt" style:font-size-complex="10pt"/>
    </style:style>
    <style:style style:name="P104"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5"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6"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7" style:parent-style-name="Normalny" style:family="paragraph">
      <style:paragraph-properties fo:text-align="justify" fo:text-indent="0.3937in"/>
      <style:text-properties fo:font-size="10pt" style:font-size-asian="10pt" style:font-size-complex="10pt"/>
    </style:style>
    <style:style style:name="P108" style:parent-style-name="Normalny" style:list-style-name="LFO4" style:family="paragraph">
      <style:paragraph-properties fo:text-align="justify" style:vertical-align="auto" fo:margin-left="0.2958in" fo:text-indent="-0.2958in">
        <style:tab-stops>
          <style:tab-stop style:type="left" style:position="-1.6743in"/>
        </style:tab-stops>
      </style:paragraph-properties>
      <style:text-properties style:font-name="Arial" fo:font-size="10pt" style:font-size-asian="10pt" style:font-size-complex="10pt"/>
    </style:style>
    <style:style style:name="P109" style:parent-style-name="Normalny" style:family="paragraph">
      <style:paragraph-properties fo:text-align="justify" fo:margin-left="0.2958in">
        <style:tab-stops>
          <style:tab-stop style:type="left" style:position="-1.6743in"/>
        </style:tab-stops>
      </style:paragraph-properties>
      <style:text-properties style:font-name="Arial" fo:font-size="10pt" style:font-size-asian="10pt" style:font-size-complex="10pt"/>
    </style:style>
    <style:style style:name="P110" style:parent-style-name="Normalny" style:list-style-name="LFO4" style:family="paragraph">
      <style:paragraph-properties fo:text-align="justify" style:vertical-align="auto">
        <style:tab-stops>
          <style:tab-stop style:type="left" style:position="-4.3784in"/>
        </style:tab-stops>
      </style:paragraph-properties>
      <style:text-properties style:font-name="Arial" fo:font-size="10pt" style:font-size-asian="10pt" style:font-size-complex="10pt"/>
    </style:style>
    <style:style style:name="P11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2" style:parent-style-name="Standard" style:family="paragraph">
      <style:paragraph-properties fo:text-align="justify">
        <style:tab-stops>
          <style:tab-stop style:type="left" style:position="2.9972in"/>
        </style:tab-stops>
      </style:paragraph-properties>
    </style:style>
    <style:style style:name="T113" style:parent-style-name="Domyślnaczcionkaakapitu" style:family="text">
      <style:text-properties style:font-name="Arial" fo:font-size="10pt" style:font-size-asian="10pt" style:font-size-complex="10pt"/>
    </style:style>
    <style:style style:name="P114" style:parent-style-name="Standard" style:family="paragraph">
      <style:paragraph-properties fo:text-align="justify">
        <style:tab-stops>
          <style:tab-stop style:type="left" style:position="2.9972in"/>
        </style:tab-stops>
      </style:paragraph-properties>
    </style:style>
    <style:style style:name="P115" style:parent-style-name="Standard" style:family="paragraph">
      <style:paragraph-properties fo:text-align="justify">
        <style:tab-stops>
          <style:tab-stop style:type="left" style:position="2.9972in"/>
        </style:tab-stops>
      </style:paragraph-properties>
    </style:style>
    <style:style style:name="T116" style:parent-style-name="Domyślnaczcionkaakapitu" style:family="text">
      <style:text-properties style:font-name="Arial" fo:font-size="10pt" style:font-size-asian="10pt" style:font-size-complex="10pt"/>
    </style:style>
    <style:style style:name="P117" style:parent-style-name="Standard" style:family="paragraph">
      <style:paragraph-properties fo:text-align="justify">
        <style:tab-stops>
          <style:tab-stop style:type="left" style:position="2.9972in"/>
        </style:tab-stops>
      </style:paragraph-properties>
    </style:style>
    <style:style style:name="P118" style:parent-style-name="Standard" style:family="paragraph">
      <style:paragraph-properties fo:text-align="justify">
        <style:tab-stops>
          <style:tab-stop style:type="left" style:position="2.9972in"/>
        </style:tab-stops>
      </style:paragraph-properties>
    </style:style>
    <style:style style:name="T119" style:parent-style-name="Domyślnaczcionkaakapitu" style:family="text">
      <style:text-properties style:font-name="Arial" fo:font-size="10pt" style:font-size-asian="10pt" style:font-size-complex="10pt"/>
    </style:style>
    <style:style style:name="P120" style:parent-style-name="Standard" style:family="paragraph">
      <style:paragraph-properties fo:text-align="justify">
        <style:tab-stops>
          <style:tab-stop style:type="left" style:position="2.9972in"/>
        </style:tab-stops>
      </style:paragraph-properties>
    </style:style>
    <style:style style:name="P121" style:parent-style-name="Standard" style:family="paragraph">
      <style:paragraph-properties fo:text-align="justify">
        <style:tab-stops>
          <style:tab-stop style:type="left" style:position="2.9972in"/>
        </style:tab-stops>
      </style:paragraph-properties>
    </style:style>
    <style:style style:name="T122" style:parent-style-name="Domyślnaczcionkaakapitu" style:family="text">
      <style:text-properties style:font-name="Arial" fo:font-size="10pt" style:font-size-asian="10pt" style:font-size-complex="10pt"/>
    </style:style>
    <style:style style:name="P123" style:parent-style-name="Standard" style:family="paragraph">
      <style:paragraph-properties fo:text-align="justify">
        <style:tab-stops>
          <style:tab-stop style:type="left" style:position="2.9972in"/>
        </style:tab-stops>
      </style:paragraph-properties>
    </style:style>
    <style:style style:name="P124" style:parent-style-name="Standard" style:family="paragraph">
      <style:paragraph-properties fo:text-align="justify">
        <style:tab-stops>
          <style:tab-stop style:type="left" style:position="2.9972in"/>
        </style:tab-stops>
      </style:paragraph-properties>
    </style:style>
    <style:style style:name="T125" style:parent-style-name="Domyślnaczcionkaakapitu" style:family="text">
      <style:text-properties style:font-name="Arial" fo:font-size="10pt" style:font-size-asian="10pt" style:font-size-complex="10pt"/>
    </style:style>
    <style:style style:name="T126" style:parent-style-name="Domyślnaczcionkaakapitu" style:family="text">
      <style:text-properties style:font-name="Arial" fo:font-size="10pt" style:font-size-asian="10pt" style:font-size-complex="10pt"/>
    </style:style>
    <style:style style:name="P12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2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2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5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5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52" style:parent-style-name="Akapitzlistą" style:list-style-name="LFO5" style:family="paragraph">
      <style:paragraph-properties fo:widows="2" fo:orphans="2" style:contextual-spacing="true" fo:text-align="justify" style:vertical-align="auto" fo:margin-top="0.0833in" fo:line-height="100%"/>
      <style:text-properties style:font-name="Arial" fo:font-size="10pt" style:font-size-asian="10pt" style:font-size-complex="10pt"/>
    </style:style>
    <style:style style:name="P153" style:parent-style-name="Akapitzlistą" style:list-style-name="LFO5" style:family="paragraph">
      <style:paragraph-properties fo:widows="2" fo:orphans="2" style:contextual-spacing="true" fo:text-align="justify" style:vertical-align="auto" fo:line-height="100%" fo:margin-left="0.3937in" fo:text-indent="-0.1972in">
        <style:tab-stops/>
      </style:paragraph-properties>
    </style:style>
    <style:style style:name="T154" style:parent-style-name="Domyślnaczcionkaakapitu" style:family="text">
      <style:text-properties style:font-name="Arial" style:font-name-asian="SimSun" fo:font-size="10pt" style:font-size-asian="10pt" style:font-size-complex="10pt" fo:background-color="#FFFFFF" style:language-asian="hi" style:country-asian="IN"/>
    </style:style>
    <style:style style:name="T155" style:parent-style-name="Domyślnaczcionkaakapitu" style:family="text">
      <style:text-properties style:font-name="Arial" style:font-name-asian="SimSun" fo:font-size="10pt" style:font-size-asian="10pt" style:font-size-complex="10pt" fo:background-color="#FFFFFF" style:language-asian="hi" style:country-asian="IN"/>
    </style:style>
    <style:style style:name="T156" style:parent-style-name="Domyślnaczcionkaakapitu" style:family="text">
      <style:text-properties style:font-name="Arial" fo:font-size="10pt" style:font-size-asian="10pt" style:font-size-complex="10pt" fo:background-color="#FFFFFF" style:language-asian="ar" style:country-asian="SA"/>
    </style:style>
    <style:style style:name="P157" style:parent-style-name="Akapitzlistą" style:list-style-name="LFO5" style:family="paragraph">
      <style:paragraph-properties fo:widows="2" fo:orphans="2" style:contextual-spacing="true" fo:text-align="justify" style:vertical-align="auto" fo:line-height="100%" fo:margin-left="0.3937in" fo:text-indent="-0.1972in">
        <style:tab-stops/>
      </style:paragraph-properties>
    </style:style>
    <style:style style:name="T158" style:parent-style-name="Domyślnaczcionkaakapitu" style:family="text">
      <style:text-properties style:font-name="Arial" style:font-name-asian="Luxi Sans" fo:font-size="10pt" style:font-size-asian="10pt" style:font-size-complex="10pt" style:language-asian="en" style:country-asian="US"/>
    </style:style>
    <style:style style:name="T159" style:parent-style-name="Domyślnaczcionkaakapitu" style:family="text">
      <style:text-properties style:font-name="Arial" fo:font-size="10pt" style:font-size-asian="10pt" style:font-size-complex="10pt" style:language-asian="en" style:country-asian="US"/>
    </style:style>
    <style:style style:name="P160" style:parent-style-name="Akapitzlistą" style:list-style-name="LFO5" style:family="paragraph">
      <style:paragraph-properties fo:widows="2" fo:orphans="2" style:contextual-spacing="true" fo:text-align="justify" style:vertical-align="auto" fo:line-height="100%" fo:margin-left="0.3937in" fo:text-indent="-0.1972in">
        <style:tab-stops/>
      </style:paragraph-properties>
    </style:style>
    <style:style style:name="T161" style:parent-style-name="Domyślnaczcionkaakapitu" style:family="text">
      <style:text-properties style:font-name="Arial" style:font-name-asian="Luxi Sans" fo:font-size="10pt" style:font-size-asian="10pt" style:font-size-complex="10pt" style:language-asian="en" style:country-asian="US"/>
    </style:style>
    <style:style style:name="T162" style:parent-style-name="Domyślnaczcionkaakapitu" style:family="text">
      <style:text-properties style:font-name="Arial" fo:font-size="10pt" style:font-size-asian="10pt" style:font-size-complex="10pt" style:language-asian="en" style:country-asian="US"/>
    </style:style>
    <style:style style:name="P163" style:parent-style-name="Akapitzlistą" style:list-style-name="LFO5" style:family="paragraph">
      <style:paragraph-properties fo:widows="2" fo:orphans="2" style:contextual-spacing="true" fo:text-align="justify" style:vertical-align="auto" fo:line-height="100%" fo:margin-left="0.3937in" fo:text-indent="-0.1972in">
        <style:tab-stops/>
      </style:paragraph-properties>
    </style:style>
    <style:style style:name="T164" style:parent-style-name="Domyślnaczcionkaakapitu" style:family="text">
      <style:text-properties style:font-name="Arial" fo:font-size="10pt" style:font-size-asian="10pt" style:font-size-complex="10pt" fo:background-color="#FFFFFF"/>
    </style:style>
    <style:style style:name="P165" style:parent-style-name="Akapitzlistą" style:list-style-name="LFO5" style:family="paragraph">
      <style:paragraph-properties fo:widows="2" fo:orphans="2" style:contextual-spacing="true" fo:text-align="justify" style:vertical-align="auto" fo:line-height="100%" fo:margin-left="0.3937in" fo:text-indent="-0.1972in">
        <style:tab-stops/>
      </style:paragraph-properties>
      <style:text-properties style:font-name="Arial" fo:font-size="10pt" style:font-size-asian="10pt" style:font-size-complex="10pt"/>
    </style:style>
    <style:style style:name="P166" style:parent-style-name="Normalny" style:list-style-name="LFO5" style:family="paragraph">
      <style:paragraph-properties fo:widows="2" fo:orphans="2" fo:text-align="justify" style:vertical-align="auto" fo:margin-left="0.3937in" fo:text-indent="-0.1965in">
        <style:tab-stops/>
      </style:paragraph-properties>
      <style:text-properties style:font-name="Arial" style:font-name-asian="Luxi Sans" fo:font-size="10pt" style:font-size-asian="10pt" style:font-size-complex="10pt" style:language-asian="en" style:country-asian="US" fo:hyphenate="true"/>
    </style:style>
    <style:style style:name="P167" style:parent-style-name="Normalny" style:list-style-name="LFO5" style:family="paragraph">
      <style:paragraph-properties fo:widows="2" fo:orphans="2" fo:text-align="justify" style:vertical-align="auto" fo:margin-left="0.3937in" fo:margin-right="0.0395in" fo:text-indent="-0.1965in">
        <style:tab-stops/>
      </style:paragraph-properties>
      <style:text-properties style:font-name="Arial" style:font-name-asian="Luxi Sans" fo:font-size="10pt" style:font-size-asian="10pt" style:font-size-complex="10pt" style:language-asian="en" style:country-asian="US" fo:hyphenate="true"/>
    </style:style>
    <style:style style:name="P168" style:parent-style-name="Normalny" style:list-style-name="LFO5" style:family="paragraph">
      <style:paragraph-properties fo:widows="2" fo:orphans="2" fo:text-align="justify" style:vertical-align="auto" fo:margin-left="0.3937in" fo:text-indent="-0.1965in">
        <style:tab-stops/>
      </style:paragraph-properties>
      <style:text-properties fo:hyphenate="true"/>
    </style:style>
    <style:style style:name="T169" style:parent-style-name="Domyślnaczcionkaakapitu" style:family="text">
      <style:text-properties style:font-name="Arial" style:font-name-asian="Calibri" fo:font-size="10pt" style:font-size-asian="10pt" style:font-size-complex="10pt" style:language-asian="en" style:country-asian="US"/>
    </style:style>
    <style:style style:name="T170" style:parent-style-name="Domyślnaczcionkaakapitu" style:family="text">
      <style:text-properties style:font-name="Arial" style:font-name-asian="Luxi Sans" fo:font-size="10pt" style:font-size-asian="10pt" style:font-size-complex="10pt" style:language-asian="en" style:country-asian="US"/>
    </style:style>
    <style:style style:name="T171" style:parent-style-name="Domyślnaczcionkaakapitu" style:family="text">
      <style:text-properties style:font-name="Arial" style:font-name-asian="Luxi Sans" fo:font-weight="bold" style:font-weight-asian="bold" fo:font-size="10pt" style:font-size-asian="10pt" style:font-size-complex="10pt" style:language-asian="en" style:country-asian="US"/>
    </style:style>
    <style:style style:name="T172" style:parent-style-name="Domyślnaczcionkaakapitu" style:family="text">
      <style:text-properties style:font-name="Arial" style:font-name-asian="Luxi Sans" fo:font-size="10pt" style:font-size-asian="10pt" style:font-size-complex="10pt" style:language-asian="en" style:country-asian="US"/>
    </style:style>
    <style:style style:name="T173" style:parent-style-name="Domyślnaczcionkaakapitu" style:family="text">
      <style:text-properties style:font-name="Arial" style:font-name-asian="Calibri" fo:font-size="10pt" style:font-size-asian="10pt" style:font-size-complex="10pt" style:language-asian="en" style:country-asian="US"/>
    </style:style>
    <style:style style:name="P174" style:parent-style-name="Normalny" style:list-style-name="LFO5" style:family="paragraph">
      <style:paragraph-properties fo:widows="2" fo:orphans="2" fo:text-align="justify" style:vertical-align="auto" fo:margin-left="0.3937in" fo:text-indent="-0.2951in">
        <style:tab-stops/>
      </style:paragraph-properties>
      <style:text-properties style:font-name="Arial" style:font-name-asian="Luxi Sans" fo:font-size="10pt" style:font-size-asian="10pt" style:font-size-complex="10pt" style:language-asian="en" style:country-asian="US" fo:hyphenate="true"/>
    </style:style>
    <style:style style:name="P175" style:parent-style-name="Normalny" style:list-style-name="LFO5" style:family="paragraph">
      <style:paragraph-properties fo:widows="2" fo:orphans="2" fo:text-align="justify" style:vertical-align="auto" fo:margin-left="0.3937in" fo:text-indent="-0.2958in">
        <style:tab-stops/>
      </style:paragraph-properties>
      <style:text-properties style:font-name="Arial" style:font-name-asian="Luxi Sans" fo:font-size="10pt" style:font-size-asian="10pt" style:font-size-complex="10pt" style:language-asian="en" style:country-asian="US" fo:hyphenate="true"/>
    </style:style>
    <style:style style:name="P176" style:parent-style-name="Normalny" style:list-style-name="LFO5" style:family="paragraph">
      <style:paragraph-properties fo:widows="2" fo:orphans="2" fo:text-align="justify" style:vertical-align="auto" fo:margin-left="0.3937in" fo:text-indent="-0.2951in">
        <style:tab-stops/>
      </style:paragraph-properties>
      <style:text-properties style:font-name="Arial" style:font-name-asian="Luxi Sans" fo:font-size="10pt" style:font-size-asian="10pt" style:font-size-complex="10pt" style:language-asian="en" style:country-asian="US"/>
    </style:style>
    <style:style style:name="P177" style:parent-style-name="Normalny" style:list-style-name="LFO5" style:family="paragraph">
      <style:paragraph-properties fo:widows="2" fo:orphans="2" fo:text-align="justify" style:vertical-align="auto" fo:margin-left="0.3937in" fo:text-indent="-0.2958in">
        <style:tab-stops/>
      </style:paragraph-properties>
      <style:text-properties fo:hyphenate="true"/>
    </style:style>
    <style:style style:name="T178" style:parent-style-name="Domyślnaczcionkaakapitu" style:family="text">
      <style:text-properties style:font-name="Arial" fo:font-size="10pt" style:font-size-asian="10pt" style:font-size-complex="10pt"/>
    </style:style>
    <style:style style:name="P1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0" style:parent-style-name="Standard" style:family="paragraph">
      <style:paragraph-properties fo:text-align="justify">
        <style:tab-stops>
          <style:tab-stop style:type="left" style:position="2.9972in"/>
        </style:tab-stops>
      </style:paragraph-properties>
    </style:style>
    <style:style style:name="T181" style:parent-style-name="Domyślnaczcionkaakapitu" style:family="text">
      <style:text-properties style:font-name="Arial" fo:font-weight="bold" style:font-weight-asian="bold" style:font-weight-complex="bold" fo:font-size="10pt" style:font-size-asian="10pt" style:font-size-complex="10pt"/>
    </style:style>
    <style:style style:name="T182" style:parent-style-name="Domyślnaczcionkaakapitu" style:family="text">
      <style:text-properties style:font-name="Arial" fo:font-size="10pt" style:font-size-asian="10pt" style:font-size-complex="10pt"/>
    </style:style>
    <style:style style:name="P183" style:parent-style-name="Standard" style:family="paragraph">
      <style:paragraph-properties fo:text-align="justify">
        <style:tab-stops>
          <style:tab-stop style:type="left" style:position="2.9972in"/>
        </style:tab-stops>
      </style:paragraph-properties>
    </style:style>
    <style:style style:name="P184" style:parent-style-name="Normalny" style:family="paragraph">
      <style:paragraph-properties fo:text-align="justify"/>
    </style:style>
    <style:style style:name="T185" style:parent-style-name="Domyślnaczcionkaakapitu" style:family="text">
      <style:text-properties style:font-name="Arial" fo:font-size="10pt" style:font-size-asian="10pt" style:font-size-complex="10pt" fo:background-color="#FFFFFF"/>
    </style:style>
    <style:style style:name="T186" style:parent-style-name="Domyślnaczcionkaakapitu" style:family="text">
      <style:text-properties style:font-name="Arial" fo:font-size="10pt" style:font-size-asian="10pt" style:font-size-complex="10pt"/>
    </style:style>
    <style:style style:name="T187" style:parent-style-name="Domyślnaczcionkaakapitu" style:family="text">
      <style:text-properties style:font-name="Arial" fo:color="#000000" fo:font-size="10pt" style:font-size-asian="10pt" style:font-size-complex="10pt" fo:background-color="#FFFFFF"/>
    </style:style>
    <style:style style:name="T188" style:parent-style-name="Domyślnaczcionkaakapitu" style:family="text">
      <style:text-properties style:font-name="Arial" fo:font-size="10pt" style:font-size-asian="10pt" style:font-size-complex="10pt"/>
    </style:style>
    <style:style style:name="T189" style:parent-style-name="Domyślnaczcionkaakapitu" style:family="text">
      <style:text-properties style:font-name="Arial" fo:color="#000000" fo:font-size="10pt" style:font-size-asian="10pt" style:font-size-complex="10pt" fo:background-color="#FFFFFF"/>
    </style:style>
    <style:style style:name="T190" style:parent-style-name="Domyślnaczcionkaakapitu" style:family="text">
      <style:text-properties style:font-name="Arial" fo:font-size="10pt" style:font-size-asian="10pt" style:font-size-complex="10pt"/>
    </style:style>
    <style:style style:name="T191" style:parent-style-name="Domyślnaczcionkaakapitu" style:family="text">
      <style:text-properties style:font-name="Arial" fo:font-size="10pt" style:font-size-asian="10pt" style:font-size-complex="10pt" style:language-asian="en" style:country-asian="US"/>
    </style:style>
    <style:style style:name="T192" style:parent-style-name="Domyślnaczcionkaakapitu" style:family="text">
      <style:text-properties style:font-name="Arial" fo:font-size="10pt" style:font-size-asian="10pt" style:font-size-complex="10pt"/>
    </style:style>
    <style:style style:name="T193" style:parent-style-name="Domyślnaczcionkaakapitu" style:family="text">
      <style:text-properties style:font-name="Arial" fo:font-size="10pt" style:font-size-asian="10pt" style:font-size-complex="10pt" style:language-asian="en" style:country-asian="US"/>
    </style:style>
    <style:style style:name="P194" style:parent-style-name="Normalny" style:family="paragraph">
      <style:paragraph-properties fo:text-align="justify"/>
      <style:text-properties style:font-name="Arial" fo:font-size="10pt" style:font-size-asian="10pt" style:font-size-complex="10pt" style:language-asian="en" style:country-asian="US"/>
    </style:style>
    <style:style style:name="P195" style:parent-style-name="Normalny" style:family="paragraph">
      <style:paragraph-properties fo:text-align="justify"/>
    </style:style>
    <style:style style:name="T196" style:parent-style-name="Domyślnaczcionkaakapitu" style:family="text">
      <style:text-properties style:font-name="Arial" fo:font-size="10pt" style:font-size-asian="10pt" style:font-size-complex="10pt"/>
    </style:style>
    <style:style style:name="T197" style:parent-style-name="Domyślnaczcionkaakapitu" style:family="text">
      <style:text-properties style:font-name="Arial" style:font-weight-complex="bold" fo:letter-spacing="0.0013in" fo:font-size="10pt" style:font-size-asian="10pt" style:font-size-complex="10pt"/>
    </style:style>
    <style:style style:name="T198" style:parent-style-name="Domyślnaczcionkaakapitu" style:family="text">
      <style:text-properties style:font-name="Arial" fo:font-size="10pt" style:font-size-asian="10pt" style:font-size-complex="10pt"/>
    </style:style>
    <style:style style:name="T199" style:parent-style-name="Domyślnaczcionkaakapitu" style:family="text">
      <style:text-properties style:font-name="Arial" style:font-weight-complex="bold" fo:letter-spacing="0.0013in" fo:font-size="10pt" style:font-size-asian="10pt" style:font-size-complex="10pt"/>
    </style:style>
    <style:style style:name="T200" style:parent-style-name="Domyślnaczcionkaakapitu" style:family="text">
      <style:text-properties style:font-name="Arial" fo:font-size="10pt" style:font-size-asian="10pt" style:font-size-complex="10pt"/>
    </style:style>
    <style:style style:name="P201" style:parent-style-name="Normalny" style:family="paragraph">
      <style:paragraph-properties fo:text-align="justify"/>
      <style:text-properties style:font-name="Arial" fo:font-size="10pt" style:font-size-asian="10pt" style:font-size-complex="10pt"/>
    </style:style>
    <style:style style:name="P202" style:parent-style-name="Normalny" style:family="paragraph">
      <style:paragraph-properties fo:text-align="justify"/>
      <style:text-properties style:font-name="Arial" fo:font-size="10pt" style:font-size-asian="10pt" style:font-size-complex="10pt"/>
    </style:style>
    <style:style style:name="P203" style:parent-style-name="Normalny" style:family="paragraph">
      <style:paragraph-properties fo:text-align="justify"/>
    </style:style>
    <style:style style:name="T204" style:parent-style-name="Domyślnaczcionkaakapitu" style:family="text">
      <style:text-properties style:font-name="Arial" style:font-style-complex="italic" fo:font-size="10pt" style:font-size-asian="10pt" style:font-size-complex="10pt"/>
    </style:style>
    <style:style style:name="T205" style:parent-style-name="Domyślnaczcionkaakapitu" style:family="text">
      <style:text-properties style:font-name="Arial" fo:font-size="10pt" style:font-size-asian="10pt" style:font-size-complex="10pt"/>
    </style:style>
    <style:style style:name="T206" style:parent-style-name="Domyślnaczcionkaakapitu" style:family="text">
      <style:text-properties style:font-name="Arial" style:font-style-complex="italic" fo:font-size="10pt" style:font-size-asian="10pt" style:font-size-complex="10pt"/>
    </style:style>
    <style:style style:name="P207" style:parent-style-name="Normalny" style:family="paragraph">
      <style:paragraph-properties style:contextual-spacing="true" fo:text-align="justify"/>
      <style:text-properties style:font-name="Arial" style:font-style-complex="italic" fo:font-size="10pt" style:font-size-asian="10pt" style:font-size-complex="10pt"/>
    </style:style>
    <style:style style:name="P208" style:parent-style-name="Normalny" style:family="paragraph">
      <style:paragraph-properties style:contextual-spacing="true" fo:text-align="justify"/>
    </style:style>
    <style:style style:name="T209" style:parent-style-name="Domyślnaczcionkaakapitu" style:family="text">
      <style:text-properties style:font-name="Arial" style:font-style-complex="italic" fo:font-size="10pt" style:font-size-asian="10pt" style:font-size-complex="10pt"/>
    </style:style>
    <style:style style:name="T210" style:parent-style-name="Domyślnaczcionkaakapitu" style:family="text">
      <style:text-properties style:font-name="Arial" fo:font-size="10pt" style:font-size-asian="10pt" style:font-size-complex="10pt"/>
    </style:style>
    <style:style style:name="T211" style:parent-style-name="Domyślnaczcionkaakapitu" style:family="text">
      <style:text-properties style:font-name="Arial" style:font-weight-complex="bold" style:font-style-complex="italic" fo:font-size="10pt" style:font-size-asian="10pt" style:font-size-complex="10pt"/>
    </style:style>
    <style:style style:name="T212" style:parent-style-name="Domyślnaczcionkaakapitu" style:family="text">
      <style:text-properties style:font-name="Arial" fo:font-size="10pt" style:font-size-asian="10pt" style:font-size-complex="10pt"/>
    </style:style>
    <style:style style:name="P213" style:parent-style-name="Normalny" style:family="paragraph">
      <style:paragraph-properties fo:text-align="justify"/>
      <style:text-properties style:font-name="Arial" fo:font-size="10pt" style:font-size-asian="10pt" style:font-size-complex="10pt"/>
    </style:style>
    <style:style style:name="P214" style:parent-style-name="Normalny" style:family="paragraph">
      <style:paragraph-properties fo:text-align="justify"/>
      <style:text-properties style:font-name="Arial" fo:font-size="10pt" style:font-size-asian="10pt" style:font-size-complex="10pt"/>
    </style:style>
    <style:style style:name="P215" style:parent-style-name="Normalny" style:family="paragraph">
      <style:paragraph-properties style:contextual-spacing="true" fo:text-align="justify"/>
    </style:style>
    <style:style style:name="T216" style:parent-style-name="Domyślnaczcionkaakapitu" style:family="text">
      <style:text-properties style:font-name="Arial" fo:font-size="10pt" style:font-size-asian="10pt" style:font-size-complex="10pt"/>
    </style:style>
    <style:style style:name="T217" style:parent-style-name="Domyślnaczcionkaakapitu" style:family="text">
      <style:text-properties style:font-name="Arial" style:font-weight-complex="bold" fo:font-size="10pt" style:font-size-asian="10pt" style:font-size-complex="10pt"/>
    </style:style>
    <style:style style:name="P218" style:parent-style-name="Normalny" style:family="paragraph">
      <style:paragraph-properties style:contextual-spacing="true" fo:text-align="justify"/>
      <style:text-properties style:font-name="Arial" style:font-weight-complex="bold" fo:font-size="10pt" style:font-size-asian="10pt" style:font-size-complex="10pt"/>
    </style:style>
    <style:style style:name="P219" style:parent-style-name="Normalny" style:family="paragraph">
      <style:paragraph-properties style:contextual-spacing="true" fo:text-align="justify"/>
    </style:style>
    <style:style style:name="T220" style:parent-style-name="Domyślnaczcionkaakapitu" style:family="text">
      <style:text-properties style:font-name="Arial" fo:font-size="10pt" style:font-size-asian="10pt" style:font-size-complex="10pt"/>
    </style:style>
    <style:style style:name="T221" style:parent-style-name="Domyślnaczcionkaakapitu" style:family="text">
      <style:text-properties style:font-name="Arial" style:font-style-complex="italic" fo:font-size="10pt" style:font-size-asian="10pt" style:font-size-complex="10pt"/>
    </style:style>
    <style:style style:name="T222" style:parent-style-name="Domyślnaczcionkaakapitu" style:family="text">
      <style:text-properties style:font-name="Arial" fo:font-size="10pt" style:font-size-asian="10pt" style:font-size-complex="10pt"/>
    </style:style>
    <style:style style:name="P223" style:parent-style-name="Normalny" style:family="paragraph">
      <style:paragraph-properties style:contextual-spacing="true" fo:text-align="justify"/>
    </style:style>
    <style:style style:name="T224" style:parent-style-name="Domyślnaczcionkaakapitu" style:family="text">
      <style:text-properties style:font-name="Arial" style:font-style-complex="italic" fo:font-size="10pt" style:font-size-asian="10pt" style:font-size-complex="10pt"/>
    </style:style>
    <style:style style:name="T225" style:parent-style-name="Domyślnaczcionkaakapitu" style:family="text">
      <style:text-properties style:font-name="Arial" fo:font-size="10pt" style:font-size-asian="10pt" style:font-size-complex="10pt"/>
    </style:style>
    <style:style style:name="T226" style:parent-style-name="Domyślnaczcionkaakapitu" style:family="text">
      <style:text-properties style:font-name="Arial" style:font-style-complex="italic" fo:font-size="10pt" style:font-size-asian="10pt" style:font-size-complex="10pt"/>
    </style:style>
    <style:style style:name="P227" style:parent-style-name="Normalny" style:family="paragraph">
      <style:paragraph-properties fo:text-align="justify" fo:margin-top="0.1388in"/>
      <style:text-properties style:font-name="Arial" style:font-style-complex="italic" fo:font-size="10pt" style:font-size-asian="10pt" style:font-size-complex="10pt"/>
    </style:style>
    <style:style style:name="P228" style:parent-style-name="Normalny" style:family="paragraph">
      <style:paragraph-properties fo:text-align="justify" fo:margin-top="0.0833in" fo:margin-bottom="0.0833in"/>
    </style:style>
    <style:style style:name="T229" style:parent-style-name="Domyślnaczcionkaakapitu" style:family="text">
      <style:text-properties style:font-name="Arial" fo:font-size="10pt" style:font-size-asian="10pt" style:font-size-complex="10pt"/>
    </style:style>
    <style:style style:name="T230" style:parent-style-name="Domyślnaczcionkaakapitu" style:family="text">
      <style:text-properties style:font-name="Arial" fo:font-size="10pt" style:font-size-asian="10pt" style:font-size-complex="10pt" fo:background-color="#FFFFFF" style:language-asian="ar" style:country-asian="SA"/>
    </style:style>
    <style:style style:name="T231" style:parent-style-name="Domyślnaczcionkaakapitu" style:family="text">
      <style:text-properties style:font-name="Arial" fo:font-size="10pt" style:font-size-asian="10pt" style:font-size-complex="10pt"/>
    </style:style>
    <style:style style:name="T232" style:parent-style-name="Domyślnaczcionkaakapitu" style:family="text">
      <style:text-properties style:font-name="Arial" style:font-name-asian="Calibri" fo:letter-spacing="-0.0006in" fo:font-size="10pt" style:font-size-asian="10pt" style:font-size-complex="10pt"/>
    </style:style>
    <style:style style:name="T233" style:parent-style-name="Domyślnaczcionkaakapitu" style:family="text">
      <style:text-properties style:font-name="Arial" fo:font-size="10pt" style:font-size-asian="10pt" style:font-size-complex="10pt" fo:background-color="#FFFFFF"/>
    </style:style>
    <style:style style:name="T234" style:parent-style-name="Domyślnaczcionkaakapitu" style:family="text">
      <style:text-properties style:font-name="Arial" fo:font-size="10pt" style:font-size-asian="10pt" style:font-size-complex="10pt"/>
    </style:style>
    <style:style style:name="P235" style:parent-style-name="Normalny" style:family="paragraph">
      <style:paragraph-properties fo:text-align="justify"/>
    </style:style>
    <style:style style:name="T236" style:parent-style-name="Domyślnaczcionkaakapitu" style:family="text">
      <style:text-properties style:font-name="Arial" style:font-name-asian="Calibri" fo:font-size="10pt" style:font-size-asian="10pt" style:font-size-complex="10pt" style:language-asian="en" style:country-asian="US"/>
    </style:style>
    <style:style style:name="T237" style:parent-style-name="Domyślnaczcionkaakapitu" style:family="text">
      <style:text-properties style:font-name="Arial" style:font-name-asian="Calibri" style:font-style-complex="italic" fo:font-size="10pt" style:font-size-asian="10pt" style:font-size-complex="10pt" style:language-asian="en" style:country-asian="US"/>
    </style:style>
    <style:style style:name="T238"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T239" style:parent-style-name="Domyślnaczcionkaakapitu" style:family="text">
      <style:text-properties style:font-name="Arial" style:font-name-asian="Calibri" fo:font-size="10pt" style:font-size-asian="10pt" style:font-size-complex="10pt" style:language-asian="en" style:country-asian="US"/>
    </style:style>
    <style:style style:name="T240" style:parent-style-name="Domyślnaczcionkaakapitu" style:family="text">
      <style:text-properties style:font-name="Arial" style:font-name-asian="Calibri" style:font-style-complex="italic" fo:font-size="10pt" style:font-size-asian="10pt" style:font-size-complex="10pt" style:language-asian="en" style:country-asian="US"/>
    </style:style>
    <style:style style:name="T241"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T242" style:parent-style-name="Domyślnaczcionkaakapitu" style:family="text">
      <style:text-properties style:font-name="Arial" style:font-name-asian="Calibri" style:font-style-complex="italic" fo:font-size="10pt" style:font-size-asian="10pt" style:font-size-complex="10pt" style:language-asian="en" style:country-asian="US"/>
    </style:style>
    <style:style style:name="P243" style:parent-style-name="Normalny" style:family="paragraph">
      <style:paragraph-properties fo:text-align="justify"/>
    </style:style>
    <style:style style:name="T244" style:parent-style-name="Domyślnaczcionkaakapitu" style:family="text">
      <style:text-properties style:font-name="Arial" style:font-name-asian="Calibri" fo:font-size="10pt" style:font-size-asian="10pt" style:font-size-complex="10pt" style:language-asian="en" style:country-asian="US"/>
    </style:style>
    <style:style style:name="T245" style:parent-style-name="Domyślnaczcionkaakapitu" style:family="text">
      <style:text-properties style:font-name="Arial" style:font-name-asian="Calibri" style:font-style-complex="italic" fo:font-size="10pt" style:font-size-asian="10pt" style:font-size-complex="10pt" style:language-asian="en" style:country-asian="US"/>
    </style:style>
    <style:style style:name="T246"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T247" style:parent-style-name="Domyślnaczcionkaakapitu" style:family="text">
      <style:text-properties style:font-name="Arial" style:font-name-asian="Calibri" fo:font-size="10pt" style:font-size-asian="10pt" style:font-size-complex="10pt" style:language-asian="en" style:country-asian="US"/>
    </style:style>
    <style:style style:name="T248" style:parent-style-name="Domyślnaczcionkaakapitu" style:family="text">
      <style:text-properties style:font-name="Arial" style:font-name-asian="Calibri" style:font-style-complex="italic" fo:font-size="10pt" style:font-size-asian="10pt" style:font-size-complex="10pt" style:language-asian="en" style:country-asian="US"/>
    </style:style>
    <style:style style:name="T249" style:parent-style-name="Domyślnaczcionkaakapitu" style:family="text">
      <style:text-properties style:font-name="Arial" style:font-name-asian="Calibri" fo:font-style="italic" style:font-style-asian="italic" fo:font-size="10pt" style:font-size-asian="10pt" style:font-size-complex="10pt" style:language-asian="en" style:country-asian="US"/>
    </style:style>
    <style:style style:name="T250" style:parent-style-name="Domyślnaczcionkaakapitu" style:family="text">
      <style:text-properties style:font-name="Arial" style:font-name-asian="Calibri" style:font-style-complex="italic" fo:font-size="10pt" style:font-size-asian="10pt" style:font-size-complex="10pt" style:language-asian="en" style:country-asian="US"/>
    </style:style>
    <style:style style:name="P251" style:parent-style-name="Normalny" style:family="paragraph">
      <style:paragraph-properties fo:text-align="justify"/>
      <style:text-properties style:font-name="Arial" style:font-name-asian="Calibri" fo:font-size="10pt" style:font-size-asian="10pt" style:font-size-complex="10pt" style:language-asian="en" style:country-asian="US"/>
    </style:style>
    <style:style style:name="P252" style:parent-style-name="Normalny" style:family="paragraph">
      <style:paragraph-properties fo:text-align="justify"/>
    </style:style>
    <style:style style:name="T253" style:parent-style-name="Domyślnaczcionkaakapitu" style:family="text">
      <style:text-properties style:font-name="Arial" style:font-name-asian="Calibri" fo:font-size="10pt" style:font-size-asian="10pt" style:font-size-complex="10pt" style:language-asian="en" style:country-asian="US"/>
    </style:style>
    <style:style style:name="T254" style:parent-style-name="Domyślnaczcionkaakapitu" style:family="text">
      <style:text-properties style:font-name="Arial" style:font-name-asian="Luxi Sans" fo:font-size="10pt" style:font-size-asian="10pt" style:font-size-complex="10pt" style:language-asian="en" style:country-asian="US"/>
    </style:style>
    <style:style style:name="P255" style:parent-style-name="Normalny" style:family="paragraph">
      <style:paragraph-properties fo:text-align="justify" fo:margin-bottom="0.0833in"/>
      <style:text-properties style:font-name="Arial" fo:font-size="10pt" style:font-size-asian="10pt" style:font-size-complex="10pt" style:language-asian="ar" style:country-asian="SA"/>
    </style:style>
    <style:style style:name="P256" style:parent-style-name="Normalny" style:family="paragraph">
      <style:paragraph-properties fo:text-align="justify" fo:margin-top="0.0833in" fo:margin-bottom="0.0833in"/>
      <style:text-properties style:font-name="Arial" fo:font-size="10pt" style:font-size-asian="10pt" style:font-size-complex="10pt"/>
    </style:style>
    <style:style style:name="P257" style:parent-style-name="Normalny" style:family="paragraph">
      <style:paragraph-properties fo:text-align="justify"/>
    </style:style>
    <style:style style:name="T258" style:parent-style-name="Domyślnaczcionkaakapitu" style:family="text">
      <style:text-properties style:font-name="Arial" style:font-style-complex="italic" fo:font-size="10pt" style:font-size-asian="10pt" style:font-size-complex="10pt" style:language-asian="ar" style:country-asian="SA"/>
    </style:style>
    <style:style style:name="T259" style:parent-style-name="Domyślnaczcionkaakapitu" style:family="text">
      <style:text-properties style:font-name="Arial" fo:font-size="10pt" style:font-size-asian="10pt" style:font-size-complex="10pt" style:language-asian="ar" style:country-asian="SA"/>
    </style:style>
    <style:style style:name="T260" style:parent-style-name="Domyślnaczcionkaakapitu" style:family="text">
      <style:text-properties style:font-name="Arial" style:font-style-complex="italic" fo:font-size="10pt" style:font-size-asian="10pt" style:font-size-complex="10pt" style:language-asian="ar" style:country-asian="SA"/>
    </style:style>
    <style:style style:name="T261" style:parent-style-name="Domyślnaczcionkaakapitu" style:family="text">
      <style:text-properties style:font-name="Arial" fo:font-size="10pt" style:font-size-asian="10pt" style:font-size-complex="10pt" style:language-asian="ar" style:country-asian="SA"/>
    </style:style>
    <style:style style:name="T262" style:parent-style-name="Domyślnaczcionkaakapitu" style:family="text">
      <style:text-properties style:font-name="Arial" style:font-style-complex="italic" fo:font-size="10pt" style:font-size-asian="10pt" style:font-size-complex="10pt" style:language-asian="ar" style:country-asian="SA"/>
    </style:style>
    <style:style style:name="P263" style:parent-style-name="Normalny" style:family="paragraph">
      <style:paragraph-properties fo:text-align="justify"/>
    </style:style>
    <style:style style:name="P26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7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7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7"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9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9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92" style:parent-style-name="Standard" style:family="paragraph">
      <style:paragraph-properties fo:text-align="justify" fo:margin-left="3.9388in">
        <style:tab-stops>
          <style:tab-stop style:type="left" style:position="0.2798in"/>
          <style:tab-stop style:type="left" style:position="2.9972in"/>
        </style:tab-stops>
      </style:paragraph-properties>
    </style:style>
    <style:style style:name="T293" style:parent-style-name="Domyślnaczcionkaakapitu" style:family="text">
      <style:text-properties style:font-name="Arial" fo:font-size="10pt" style:font-size-asian="10pt" style:font-size-complex="10pt"/>
    </style:style>
    <style:style style:name="T294" style:parent-style-name="Domyślnaczcionkaakapitu" style:family="text">
      <style:text-properties style:font-name="Arial" fo:font-size="8pt" style:font-size-asian="8pt" style:font-size-complex="8pt"/>
    </style:style>
    <style:style style:name="P295" style:parent-style-name="Standard" style:family="paragraph">
      <style:paragraph-properties fo:text-align="justify"/>
      <style:text-properties style:font-name="Arial" fo:font-size="8pt" style:font-size-asian="8pt" style:font-size-complex="8pt"/>
    </style:style>
    <style:style style:name="P296" style:parent-style-name="Standard" style:family="paragraph">
      <style:paragraph-properties fo:text-align="justify"/>
      <style:text-properties style:font-name="Arial" fo:font-size="8pt" style:font-size-asian="8pt" style:font-size-complex="8pt"/>
    </style:style>
    <style:style style:name="P297" style:parent-style-name="Standard" style:family="paragraph">
      <style:paragraph-properties fo:text-align="justify"/>
      <style:text-properties style:font-name="Arial" fo:font-size="8pt" style:font-size-asian="8pt" style:font-size-complex="8pt"/>
    </style:style>
    <style:style style:name="P298" style:parent-style-name="Standard" style:family="paragraph">
      <style:paragraph-properties fo:text-align="justify"/>
      <style:text-properties style:font-name="Arial" fo:font-size="8pt" style:font-size-asian="8pt" style:font-size-complex="8pt"/>
    </style:style>
    <style:style style:name="P299" style:parent-style-name="Standard" style:family="paragraph">
      <style:paragraph-properties fo:text-align="justify"/>
      <style:text-properties style:font-name="Arial" fo:font-size="8pt" style:font-size-asian="8pt" style:font-size-complex="8pt"/>
    </style:style>
    <style:style style:name="P300" style:parent-style-name="Standard" style:family="paragraph">
      <style:paragraph-properties fo:text-align="justify" fo:margin-left="3.9388in">
        <style:tab-stops>
          <style:tab-stop style:type="left" style:position="2.9972in"/>
        </style:tab-stops>
      </style:paragraph-properties>
      <style:text-properties style:font-name="Arial" fo:font-size="8pt" style:font-size-asian="8pt" style:font-size-complex="8pt"/>
    </style:style>
    <style:style style:name="P301" style:parent-style-name="Standard" style:family="paragraph">
      <style:paragraph-properties fo:text-align="justify"/>
      <style:text-properties style:font-name="Arial" fo:font-size="10pt" style:font-size-asian="10pt" style:font-size-complex="10pt"/>
    </style:style>
    <style:style style:name="P30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03"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4"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5"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6"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7"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8"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9"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0" style:parent-style-name="Standard" style:family="paragraph">
      <style:paragraph-properties fo:text-align="justify"/>
      <style:text-properties style:font-name="Arial" fo:font-size="8pt" style:font-size-asian="8pt" style:font-size-complex="8pt"/>
    </style:style>
    <style:style style:name="P311"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312" style:parent-style-name="Standard" style:family="paragraph">
      <style:paragraph-properties fo:text-align="justify"/>
      <style:text-properties style:font-name="Arial" fo:font-size="8pt" style:font-size-asian="8pt" style:font-size-complex="8pt"/>
    </style:style>
    <style:style style:name="P313"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14"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1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6"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37"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38"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3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4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4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43" style:parent-style-name="Standard" style:family="paragraph">
      <style:paragraph-properties fo:text-align="center">
        <style:tab-stops>
          <style:tab-stop style:type="left" style:position="2.9972in"/>
        </style:tab-stops>
      </style:paragraph-properties>
      <style:text-properties style:font-name="Arial" fo:font-size="10pt" style:font-size-asian="10pt" style:font-size-complex="10pt"/>
    </style:style>
    <style:style style:name="P344" style:parent-style-name="Normalny" style:family="paragraph">
      <style:paragraph-properties fo:text-align="justify"/>
    </style:style>
    <style:style style:name="T345" style:parent-style-name="Domyślnaczcionkaakapitu" style:family="text">
      <style:text-properties style:font-name="Arial" fo:color="#000000" fo:font-size="10pt" style:font-size-asian="10pt" style:font-size-complex="10pt" fo:background-color="#FFFFFF"/>
    </style:style>
    <style:style style:name="T346" style:parent-style-name="Domyślnaczcionkaakapitu" style:family="text">
      <style:text-properties style:font-name="Arial" fo:color="#000000" fo:font-size="10pt" style:font-size-asian="10pt" style:font-size-complex="10pt"/>
    </style:style>
    <style:style style:name="T347" style:parent-style-name="Domyślnaczcionkaakapitu" style:family="text">
      <style:text-properties style:font-name="Arial" style:font-name-asian="Nimbus Roman No9 L" fo:color="#000000" fo:font-size="10pt" style:font-size-asian="10pt" style:font-size-complex="10pt"/>
    </style:style>
    <style:style style:name="T348" style:parent-style-name="Domyślnaczcionkaakapitu" style:family="text">
      <style:text-properties style:font-name="Arial" fo:font-size="10pt" style:font-size-asian="10pt" style:font-size-complex="10pt"/>
    </style:style>
    <style:style style:name="T349" style:parent-style-name="Domyślnaczcionkaakapitu" style:family="text">
      <style:text-properties style:font-name="Arial" fo:color="#000000" fo:font-size="10pt" style:font-size-asian="10pt" style:font-size-complex="10pt" fo:background-color="#FFFFFF"/>
    </style:style>
    <style:style style:name="T350" style:parent-style-name="Domyślnaczcionkaakapitu" style:family="text">
      <style:text-properties style:font-name="Arial" fo:font-size="10pt" style:font-size-asian="10pt" style:font-size-complex="10pt"/>
    </style:style>
    <style:style style:name="T351" style:parent-style-name="Domyślnaczcionkaakapitu" style:family="text">
      <style:text-properties style:font-name="Arial" fo:color="#000000" fo:font-size="10pt" style:font-size-asian="10pt" style:font-size-complex="10pt" fo:background-color="#FFFFFF"/>
    </style:style>
    <style:style style:name="T352" style:parent-style-name="Domyślnaczcionkaakapitu" style:family="text">
      <style:text-properties style:font-name="Arial" fo:font-size="10pt" style:font-size-asian="10pt" style:font-size-complex="10pt"/>
    </style:style>
    <style:style style:name="T353" style:parent-style-name="Domyślnaczcionkaakapitu" style:family="text">
      <style:text-properties style:font-name="Arial" fo:font-size="10pt" style:font-size-asian="10pt" style:font-size-complex="10pt" style:language-asian="en" style:country-asian="US"/>
    </style:style>
    <style:style style:name="T354" style:parent-style-name="Domyślnaczcionkaakapitu" style:family="text">
      <style:text-properties style:font-name="Arial" fo:font-size="10pt" style:font-size-asian="10pt" style:font-size-complex="10pt"/>
    </style:style>
    <style:style style:name="T355" style:parent-style-name="Domyślnaczcionkaakapitu" style:family="text">
      <style:text-properties style:font-name="Arial" fo:font-size="10pt" style:font-size-asian="10pt" style:font-size-complex="10pt" style:language-asian="en" style:country-asian="US"/>
    </style:style>
    <style:style style:name="P356" style:parent-style-name="Normalny" style:family="paragraph">
      <style:paragraph-properties fo:text-align="justify"/>
      <style:text-properties style:font-name="Arial" fo:font-size="10pt" style:font-size-asian="10pt" style:font-size-complex="10pt" style:language-asian="en" style:country-asian="US"/>
    </style:style>
    <style:style style:name="P357" style:parent-style-name="Normalny" style:family="paragraph">
      <style:paragraph-properties fo:text-align="justify" fo:margin-bottom="0.1388in"/>
    </style:style>
    <style:style style:name="T358" style:parent-style-name="Domyślnaczcionkaakapitu" style:family="text">
      <style:text-properties style:font-name="Arial" fo:font-size="10pt" style:font-size-asian="10pt" style:font-size-complex="10pt"/>
    </style:style>
    <style:style style:name="T359" style:parent-style-name="Domyślnaczcionkaakapitu" style:family="text">
      <style:text-properties style:font-name="Arial" style:font-weight-complex="bold" fo:letter-spacing="0.0013in" fo:font-size="10pt" style:font-size-asian="10pt" style:font-size-complex="10pt"/>
    </style:style>
    <style:style style:name="P360" style:parent-style-name="Normalny" style:family="paragraph">
      <style:paragraph-properties style:contextual-spacing="true" fo:text-align="justify"/>
      <style:text-properties style:font-name="Arial" style:font-style-complex="italic" fo:font-size="10pt" style:font-size-asian="10pt" style:font-size-complex="10pt"/>
    </style:style>
    <style:style style:name="P361" style:parent-style-name="Normalny" style:family="paragraph">
      <style:paragraph-properties fo:text-align="justify" fo:margin-bottom="0.1388in"/>
      <style:text-properties style:font-name="Arial" fo:color="#000000" fo:font-size="10pt" style:font-size-asian="10pt" style:font-size-complex="10pt" style:language-asian="en" style:country-asian="US"/>
    </style:style>
    <style:style style:name="P362" style:parent-style-name="Standard" style:family="paragraph">
      <style:paragraph-properties fo:text-align="justify" fo:margin-top="0.1388in"/>
      <style:text-properties style:font-name="Arial" fo:font-size="10pt" style:font-size-asian="10pt" style:font-size-complex="10pt"/>
    </style:style>
    <style:style style:name="P363" style:parent-style-name="Standard" style:family="paragraph">
      <style:paragraph-properties fo:text-align="justify"/>
      <style:text-properties style:font-name="Arial" fo:font-size="10pt" style:font-size-asian="10pt" style:font-size-complex="10pt"/>
    </style:style>
    <style:style style:name="P364" style:parent-style-name="Standard" style:family="paragraph">
      <style:paragraph-properties fo:text-align="justify"/>
      <style:text-properties style:font-name="Arial" fo:font-size="8pt" style:font-size-asian="8pt" style:font-size-complex="8pt"/>
    </style:style>
    <style:style style:name="P365" style:parent-style-name="Standard" style:family="paragraph">
      <style:paragraph-properties fo:text-align="justify" fo:margin-left="3.9388in">
        <style:tab-stops/>
      </style:paragraph-properties>
      <style:text-properties style:font-name="Arial" fo:font-size="8pt" style:font-size-asian="8pt" style:font-size-complex="8pt"/>
    </style:style>
    <style:style style:name="P366" style:parent-style-name="Standard" style:family="paragraph">
      <style:paragraph-properties fo:text-align="justify" fo:margin-left="3.9388in">
        <style:tab-stops/>
      </style:paragraph-properties>
      <style:text-properties style:font-name="Arial" fo:font-size="8pt" style:font-size-asian="8pt" style:font-size-complex="8pt"/>
    </style:style>
    <style:style style:name="P367" style:parent-style-name="Standard" style:family="paragraph">
      <style:paragraph-properties fo:text-align="justify" fo:margin-left="3.9388in">
        <style:tab-stops/>
      </style:paragraph-properties>
      <style:text-properties style:font-name="Arial" fo:font-size="8pt" style:font-size-asian="8pt" style:font-size-complex="8pt"/>
    </style:style>
    <style:style style:name="P368" style:parent-style-name="Standard" style:family="paragraph">
      <style:paragraph-properties fo:text-align="justify" fo:margin-left="3.9388in">
        <style:tab-stops/>
      </style:paragraph-properties>
      <style:text-properties style:font-name="Arial" fo:font-size="8pt" style:font-size-asian="8pt" style:font-size-complex="8pt"/>
    </style:style>
    <style:style style:name="P369" style:parent-style-name="Standard" style:family="paragraph">
      <style:paragraph-properties fo:text-align="justify" fo:margin-left="3.9388in">
        <style:tab-stops/>
      </style:paragraph-properties>
    </style:style>
    <style:style style:name="T370" style:parent-style-name="Domyślnaczcionkaakapitu" style:family="text">
      <style:text-properties style:font-name="Arial" fo:font-size="8pt" style:font-size-asian="8pt" style:font-size-complex="8pt"/>
    </style:style>
    <style:style style:family="graphic" style:name="a0" style:parent-style-name="Graphics">
      <style:graphic-properties fo:border="0.01042in none" fo:background-color="#ffffff" style:wrap="run-through" style:run-through="background" draw:opacity="0%" fo:clip="rect(-0.00076in, -0.00078in, -0.00076in, -0.00078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1" text:anchor-type="paragraph" svg:x="-0.3811in" svg:y="0.07992in" svg:width="2.57441in" svg:height="1.2626in" style:rel-width="scale" style:rel-height="scale"><draw:image xlink:href="media/image1.png" xlink:type="simple" xlink:show="embed" xlink:actuate="onLoad"/><svg:title/><svg:desc/></draw:frame><text:span text:style-name="T2">Trzcianka, 4 lipca 2023 r.</text:span></text:p>
      <text:p text:style-name="P3"/>
      <text:p text:style-name="P4"/>
      <text:p text:style-name="P5"/>
      <text:p text:style-name="P6"/>
      <text:p text:style-name="P7"/>
      <text:p text:style-name="P8"/>
      <text:p text:style-name="P9">Sygn. akt: <text:s/>OŚ.6220.57.2020.JK</text:p>
      <text:p text:style-name="P10"/>
      <text:p text:style-name="P11"/>
      <text:p text:style-name="P12">D E C Y Z J A</text:p>
      <text:p text:style-name="P13"/>
      <text:p text:style-name="P14">o środowiskowych uwarunkowaniach zgody na realizację przedsięwzięcia</text:p>
      <text:p text:style-name="P15"/>
      <text:p text:style-name="P16">Na podstawie art.104 i art. 106 ustawy z dnia 14 czerwca 1960 r. Kodeks postępowania administracyjnego (Dz.U. z 2023 r., poz. 775 ze zm.) oraz art. 71 ust.1 i ust.2 pkt 2, art. 73 ust. 1, art. 74, art. 75 ust.1 pkt 4, art. 80, art. 82 ust. 1 i art. 85 ust.1, ust. 2 pkt 1 ustawy z dnia 3 października 2008 r. o udostępnianiu informacji <text:s text:c="7"/>o środowisku i jego ochronie, udziale społeczeństwa w ochronie środowiska <text:s/>oraz o ocenach oddziaływania na środowisko (Dz.U. z 2022 r., poz. 1029 ze zm.), w związku z § 3 ust. 1 pkt <text:s/>54 lit. b rozporządzenia Rady Ministrów z 10 września 2019 w sprawie określenia rodzajów przedsięwzięć mogących znacząco oddziaływać na środowisko (Dz.U. <text:s/>z 2019 r., poz. 1839 ze zm.), po rozpatrzeniu wniosku PVE 69 Sp. z o. o., ul. Śniadeckich 21, 85-011 Bydgoszcz o wydanie decyzji o środowiskowych uwarunkowaniach dla przedsięwzięcia polegającego na budowie elektrowni fotowoltaicznej o mocy do 10 MW wraz z niezbędną infrastrukturą techniczną, na działkach nr ewidencyjny 257, 258, 682, 683 obręb Biała</text:p>
      <text:p text:style-name="P17"/>
      <text:p text:style-name="P18">o k r e ś l a m</text:p>
      <text:p text:style-name="P19"/>
      <text:p text:style-name="P20">następujące środowiskowe uwarunkowania zgody na realizację przedsięwzięcia polegającego na budowie elektrowni fotowoltaicznej o mocy do 10 MW wraz z niezbędną infrastrukturą techniczną, na działkach nr ewidencyjny 257, 258, 682, 683 obręb Biała.</text:p>
      <text:p text:style-name="P21"/>
      <text:p text:style-name="P22">I. Warunki realizacji.</text:p>
      <text:p text:style-name="P23"/>
      <text:list text:style-name="LFO3" text:continue-numbering="true">
        <text:list-item>
          <text:p text:style-name="P24">Pod elektrownię fotowoltaiczną o mocy do 10 MW przeznaczyć do 6,9 ha powierzchni działek <text:s text:c="19"/>o numerach ewid. 257, 258, 682, 683, obręb Biała, gmina Trzcianka.<text:s/></text:p>
        </text:list-item>
        <text:list-item>
          <text:p text:style-name="P25"><text:span text:style-name="T26">Stacje transformatorowe w liczbie do 10 sztuk umieścić w budynkach kontenerowych<text:s/></text:span><text:span text:style-name="T27"><text:line-break/>o nieprzepuszczalnej posadzce.</text:span><text:span text:style-name="T28"><text:s/>W przypadku zastosowania transformatorów olejowych wyposażyć je w szczelne misy olejowe o pojemności pozwalającej pomieścić całą objętość oleju znajdującego się <text:s text:c="4"/>w transformatorze oraz pozostałości po ewentualnej akcji gaśniczej.</text:span></text:p>
        </text:list-item>
        <text:list-item>
          <text:p text:style-name="P29"><text:span text:style-name="T30">Stacje kontenerowe i kontenerowe magazyny energii oraz ogrodzenie<text:s/></text:span><text:span text:style-name="T31">wykonać w odcieniach szarości lub zieleni.</text:span></text:p>
        </text:list-item>
        <text:list-item>
          <text:p text:style-name="P32"><text:span text:style-name="T33">Prace związane z wykonaniem dróg wewnętrznych, placu montażowego, ogrodzenia oraz montaż konstrukcji wsporczych wykonać</text:span><text:span text:style-name="T34"><text:s/>w terminie od 1 września do końca lutego.</text:span></text:p>
        </text:list-item>
        <text:list-item>
          <text:p text:style-name="P35"><text:span text:style-name="T36">W sytuacji wystąpienia konieczności mycia paneli fotowoltaicznych wykorzystywać do tego celu czystą wodę bez użycia detergentów. W przypadku silniejszych zabrudzeń dopuszcza się stosowanie środków biodegradowalnych, obojętnych dla środowiska.</text:span></text:p>
        </text:list-item>
        <text:list-item>
          <text:p text:style-name="P37">Prace budowlano-montażowe oraz ruch pojazdów na etapie budowy prowadzić wyłącznie w porze dnia, tj. w godz. 6.00 – 22.00.<text:s/></text:p>
        </text:list-item>
        <text:list-item>
          <text:p text:style-name="P38">Na etapie prowadzenia prac ziemnych, codziennie przed rozpoczęciem prac kontrolować wykopy, <text:s text:c="17"/>a uwięzione w nich zwierzęta niezwłocznie przenosić w bezpieczne miejsce. Taką samą kontrolę przeprowadzić bezpośrednio przed zasypaniem wykopów.</text:p>
        </text:list-item>
        <text:list-item>
          <text:p text:style-name="P39">Panele słoneczne montować na wysokości minimum 0,8 m mierząc od dolnej krawędzi paneli <text:s text:c="12"/>słonecznych do powierzchni terenu.<text:s/></text:p>
        </text:list-item>
        <text:list-item>
          <text:p text:style-name="P40"><text:span text:style-name="T41">Wykonać<text:s/></text:span><text:span text:style-name="T42">ogrodzenie ażurowe bez podmurówki z pozostawieniem minimum</text:span><text:span text:style-name="T43"><text:s/></text:span><text:span text:style-name="T44">20 cm przerwy między ogrodzeniem a gruntem</text:span><text:span text:style-name="T45">.</text:span></text:p>
        </text:list-item>
        <text:list-item>
          <text:p text:style-name="P46">Zastosować moduły fotowoltaiczne o powierzchni antyrefleksyjnej.</text:p>
        </text:list-item>
        <text:list-item>
          <text:p text:style-name="P47">Na etapie eksploatacji teren przedmiotowego przedsięwzięcia użytkować zgodnie z zasadami ekstensywnego użytkowania kośnego, kośno-pastwiskowego lub pastwiskowego. Ewentualne koszenie roślinności pokrywającej teren elektrowni prowadzić w okresie od 1 do 15 sierpnia i od 1 listopada do 15 lutego.</text:p>
        </text:list-item>
        <text:list-item>
          <text:p text:style-name="P48">Na etapie eksploatacji przedsięwzięcia nie stosować chemicznych środków ochrony roślin oraz środków chwastobójczych.</text:p>
        </text:list-item>
        <text:list-item>
          <text:p text:style-name="P49"><text:span text:style-name="T50">Nie stosować ciągłego oświetlenia terenu elektrowni i jej ogrodzenia w porze nocnej.</text:span></text:p>
        </text:list-item>
        <text:list-item>
          <text:p text:style-name="P51"><text:span text:style-name="T52">Przed realizacją planowanej inwestycji ustalić czy planowane przedsięwzięcie znajduje się w kolizji z urządzeniami melioracji wodnych, takimi jak m.in. ciągi drenarskie, rowy czy rurociągi, których przerwanie mogłoby wywołać negatywny wpływ na stosunki wodne w rejonie inwestycji.</text:span></text:p>
        </text:list-item>
        <text:list-item>
          <text:p text:style-name="P53"><text:span text:style-name="T54">W trakcie realizacji oraz likwidacji przedsięwzięcie zaopatrzyć w przenośne toalety (posiadające szczelne zbiorniki na ścieki socjalno-bytowe). Zgromadzone ścieki dostarczać do oczyszczalni ścieków.</text:span></text:p>
        </text:list-item>
      </text:list>
      <text:p text:style-name="P55"/>
      <text:p text:style-name="P56"><text:span text:style-name="T57">II. Nie stwierdzam<text:s/></text:span><text:span text:style-name="T58">konieczności ponownego przeprowadzenia oceny oddziaływania przedsięwzięcia na środowisko oraz postępowania w sprawie transgranicznego oddziaływania na środowisko w ramach postępowania w sprawie wydania decyzji, o których mowa w art. 72 ust. 1 pkt 1 ustawy z dnia 3 października 2008 r. o udostępnianiu informacji o środowisku i jego ochronie, udziale społeczeństwa w ochronie środowiska oraz o ocenach oddziaływania na środowisko.</text:span></text:p>
      <text:p text:style-name="P59"/>
      <text:p text:style-name="P60"><text:span text:style-name="T61">III. Nakazuję,<text:s/></text:span><text:span text:style-name="T62">w przypadku</text:span><text:span text:style-name="T63"><text:s/></text:span><text:span text:style-name="T64">stwierdzenia wystąpienia na terenach objętych wnioskiem gatunków chronionych zwierząt, w szczególności ptaków gniazdujących na ziemi i wśród roślinności zielnej w obrębie gatunków rolnych, przed realizacją wszelkich prac sprzecznych z zakazami określonymi w rozporządzeniu Ministra Środowiska z dnia 16 grudnia 2016 r. w sprawie ochrony gatunkowej zwierząt (Dz.U. z 2016 r., poz. 2183 ze zm.) uzyskanie decyzję na odstępstwa od obowiązujących zakazów. <text:s text:c="2"/></text:span></text:p>
      <text:p text:style-name="P65"><text:s/></text:p>
      <text:p text:style-name="P66"/>
      <text:p text:style-name="P67"><text:span text:style-name="T68">Wnioskodawca:</text:span><text:span text:style-name="T69"><text:s/>PVE 69 Sp. z o.o., ul. Śniadeckich 21, 85-011 Bydgoszcz</text:span></text:p>
      <text:p text:style-name="P70"/>
      <text:p text:style-name="P71">U z a s a <text:s/>d n i e n i e</text:p>
      <text:p text:style-name="P72"/>
      <text:p text:style-name="P73">W dniu 7 września 2020 r. PVE 69 Sp. z o.o., ul. Śniadeckich 21, 85-011 Bydgoszcz <text:s/>wystąpiła z wnioskiem do Burmistrza Trzcianki o wydanie decyzji o środowiskowych uwarunkowaniach dla przedsięwzięcia polegającego na budowie elektrowni fotowoltaicznej o mocy do 10 MW wraz z niezbędną infrastrukturą techniczną, na działkach nr ewidencyjny 257, 258, 682, 683 obręb Biała.<text:s/></text:p>
      <text:p text:style-name="P74"><text:s/></text:p>
      <text:p text:style-name="P75">Do wniosku załączona była dokumentacja zgodna z art. 74 ust. 1, ust. 2 i ust.3a pkt 1 ustawy z dnia <text:s text:c="21"/>3 października 2008 r. o udostępnianiu informacji o środowisku i jego ochronie, udziale społeczeństwa <text:s text:c="13"/>w ochronie środowiska oraz o ocenach oddziaływania na środowisko (Dz.U. <text:s/>z 2022 r., poz. 1029 ze zm.), dalej ooś oraz opłata skarbowa za wydanie decyzji o środowiskowych uwarunkowaniach.</text:p>
      <text:p text:style-name="P76"/>
      <text:p text:style-name="P77">Brak miejscowego planu zagospodarowania przestrzennego dla działki nr ewidencyjny 257, 258, 682, 683 <text:s text:c="2"/>obręb Biała.</text:p>
      <text:p text:style-name="P78"/>
      <text:p text:style-name="P79">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ust.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10 września 2019 r. w sprawie przedsięwzięć mogących znacząco oddziaływać na środowisko (Dz.U. z 2019 r., poz. 1839 ze zm.).</text:p>
      <text:p text:style-name="P80"/>
      <text:p text:style-name="P81">W toku prowadzonego postępowania Organ stwierdził, że wnioskowaną inwestycję można zaliczyć do przedsięwzięć wymienionych w § 3 ust. 1 pkt 54 lit. b cytowanego powyżej rozporządzenia w sprawie przedsięwzięć mogących znacząco oddziaływać na środowisko i pismem sygn. akt: OŚ.6220.57.2020.JK <text:s text:c="19"/>z 16 września 2020 r. Burmistrz Trzcianki wystąpił do Regionalnego Dyrektora Ochrony Środowiska <text:s text:c="18"/>w Poznaniu, Państwowego Powiatowego Inspektora Sanitarnego w Czarnkowie oraz Państwowego Gospodarstwa Wodnego Wody Polskie Zarządu Zlewni w Pile o wyrażenie opinii, co do potrzeby przeprowadzenia oceny oddziaływania przedsięwzięcia na środowisko, a w przypadku stwierdzenia takiej potrzeby – co do zakresu raportu <text:s/>o oddziaływaniu przedsięwzięcia na środowisko.</text:p>
      <text:p text:style-name="P82"/>
      <text:p text:style-name="P83">Na podstawie art. 61 §4 ustawy z dnia 14 czerwca 1960 r. Kodeksu postępowania administracyjnego (Dz.U.<text:s/><text:soft-page-break/>z 2023 r., poz. 775 ze zm.), dalej Kpa, zawiadomieniem z dnia 16 września 2020 r., sygn. akt: OŚ.6220.57.2020.JK Burmistrz Trzcianki poinformował strony postępowania o wszczęciu postępowania <text:s text:c="9"/>w przedmiotowej sprawie, a także <text:s/>o możliwości zapoznania się z aktami sprawy. Wobec faktu, że liczba stron postępowania przekracza 10, Organ zawiadomił strony postępowania zgodnie z art. 74 ust. 3 ustawy ooś, w trybie art. 49 Kpa. Wszystkie zawiadomienia były zamieszczane na stronie Biuletynu Informacji Publicznej Urzędu Miejskiego Trzcianki oraz poprzez wywieszenie na tablicy ogłoszeń w Urzędzie Miejskim Trzcianki i we wsi Biała.</text:p>
      <text:p text:style-name="P84"><text:s/></text:p>
      <text:p text:style-name="P85">Informacja Burmistrza Trzcianki o wniosku zamieszczona była na stronie Biuletynu Informacji Publicznej Urzędu Miejskiego Trzcianki, na tablicy ogłoszeń w Urzędzie Miejskim Trzcianki oraz na tablicy ogłoszeń we wsi Biała.</text:p>
      <text:p text:style-name="P86"/>
      <text:p text:style-name="P87">Państwowy Powiatowy Inspektor Sanitarny w Czarnkowie w opinii sanitarnej znak: ON-NS.9011.148.2020 <text:s text:c="10"/>z 1 października 2020 r. odstąpił od obowiązku przeprowadzenia oceny oddziaływania na środowisko dla przedsięwzięcia polegającego na budowie elektrowni fotowoltaicznej o mocy do 10 MW wraz z niezbędną infrastrukturą techniczną, na działkach nr ewidencyjny 257, 258, 682, 683 obręb Biała.</text:p>
      <text:p text:style-name="P88"/>
      <text:p text:style-name="P89">Dyrektor Zarządu Zlewni Wód Polskich w Pile w opinii znak: BD.ZZŚ.2.435.298.2020.AK z 7 października 2020 r. (data wpływu: 09.10.2020 r.) wyraził opinię, że dla przedsięwzięcia polegającego na budowie farmy fotowoltaicznej o mocy do 10 MW wraz z niezbędną infrastrukturą techniczną, na działkach nr ewidencyjny 257, 258, 682, 683 <text:s/>obręb Biała nie ma potrzeby przeprowadzania oceny oddziaływania na środowisko.</text:p>
      <text:p text:style-name="P90"/>
      <text:p text:style-name="P91">Regionalny Dyrektor Ochrony Środowiska w Poznaniu w opinii znak: WOO-IV.4220.1363.2020.MK1.2 z 14 października 2020 r. <text:s/>wyraził opinię, że dla przedsięwzięcia polegającego na <text:s/>budowie farmy fotowoltaicznej o mocy do 10 MW wraz z niezbędną infrastrukturą techniczną, na działkach nr ewidencyjny 257, 258, 682, 683 obręb Biała, istnieje potrzeba przeprowadzenia oceny oddziaływania na środowisko. Jednocześnie określił zakres raportu o oddziaływaniu na środowisko przedmiotowego przedsięwzięcia, który powinien spełniać wymagania określone w art. 66 ustawy ooś, a w szczególności zawierać analizę podanych niżej zagadnień:</text:p>
      <text:p text:style-name="P92"/>
      <text:list text:style-name="LFO4" text:continue-numbering="true">
        <text:list-item>
          <text:p text:style-name="P93"><text:span text:style-name="T94"><text:s/>Z zakresu ochrony przyrody i bioróżnorodności:</text:span></text:p>
        </text:list-item>
      </text:list>
      <text:p text:style-name="P95"/>
      <text:p text:style-name="P96">1) Przedstawienie aktualnych informacji na temat występowania na danym terenie oraz w jego sąsiedztwie chronionych gatunków roślin, grzybów, zwierząt i siedlisk przyrodniczych wraz z podaniem źródła danych, ze szczególnym uwzględnieniem ptaków, płazów i nietoperzy. Pozyskane dane powinny uwzględniać sezonowe zmiany aktywności i migracji poszczególnych gatunków zwierząt.</text:p>
      <text:p text:style-name="P97">2) Przedstawienie na załączniku graficznym lokalizacji elektrowni słonecznej oraz istniejących w najbliższym sąsiedztwie zbiorników wodnych, zadrzewień, zakrzewień, cieków i innych najbliższych elektrowni słonecznych i elektrowni wiatrowych.</text:p>
      <text:p text:style-name="P98">3) Przedstawienie jasnych informacji wraz z załącznikami graficznymi z naniesioną lokalizacją paneli słonecznych, podziałem elektrowni na sektory oraz wskazaniem minimalnej odległości między ogrodzeniami sąsiednich sektorów.</text:p>
      <text:p text:style-name="P99">4) Przedstawienie oceny wpływu przedsięwzięcia, w tym wpływu skumulowanego, na chronione gatunki roślin, grzybów oraz ptaki lęgowe i migracyjne, płazy i duże ssaki. Przy ocenie oddziaływania skumulowanego należy w szczególności uwzględnić istniejące lub planowane do budowy inne farmy słoneczne, elektrownie wiatrowe oraz istniejące linie energetyczne na terenie przedsięwzięcia bądź w jego bezpośrednim sąsiedztwie.</text:p>
      <text:p text:style-name="P100"><text:span text:style-name="T101">5) Przedstawienie analizy wpływu przedsięwzięcia na krajobraz. Do przeprowadzenia takiej analizy pomocne mogą być, np.: p</text:span><text:span text:style-name="T102">rzedstawienie na mapie zasięgu widoczności planowanego przedsięwzięcia z poziomu człowieka; przeprowadzenie analizy krajobrazowej w zakresie ekspozycji przedsięwzięcia w krajobrazie za pomocą dokumentacji fotograficznej z różnych punktów z zaznaczeniem na mapie miejsc wykonania zdjęć; wizualizacja przedsięwzięcia z różnych punktów widokowych, przedstawienie mapy krajobrazu; przedstawienie wizualizacji przedsięwzięcia itp.<text:s/></text:span></text:p>
      <text:p text:style-name="P103">6) Przedstawienie informacji o położeniu przedsięwzięcia względem terenów o krajobrazie mającym znaczenie kulturowe, historyczne lub archeologiczne ze wskazaniem źródła tych informacji.<text:s/></text:p>
      <text:p text:style-name="P104">7) Przedstawienie propozycji zastosowania środków ograniczających potencjalny negatywny wpływ na środowisko przyrodnicze i krajobraz na etapie realizacji i eksploatacji przedsięwzięcia z naniesieniem na załącznik graficzny planowanych działań minimalizujących, w tym np. nasadzeń pasów zadrzewień i zakrzewień.<text:s/></text:p>
      <text:p text:style-name="P105">8) Dokonanie oceny wpływu planowanego przedsięwzięcia, w tym wpływu skumulowanego, na bioróżnorodność i wyjaśnienie, czy przedsięwzięcie wpłynie na utratę różnorodności gatunków, w tym gatunków chronionych na mocy przepisów dyrektywy siedliskowej i dyrektywy ptasiej oraz czy wpłynie<text:s/><text:soft-page-break/>na bogactwo gatunków lub skład gatunkowy siedlisk na badanym obszarze.</text:p>
      <text:p text:style-name="P106">9) Wskazanie odległości do najbliższych istniejących lub planowanych do budowy elektrowni słonecznych i wiatrowych.</text:p>
      <text:p text:style-name="P107"/>
      <text:list text:style-name="LFO4" text:continue-numbering="true">
        <text:list-item>
          <text:p text:style-name="P108">Z zakresu ochrony klimatu wyjaśnienie, w jaki sposób przedsięwzięcie może wpłynąć na zmiany klimatu i czy przewidziano rozwiązania łagodzące te zmiany, a także dokonanie oceny odporności przedsięwzięcia na przewidywane zmiany klimatu, tj. wyjaśnienie, czy przedsięwzięcie będzie przystosowane do postępujących zmian klimatu, uwzględniając elementy związane z klęskami żywiołowymi np. silne wiatry, suszę, pożary, fale upałów i mrozów, powodzie, nawalne deszcze i burze, intensywne opady śniegu i proszę opisać ewentualne działania minimalizujące.</text:p>
        </text:list-item>
      </text:list>
      <text:p text:style-name="P109"/>
      <text:list text:style-name="LFO4" text:continue-numbering="true">
        <text:list-item>
          <text:p text:style-name="P110">Przeanalizowanie możliwości wystąpienia konfliktów społecznych.<text:s/></text:p>
        </text:list-item>
      </text:list>
      <text:p text:style-name="P111"/>
      <text:p text:style-name="P112"><text:span text:style-name="T113">Burmistrz Trzcianki biorąc pod uwagę opinię Regionalnego Dyrektora Ochrony Środowiska w Poznaniu oraz wielkość i charakter przedsięwzięcia, w postanowieniu znak: OŚ.6220.57.2020.JK z 22 października 2020 r. stwierdził obowiązek przeprowadzenia oceny oddziaływania na środowisko dla planowanego przedsięwzięcia polegającego na budowie farmy fotowoltaicznej o mocy do 10 MW wraz z niezbędną infrastrukturą techniczną, na działkach nr ewidencyjny 257, 258, 682 i 683 obręb Biała i jednocześnie określił zakres raportu o oddziaływaniu przedsięwzięcia na środowisko.</text:span></text:p>
      <text:p text:style-name="P114"/>
      <text:p text:style-name="P115"><text:span text:style-name="T116">Burmistrz Trzcianki w dniu 12 stycznia 2021 r. wydał postanowienie sygn. akt: OŚ.6220.57.2020.JK <text:s text:c="20"/>o zawieszeniu postępowania o wydanie decyzji o środowiskowych uwarunkowaniach dla wnioskowanego przedsięwzięcia, do czasu przedłożenia przez wnioskodawcę PVE 69 Sp. z o.o., ul. Śniadeckich 21, 85-011 Bydgoszcz <text:s/>raportu o oddziaływaniu na środowisko planowanego przedsięwzięcia polegającego na budowie farmy fotowoltaicznej o mocy do 10 MW wraz z niezbędną infrastrukturą techniczną, na działkach nr ewidencyjny 257, 258, 682 i 683 obręb Biała.</text:span></text:p>
      <text:p text:style-name="P117"/>
      <text:p text:style-name="P118"><text:span text:style-name="T119">W dniu 2 września 2021 r. PVE 69 Sp. z o.o., ul. Śniadeckich 21, 85-011 Bydgoszcz przedłożył Burmistrzowi Trzcianki raport o oddziaływaniu na środowisko planowanego przedsięwzięcia polegającego na budowie farmy fotowoltaicznej o mocy do 10 MW wraz z niezbędną infrastrukturą techniczną, na działkach nr ewidencyjny 257, 258, 682, 683 obręb Biała, autorstwa Pana Macieja Mularskiego.</text:span></text:p>
      <text:p text:style-name="P120"/>
      <text:p text:style-name="P121"><text:span text:style-name="T122">Burmistrz Trzcianki w dniu 21 września 2021 r. postanowieniem sygn. akt: OŚ.6220.57.2020.JK podjął postępowanie administracyjne o wydanie decyzji o środowiskowych uwarunkowaniach dla planowanego przedsięwzięcia polegającego na budowie farmy fotowoltaicznej o mocy do 10 MW wraz z niezbędną infrastrukturą techniczną, na działkach nr ewidencyjny 257, 258, 682, 683 obręb Biała.</text:span></text:p>
      <text:p text:style-name="P123"/>
      <text:p text:style-name="P124"><text:span text:style-name="T125">Burmistrz Trzcianki, działając na podstawie art. 77 ust. 1 pkt 1 ustawy ooś oraz art. 106 Kpa, w dniu <text:s text:c="18"/>22 września 2021 r. wystąpił z pismem sygn. akt: OŚ.6220.57.2020.JK do Regionalnego Dyrektora Ochrony Środowiska w Poznaniu, Państwowego Powiatowego Inspektora Sanitarnego w Czarkowie oraz Państwowego Gospodarstwa Wodnego Wody Polskie Zarządu Zlewni w Pile o uzgodnienie przedsięwzięcia budowy farmy fotowoltaiczne o mocy do 10 MW wraz z niezbędną infrastrukturą techniczną, na działkach nr ewidencyjny 257, 258, 682, 683</text:span><text:s/><text:span text:style-name="T126">obręb Biała, na etapie wydania decyzji o środowiskowych uwarunkowaniach.</text:span></text:p>
      <text:p text:style-name="P127"/>
      <text:p text:style-name="P128">Zgodnie z art. 30 i art. 33 ustawy z dnia 3 października 2008 r. o udostępnianiu informacji o środowisku i jego ochronie, udziale społeczeństwa w ochronie środowiska oraz o ocenach oddziaływania na środowisko, Burmistrz Trzcianki umieścił dane o prowadzonym postępowaniu o wydanie decyzji o środowiskowych uwarunkowaniach, dla którego stwierdzono konieczność przeprowadzenia oceny oddziaływania na środowisko dla przedsięwzięcia polegającego na budowie farmy fotowoltaicznej o mocy do 10 MW wraz <text:s text:c="10"/>z niezbędną infrastrukturą techniczną, na działkach nr ewidencyjny 257, 258, 682, 683 obręb Biała w Biuletynie Informacji Publicznej Urzędu Miejskiego Trzcianki, tablicach ogłoszeń w: Urzędzie Miejskim Trzcianki oraz we wsi Biała.</text:p>
      <text:p text:style-name="P129">Jednocześnie Organ prowadzący postępowanie administracyjne wskazał w powyższym dokumencie termin zgłaszania wniosków i uwag. W wyznaczonym terminie nie wpłynęły żadne wnioski i uwagi.</text:p>
      <text:p text:style-name="P130"/>
      <text:p text:style-name="P131">Państwowy Powiatowy Inspektor Sanitarny w Czarnkowie w opinii sanitarnej ON.NS.9011.430.2021 <text:s text:c="18"/>z 20 października 2021 r. zaopiniował w zakresie wymagań higienicznych i zdrowotnych warunki realizacji przedsięwzięcia polegającego na budowie elektrowni fotowoltaicznej o mocy do 10 MW wraz z niezbędną infrastruktura techniczną, na działkach oznaczonych nr ewidencyjnym 257, 258, 682, 683 obręb Biała.</text:p>
      <text:p text:style-name="P132"/>
      <text:p text:style-name="P133">Państwowe Gospodarstwo Wodne Wody Polskie Zarząd Zlewni w Pile w piśmie sygn. akt: BD.ZZŚ.2.4360.26.2021.AK z 30 września 2021 r. (data wpływu: 01.10.2021 r.) poinformowało Burmistrza<text:s/><text:soft-page-break/>Trzcianki, <text:s/>że zgodnie z art. 77 ust. 1 pkt 4 ustawy ooś uzgodnienie warunków realizacji przedsięwzięcia <text:s text:c="14"/>z organem właściwym w sprawach ocen wodnoprawnych, o których mowa w przepisach ustawy z dnia 20 lipca 2017 r. – Prawo wodne następuje wyłącznie w przypadku, w którym organ ten wyraził wcześniej opinię, że zachodzi potrzeba przeprowadzenia oceny oddziaływania na środowisko. W przedmiotowej sprawie Dyrektor Zarządu Zlewni Wód Polskich w Pile wyraził opinię, że dla przedsięwzięcia polegającego na budowie elektrowni fotowoltaicznej o mocy do 10 MW wraz z niezbędną infrastrukturą techniczną, na działkach o numerach ewidencyjnych 257, 258, 682 i 683 obręb Biała, nie ma potrzeby przeprowadzenia oceny oddziaływania na środowisko. Wobec powyższego dla przedmiotowej inwestycji nie jest wymagane uzgodnienie warunków<text:s/></text:p>
      <text:p text:style-name="P134"/>
      <text:p text:style-name="P135">Regionalny Dyrektor Ochrony Środowiska w Poznaniu pismem znak: WOO-I.4221.207.2021.PM.1 <text:s text:c="22"/>z 22 października 2021 r. wystąpił o uzupełnienia raportu o oddziaływaniu przedsięwzięcia na środowisko oraz o potwierdzenie informacji zawartych w raporcie na temat faktycznego zagospodarowania terenów wokół przedmiotowej inwestycji, a także wskazanie, gdzie i w jakiej odległości znajdują się inne planowane bądź istniejące elektrownie fotowoltaiczne i wiatrowe.</text:p>
      <text:p text:style-name="P136"><text:s/></text:p>
      <text:p text:style-name="P137">W dniu 28 lutego 2022 r. PVE 69 Sp. z o.o., ul. Śniadeckich 21, 85-011 Bydgoszcz wystąpił z wnioskiem (data wpływu: 02.03.2022 r.) do Burmistrza Trzcianki o zawieszenie postępowania o wydanie decyzji <text:s text:c="18"/>o środowiskowych uwarunkowaniach do czasu sporządzenia uzupełnienia raportu o oddziaływania na środowisko wnioskowanego przedsięwzięcia.</text:p>
      <text:p text:style-name="P138"/>
      <text:p text:style-name="P139">Burmistrz Trzcianki postanowieniem sygn. akt: OŚ.6220.57.2020.JK z 8 marca 2022 r. zawiesił wszczęte postępowanie o wydanie decyzji o środowiskowych uwarunkowaniach dla planowanego przedsięwzięcia budowy farmy fotowoltaicznej o mocy do 10 MW wraz z niezbędną infrastrukturą techniczną, na działkach nr ewidencyjny 257, 258, 682 i 683 obręb Biała do czasu przedłożenia uzupełnienia raportu o oddziaływaniu na środowisko wnioskowanego przedsięwzięcia.<text:s/></text:p>
      <text:p text:style-name="P140"/>
      <text:p text:style-name="P141">Wnioskodawca PVE 69 Sp. z o.o., ul. Śniadeckich 21, 85-011 Bydgoszcz w dniu 31 stycznia 2023 r. przedłożył Burmistrzowi Trzcianki żądane uzupełnienie do raportu.</text:p>
      <text:p text:style-name="P142"/>
      <text:p text:style-name="P143">Burmistrz Trzcianki w dniu 8 lutego 2023 r. wydał postanowienie sygn.. akt: OŚ.6220.57.2020.JK podejmującego postępowanie o wydanie decyzji o środowiskowych uwarunkowaniach dla przedsięwzięcia polegającego na budowie farmy fotowoltaicznej o mocy do 10 MW wraz z niezbędną infrastrukturą techniczną, na działkach nr ewidencyjny 257, 258, 682, 683 obręb Biała</text:p>
      <text:p text:style-name="P144">W dniu 9 lutego 2023 r. Burmistrz Trzcianki przesłał uzupełnienie raportu wraz z innymi wyjaśnieniami do Regionalnego Dyrektora Ochrony Środowiska w Poznaniu.</text:p>
      <text:p text:style-name="P145"/>
      <text:p text:style-name="P146">Burmistrz Trzcianki w dniu 9 lutego 2023 r. przesłał uzupełnienie raportu do Państwowego Powiatowego Inspektora Sanitarnego w Czarnkowie z zapytaniem, czy po zapoznaniu się z jego treścią podtrzymuje swoje stanowisko zawarte w opinii sanitarnej znak: ON-ND.9011.430.2021 z 20 października 2021 r.</text:p>
      <text:p text:style-name="P147"/>
      <text:p text:style-name="P148">Państwowy Powiatowy Inspektor Sanitarny w Czarnkowie w piśmie znak: ON-NS.9011.42.2023 z 24 lutego 2023 r. (data wpływu: 01.03.2023 r.) poinformował Burmistrza Trzcianki, że po zapoznaniu się <text:s text:c="33"/>z uzupełnieniem raportu podtrzymuje swoje stanowisko zawarte w opinii sanitarnej <text:s/>znak: ON-NS.9011.430.2021 z dnia 20 października 2021 r.<text:s/></text:p>
      <text:p text:style-name="P149"/>
      <text:p text:style-name="P150">Regionalny Dyrektor Ochrony Środowiska w Poznaniu w postanowieniu znak; WOO-I.4221.207.2021.PM.4 <text:s text:c="4"/>z 13 kwietnia 2023 r. uzgodnił w toku postępowania w sprawie wydania decyzji o środowiskowych uwarunkowaniach, realizację przedsięwzięcia polegającego na budowie farmy fotowoltaicznej o mocy do 10 MW wraz z niezbędną infrastrukturą techniczną, na działkach nr ewidencyjny 257, 258, 682, 683 obręb Biała, określając jednocześnie następujące warunki realizacji przedsięwzięcia:</text:p>
      <text:p text:style-name="P151"/>
      <text:list text:style-name="LFO5" text:continue-numbering="true">
        <text:list-item>
          <text:p text:style-name="P152">Pod elektrownię fotowoltaiczną o mocy do 10 MW przeznaczyć do 6,9 ha powierzchni działek <text:s text:c="24"/>o numerach ewid. 257, 258, 682, 683, obręb Biała, gmina Trzcianka.<text:s/></text:p>
        </text:list-item>
        <text:list-item>
          <text:p text:style-name="P153"><text:span text:style-name="T154">Stacje transformatorowe w liczbie do 10 sztuk umieścić w budynkach kontenerowych<text:s/></text:span><text:span text:style-name="T155"><text:line-break/>o nieprzepuszczalnej posadzce.</text:span><text:span text:style-name="T156"><text:s/>W przypadku zastosowania transformatorów olejowych wyposażyć je w szczelne misy olejowe o pojemności pozwalającej pomieścić całą objętość oleju znajdującego się <text:s text:c="4"/>w transformatorze oraz pozostałości po ewentualnej akcji gaśniczej.</text:span></text:p>
        </text:list-item>
        <text:list-item>
          <text:p text:style-name="P157"><text:span text:style-name="T158">Stacje kontenerowe i kontenerowe magazyny energii oraz ogrodzenie<text:s/></text:span><text:span text:style-name="T159">wykonać w odcieniach szarości lub zieleni.</text:span></text:p>
        </text:list-item>
        <text:list-item>
          <text:p text:style-name="P160"><text:span text:style-name="T161">Prace związane z wykonaniem dróg wewnętrznych, placu montażowego, ogrodzenia oraz montaż konstrukcji wsporczych wykonać</text:span><text:span text:style-name="T162"><text:s/>w terminie od 1 września do końca lutego.</text:span></text:p>
        </text:list-item>
        <text:list-item>
          <text:p text:style-name="P163"><text:span text:style-name="T164">W sytuacji wystąpienia konieczności mycia paneli fotowoltaicznych wykorzystywać do tego celu czystą wodę bez użycia detergentów. W przypadku silniejszych zabrudzeń dopuszcza się stosowanie środków biodegradowalnych, obojętnych dla środowiska.</text:span></text:p>
        </text:list-item>
        <text:list-item>
          <text:p text:style-name="P165">Prace budowlano-montażowe oraz ruch pojazdów na etapie budowy prowadzić wyłącznie w porze dnia, tj. w godz. 6.00 – 22.00.<text:s/></text:p>
        </text:list-item>
        <text:list-item>
          <text:p text:style-name="P166">Na etapie prowadzenia prac ziemnych, codziennie przed rozpoczęciem prac kontrolować wykopy, <text:s text:c="17"/>a uwięzione w nich zwierzęta niezwłocznie przenosić w bezpieczne miejsce. Taką samą kontrolę przeprowadzić bezpośrednio przed zasypaniem wykopów.</text:p>
        </text:list-item>
        <text:list-item>
          <text:p text:style-name="P167">Panele słoneczne montować na wysokości minimum 0,8 m mierząc od dolnej krawędzi paneli <text:s text:c="12"/>słonecznych do powierzchni terenu.<text:s/></text:p>
        </text:list-item>
        <text:list-item>
          <text:p text:style-name="P168"><text:span text:style-name="T169">Wykonać<text:s/></text:span><text:span text:style-name="T170">ogrodzenie ażurowe bez podmurówki z pozostawieniem minimum</text:span><text:span text:style-name="T171"><text:s/></text:span><text:span text:style-name="T172">20 cm przerwy między ogrodzeniem a gruntem</text:span><text:span text:style-name="T173">.</text:span></text:p>
        </text:list-item>
        <text:list-item>
          <text:p text:style-name="P174">Zastosować moduły fotowoltaiczne o powierzchni antyrefleksyjnej.</text:p>
        </text:list-item>
        <text:list-item>
          <text:p text:style-name="P175">Na etapie eksploatacji teren przedmiotowego przedsięwzięcia użytkować zgodnie z zasadami ekstensywnego użytkowania kośnego, kośno-pastwiskowego lub pastwiskowego. Ewentualne koszenie roślinności pokrywającej teren elektrowni prowadzić w okresie od 1 do 15 sierpnia i od 1 listopada do 15 lutego.</text:p>
        </text:list-item>
        <text:list-item>
          <text:p text:style-name="P176">Na etapie eksploatacji przedsięwzięcia nie stosować chemicznych środków ochrony roślin oraz środków chwastobójczych.</text:p>
        </text:list-item>
        <text:list-item>
          <text:p text:style-name="P177"><text:span text:style-name="T178">Nie stosować ciągłego oświetlenia terenu elektrowni i jej ogrodzenia w porze nocnej.</text:span></text:p>
        </text:list-item>
      </text:list>
      <text:p text:style-name="P179"/>
      <text:p text:style-name="P180"><text:span text:style-name="T181">II. Nie stwierdzam<text:s/></text:span><text:span text:style-name="T182">konieczności ponownego przeprowadzenia oceny oddziaływania przedsięwzięcia na środowisko oraz postępowania w sprawie transgranicznego oddziaływania na środowisko w ramach postępowania w sprawie wydania decyzji, o których mowa w art. 72 ust. 1 pkt 1 ustawy z dnia 3 października 2008 r. o udostępnianiu informacji o środowisku i jego ochronie, udziale społeczeństwa w ochronie środowiska oraz o ocenach oddziaływania na środowisko.</text:span></text:p>
      <text:p text:style-name="P183"/>
      <text:p text:style-name="P184"><text:span text:style-name="T185">Planowane przedsięwzięcie polegać będzie<text:s/></text:span><text:span text:style-name="T186">na budowie farmy fotowoltaicznej wraz z infrastrukturą towarzyszącą o łącznej mocy do 10 MW. W</text:span><text:span text:style-name="T187">nioskodawca dopuszcza możliwość etapowej</text:span><text:span text:style-name="T188"><text:s/></text:span><text:span text:style-name="T189">realizacji przedsięwzięcia, zaprojektowanej w taki sposób, aby każdy z etapów posiadał kompletną infrastrukturę techniczną umożliwiającą funkcjonowanie w formie samodzielnej elektrowni.</text:span><text:span text:style-name="T190"><text:s/>Planowane przedsięwzięcie zajmie teren do 6,9 ha, co stanowi do 100% całkowitej powierzchni działek ewidencyjnych o numerach 257, 258, 682 i 683, zlokalizowanych w obrębie Biała.<text:s/></text:span><text:span text:style-name="T191">Wnioskodawca przewiduje montaż do 40 000 sztuk paneli umocowanych na<text:s/></text:span><text:span text:style-name="T192">stalowej konstrukcji wsporczej wbijanej w grunt. Całkowita wysokość instalacji wyniesie do 5 m.<text:s/></text:span><text:span text:style-name="T193">Wnioskodawca planuje zastosować kontenerowe stacje transformatorowe w ilości do 10 sztuk, magazyny energii w ilości do 10 sztuk, inwertery w ilości do 140 sztuk. Planowana inwestycja zostanie wyposażona w elementy służące do monitoringu pracy instalacji, elementy telewizji przemysłowej (kamery), elementy ochrony przed zniszczeniem i włamaniem (czujniki alarmowe), a cały teren farmy fotowoltaicznej zostanie ogrodzony.<text:s/></text:span></text:p>
      <text:p text:style-name="P194"/>
      <text:p text:style-name="P195"><text:span text:style-name="T196">Na terenie inwestycji, zarówno w fazie realizacji, eksploatacji jak i likwidacji przedsięwzięcia, nie będę występowały zorganizowane źródła emisji substancji do powietrza. Źródłem emisji o charakterze niezorganizowanym będą procesy spalania paliw w silnikach pojazdów i maszyn budowlanych poruszających się po terenie inwestycji. E</text:span><text:span text:style-name="T197">misje te będą miały charakter miejscowy i okresowy oraz ustaną po zakończeniu prac budowlanych oraz konserwacyjnych.<text:s/></text:span><text:span text:style-name="T198">Biorąc pod uwagę przedstawioną w raporcie analizę rodzaju <text:s text:c="13"/>i wielkości emisji</text:span><text:span text:style-name="T199"><text:s/>w zakresie oddziaływania inwestycji na stan powietrza stwierdzono, że ze względu na charakter i skalę przedsięwzięcia, nie będzie ono stanowiło zagrożenia dla stanu jakości powietrza <text:s text:c="15"/>w rejonie jego realizacji. E</text:span><text:span text:style-name="T200">ksploatacja przedsięwzięcia nie będzie powodować przekroczenia dopuszczalnych wartości odniesienia w powietrzu oraz dopuszczalnych częstości przekroczeń określonych w rozporządzeniu Ministra Środowiska z dnia 26 stycznia 2010 r. w sprawie wartości odniesienia dla niektórych substancji w powietrzu (Dz. U. z 2010 r. nr 16, poz. 87) poza terenem, do którego wnioskodawca posiada tytuł prawny oraz że dotrzymane będą standardy jakości powietrza określone w rozporządzeniu Ministra Środowiska z dnia 24 sierpnia 2012 r. w sprawie poziomów niektórych substancji w powietrzu (Dz. U. z 2021 r. poz. 845), a w związku z tym, spełnione będą wymagania w zakresie ochrony powietrza określone w przepisach.</text:span></text:p>
      <text:p text:style-name="P201"/>
      <text:p text:style-name="P202">Zgodnie z przedłożoną dokumentacją instalacjami zlokalizowanymi na terenie farmy fotowoltaicznej, mogącymi powodować emisję hałasu do środowiska będą stacje transformatorowe, inwertery oraz magazyny energii. Ponadto źródłem hałasu będzie ruch pojazdów, który będzie występować sporadycznie i będzie związany z pracami konserwacyjnymi oraz serwisowymi. W uzupełnieniu do raportu wskazano, że wnioskodawca zrezygnował z możliwości realizacji budynków technicznych. Projektowane do zastosowania panele ogniw fotowoltaicznych nie będą wyposażone w wentylatory służące do chłodzenia konstrukcji ogniw.<text:s/><text:soft-page-break/>Nie planuje się zwiększenia sprawności przez zastosowanie technologii z wymuszonym obiegiem powietrza. Chłodzenie paneli fotowoltaicznych będzie się odbywać w sposób naturalny, dzięki obiegowi powietrza atmosferycznego.</text:p>
      <text:p text:style-name="P203"><text:span text:style-name="T204">Z pisma Burmistrza Trzcianki z dnia 28 marca 2023 r., znak: RPN.6727.99.2023.MR oraz raportu i jego uzupełnienia wynika, iż<text:s/></text:span><text:span text:style-name="T205">najbliższe tereny chronione akustycznie, zgodnie z rozporządzeniem Ministra Środowiska z dnia 14 czerwca 2007 r. w sprawie dopuszczalnych wartości poziomów hałasu w środowisku (Dz. U. z 2014 r. poz. 112), to tereny zabudowy zagrodowej zlokalizowane na działce o nrze ewid. 671/2, obręb Biała, położone w odległości ok. 330 m od działki nr 682 objętej wnioskiem.<text:s/></text:span><text:span text:style-name="T206">Ponadto na działkach o nr ewid. 192, 193 i 194, obręb Biała, położonych w odległości ok. 400 m od działki nr 258 objętej wnioskiem znajdują się tereny zabudowy mieszkaniowej jednorodzinnej.</text:span></text:p>
      <text:p text:style-name="P207">W dokumentacji przedstawiono analizę akustyczną, która zakłada, że źródłami hałasu na przedmiotowym terenie będzie maksymalnie 140 szt. inwerterów o poziomie mocy akustycznej nie wyższym niż 65 dB każdy, 10 szt. stacji transformatorowych o poziomie mocy akustycznej nie wyższym niż 77 dB każda i 10 szt. magazynów energii o poziomie mocy akustycznej nie wyższym niż 77 dB każdy. W uzupełnieniu do raportu wskazano, że na objętych wnioskiem działkach ewid. o nr 257 i 258 planuje się do posadowienia maksymalnie 6 szt. stacji transformatorowych i tyle samo magazynów energii oraz 88 szt. inwerterów, a na działkach ewid. o nr 682 i 683 planuje się do posadowienia maksymalnie 4 szt. stacji transformatorowych <text:s text:c="10"/>i tyle samo magazynów energii oraz 52 szt. inwerterów.<text:s/></text:p>
      <text:p text:style-name="P208"><text:span text:style-name="T209">Z treści dokumentacji wynika, że w otoczeniu planowanego przedsięwzięcia zlokalizowane są czynne oraz planowane do budowy inne elektrownie słoneczne oraz znajdują się funkcjonujące elektrownie wiatrowe. W związku z tym w przeprowadzonej analizie akustycznej uwzględniono również źródła hałasu z terenów ww. elektrowni słonecznych oraz wiatrowych.<text:s/></text:span><text:span text:style-name="T210">Z zaprezentowanych wyników obliczeń rozprzestrzeniania się hałasu wynika, że przy spełnieniu założeń przedstawionych w dokumentacji, eksploatacja planowanego przedsięwzięcia i innych nie spowoduje przekroczenia poziomu dopuszczalnego określonego w rozporządzeniu<text:s/></text:span><text:span text:style-name="T211">Ministra Środowiska z dnia 14 czerwca 2007 r. w sprawie dopuszczalnych poziomów hałasu w środowisku (</text:span><text:span text:style-name="T212">Dz. U. z 2014 r. poz. 112).</text:span></text:p>
      <text:p text:style-name="P213">Mając na uwadze rodzaj i skalę przedsięwzięcia nie przewiduje się negatywnego wpływu inwestycji na klimat akustyczny w rejonie zainwestowania. Krótkotrwałe i odwracalne uciążliwości w tym zakresie mogą wystąpić jedynie na etapie prowadzania prac budowlano-montażowych. Źródłem punktowej emisji hałasu będą przede wszystkim urządzenia montażowe oraz pojazdy poruszające się po terenie inwestycji. W celu ograniczenia uciążliwości związanych z hałasem w czasie realizacji przedsięwzięcia, prace budowlane oraz ruch pojazdów na tym etapie zostanie ograniczony do pory dnia, tj. od godz. 6:00 do 22:00. Powyższe założenia wskazano w warunkach niniejszej decyzji.</text:p>
      <text:p text:style-name="P214"/>
      <text:p text:style-name="P215"><text:span text:style-name="T216">Uwzględniając przyjęte rozwiązania techniczne, w tym napięcia infrastruktury energetycznej, nie przewiduje się, aby eksploatacja inwestycji mogła powodować przekroczenie dopuszczalnych poziomów pól elektromagnetycznych w środowisku, określonych w<text:s/></text:span><text:span text:style-name="T217">rozporządzeniu Ministra Zdrowia z dnia 17 grudnia 2019 r. w sprawie dopuszczalnych poziomów pól elektromagnetycznych w środowisku (Dz. U. z 2019 r. poz. 2448).</text:span></text:p>
      <text:p text:style-name="P218"/>
      <text:p text:style-name="P219"><text:span text:style-name="T220">Na etapie realizacji, eksploatacji i likwidacji przedsięwzięcia będą wytwarzane odpady. W przedłożonym raporcie wnioskodawca przedstawił zestawienie rodzajów i szacunkowej masy wytwarzanych odpadów, a także metody i miejsce ich czasowego magazynowania. Wszystkie odpady zbierane i magazynowane selektywnie będą przekazywane podmiotom posiadającym wymagane prawem zezwolenia w zakresie gospodarowania odpadami, w pierwszej kolejności do odzysku, a w przypadku kiedy nie będzie takiej możliwości, do unieszkodliwiania. Wnioskodawca nie przewiduje na etapie eksploatacji przedsięwzięcia gromadzenia odpadów na terenie farmy fotowoltaicznej, będą one niezwłocznie przekazywane uprawnionym podmiotom.<text:s/></text:span><text:span text:style-name="T221">Część odpadów wymienionych w raporcie może być wytwarzana przez firmy świadczące usługi w myśl definicji określonej w art. 3, ust. 1 pkt 32 ustawy z dnia 14 grudnia 2012 r. o odpadach (Dz. U. z 2022 r. poz. 699 ze zm.), wówczas świadczący usługi, jako posiadacz odpadów, będzie obowiązany do postępowania z odpadami w sposób zgodny z zasadami gospodarowania odpadami.<text:s/></text:span><text:span text:style-name="T222">Wnioskodawca oświadczył, że przyjęty sposób postępowania z odpadami zabezpiecza środowisko gruntowo-wodne przed ewentualnymi zanieczyszczeniami.</text:span></text:p>
      <text:p text:style-name="P223"><text:span text:style-name="T224">Uwzględniając informację zawartą w raporcie, że niezależnie od rodzaju zastosowanych transformatorów, w celu ochrony środowiska gruntowo-wodnego przed możliwym zanieczyszczeniem, wnioskodawca wyposaży projektowane kontenerowe stacje transformatorowe w zabezpieczające misy olejowe, powyższe rozwiązanie znalazło odzwierciedlenie w warunkach niniejszej decyzji.</text:span><text:span text:style-name="T225"><text:s/></text:span><text:span text:style-name="T226">Przy założeniu, że planowane przedsięwzięcie będzie realizowane zgodnie z zapisami w raporcie i warunkami niniejszej decyzji, nie będzie ono naruszać przepisów w zakresie gospodarki odpadami.</text:span></text:p>
      <text:p text:style-name="P227">Planowane przedsięwzięcie będzie zlokalizowane w obrębie dwóch Głównych Zbiorników Wód Podziemnych: nr 127 – Subzbiornik Złotów-Piła-Strzelce Krajeńskie, nr 138 - Pradolina Toruń-Eberswalde. <text:s text:c="36"/>Z przedstawionych dokumentów wynika, że obszar inwestycji położony jest poza strefami ochronnymi ujęć wód podziemnych, a na jego powierzchni i w bezpośrednim otoczeniu brak cieków i zbiorników wodnych.<text:s/></text:p>
      <text:soft-page-break/>
      <text:p text:style-name="P228"><text:span text:style-name="T229">Eksploatacja planowanego przedsięwzięcia nie będzie wiązała się ze stałym zapotrzebowaniem na wodę oraz<text:s/></text:span><text:span text:style-name="T230">koniecznością odprowadzania ścieków. Projektowana i</text:span><text:span text:style-name="T231">nstalacja fotowoltaiczna należy do obiektów bezobsługowych, w związku z tym do prawidłowego funkcjonowania elektrowni słonecznej nie jest wymagane utworzenie zaplecza socjalnego wraz z infrastrukturą wodno-kanalizacyjną.<text:s/></text:span><text:span text:style-name="T232">Na etapie realizacji przedsięwzięcia ścieki sanitarno-bytowe zgromadzone w przenośnych toaletach zostaną odebrane przez odpowiednie firmy zewnętrzne.<text:s/></text:span><text:span text:style-name="T233">M</text:span><text:span text:style-name="T234">ycie paneli odbywać się będzie wyłącznie przy użyciu czystej wody bez zastosowania jakichkolwiek substancji czyszczących, w tym detergentów. <text:s/>Dopuszczono stosowanie środków biodegradowalnych obojętnych dla środowiska, w przypadku silniejszych zabrudzeń. W celu ochrony środowiska gruntowo-wodnego powyższe zostało uwzględnione w warunkach niniejszej decyzji. Wody opadowe i roztopowe nie będą ujmowane w systemy kanalizacyjne lecz będą infiltrować do gruntu, w obrębie przedmiotowego terenu.<text:s/></text:span></text:p>
      <text:p text:style-name="P235"><text:span text:style-name="T236">Przedmiotowe przedsięwzięcie zlokalizowane zostanie poza obszarami podlegającymi ochronie na podstawie ustawy z dnia 16 kwietnia 2004 r. o ochronie przyrody (Dz. U. z 2022 poz. 916 ze zm.). Najbliżej położonymi obszarami Natura 2000 (w odległości ok. 1,4 km) jest obszar mający znaczenie dla Wspólnoty Dolina Noteci PLH300004 i obszar specjalnej ochrony ptaków Nadnoteckie Łęgi PLB300003. Przedsięwzięcie zlokalizowane jest poza korytarzami ekologicznymi<text:s/></text:span><text:span text:style-name="T237">wyznaczonymi w opracowaniu:<text:s/></text:span><text:span text:style-name="T238">Jędrzejewski W., Nowak S., Stachura K., Skierczyński M., Mysłajek R. W., Niedziałkowski K., Jędrzejewska B., Wójcik J. M., Zalewska H., Pilot M., Górny M., Kurek R.T., Ślusarczyk R. Projekt korytarzy ekologicznych łączących Europejską Sieć Natura 2000 w Polsce.<text:s/></text:span><text:span text:style-name="T239">Zakład Badania Ssaków PAN, Białowieża 2011</text:span><text:span text:style-name="T240">. Najbliższa strefa ochrony miejsca rozrodu i regularnego przebywania (utworzona wokół gniazda kani rudej<text:s/></text:span><text:span text:style-name="T241">Milvus milvus</text:span><text:span text:style-name="T242">) znajduje się w odległości ok. 4,5 km. Ponadto przedsięwzięcie położone będzie w obszarze ważnym dla ptaków „Dolina Noteci” wyznaczonym w opracowaniu Wylegała P., Kuźniak S., Dolatę P. T. 2008 „Obszary ważne dla ptaków w okresie gniazdowania oraz migracji na terenie województwa wielkopolskiego” Wielkopolskie Biuro Planowania Przestrzennego.</text:span></text:p>
      <text:p text:style-name="P243"><text:span text:style-name="T244">Przedmiotowe przedsięwzięcie zlokalizowane zostanie poza obszarami podlegającymi ochronie na podstawie ustawy z dnia 16 kwietnia 2004 r. o ochronie przyrody (Dz. U. z 2022 poz. 916 ze zm.). Najbliżej położonymi obszarami Natura 2000 (w odległości ok. 1,4 km) jest obszar mający znaczenie dla Wspólnoty Dolina Noteci PLH300004 i obszar specjalnej ochrony ptaków Nadnoteckie Łęgi PLB300003. Przedsięwzięcie zlokalizowane jest poza korytarzami ekologicznymi<text:s/></text:span><text:span text:style-name="T245">wyznaczonymi w opracowaniu:<text:s/></text:span><text:span text:style-name="T246">Jędrzejewski W., Nowak S., Stachura K., Skierczyński M., Mysłajek R. W., Niedziałkowski K., Jędrzejewska B., Wójcik J. M., Zalewska H., Pilot M., Górny M., Kurek R.T., Ślusarczyk R. Projekt korytarzy ekologicznych łączących Europejską Sieć Natura 2000 w Polsce.<text:s/></text:span><text:span text:style-name="T247">Zakład Badania Ssaków PAN, Białowieża 2011</text:span><text:span text:style-name="T248">. Najbliższa strefa ochrony miejsca rozrodu i regularnego przebywania (utworzona wokół gniazda kani rudej<text:s/></text:span><text:span text:style-name="T249">Milvus milvus</text:span><text:span text:style-name="T250">) znajduje się w odległości ok. 4,5 km. Ponadto przedsięwzięcie położone będzie w obszarze ważnym dla ptaków „Dolina Noteci” wyznaczonym w opracowaniu Wylegała P., Kuźniak S., Dolatę P. T. 2008 „Obszary ważne dla ptaków w okresie gniazdowania oraz migracji na terenie województwa wielkopolskiego” Wielkopolskie Biuro Planowania Przestrzennego.</text:span></text:p>
      <text:p text:style-name="P251">Organ wziął pod uwagę możliwość wpływu skumulowanego z innymi farmami fotowoltaicznymi planowanymi w zasięgu oddziaływania skumulowanego. Pomiędzy Trzcianką a miejscowością Biała na dużych powierzchniach planowane są farmy fotowoltaiczne. Ze względu na stosunkowo niewielką powierzchnię planowanej farmy, realizacja inwestycji nie zmieni istotnie skali oddziaływania skumulowanego.</text:p>
      <text:p text:style-name="P252"><text:span text:style-name="T253">Ze względu na stwierdzenie gniazdowania ptaków w miejscu realizacji przedsięwzięcia określono warunek realizacji prac najbardziej ingerujących w siedliska ptaków poza okresem ich rozrodu. W celu ochrony zwierząt oraz umożliwienia migracji drobnym zwierzętom na etapie eksploatacji przedsięwzięcia w niniejszej opinii nałożono warunki: regularnych kontroli wykopów i wykonania ażurowego ogrodzenia bez podmurówki. Zamontowanie paneli na wysokości min. 0,8 m ułatwi wzrost roślinności pod panelami. W celu ograniczenia efektu olśnienia nałożono warunek zastosowania paneli słonecznych o powierzchni antyrefleksyjnej. Aby zmniejszyć oddziaływanie przedsięwzięcia wskutek „zanieczyszczania” światłem nałożono warunek rezygnacji ze stosowania ciągłego oświetlenia terenu elektrowni i jej ogrodzenia w porze nocnej. Dla zmniejszenia oddziaływania na krajobraz określono konieczność zastosowania odpowiedniej kolorystyki ogrodzenia i infrastruktury towarzyszącej. W celu ochrony ptaków lęgowych gniazdujących na ziemi oraz w związku z lokalizacją w odległości ok. 0,6 km od zbiorników, stanowiących potencjalne siedliska rozrodcze płazów, nałożono warunek koszenia terenu elektrowni na etapie eksploatacji przedsięwzięcia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 przypada przeciętnie od 15 sierpnia do końca października. Dla zapewnienia jak najlepszych warunków siedliskowych dla zwierząt, głównie owadów i ptaków, nałożono warunek użytkowania terenu farmy zgodnego z zasadami ekstensywnego użytkowania kośnego, kośno-pastwiskowego lub pastwiskowego. W celu zapewnienia lepszych warunków dla owadów, w tym zapylaczy wskazano konieczność<text:s/></text:span><text:span text:style-name="T254">nie stosowania chemicznych środków ochrony roślin oraz środków chwastobójczych.<text:s/></text:span></text:p>
      <text:p text:style-name="P255">Jednocześnie wskazuje się, że w miejscu prowadzenia prac stwierdzono występowanie ptaków<text:s/><text:soft-page-break/>gniazdujących na ziemi i wśród roślinności zielnej w obrębie gruntów rolnych. Realizacja wszelkich prac sprzecznych z zakazami określonymi w rozporządzeniu Ministra Środowiska z dnia 16 grudnia 2016 r. w sprawie ochrony gatunkowej zwierząt (Dz. U. z 2022 r. poz. 2380) wymaga uzyskania decyzji na odstępstwa od obowiązujących zakazów przed rozpoczęciem prac.<text:s/></text:p>
      <text:p text:style-name="P256">Jak wynika z przedstawionych w raporcie informacji, teren na którym realizowana będzie inwestycja nie jest położony w obrębie obszarów szczególnego zagrożenia powodzią oraz terenów zagrożonych ruchami masowymi ziemi. Ze względu na pozyskiwanie energii ze źródła odnawialnego, farmy fotowoltaiczne nie wpływają negatywnie na klimat. Nie wymagają zaopatrzenia w energię, wodę, paliwa. Nie są źródłem powstawania ścieków oraz emisji gazów i pyłów, a ponadto przyczyniają się do obniżenia emisji wskutek ograniczenia spalania paliw w elektrowniach konwencjonalnych. Projektowana farma fotowoltaiczna zostanie zaprojektowana z uwzględnieniem obserwowanych obecnie możliwości wystąpienia gwałtownych zjawisk atmosferycznych oraz przewidywanych w przyszłości zmian klimatu. Zastosowane rozwiązania technologiczne zapewnią odporność na warunki klimatyczne, w tym warunki ekstremalne takie jak silne i porywiste wiatry (panele będą związane z gruntem za pomocą systemów mocujących, które uniemożliwią ich przewrócenie), odpowiednie powłoki chroniące ogniwa uniemożliwią ich zniszczenie podczas opadów (w tym gradu i śniegu), instalacje odgromowe zapewnią bezpieczeństwo podczas burzy i wyładowań atmosferycznych, a odpowiednie izolacje oraz wzniesienie paneli ponad powierzchnię gruntu zapewni bezpieczeństwo podczas intensywnych opadów deszczu. Planowane przedsięwzięcie nie należy do zakładów o dużym lub zwiększonym ryzyku wystąpienia poważnej awarii określonych w Rozporządzeniu Ministra Rozwoju z dnia 29 stycznia 2016 r. w sprawie rodzajów i ilości znajdujących się w zakładzie substancji niebezpiecznych, decydujących o zaliczeniu zakładu do zakładu o zwiększonym lub dużym ryzyku wystąpienia poważnej awarii przemysłowej (Dz.U. z 2016 r., poz. 138).</text:p>
      <text:p text:style-name="P257"><text:span text:style-name="T258">Ocena oddziaływania przedmiotowego przedsięwzięcia na środowisko, przedstawiona w<text:s/></text:span><text:span text:style-name="T259">raporcie i jego uzupełnieniu</text:span><text:span text:style-name="T260">, dokonana została w oparciu o szczegółowe informacje i konkretne założenia przyjęte do analiz, w tym położenie planowanego obiektu na terenie inwestycyjnym. Dla lokalizacji wskazanych w dokumentacji wykazano dochowanie norm jakości środowiska określonych w obowiązujących przepisach prawa. Mając powyższe na uwadze, przy zachowaniu wszelkich ustaleń zawartych w<text:s/></text:span><text:span text:style-name="T261">raporcie i jego uzupełnieniu</text:span><text:span text:style-name="T262"><text:s/>oraz spełnieniu warunków realizacji przedsięwzięcia wskazanych w niniejszej decyzji, przedmiotowa inwestycja nie będzie powodowała przekroczenia standardów jakości ochrony środowiska.</text:span></text:p>
      <text:p text:style-name="P263"/>
      <text:p text:style-name="P264">Mając na uwadze warunki uzgodnień realizacji wnioskowanego przedsięwzięcia wskazane przez właściwe Organy, Burmistrz Trzcianki stwierdził, że nie przewiduje się znaczącego negatywnego oddziaływania inwestycji na środowisko przyrodnicze, w tym na różnorodność biologiczną, rozumianą jako liczebność <text:s text:c="15"/>i kondycję populacji występujących gatunków, w szczególności chronionych, rzadkich lub ginących gatunków roślin, zwierząt i grzybów oraz ich siedlisk, a także, że realizacja przedsięwzięcia nie wpłynie na obszary chronione, a w szczególności na siedliska przyrodnicze, gatunki roślin, grzybów i zwierząt oraz ich siedlisk, dla których ochrony zostały wyznaczone obszary Natura 2000, na ich integralność lub powiązanie z innymi obszarami.</text:p>
      <text:p text:style-name="P265"/>
      <text:p text:style-name="P266">Biorąc powyższe pod uwagę należało orzec jak w sentencji niniejszej decyzji.</text:p>
      <text:p text:style-name="P267"/>
      <text:p text:style-name="P268">Zgodnie z art. 10 Kodeksu postępowania administracyjnego powiadomiono strony o zakończeniu postępowania i możliwości wypowiedzenia się, co do zebranych dowodów i materiałów oraz zgłoszonych żądań. W wyznaczonym terminie uwag i wniosków nie wniesiono.</text:p>
      <text:p text:style-name="P269"/>
      <text:p text:style-name="P270"/>
      <text:p text:style-name="P271">P O U C Z E N I E</text:p>
      <text:p text:style-name="P272"/>
      <text:p text:style-name="P273">Od niniejszej decyzji służy stronie prawo wniesienia odwołania do Samorządowego Kolegium Odwoławczego w Pile, za pośrednictwem Burmistrza Trzcianki, w terminie 14 dni od daty jej otrzymania.</text:p>
      <text:p text:style-name="P274"/>
      <text:p text:style-name="P275">Na podstawie art. 127a §1 i §2 Kodeksu postępowania administracyjnego, w trakcie biegu terminu do wniesienia odwołania strona może zrzec się prawa do wniesienia odwołania wobec organu administracji publicznej, który wydał decyzję.</text:p>
      <text:p text:style-name="P276">Z dniem doręczenia organowi administracji publicznej oświadczenia o zrzeczeniu się prawa do wniesienia odwołania przez ostatnią ze stron postępowania, decyzja staje się ostateczna i prawomocna.</text:p>
      <text:p text:style-name="P277"/>
      <text:p text:style-name="P278">Decyzję o środowiskowych uwarunkowaniach dołącza się do wniosku o wydanie decyzji lub do zgłoszenia, o których mowa w art. 72 ust. 1 i ust. 1a ustawy z dnia 3 października 2008 r. o udostępnianiu informacji <text:s text:c="9"/>o środowisku i jego ochronie, udziale społeczeństwa w ochronie środowiska oraz o ocenach oddziaływania na środowisko (Dz.U. z 2022 r., poz. 1029 ze zm.).</text:p>
      <text:p text:style-name="P279"/>
      <text:p text:style-name="P280">Zgodnie z art. 72 ust. 3 cyt. wyżej ustawy, złożenie wniosku lub dokonanie zgłoszenia następuje w terminie 6 lat od dnia, w którym decyzja o środowiskowych uwarunkowaniach stała się ostateczna.</text:p>
      <text:p text:style-name="P281"/>
      <text:p text:style-name="P282">Zgodnie z art. 72 ust. 4 cyt. wyżej ustawy złożenie wniosku lub dokonanie zgłoszenia może nastąpić <text:s text:c="18"/>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text:p>
      <text:p text:style-name="P283"/>
      <text:p text:style-name="P284">Zgodnie z art. 72 ust. 4a <text:s/>cyt. wyżej ustawy zajęcie stanowiska następuje w drodze postanowienia, na które przysługuje zażalenie.</text:p>
      <text:p text:style-name="P285"/>
      <text:p text:style-name="P286"/>
      <text:p text:style-name="P287">Załączniki:</text:p>
      <text:p text:style-name="P288">1.Charakterystyka planowanego przedsięwzięcia.</text:p>
      <text:p text:style-name="P289"/>
      <text:p text:style-name="P290"/>
      <text:p text:style-name="P291"/>
      <text:p text:style-name="P292"><text:span text:style-name="T293"><text:s text:c="2"/></text:span><text:span text:style-name="T294"><text:s text:c="8"/></text:span></text:p>
      <text:p text:style-name="P295"><text:s text:c="131"/>BURMISTRZ TRZCIANKI</text:p>
      <text:p text:style-name="P296"><text:s text:c="132"/></text:p>
      <text:p text:style-name="P297"><text:s text:c="134"/></text:p>
      <text:p text:style-name="P298"/>
      <text:p text:style-name="P299"><text:s text:c="267"/></text:p>
      <text:p text:style-name="P300"/>
      <text:p text:style-name="P301"><text:s text:c="108"/></text:p>
      <text:p text:style-name="P302"/>
      <text:p text:style-name="P303">Otrzymują:</text:p>
      <text:p text:style-name="P304">1.PVE 69 Sp. z o.o., ul. Śniadeckich 21, 85-011 Bydgoszcz (adres do korespondencji: Lisi Ogon, ul. Bydgoska 20, 86-065 Łochowo)</text:p>
      <text:p text:style-name="P305">2.Właściciele nieruchomości zgodnie z art. 74 ust. 3 ustawy ooś – obręb Biała</text:p>
      <text:p text:style-name="P306">3.a/a</text:p>
      <text:p text:style-name="P307"/>
      <text:p text:style-name="P308"/>
      <text:p text:style-name="P309">Do wiadomości:</text:p>
      <text:p text:style-name="P310">1.Regionalny Dyrektor Ochrony Środowiska w Poznaniu, ul. Jana Henryka Dąbrowskiego 79, 60-529 Poznań</text:p>
      <text:p text:style-name="P311">(znak sprawy: WOO-I.4221.272.2021.JP.4)</text:p>
      <text:p text:style-name="P312">2.Państwowy Powiatowy Inspektor Sanitarny, ul. Zamkowa 8, 64-700 Czarnków</text:p>
      <text:p text:style-name="P313"><text:s text:c="127"/></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Załącznik do decyzji</text:p>
      <text:p text:style-name="P337">sygn. akt: OŚ.6220.57.2020.JK</text:p>
      <text:p text:style-name="P338">z 4 lipca 2023 r. <text:s text:c="134"/></text:p>
      <text:p text:style-name="P339"/>
      <text:p text:style-name="P340"/>
      <text:p text:style-name="P341"/>
      <text:p text:style-name="P342">Charakterystyka planowanego przedsięwzięcia</text:p>
      <text:p text:style-name="P343"/>
      <text:p text:style-name="P344"><text:span text:style-name="T345">Planowane przedsięwzięcie polegać będzie<text:s/></text:span><text:span text:style-name="T346">na<text:s/></text:span><text:span text:style-name="T347">budowie farmy fotowoltaicznej o mocy do 10 MW.<text:s/></text:span><text:span text:style-name="T348">W</text:span><text:span text:style-name="T349">nioskodawca dopuszcza możliwość etapowej</text:span><text:span text:style-name="T350"><text:s/></text:span><text:span text:style-name="T351">realizacji przedsięwzięcia, zaprojektowanej w taki sposób, aby każdy z etapów posiadał kompletną infrastrukturę techniczną umożliwiającą funkcjonowanie w formie samodzielnej elektrowni.</text:span><text:span text:style-name="T352"><text:s/>Planowane przedsięwzięcie zajmie teren do 6,9 ha, co stanowi do 100% całkowitej powierzchni działek ewidencyjnych o numerach 257, 258, 682 i 683, zlokalizowanych w obrębie Biała.<text:s/></text:span><text:span text:style-name="T353">Wnioskodawca przewiduje montaż do 40 000 sztuk paneli umocowanych na<text:s/></text:span><text:span text:style-name="T354">stalowej konstrukcji wsporczej wbijanej w grunt. Całkowita wysokość instalacji wyniesie do 5 m.<text:s/></text:span><text:span text:style-name="T355">Wnioskodawca planuje zastosować kontenerowe stacje transformatorowe w ilości do 10 sztuk, magazyny energii w ilości do 10 sztuk, inwertery w ilości do 140 sztuk. Planowana inwestycja zostanie wyposażona w elementy służące do monitoringu pracy instalacji, elementy telewizji przemysłowej (kamery), elementy ochrony przed zniszczeniem i włamaniem (czujniki alarmowe), a cały teren farmy fotowoltaicznej zostanie ogrodzony.<text:s/></text:span></text:p>
      <text:p text:style-name="P356"/>
      <text:p text:style-name="P357"><text:span text:style-name="T358">Na terenie inwestycji, zarówno w fazie realizacji, eksploatacji jak i likwidacji przedsięwzięcia, nie będę występowały zorganizowane źródła emisji substancji do powietrza. Źródłem emisji o charakterze niezorganizowanym będą procesy spalania paliw w silnikach pojazdów i maszyn budowlanych poruszających się po terenie inwestycji. E</text:span><text:span text:style-name="T359">misje te będą miały charakter miejscowy i okresowy oraz ustaną po zakończeniu prac budowlanych oraz konserwacyjnych.</text:span></text:p>
      <text:p text:style-name="P360">Źródłami hałasu na przedmiotowym terenie będzie maksymalnie 140 szt. inwerterów o poziomie mocy akustycznej nie wyższym niż 65 dB każdy, 10 szt. stacji transformatorowych o poziomie mocy akustycznej nie wyższym niż 77 dB każda i 10 szt. magazynów energii o poziomie mocy akustycznej nie wyższym niż 77 dB każdy. W uzupełnieniu do raportu wskazano, że na objętych wnioskiem działkach ewid. o nr 257 i 258 planuje się do posadowienia maksymalnie 6 szt. stacji transformatorowych i tyle samo magazynów energii oraz 88 szt. inwerterów, a na działkach ewid. o nr 682 i 683 planuje się do posadowienia maksymalnie 4 szt. stacji transformatorowych i tyle samo magazynów energii oraz 52 szt. inwerterów.<text:s/></text:p>
      <text:p text:style-name="P361"/>
      <text:p text:style-name="P362"/>
      <text:p text:style-name="P363"/>
      <text:p text:style-name="P364"/>
      <text:p text:style-name="P365"><text:s/>BURMISTRZ TRZCIANKI</text:p>
      <text:p text:style-name="P366"/>
      <text:p text:style-name="P367"><text:s text:c="8"/></text:p>
      <text:p text:style-name="P368"/>
      <text:p text:style-name="P369"><text:span text:style-name="T37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Nimbus Roman No9 L" svg:font-family="Nimbus Roman No9 L" style:font-family-generic="roman" style:font-pitch="variable"/>
    <style:font-face style:name="Mangal" svg:font-family="Mangal" style:font-family-generic="system" style:font-pitch="variable" svg:panose-1="0 0 4 0 0 0 0 0 0 0"/>
    <style:font-face style:name="Luxi Sans" svg:font-family="Luxi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Standard">
      <style:paragraph-properties fo:line-height="115%" fo:margin-left="0.5in">
        <style:tab-stops/>
      </style:paragraph-properties>
      <style:text-properties style:font-name-asian="Calibri" fo:hyphenate="false"/>
    </style:style>
    <style:style style:name="NumberingSymbols" style:display-name="Numbering Symbols" style:family="text"/>
    <style:style style:name="SourceText" style:display-name="Source Text" style:family="text">
      <style:text-properties style:font-name="Liberation Mono" style:font-name-asian="NSimSun" style:font-name-complex="Liberation Mono"/>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Nimbus Roman No9 L" fo:font-weight="bold" style:font-weight-asian="bold"/>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Tekstpodstawowy" style:display-name="Tekst podstawowy" style:family="paragraph" style:parent-style-name="Normalny">
      <style:paragraph-properties fo:widows="2" fo:orphans="2" fo:text-align="justify" style:vertical-align="auto" fo:line-height="150%"/>
      <style:text-properties style:font-name-asian="Times New Roman" style:font-name-complex="Times New Roman" style:letter-kerning="false"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asian="Times New Roman" style:font-name-complex="Times New Roman" style:letter-kerning="false" style:language-asian="ar" style:country-asian="SA" style:language-complex="ar" style:country-complex="SA"/>
    </style:style>
    <style:style style:name="AkapitzlistąZnak" style:display-name="Akapit z listą Znak" style:family="text">
      <style:text-properties style:font-name-asian="Calibri"/>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list-style style:name="WWNum3" style:display-name="WWNum3">
      <text:list-level-style-number text:leve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sian="Nimbus Roman No9 L" fo:font-weight="bold" style:font-weight-asian="bold"/>
    </style:style>
    <text:list-style style:name="WWNum4" style:display-name="WWNum4">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3LVL1" style:family="text">
      <style:text-properties style:font-name-asian="Times New Roman"/>
    </style:style>
    <style:style style:name="WW_CharLFO5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034in" text:min-label-width="0.25in" text:list-level-position-and-space-mode="label-alignment">
          <style:list-level-label-alignment text:label-followed-by="listtab" fo:margin-left="-1.9534in" fo:text-indent="-0.25in"/>
        </style:list-level-properties>
      </text:list-level-style-number>
      <text:list-level-style-number text:level="3" style:num-suffix="." style:num-format="i">
        <style:list-level-properties fo:text-align="end" text:space-before="-1.5784in" text:min-label-width="0.125in" text:list-level-position-and-space-mode="label-alignment">
          <style:list-level-label-alignment text:label-followed-by="listtab" fo:margin-left="-1.4534in" fo:text-indent="-0.125in"/>
        </style:list-level-properties>
      </text:list-level-style-number>
      <text:list-level-style-number text:level="4" style:num-suffix="." style:num-format="1">
        <style:list-level-properties text:space-before="-1.2034in" text:min-label-width="0.25in" text:list-level-position-and-space-mode="label-alignment">
          <style:list-level-label-alignment text:label-followed-by="listtab" fo:margin-left="-0.9534in" fo:text-indent="-0.25in"/>
        </style:list-level-properties>
      </text:list-level-style-number>
      <text:list-level-style-number text:level="5" style:num-suffix="." style:num-format="a" style:num-letter-sync="true">
        <style:list-level-properties text:space-before="-0.7034in" text:min-label-width="0.25in" text:list-level-position-and-space-mode="label-alignment">
          <style:list-level-label-alignment text:label-followed-by="listtab" fo:margin-left="-0.4534in" fo:text-indent="-0.25in"/>
        </style:list-level-properties>
      </text:list-level-style-number>
      <text:list-level-style-number text:level="6" style:num-suffix="." style:num-format="i">
        <style:list-level-properties fo:text-align="end" text:space-before="-0.0784in" text:min-label-width="0.125in" text:list-level-position-and-space-mode="label-alignment">
          <style:list-level-label-alignment text:label-followed-by="listtab" fo:margin-left="0.0465in" fo:text-indent="-0.125in"/>
        </style:list-level-properties>
      </text:list-level-style-number>
      <text:list-level-style-number text:level="7"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8"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9"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034in" text:min-label-width="0.25in" text:list-level-position-and-space-mode="label-alignment">
          <style:list-level-label-alignment text:label-followed-by="listtab" fo:margin-left="-1.9534in" fo:text-indent="-0.25in"/>
        </style:list-level-properties>
      </text:list-level-style-number>
      <text:list-level-style-number text:level="3" style:num-suffix="." style:num-format="i">
        <style:list-level-properties fo:text-align="end" text:space-before="-1.5784in" text:min-label-width="0.125in" text:list-level-position-and-space-mode="label-alignment">
          <style:list-level-label-alignment text:label-followed-by="listtab" fo:margin-left="-1.4534in" fo:text-indent="-0.125in"/>
        </style:list-level-properties>
      </text:list-level-style-number>
      <text:list-level-style-number text:level="4" style:num-suffix="." style:num-format="1">
        <style:list-level-properties text:space-before="-1.2034in" text:min-label-width="0.25in" text:list-level-position-and-space-mode="label-alignment">
          <style:list-level-label-alignment text:label-followed-by="listtab" fo:margin-left="-0.9534in" fo:text-indent="-0.25in"/>
        </style:list-level-properties>
      </text:list-level-style-number>
      <text:list-level-style-number text:level="5" style:num-suffix="." style:num-format="a" style:num-letter-sync="true">
        <style:list-level-properties text:space-before="-0.7034in" text:min-label-width="0.25in" text:list-level-position-and-space-mode="label-alignment">
          <style:list-level-label-alignment text:label-followed-by="listtab" fo:margin-left="-0.4534in" fo:text-indent="-0.25in"/>
        </style:list-level-properties>
      </text:list-level-style-number>
      <text:list-level-style-number text:level="6" style:num-suffix="." style:num-format="i">
        <style:list-level-properties fo:text-align="end" text:space-before="-0.0784in" text:min-label-width="0.125in" text:list-level-position-and-space-mode="label-alignment">
          <style:list-level-label-alignment text:label-followed-by="listtab" fo:margin-left="0.0465in" fo:text-indent="-0.125in"/>
        </style:list-level-properties>
      </text:list-level-style-number>
      <text:list-level-style-number text:level="7"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8"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9"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style>
    <style:page-layout style:name="PL0">
      <style:page-layout-properties fo:page-width="8.1888in" fo:page-height="11.653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cek Kowalski</meta:initial-creator>
    <dc:creator>Um Trzcianka</dc:creator>
    <meta:creation-date>2023-06-30T07:38:00Z</meta:creation-date>
    <dc:date>2023-07-05T08:51:00Z</dc:date>
    <meta:print-date>2020-08-13T07:37:00Z</meta:print-date>
    <meta:template xlink:href="Normal" xlink:type="simple"/>
    <meta:editing-cycles>89</meta:editing-cycles>
    <meta:editing-duration>PT34560S</meta:editing-duration>
    <meta:document-statistic meta:page-count="11" meta:paragraph-count="98" meta:word-count="7078" meta:character-count="49448" meta:row-count="353" meta:non-whitespace-character-count="42468"/>
  </office:meta>
</office:document-meta>
</file>