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4F00000121BBCFA783803BFDE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-1.048cm" style:auto-text-indent="false"/>
    </style:style>
    <style:style style:name="P3" style:family="paragraph" style:parent-style-name="Body_20_Text_20_3">
      <style:paragraph-properties fo:margin-left="0cm" fo:margin-right="0cm" fo:text-align="justify" style:justify-single-word="false" fo:text-indent="-1.048cm" style:auto-text-indent="false"/>
      <style:text-properties fo:font-size="12pt" style:font-size-asian="12pt" style:font-size-complex="12pt"/>
    </style:style>
    <style:style style:name="P4" style:family="paragraph" style:parent-style-name="Body_20_Text_20_3">
      <style:paragraph-properties fo:margin-left="0cm" fo:margin-right="0cm" fo:text-align="center" style:justify-single-word="false" fo:text-indent="-1.048cm" style:auto-text-indent="false"/>
      <style:text-properties fo:font-size="10pt" style:font-size-asian="10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text-properties officeooo:paragraph-rsid="00036527"/>
    </style:style>
    <style:style style:name="P9" style:family="paragraph" style:parent-style-name="Text_20_body">
      <style:paragraph-properties fo:margin-left="10.753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.751cm" fo:margin-right="0cm" fo:line-height="150%" fo:text-indent="-0.751cm" style:auto-text-indent="false"/>
    </style:style>
    <style:style style:name="P11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2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13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4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P15" style:family="paragraph" style:parent-style-name="Body_20_Text_20_3">
      <style:paragraph-properties fo:text-align="justify" style:justify-single-word="false"/>
    </style:style>
    <style:style style:name="P16" style:family="paragraph" style:parent-style-name="Body_20_Text_20_3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Body_20_Text_20_3" style:list-style-name="WWNum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0" style:family="paragraph" style:parent-style-name="Body_20_Text_20_3" style:list-style-name="WWNum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</style:style>
    <style:style style:name="P21" style:family="paragraph" style:parent-style-name="Body_20_Text_20_3" style:list-style-name="WWNum3">
      <style:paragraph-properties fo:margin-left="1.501cm" fo:margin-right="0cm" fo:text-align="justify" style:justify-single-word="false" fo:text-indent="-0.788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23" style:family="paragraph" style:parent-style-name="Standard">
      <style:paragraph-properties fo:margin-top="0cm" fo:margin-bottom="0.423cm" loext:contextual-spacing="false" fo:line-height="150%" fo:text-align="justify" style:justify-single-word="false">
        <style:tab-stops>
          <style:tab-stop style:position="0.413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0036527" officeooo:paragraph-rsid="00042a9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5" style:family="paragraph" style:parent-style-name="Text_20_body" style:list-style-name="WWNum4">
      <style:paragraph-properties fo:line-height="150%"/>
      <style:text-properties fo:font-size="14pt" style:font-size-asian="14pt"/>
    </style:style>
    <style:style style:name="P26" style:family="paragraph" style:parent-style-name="Text_20_body" style:list-style-name="WWNum3">
      <style:paragraph-properties fo:margin-left="0.751cm" fo:margin-right="0cm" fo:line-height="150%" fo:text-indent="-0.751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4"/>
      <text:p text:style-name="P24"/>
      <text:p text:style-name="P24"/>
      <text:p text:style-name="P24"><text:bookmark text:name="_GoBack"/>(pieczęć wykonawcy)</text:p>
      <text:p text:style-name="P5"/>
      <text:p text:style-name="P5">OFERTA</text:p>
      <text:p text:style-name="P6"/>
      <text:p text:style-name="P7">Nazwa wykonawcy: ...................................................................................................................</text:p>
      <text:p text:style-name="P7">Adres wykonawcy: ………………………................................................................................</text:p>
      <text:p text:style-name="P8">Osoba upoważniona do reprezentowania wykonawcy: …………………………...................…</text:p>
      <text:p text:style-name="P8"/>
      <text:p text:style-name="P8">…………………………………………………………………………………………………...</text:p>
      <text:p text:style-name="P18"><text:s text:c="54"/>(imię i nazwisko, funkcja)</text:p>
      <text:p text:style-name="P9"/>
      <text:p text:style-name="P7">tel. …………………….. fax. …………………… e-mail: ……………………..……………….</text:p>
      <text:p text:style-name="P7">NIP ...........................................</text:p>
      <text:p text:style-name="P7"/>
      <text:p text:style-name="P17">Odpowiadając na zaproszenie w trybie zapytania ofertowego</text:p>
      <text:p text:style-name="P17">do złożenia oferty na zadanie pn.:</text:p>
      <text:p text:style-name="P23">Przygotowanie i zamieszczenie artykułów w prasie w wersji papierowej i na ich portalach internetowych oraz utworzenie podstrony internetowej na BIP Trzcianka projektu:„Zagospodarowanie Placu Pocztowego wraz z utworzeniem Centrum Integracji Społecznej oraz zagospodarowanie terenu Targowiska Miejskiego wraz z terenami przyległymi”</text:p>
      <text:list xml:id="list4186228537" text:style-name="WWNum3">
        <text:list-item>
          <text:p text:style-name="P26">Oferuję wykonanie przedmiotu zamówienia za:</text:p>
        </text:list-item>
      </text:list>
      <text:list xml:id="list2010364842" text:style-name="WWNum4">
        <text:list-item>
          <text:list>
            <text:list-item>
              <text:p text:style-name="P25">cenę netto ................................................ zł</text:p>
            </text:list-item>
            <text:list-item>
              <text:p text:style-name="P25">podatek VAT .......................................... zł</text:p>
            </text:list-item>
            <text:list-item>
              <text:p text:style-name="P25">cenę brutto .............................................. zł</text:p>
            </text:list-item>
          </text:list>
        </text:list-item>
      </text:list>
      <text:p text:style-name="P10"/>
      <text:list xml:id="list160051650112476" text:continue-list="list4186228537" text:style-name="WWNum3">
        <text:list-item>
          <text:p text:style-name="P19">Oświadczam, iż zapoznałem się z zapytaniem ofertowym i nie wnoszę do niego zastrzeżeń.</text:p>
        </text:list-item>
        <text:list-item>
          <text:p text:style-name="P19"><text:soft-page-break/>Oświadczam, że zdobyłem konieczne informacje potrzebne do określenia ceny oferty i właściwego wykonania zamówienia.</text:p>
        </text:list-item>
        <text:list-item>
          <text:p text:style-name="P19">Oświadczam, że podana przeze mnie cena oferty zawiera wszystkie koszty konieczne do właściwego wykonania przedmiotu zamówienia.</text:p>
          <text:p text:style-name="P19"/>
        </text:list-item>
        <text:list-item>
          <text:p text:style-name="P20"><text:span text:style-name="T3">Oświadczam, że przedmiot</text:span><text:span text:style-name="T2"> zamówienia wykonam </text:span><text:span text:style-name="T3">w terminie</text:span><text:span text:style-name="T2"> określonym w zapytaniu ofertowym.</text:span></text:p>
        </text:list-item>
        <text:list-item>
          <text:p text:style-name="P19">Oświadczam, że następujące części przedmiotu zamówienia zrealizuję przy udziale podwykonawców:</text:p>
        </text:list-item>
      </text:list>
      <text:p text:style-name="P13"/>
      <text:p text:style-name="P14">….............................................................. <text:s text:c="17"/>…............................................................</text:p>
      <text:p text:style-name="P14"/>
      <text:p text:style-name="P14">…............................................................. <text:s text:c="19"/>…...........................................................</text:p>
      <text:p text:style-name="P12"><text:s text:c="8"/>(część przedmiotu zamówienia) <text:s text:c="27"/>(nazwa i adres podwykonawcy)</text:p>
      <text:p text:style-name="P11"/>
      <text:list xml:id="list160050490030730" text:continue-numbering="true" text:style-name="WWNum3">
        <text:list-item>
          <text:p text:style-name="P19">Oświadczam, że zawarte z zapytaniu ofertowym warunki umowy akceptuję i zobowiązuję się, w przypadku przyjęcia mojej oferty, do zawarcia umowy na wymienionych warunkach.</text:p>
        </text:list-item>
        <text:list-item>
          <text:p text:style-name="P19">Załącznikami do oferty są:</text:p>
          <text:list>
            <text:list-item>
              <text:p text:style-name="P21">…………………………………………;</text:p>
            </text:list-item>
            <text:list-item>
              <text:p text:style-name="P21">………………………………………….;</text:p>
            </text:list-item>
            <text:list-item>
              <text:p text:style-name="P21">…………………………………………..</text:p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5"><text:s text:c="22"/>............................................................... <text:s text:c="38"/>........................................................................................</text:p>
      <text:p text:style-name="P4"><text:s text:c="16"/>( miejscowość, data )<text:tab/><text:tab/><text:tab/><text:tab/>(podpis i pieczątka wykonawcy)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18cm" fo:text-indent="-0.635cm" fo:margin-left="2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88cm" fo:text-indent="-0.318cm" fo:margin-left="3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58cm" fo:text-indent="-0.635cm" fo:margin-left="4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28cm" fo:text-indent="-0.635cm" fo:margin-left="6.1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98cm" fo:text-indent="-0.318cm" fo:margin-left="7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68cm" fo:text-indent="-0.635cm" fo:margin-left="8.6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38cm" fo:text-indent="-0.635cm" fo:margin-left="9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08cm" fo:text-indent="-0.318cm" fo:margin-left="11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6.002cm" svg:height="1.75cm" draw:z-index="0"><draw:image xlink:href="Pictures/1000000000000A4F00000121BBCFA783803BFDED.png" xlink:type="simple" xlink:show="embed" xlink:actuate="onLoad" loext:mime-type="image/png"/></draw:frame></text:p>
      </style:header>
      <style:header-left>
        <text:p text:style-name="Header"/>
      </style:header-left>
      <style:footer>
        <text:p text:style-name="MP1"><text:span text:style-name="MT1">Strona </text:span><text:page-number text:select-page="current">1</text:page-number><text:span text:style-name="MT1"><text:s/>z </text:span><text:page-count>2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Putyrski</meta:initial-creator>
    <meta:editing-cycles>12</meta:editing-cycles>
    <meta:print-date>2020-07-30T15:57:29.883000000</meta:print-date>
    <meta:creation-date>2019-03-22T20:54:00</meta:creation-date>
    <dc:date>2020-07-30T16:00:49.619000000</dc:date>
    <meta:editing-duration>PT6M13S</meta:editing-duration>
    <meta:generator>LibreOffice/6.3.2.2$Windows_x86 LibreOffice_project/98b30e735bda24bc04ab42594c85f7fd8be07b9c</meta:generator>
    <meta:document-statistic meta:table-count="0" meta:image-count="1" meta:object-count="0" meta:page-count="2" meta:paragraph-count="32" meta:word-count="230" meta:character-count="2664" meta:non-whitespace-character-count="2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