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fo:margin-left="5.393in">
        <style:tab-stops/>
      </style:paragraph-properties>
      <style:text-properties style:font-name="Arial" style:font-name-asian="Verdana" style:font-name-complex="Verdana" fo:color="#000000" fo:font-size="8pt" style:font-size-asian="8pt" style:font-size-complex="8pt" fo:language="pl" fo:country="PL"/>
    </style:style>
    <style:style style:name="P2" style:parent-style-name="Standard" style:family="paragraph">
      <style:paragraph-properties style:text-autospace="none" fo:text-align="justify" fo:margin-left="2.4513in">
        <style:tab-stops/>
      </style:paragraph-properties>
    </style:style>
    <style:style style:name="T3" style:parent-style-name="Domyślnaczcionkaakapitu" style:family="text">
      <style:text-properties style:font-name="Arial" style:font-name-asian="Verdana" style:font-name-complex="Verdana" fo:color="#000000" fo:font-size="8pt" style:font-size-asian="8pt" style:font-size-complex="8pt" fo:language="pl" fo:country="PL"/>
    </style:style>
    <style:style style:name="T4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8pt" style:font-size-asian="8pt" style:font-size-complex="8pt" fo:language="pl" fo:country="PL"/>
    </style:style>
    <style:style style:name="T5" style:parent-style-name="Domyślnaczcionkaakapitu" style:family="text">
      <style:text-properties style:font-name="Arial" style:font-name-asian="Verdana" style:font-name-complex="Arial" fo:color="#000000" fo:font-size="8pt" style:font-size-asian="8pt" style:font-size-complex="8pt" fo:language="pl" fo:country="PL"/>
    </style:style>
    <style:style style:name="P6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8pt" style:font-size-asian="8pt" style:font-size-complex="8pt" fo:language="pl" fo:country="PL"/>
    </style:style>
    <style:style style:name="P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1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T25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T26" style:parent-style-name="Domyślnaczcionkaakapitu1" style:family="text">
      <style:text-properties style:font-name="Arial" style:font-name-asian="Verdana" style:font-name-complex="Verdana" fo:font-size="11pt" style:font-size-asian="11pt" style:font-size-complex="11pt" fo:language="pl" fo:country="PL"/>
    </style:style>
    <style:style style:name="T27" style:parent-style-name="Domyślnaczcionkaakapitu1" style:family="text">
      <style:text-properties style:font-name="Arial" style:font-name-asian="Verdana" style:font-name-complex="Verdana" fo:font-size="11pt" style:font-size-asian="11pt" style:font-size-complex="11pt" fo:language="pl" fo:country="PL"/>
    </style:style>
    <style:style style:name="T28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Domyślnaczcionkaakapitu1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T37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T38" style:parent-style-name="Domyślnaczcionkaakapitu1" style:family="text">
      <style:text-properties style:font-name="Arial" style:font-name-asian="Verdana" style:font-name-complex="Arial" fo:color="#000000" fo:font-size="11pt" style:font-size-asian="11pt" style:font-size-complex="11pt" fo:language="pl" fo:country="PL"/>
    </style:style>
    <style:style style:name="T39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1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T42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46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47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9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0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1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2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3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4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5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6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7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8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9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</office:automatic-styles>
  <office:body>
    <office:text text:use-soft-page-breaks="true">
      <text:p text:style-name="P1">Załącznik nr 1</text:p>
      <text:p text:style-name="P2"><text:span text:style-name="T3">do ogłoszenia o drugim pisemnym przetargu nieograniczonym na sprzedaż</text:span><text:span text:style-name="T4"><text:s/></text:span><text:span text:style-name="T5">samochodu osobowego marki Opel Astra.</text:span></text:p>
      <text:p text:style-name="P6"/>
      <text:p text:style-name="P7">..........................................</text:p>
      <text:p text:style-name="P8"/>
      <text:p text:style-name="P9">.........................................</text:p>
      <text:p text:style-name="P10"/>
      <text:p text:style-name="P11">.........................................</text:p>
      <text:p text:style-name="P12"/>
      <text:p text:style-name="P13">……………………………...</text:p>
      <text:p text:style-name="P14">dane i <text:s/>adres Kupującego, nr tel.</text:p>
      <text:p text:style-name="P15"/>
      <text:p text:style-name="P16"/>
      <text:p text:style-name="P17">OFERTA</text:p>
      <text:p text:style-name="P18">w ramach drugiego pisemnego przetargu nieograniczonego</text:p>
      <text:p text:style-name="P19"><text:span text:style-name="T20">na sprzedaż<text:s/></text:span><text:span text:style-name="T21"><text:s/>samochodu osobowego marki Opel Astra.</text:span></text:p>
      <text:p text:style-name="P22"/>
      <text:p text:style-name="P23"><text:span text:style-name="T24">1.</text:span><text:span text:style-name="T25"><text:s/>Nawiązując do postępowania prowadzonego w trybie ogłoszenia o drugim pisemnym przetargu nieograniczonym z dnia ………………..., na podstawie<text:s/></text:span><text:span text:style-name="T26">kodeksu cywilnego</text:span><text:span text:style-name="T27"><text:line-break/>(Dz. U. 2023 poz. 1016), zgłaszam chęć zawarcia umowy ze<text:s/></text:span><text:span text:style-name="T28">Sprzedającym oraz</text:span></text:p>
      <text:p text:style-name="P29"/>
      <text:p text:style-name="P30">oferuję cenę za ww. pojazd marki Opel Astra w wysokości brutto:</text:p>
      <text:p text:style-name="P31"/>
      <text:p text:style-name="P32"/>
      <text:p text:style-name="P33">................................zł brutto (słownie:.....................................................................................................................)</text:p>
      <text:p text:style-name="P34"/>
      <text:p text:style-name="P35"><text:span text:style-name="T36">2.</text:span><text:span text:style-name="T37"><text:s/>Oświadczam, że zapoznałem się z treścią ogłoszenia o drugim pisemnym przetargu nieograniczonym na sprzedaż<text:s/></text:span><text:span text:style-name="T38">samochodu osobowego marki Opel Astra<text:s/></text:span><text:span text:style-name="T39">oraz, że nie wnoszę zastrzeżeń, natomiast ewentualne informacje, wyjaśnienia, konieczne do złożenia oferty, zdobyłem przed upływem terminu do składania ofert.</text:span></text:p>
      <text:p text:style-name="P40"><text:span text:style-name="T41">3.<text:s/></text:span><text:span text:style-name="T42">Akceptuję wszystkie warunki udziału w postępowaniu określone w treści ogłoszenia o drugim pisemnym przetargu nieograniczonym. Akceptuję wszystkie warunki umowy określone w projekcie umowy.</text:span></text:p>
      <text:p text:style-name="P43"/>
      <text:p text:style-name="P44"/>
      <text:p text:style-name="P45"><text:tab/>.......................................</text:p>
      <text:p text:style-name="P46"><text:tab/>Podpis Wykonawcy</text:p>
      <text:p text:style-name="P47"><text:tab/>(osoby upoważnionej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style:vertical-align="auto"/>
      <style:text-properties style:font-name="Arial" style:font-name-asian="Times New Roman" style:font-name-complex="Arial" style:letter-kerning="false" fo:font-size="10pt" style:font-size-asian="10pt" fo:language="pl" fo:country="PL" style:language-asian="ar" style:country-asian="SA" style:language-complex="ar" style:country-complex="SA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WW8Num1z0" style:display-name="WW8Num1z0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ar" style:country-asian="SA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etter-kerning="false" fo:font-size="10pt" style:font-size-asian="10pt" fo:language="pl" fo:country="PL" style:language-asian="ar" style:country-asian="SA" style:language-complex="ar" style:country-complex="SA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W_CharLFO1LVL1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Sokalska</meta:initial-creator>
    <dc:creator>Michał Bednarek</dc:creator>
    <meta:creation-date>2023-11-06T12:34:00Z</meta:creation-date>
    <dc:date>2023-11-06T12:35:00Z</dc:date>
    <meta:print-date>2023-11-06T12:3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1" meta:character-count="1480" meta:row-count="10" meta:non-whitespace-character-count="1271"/>
  </office:meta>
</office:document-meta>
</file>