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DOTYCZĄCA PRZETWARZANIA DANYCH OSOBOWYCH W PROCESIE REKRUTACJI W CENTRUM USŁUG SPOŁECZNYCH W TRZCIANCE</text:p>
      <text:p text:style-name="P1"/>
      <text:p text:style-name="P3">Zgodnie z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zwanym dalej „RODO” informuję, iż:</text:p>
      <text:list xml:id="list7262153569207021896" text:style-name="WWNum1">
        <text:list-item>
          <text:p text:style-name="P4"><text:span text:style-name="T1">Administratorem Państwa danych osobowych jest Centrum Usług Społecznych w Trzciance, reprezentowanym przez Dyrektora CUS, z siedzibą ul. Broniewskiego 7, 64-980 Trzcianka, e-mail: </text:span><text:a xlink:type="simple" xlink:href="mailto:biuro@cus-trzcianka.pl" text:style-name="Internet_20_link" text:visited-style-name="Visited_20_Internet_20_Link"><text:span text:style-name="T1">biuro@cus-trzcianka.pl</text:span></text:a><text:span text:style-name="T1">, tel. 67 216-21-64.</text:span></text:p>
        </text:list-item>
        <text:list-item>
          <text:p text:style-name="P4"><text:span text:style-name="T1">Administrator wyznaczył inspektora ochrony danych, z którym można się skontaktować w sprawach dotyczących przetwarzania danych osobowych poprzez adres e-mail: </text:span><text:a xlink:type="simple" xlink:href="mailto:admin@cus-trzcianka.pl" text:style-name="Internet_20_link" text:visited-style-name="Visited_20_Internet_20_Link"><text:span text:style-name="T1">admin@cus-trzcianka.pl</text:span></text:a><text:span text:style-name="T2">.</text:span></text:p>
        </text:list-item>
        <text:list-item>
          <text:p text:style-name="P5">Podstawy prawne przetwarzania danych osobowych przez Administratora stanowią:</text:p>
        </text:list-item>
      </text:list>
      <text:list xml:id="list1771230191175247783" text:style-name="WWNum2">
        <text:list-item>
          <text:p text:style-name="P6">w zakresie wskazanym w przepisach prawa pracy będą przetwarzane zgodnie z art. 6 ust. 1 lit. c RODO – wypełnienie obowiązku prawnego ciążącego na administratorze zgodnie w związku z art. 22 Kodeksu Pracy</text:p>
        </text:list-item>
        <text:list-item>
          <text:p text:style-name="P6">w zakresie innych danych na podstawie art. 6 ust.1 lit. a RODO – zgoda osoby, której dane dotyczą;</text:p>
        </text:list-item>
        <text:list-item>
          <text:p text:style-name="P6">w zakresie innych danych, o których mowa w art. 9 ust. 2 lit. a RODO – zgoda osoby, której dane dotyczą; </text:p>
        </text:list-item>
        <text:list-item>
          <text:p text:style-name="P6">zapewnienie możliwości dochodzenia ewentualnych roszczeń – zgodnie z art. 6 ust. 1 lit. b <text:s/>RODO</text:p>
        </text:list-item>
      </text:list>
      <text:list xml:id="list31827782" text:continue-list="list7262153569207021896" text:style-name="WWNum1">
        <text:list-item>
          <text:p text:style-name="P5">Dane osobowe będą przetwarzane w celu przeprowadzenia Administratora obecnego postępowania rekrutacyjnego.</text:p>
        </text:list-item>
        <text:list-item>
          <text:p text:style-name="P5">Państwa dane osobowe będą przechowywane przez 3 miesiące od zakończenia procesu rekrutacji.</text:p>
        </text:list-item>
        <text:list-item>
          <text:p text:style-name="P5">Odbiorcami Państwa danych osobowych będą wyłącznie podmioty uprawnione na podstawie przepisów prawa oraz te, którym Centrum Usług Społecznych w Trzciance zleca usługi (przetwarzające dane osobowe na podstawie stosownych umów zawartych z CUS-em).</text:p>
        </text:list-item>
        <text:list-item>
          <text:p text:style-name="P5">Podanie przez Państwa danych osobowych w zakresie wynikającym z art. 22 kodeksu pracy jest niezbędne, aby uczestniczyć w postępowaniu rekrutacyjnym. Podanie przez Państwa innych danych jest dobrowolne.</text:p>
        </text:list-item>
        <text:list-item>
          <text:p text:style-name="P5">Osoba, której dane osobowe są przetwarzane ma prawo do:</text:p>
        </text:list-item>
      </text:list>
      <text:list xml:id="list4264476027659866458" text:style-name="WWNum3">
        <text:list-item>
          <text:p text:style-name="P7">dostępu do treści swoich danych osobowych,</text:p>
        </text:list-item>
        <text:list-item>
          <text:p text:style-name="P7">sprostowania swoich danych osobowych,</text:p>
        </text:list-item>
        <text:list-item>
          <text:p text:style-name="P7">usunięcia,</text:p>
        </text:list-item>
        <text:list-item>
          <text:p text:style-name="P7">ograniczenia przetwarzania,</text:p>
        </text:list-item>
        <text:list-item>
          <text:p text:style-name="P7">prawo do cofnięcia zgody w dowolnym momencie bez wpływu na zgodność z prawem przetwarzania, którego dokonano na podstawie zgody przez jej cofnięciem (w stosunku do danych przetwarzanych na podstawie wyrażonej zgody).</text:p>
        </text:list-item>
      </text:list>
      <text:list xml:id="list31814920" text:continue-list="list31827782" text:style-name="WWNum1">
        <text:list-item>
          <text:p text:style-name="P5">Posiadają Państwo prawo do wniesienia skargi do Prezesa Urzędu Ochrony Danych Osobowych przy ul. Stawki 2, 00-193 Warszawa, jeżeli uznają Państwo, że przetwarzanie danych osobowych narusza przepisy prawa.</text:p>
        </text:list-item>
        <text:list-item>
          <text:p text:style-name="P5">Państwa dane nie podlegają zautomatyzowanemu podejmowaniu decyzji, w tym profilowaniu.</text:p>
        </text:list-item>
        <text:list-item>
          <text:p text:style-name="P5">Państwa dane osobowe nie będą przekazywane do państwa trzeciego lub organizacji międzynarodowej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6T11:54:28.13</meta:creation-date>
    <meta:print-date>2023-11-16T11:55:43.40</meta:print-date>
    <meta:document-statistic meta:table-count="0" meta:image-count="0" meta:object-count="0" meta:page-count="1" meta:paragraph-count="22" meta:word-count="409" meta:character-count="2895"/>
    <dc:date>2023-11-16T11:56:39.50</dc:date>
    <meta:editing-duration>PT2M11S</meta:editing-duration>
    <meta:editing-cycles>1</meta:editing-cycles>
    <meta:generator>OpenOffice/4.1.9$Win32 OpenOffice.org_project/419m1$Build-9805</meta:generator>
  </office:meta>
</office:document-meta>
</file>