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fo:margin-left="2.54cm" fo:margin-right="0cm" fo:text-align="justify" style:justify-single-word="false" fo:text-indent="0cm" style:auto-text-indent="false" style:page-number="auto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tab/><text:tab/><text:tab/><text:tab/><text:tab/><text:tab/><text:tab/>Załącznik nr 3 do ogłoszenia o naborze</text:span></text:p>
      <text:p text:style-name="P5"><text:tab/><text:tab/><text:tab/><text:tab/><text:tab/><text:tab/><text:tab/>na wolne stanowisko na pracownika <text:tab/><text:tab/><text:tab/><text:tab/><text:tab/><text:tab/><text:tab/>socjalnego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2">ZGODA <text:s/>NA <text:s/>PRZETWARZANIE</text:span></text:p>
      <text:p text:style-name="P2"><text:span text:style-name="T2">DANYCH <text:s/>OSOBOWYCH</text:span></text:p>
      <text:p text:style-name="P3"/>
      <text:p text:style-name="P1"><text:span text:style-name="T2"><text:tab/></text:span></text:p>
      <text:p text:style-name="P4"/>
      <text:p text:style-name="P7">Wyrażam zgodę na przetwarzanie moich danych osobowych w procesie rekrutacji na stanowisko Pracownik Socjalny, ogłoszone w dniu 20.11.2023r. <text:s/>i prowadzone przez Centrum Usług Społecznych w Trzciance.</text:p>
      <text:p text:style-name="P7">Jednocześnie oświadczam, że zostałam/em <text:s/>poinformowana/ny <text:s/>o przysługującym mi prawie dostępu do treści moich danych oraz ich poprawiania, wycofania zgody na ich przetwarzanie <text:s text:c="32"/>w każdym czasie, jak również, że podanie tych danych było dobrowoln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</text:p>
      <text:p text:style-name="P7"/>
      <text:p text:style-name="P7"/>
      <text:p text:style-name="P1"><text:tab/><text:tab/><text:tab/><text:tab/><text:tab/><text:tab/><text:tab/><text:tab/> <text:s text:c="86"/><text:tab/><text:tab/><text:tab/><text:tab/><text:tab/><text:tab/><text:tab/><text:tab/>………………………………………</text:p>
      <text:p text:style-name="P1"><text:tab/><text:tab/><text:tab/><text:tab/><text:tab/><text:tab/><text:tab/><text:tab/> <text:s text:c="16"/><text:span text:style-name="T1">data i podpis kandydat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orphans="0" fo:widows="0" fo:hyphenation-ladder-count="no-limit" fo:text-indent="0cm" style:auto-text-indent="false"/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i" text:start-value="10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uszS</meta:initial-creator>
    <meta:editing-cycles>2</meta:editing-cycles>
    <meta:creation-date>2022-11-16T11:49:00</meta:creation-date>
    <dc:date>2023-11-16T08:53:11.26</dc:date>
    <meta:editing-duration>PT1S</meta:editing-duration>
    <meta:generator>OpenOffice/4.1.9$Win32 OpenOffice.org_project/419m1$Build-9805</meta:generator>
    <meta:document-statistic meta:table-count="0" meta:image-count="0" meta:object-count="0" meta:page-count="1" meta:paragraph-count="10" meta:word-count="82" meta:character-count="7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