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4" style:parent-style-name="Standard" style:family="paragraph">
      <style:paragraph-properties style:text-autospace="none" fo:text-align="justify" fo:margin-left="5.393in">
        <style:tab-stops/>
      </style:paragraph-properties>
      <style:text-properties style:font-name="Arial" style:font-name-asian="Verdana" style:font-name-complex="Verdana" fo:color="#000000" fo:font-size="9pt" style:font-size-asian="9pt" style:font-size-complex="9pt" fo:language="pl" fo:country="PL"/>
    </style:style>
    <style:style style:name="P5" style:parent-style-name="Standard" style:family="paragraph">
      <style:paragraph-properties style:text-autospace="none" fo:text-align="justify" fo:margin-left="2.4513in">
        <style:tab-stops/>
      </style:paragraph-properties>
      <style:text-properties style:font-name="Arial" style:font-name-asian="Verdana" style:font-name-complex="Verdana" fo:color="#000000" fo:font-size="9pt" style:font-size-asian="9pt" style:font-size-complex="9pt" fo:language="pl" fo:country="PL"/>
    </style:style>
    <style:style style:name="P6" style:parent-style-name="Standard" style:family="paragraph">
      <style:paragraph-properties style:text-autospace="none" fo:text-align="justify" fo:margin-left="2.4513in">
        <style:tab-stops/>
      </style:paragraph-properties>
      <style:text-properties style:font-name="Arial" style:font-name-asian="Verdana" style:font-name-complex="Verdana" fo:color="#000000" fo:font-size="9pt" style:font-size-asian="9pt" style:font-size-complex="9pt" fo:language="pl" fo:country="PL"/>
    </style:style>
    <style:style style:name="P7" style:parent-style-name="Standard" style:family="paragraph">
      <style:paragraph-properties style:text-autospace="none" fo:text-align="justify" fo:margin-left="2.4513in">
        <style:tab-stops/>
      </style:paragraph-properties>
      <style:text-properties style:font-name="Arial" style:font-name-asian="Verdana" style:font-name-complex="Verdana" fo:color="#000000" fo:font-size="9pt" style:font-size-asian="9pt" style:font-size-complex="9pt" fo:language="pl" fo:country="PL"/>
    </style:style>
    <style:style style:name="P8" style:parent-style-name="Standard" style:family="paragraph">
      <style:paragraph-properties style:text-autospace="none" fo:text-align="justify" fo:margin-left="2.4513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1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9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3pt" style:font-size-asian="13pt" style:font-size-complex="13pt" fo:language="pl" fo:country="PL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22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26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T27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T28" style:parent-style-name="Domyślnaczcionkaakapitu" style:family="text">
      <style:text-properties style:font-name="Open Sans" style:font-name-asian="Verdana" style:font-name-complex="Verdana" fo:color="#1B1B1B" fo:language="pl" fo:country="PL"/>
    </style:style>
    <style:style style:name="T29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P3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31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P3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3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34" style:parent-style-name="Standard" style:family="paragraph">
      <style:paragraph-properties style:text-autospace="none" fo:text-align="center"/>
      <style:text-properties style:font-name="Arial" style:font-name-asian="Verdana" style:font-name-complex="Verdana" fo:color="#000000" fo:language="pl" fo:country="PL"/>
    </style:style>
    <style:style style:name="P35" style:parent-style-name="Standard" style:family="paragraph">
      <style:paragraph-properties style:text-autospace="none" fo:text-align="center"/>
      <style:text-properties style:font-name="Arial" style:font-name-asian="Verdana" style:font-name-complex="Verdana" fo:color="#000000" fo:language="pl" fo:country="PL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38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41" style:parent-style-name="Domyślnaczcionkaakapitu" style:family="text">
      <style:text-properties style:font-name="Arial" style:font-name-asian="Verdana" style:font-name-complex="Verdana" fo:color="#000000" style:text-underline-type="single" style:text-underline-style="solid" style:text-underline-width="auto" style:text-underline-mode="continuous" fo:language="pl" fo:country="PL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44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47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P4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4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5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5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5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53" style:parent-style-name="Standard" style:family="paragraph">
      <style:paragraph-properties style:text-autospace="none" fo:text-align="justify" fo:margin-left="3.4319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4" style:parent-style-name="Standard" style:family="paragraph">
      <style:paragraph-properties style:text-autospace="none" fo:text-align="justify" fo:margin-left="3.4319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55" style:parent-style-name="Standard" style:family="paragraph">
      <style:paragraph-properties style:text-autospace="none" fo:text-align="justify" fo:margin-left="3.4319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5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1</text:p>
      <text:p text:style-name="P5">do ogłoszenia o pisemnym przetarg nieograniczony na sprzedaż 6 sztuk drzew na pniu, które znajdują się na działce o numerze ewidencyjnym 174, w obrębie miejscowości Nowa Wieś, gmina Trzcianka.</text:p>
      <text:p text:style-name="P6"/>
      <text:p text:style-name="P7"/>
      <text:p text:style-name="P8"/>
      <text:p text:style-name="P9">..........................................</text:p>
      <text:p text:style-name="P10"/>
      <text:p text:style-name="P11">.........................................</text:p>
      <text:p text:style-name="P12"/>
      <text:p text:style-name="P13">.........................................</text:p>
      <text:p text:style-name="P14"/>
      <text:p text:style-name="P15">……………………………...</text:p>
      <text:p text:style-name="P16">dane i <text:s/>adres Kupującego, nr tel.</text:p>
      <text:p text:style-name="P17"/>
      <text:p text:style-name="P18"/>
      <text:p text:style-name="P19">OFERTA</text:p>
      <text:p text:style-name="P20"><text:span text:style-name="T21">w ramach pisemnego<text:s/></text:span><text:span text:style-name="T22"><text:s/>przetargu nieograniczonego na sprzedaż 6 sztuk drzew na pniu, które znajdują się na działce o numerze ewidencyjnym 174, w obrębie miejscowości Nowa Wieś, gmina Trzcianka.</text:span></text:p>
      <text:p text:style-name="P23"/>
      <text:p text:style-name="P24"><text:span text:style-name="T25">1.</text:span><text:span text:style-name="T26"><text:s/>Nawiązując do postępowania prowadzonego w trybie ogłoszenia o pisemnym przetargu nieograniczonym z dnia 27 listopada 2023 r., na podstawie kodeksu cywilnego</text:span><text:span text:style-name="T27"><text:line-break/>(</text:span><text:span text:style-name="T28">Dz.U.2023 r. poz. 1610</text:span><text:span text:style-name="T29">), zgłaszam chęć zawarcia umowy ze Sprzedającym oraz</text:span></text:p>
      <text:p text:style-name="P30"/>
      <text:p text:style-name="P31">oferuję cenę za ww. drzewa w wysokości brutto:</text:p>
      <text:p text:style-name="P32"/>
      <text:p text:style-name="P33"/>
      <text:p text:style-name="P34">................................zł brutto (słownie:.....................................................................................................................)</text:p>
      <text:p text:style-name="P35"/>
      <text:p text:style-name="P36"><text:span text:style-name="T37">2.</text:span><text:span text:style-name="T38"><text:s/>Oświadczam, że zapoznałem się z treścią ogłoszenia o pisemnym przetargu nieograniczonym na sprzedaż 6 sztuk drzew na pniu, które znajdują się na działce o numerze ewidencyjnym 174 w obrębie miejscowości Nowa Wieś, gmina Trzcianka oraz, że nie wnoszę zastrzeżeń, natomiast ewentualne informacje, wyjaśnienia, konieczne <text:s/>do złożenia oferty, zdobyłem przed upływem terminu do składania ofert.</text:span></text:p>
      <text:p text:style-name="P39"><text:span text:style-name="T40">3.<text:s/></text:span><text:span text:style-name="T41">Akceptuję wszystkie warunki udziału w postępowaniu określone w treści ogłoszenia o pisemnym przetargu nieograniczonym. Akceptuję wszystkie warunki umowy określone <text:s text:c="13"/>w projekcie umowy.</text:span></text:p>
      <text:p text:style-name="P42"><text:span text:style-name="T43">4.</text:span><text:span text:style-name="T44"><text:s/>Oświadczam, że zapoznałem się z terminami wykonania zobowiązań określonymi w umowie.</text:span></text:p>
      <text:p text:style-name="P45"><text:span text:style-name="T46">5.<text:s/></text:span><text:span text:style-name="T47">Zapoznałem się z terenem, na którym rosną drzewa.</text:span></text:p>
      <text:p text:style-name="P48"/>
      <text:p text:style-name="P49"/>
      <text:p text:style-name="P50"/>
      <text:p text:style-name="P51"/>
      <text:p text:style-name="P52"/>
      <text:p text:style-name="P53">.......................................</text:p>
      <text:p text:style-name="P54">Podpis Wykonawcy</text:p>
      <text:p text:style-name="P55">(osoby upoważnionej)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Sawczyn</meta:initial-creator>
    <dc:creator>Michał Bednarek</dc:creator>
    <meta:creation-date>2023-11-27T11:22:00Z</meta:creation-date>
    <dc:date>2023-11-27T11:22:00Z</dc:date>
    <meta:print-date>2022-03-16T09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864" meta:row-count="13" meta:non-whitespace-character-count="1601"/>
  </office:meta>
</office:document-meta>
</file>