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margin-left="5.393in">
        <style:tab-stops/>
      </style:paragraph-properties>
      <style:text-properties style:font-name="Arial" style:font-name-asian="Verdana" style:font-name-complex="Verdana" fo:color="#000000" fo:font-size="9pt" style:font-size-asian="9pt" style:font-size-complex="9pt" fo:language="pl" fo:country="PL"/>
    </style:style>
    <style:style style:name="P2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9pt" style:font-size-asian="9pt" style:font-size-complex="9pt" fo:language="pl" fo:country="PL"/>
    </style:style>
    <style:style style:name="P3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1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3pt" style:font-size-asian="13pt" style:font-size-complex="13pt" fo:language="pl" fo:country="PL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17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style:text-autospace="none" fo:text-align="center"/>
    </style:style>
    <style:style style:name="T20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21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T22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T23" style:parent-style-name="Domyślnaczcionkaakapitu" style:family="text">
      <style:text-properties style:font-name="Open Sans" style:font-name-asian="Verdana" style:font-name-complex="Verdana" fo:color="#1B1B1B" fo:language="pl" fo:country="PL"/>
    </style:style>
    <style:style style:name="T24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2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26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P2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2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29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language="pl" fo:country="PL"/>
    </style:style>
    <style:style style:name="P30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language="pl" fo:country="PL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33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34" style:parent-style-name="Standard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36" style:parent-style-name="Domyślnaczcionkaakapitu" style:family="text">
      <style:text-properties style:font-name="Arial" style:font-name-asian="Verdana" style:font-name-complex="Verdana" fo:color="#000000" style:text-underline-type="single" style:text-underline-style="solid" style:text-underline-width="auto" style:text-underline-mode="continuous" fo:language="pl" fo:country="PL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39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language="pl" fo:country="PL"/>
    </style:style>
    <style:style style:name="T42" style:parent-style-name="Domyślnaczcionkaakapitu" style:family="text">
      <style:text-properties style:font-name="Arial" style:font-name-asian="Verdana" style:font-name-complex="Verdana" fo:color="#000000" fo:language="pl" fo:country="PL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4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0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1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52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5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</office:automatic-styles>
  <office:body>
    <office:text text:use-soft-page-breaks="true">
      <text:p text:style-name="P1">Załącznik nr 1</text:p>
      <text:p text:style-name="P2">do ogłoszenia o pisemnym przetarg nieograniczony na sprzedaż 5 sztuk drzew na pniu, które znajdują się na działkach o numerach ewidencyjnych 876 oraz 877/28, w obrębie miejscowości Biała, gmina Trzcianka.</text:p>
      <text:p text:style-name="P3"/>
      <text:p text:style-name="P4">..........................................</text:p>
      <text:p text:style-name="P5"/>
      <text:p text:style-name="P6">.........................................</text:p>
      <text:p text:style-name="P7"/>
      <text:p text:style-name="P8">.........................................</text:p>
      <text:p text:style-name="P9"/>
      <text:p text:style-name="P10">……………………………...</text:p>
      <text:p text:style-name="P11">dane i <text:s/>adres Kupującego, nr tel.</text:p>
      <text:p text:style-name="P12"/>
      <text:p text:style-name="P13"/>
      <text:p text:style-name="P14">OFERTA</text:p>
      <text:p text:style-name="P15"><text:span text:style-name="T16">w ramach pisemnego<text:s/></text:span><text:span text:style-name="T17"><text:s/>przetargu nieograniczonego na sprzedaż 5 sztuk drzew na pniu, które znajdują się na działkach o numerach ewidencyjnych 876 oraz 877/28, w obrębie miejscowości Biała, gmina Trzcianka.</text:span></text:p>
      <text:p text:style-name="P18"/>
      <text:p text:style-name="P19"><text:span text:style-name="T20">1.</text:span><text:span text:style-name="T21"><text:s/>Nawiązując do postępowania prowadzonego w trybie ogłoszenia o pisemnym przetargu nieograniczonym z dnia 27 listopada 2023 r., na podstawie kodeksu cywilnego</text:span><text:span text:style-name="T22"><text:line-break/>(</text:span><text:span text:style-name="T23">Dz.U.2023 r. poz. 1610</text:span><text:span text:style-name="T24">), zgłaszam chęć zawarcia umowy ze Sprzedającym oraz</text:span></text:p>
      <text:p text:style-name="P25"/>
      <text:p text:style-name="P26">oferuję cenę za ww. drzewa w wysokości brutto:</text:p>
      <text:p text:style-name="P27"/>
      <text:p text:style-name="P28"/>
      <text:p text:style-name="P29">................................zł brutto (słownie:.....................................................................................................................)</text:p>
      <text:p text:style-name="P30"/>
      <text:p text:style-name="P31"><text:span text:style-name="T32">2.</text:span><text:span text:style-name="T33"><text:s/>Oświadczam, że zapoznałem się z treścią ogłoszenia o pisemnym przetargu nieograniczonym na sprzedaż 5 sztuk drzew na pniu, które znajdują się na działkach o numerach ewidencyjnych 876 oraz 877/28, w obrębie miejscowości Biała, gmina Trzcianka oraz, że nie wnoszę zastrzeżeń, natomiast ewentualne informacje, wyjaśnienia, konieczne <text:s/>do złożenia oferty, zdobyłem przed upływem terminu do składania ofert.</text:span></text:p>
      <text:p text:style-name="P34"><text:span text:style-name="T35">3.<text:s/></text:span><text:span text:style-name="T36">Akceptuję wszystkie warunki udziału w postępowaniu określone w treści ogłoszenia <text:s text:c="6"/>o pisemnym przetargu nieograniczonym. Akceptuję wszystkie warunki umowy określone <text:s text:c="13"/>w projekcie umowy.</text:span></text:p>
      <text:p text:style-name="P37"><text:span text:style-name="T38">4.</text:span><text:span text:style-name="T39"><text:s/>Oświadczam, że zapoznałem się z terminami wykonania zobowiązań określonymi <text:s text:c="8"/>w umowie.</text:span></text:p>
      <text:p text:style-name="P40"><text:span text:style-name="T41">5.<text:s/></text:span><text:span text:style-name="T42">Zapoznałem się z terenem, na którym rosną drzewa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.......................................</text:p>
      <text:p text:style-name="P51">Podpis Wykonawcy</text:p>
      <text:p text:style-name="P52">(osoby upoważnionej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Bednarek</meta:initial-creator>
    <dc:creator>Michał Bednarek</dc:creator>
    <meta:creation-date>2023-11-27T11:27:00Z</meta:creation-date>
    <dc:date>2023-11-27T11:27:00Z</dc:date>
    <meta:print-date>2022-03-16T09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3" meta:character-count="1912" meta:row-count="13" meta:non-whitespace-character-count="1642"/>
  </office:meta>
</office:document-meta>
</file>