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 style:master-page-name="Standard">
      <style:paragraph-properties fo:margin-left="2.54cm" fo:margin-right="0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Załącznik nr 3 do ogłoszenia o naborze</text:p>
      <text:p text:style-name="P5"><text:tab/><text:tab/><text:tab/><text:tab/><text:tab/><text:tab/><text:tab/>na wolne stanowisko na koordynatora <text:tab/><text:tab/><text:tab/><text:tab/><text:tab/><text:tab/> <text:s text:c="9"/>indywidualnych planów usług społecznych <text:tab/><text:tab/><text:tab/><text:tab/><text:tab/><text:tab/><text:tab/>w CUS w Trzciance</text:p>
      <text:p text:style-name="P4"/>
      <text:p text:style-name="P4"/>
      <text:p text:style-name="P4"/>
      <text:p text:style-name="P4"/>
      <text:p text:style-name="P4"/>
      <text:p text:style-name="P4"/>
      <text:p text:style-name="P2">ZGODA <text:s/>NA <text:s/>PRZETWARZANIE</text:p>
      <text:p text:style-name="P2">DANYCH <text:s/>OSOBOWYCH</text:p>
      <text:p text:style-name="P2"/>
      <text:p text:style-name="P3"><text:tab/></text:p>
      <text:p text:style-name="P3"/>
      <text:p text:style-name="P6">Wyrażam zgodę na przetwarzanie moich danych osobowych w procesie rekrutacji na stanowisko Koordynator Indywidualnych Planów Usług Społecznych w CUS w Trzciance, ogłoszone w dniu 29.11.2023r. <text:s/>i prowadzone przez Centrum Usług Społecznych w Trzciance.</text:p>
      <text:p text:style-name="P6">Jednocześnie oświadczam, że zostałam/em <text:s/>poinformowana/ny <text:s/>o przysługującym mi prawie dostępu do treści moich danych oraz ich poprawiania, wycofania zgody na ich przetwarzanie <text:s text:c="32"/>w każdym czasie, jak również, że podanie tych danych było dobrowoln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/text:p>
      <text:p text:style-name="P6"/>
      <text:p text:style-name="P6"/>
      <text:p text:style-name="P1"><text:tab/><text:tab/><text:tab/><text:tab/><text:tab/><text:tab/><text:tab/><text:tab/> <text:s text:c="86"/><text:tab/><text:tab/><text:tab/><text:tab/><text:tab/><text:tab/><text:tab/><text:tab/>………………………………………</text:p>
      <text:p text:style-name="P1"><text:tab/><text:tab/><text:tab/><text:tab/><text:tab/><text:tab/><text:tab/><text:tab/> <text:s text:c="16"/><text:span text:style-name="T1">data i podpis kandyda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S</meta:initial-creator>
    <meta:editing-cycles>3</meta:editing-cycles>
    <meta:creation-date>2022-11-16T11:49:00</meta:creation-date>
    <dc:date>2023-11-30T08:21:35.30</dc:date>
    <meta:editing-duration>PT2M45S</meta:editing-duration>
    <meta:generator>OpenOffice/4.1.9$Win32 OpenOffice.org_project/419m1$Build-9805</meta:generator>
    <meta:document-statistic meta:table-count="0" meta:image-count="0" meta:object-count="0" meta:page-count="1" meta:paragraph-count="10" meta:word-count="96" meta: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