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55fc4" style:font-name-asian="Verdana" style:font-weight-asian="bold" style:font-name-complex="Verdana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weight="bold" officeooo:paragraph-rsid="00055fc4" style:font-name-asian="Tahoma" style:font-weight-asian="bol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paragraph-rsid="00055fc4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55fc4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55fc4" style:font-name-asian="Verdana" style:font-size-asian="11pt" style:font-name-complex="Verdana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font-weight="bold" officeooo:paragraph-rsid="00055fc4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055fc4" style:font-name-asian="Verdana" style:font-size-asian="10pt" style:font-name-complex="Verdana" style:font-size-complex="10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055fc4" style:font-name-asian="Verdana" style:font-name-complex="Verdana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officeooo:paragraph-rsid="00055fc4" style:font-name-asian="Verdana" style:font-name-complex="Verdana"/>
    </style:style>
    <style:style style:name="P10" style:family="paragraph" style:parent-style-name="Standard">
      <style:paragraph-properties style:text-autospace="none"/>
      <style:text-properties fo:color="#000000" style:font-name="Arial" officeooo:paragraph-rsid="00055fc4" style:font-name-asian="Verdana" style:font-name-complex="Verdana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officeooo:paragraph-rsid="00055fc4" style:font-name-asian="Verdana" style:font-size-asian="13pt" style:font-weight-asian="bold" style:font-name-complex="Verdana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pl" fo:country="PL" fo:font-weight="normal" officeooo:paragraph-rsid="00055fc4" style:font-name-asian="Arial CE" style:font-size-asian="12pt" style:font-weight-asian="normal" style:font-name-complex="Arial CE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055fc4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055fc4"/>
    </style:style>
    <style:style style:name="P15" style:family="paragraph" style:parent-style-name="Standard">
      <style:paragraph-properties fo:margin-left="12.453cm" fo:margin-right="0cm" fo:text-indent="0cm" style:auto-text-indent="false" style:text-autospace="none">
        <style:tab-stops/>
      </style:paragraph-properties>
      <style:text-properties fo:color="#000000" style:font-name="Arial" fo:font-size="11pt" officeooo:paragraph-rsid="00055fc4" style:font-name-asian="Verdana" style:font-size-asian="11pt" style:font-name-complex="Verdana" style:font-size-complex="11pt"/>
    </style:style>
    <style:style style:name="P16" style:family="paragraph" style:parent-style-name="Standard">
      <style:paragraph-properties fo:margin-left="13.698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55fc4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left="6.22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55fc4" style:font-name-asian="Verdana" style:font-size-asian="10pt" style:font-name-complex="Verdana" style:font-size-complex="10pt"/>
    </style:style>
    <style:style style:name="P18" style:family="paragraph" style:parent-style-name="Standard">
      <style:paragraph-properties fo:margin-left="6.227cm" fo:margin-right="0cm" fo:text-indent="0cm" style:auto-text-indent="false" style:text-autospace="none">
        <style:tab-stops/>
      </style:paragraph-properties>
      <style:text-properties fo:color="#000000" style:font-name="Arial" fo:font-size="10pt" officeooo:paragraph-rsid="00055fc4" style:font-name-asian="Verdana" style:font-size-asian="10pt" style:font-name-complex="Verdana" style:font-size-complex="10pt"/>
    </style:style>
    <style:style style:name="P19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officeooo:paragraph-rsid="00055fc4" style:font-name-asian="Verdana" style:font-name-complex="Verdana"/>
    </style:style>
    <style:style style:name="P20" style:family="paragraph" style:parent-style-name="Standard">
      <style:paragraph-properties fo:margin-left="8.717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55fc4" style:font-name-asian="Verdana" style:font-size-asian="10pt" style:font-name-complex="Verdana" style:font-size-complex="10pt"/>
    </style:style>
    <style:style style:name="P21" style:family="paragraph" style:parent-style-name="Standard">
      <style:paragraph-properties fo:margin-left="1.245cm" fo:margin-right="0cm" fo:text-indent="0cm" style:auto-text-indent="false" style:text-autospace="none">
        <style:tab-stops/>
      </style:paragraph-properties>
      <style:text-properties fo:color="#000000" style:font-name="Arial" officeooo:paragraph-rsid="00055fc4" style:font-name-asian="Verdana" style:font-name-complex="Verdana"/>
    </style:style>
    <style:style style:name="P22" style:family="paragraph" style:parent-style-name="Standard">
      <style:paragraph-properties fo:margin-left="7.472cm" fo:margin-right="0cm" fo:text-indent="0cm" style:auto-text-indent="false" style:text-autospace="none">
        <style:tab-stops/>
      </style:paragraph-properties>
      <style:text-properties officeooo:paragraph-rsid="00055fc4"/>
    </style:style>
    <style:style style:name="P23" style:family="paragraph" style:parent-style-name="Standard" style:master-page-name="MP0">
      <style:paragraph-properties fo:margin-left="0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Arial" fo:font-size="11pt" officeooo:paragraph-rsid="00055fc4" style:font-name-asian="Verdana" style:font-size-asian="11pt" style:font-name-complex="Verdana" style:font-size-complex="11pt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0pt" officeooo:paragraph-rsid="00055fc4" style:font-name-asian="Verdana" style:font-size-asian="10pt" style:font-name-complex="Verdana" style:font-size-complex="10pt"/>
    </style:style>
    <style:style style:name="P25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paragraph-rsid="00055fc4" style:font-name-asian="Verdana" style:font-size-asian="11pt" style:font-name-complex="Verdana" style:font-size-complex="11pt"/>
    </style:style>
    <style:style style:name="P26" style:family="paragraph" style:parent-style-name="Standard" style:list-style-name="L1">
      <style:paragraph-properties fo:text-align="justify" style:justify-single-word="false" style:text-autospace="none"/>
      <style:text-properties officeooo:paragraph-rsid="00055fc4"/>
    </style:style>
    <style:style style:name="T1" style:family="text">
      <style:text-properties officeooo:rsid="00174bda"/>
    </style:style>
    <style:style style:name="T2" style:family="text">
      <style:text-properties officeooo:rsid="002dca84"/>
    </style:style>
    <style:style style:name="T3" style:family="text">
      <style:text-properties officeooo:rsid="00296c3d"/>
    </style:style>
    <style:style style:name="T4" style:family="text">
      <style:text-properties officeooo:rsid="0019012b"/>
    </style:style>
    <style:style style:name="T5" style:family="text">
      <style:text-properties fo:color="#000000"/>
    </style:style>
    <style:style style:name="T6" style:family="text">
      <style:text-properties fo:color="#000000" style:font-name="Arial" fo:font-size="11pt" style:font-name-asian="Verdana" style:font-size-asian="11pt" style:font-name-complex="Verdana" style:font-size-complex="11pt"/>
    </style:style>
    <style:style style:name="T7" style:family="text">
      <style:text-properties fo:color="#000000" style:font-name="Arial" fo:font-size="11pt" officeooo:rsid="0019012b" style:font-name-asian="Verdana" style:font-size-asian="11pt" style:font-name-complex="Verdana" style:font-size-complex="11pt"/>
    </style:style>
    <style:style style:name="T8" style:family="text">
      <style:text-properties fo:color="#000000"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9" style:family="text">
      <style:text-properties fo:color="#000000" style:font-name="Arial" fo:font-size="11pt" fo:font-weight="bold" officeooo:rsid="001a3f89" style:font-name-asian="Verdana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Arial" fo:font-size="11pt" fo:font-weight="bold" officeooo:rsid="002aaf36" style:font-name-asian="Verdana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Arial" fo:font-size="11pt" fo:font-weight="bold" officeooo:rsid="001add8c" style:font-name-asian="Verdana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Arial" fo:font-size="11pt" fo:font-weight="bold" officeooo:rsid="00296c3d" style:font-name-asian="Verdana" style:font-size-asian="11pt" style:font-weight-asian="bold" style:font-name-complex="Verdana" style:font-size-complex="11pt" style:font-weight-complex="bold"/>
    </style:style>
    <style:style style:name="T13" style:family="text">
      <style:text-properties fo:color="#000000" style:font-name="Arial" fo:font-size="11pt" fo:font-weight="bold" officeooo:rsid="00055fc4" style:font-name-asian="Verdana" style:font-size-asian="11pt" style:font-weight-asian="bold" style:font-name-complex="Verdana" style:font-size-complex="11pt" style:font-weight-complex="bold"/>
    </style:style>
    <style:style style:name="T14" style:family="text">
      <style:text-properties fo:color="#000000" style:font-name="Arial" fo:font-size="11pt" fo:font-weight="bold" officeooo:rsid="000ae87a" style:font-name-asian="Verdana" style:font-size-asian="11pt" style:font-weight-asian="bold" style:font-name-complex="Verdana" style:font-size-complex="11pt" style:font-weight-complex="bold"/>
    </style:style>
    <style:style style:name="T15" style:family="text">
      <style:text-properties fo:color="#000000" style:font-name="Arial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Arial" fo:font-size="11pt" fo:font-weight="normal" officeooo:rsid="0019012b" style:font-name-asian="Verdana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Arial" fo:font-size="11pt" style:text-underline-style="solid" style:text-underline-width="auto" style:text-underline-color="font-color" style:font-name-asian="Verdana" style:font-size-asian="11pt" style:font-name-complex="Verdana" style:font-size-complex="11pt"/>
    </style:style>
    <style:style style:name="T18" style:family="text">
      <style:text-properties fo:color="#000000" style:font-name="Arial" fo:font-weight="bold" style:font-name-asian="Verdana" style:font-weight-asian="bold" style:font-name-complex="Verdana" style:font-weight-complex="bold"/>
    </style:style>
    <style:style style:name="T19" style:family="text">
      <style:text-properties fo:color="#000000" style:font-name="Arial" fo:font-weight="bold" officeooo:rsid="00243a9d" style:font-name-asian="Verdana" style:font-weight-asian="bold" style:font-name-complex="Verdana" style:font-weight-complex="bold"/>
    </style:style>
    <style:style style:name="T20" style:family="text">
      <style:text-properties fo:color="#000000" style:font-name="Arial" fo:font-weight="bold" officeooo:rsid="00268283" style:font-name-asian="Verdana" style:font-weight-asian="bold" style:font-name-complex="Verdana" style:font-weight-complex="bold"/>
    </style:style>
    <style:style style:name="T21" style:family="text">
      <style:text-properties fo:color="#000000" style:font-name="Arial" fo:font-weight="bold" officeooo:rsid="0019012b" style:font-name-asian="Verdana" style:font-weight-asian="bold" style:font-name-complex="Verdana" style:font-weight-complex="bold"/>
    </style:style>
    <style:style style:name="T22" style:family="text">
      <style:text-properties fo:color="#000000" style:font-name="Arial" fo:font-weight="bold" officeooo:rsid="000cd32c" style:font-name-asian="Verdana" style:font-weight-asian="bold" style:font-name-complex="Verdana" style:font-weight-complex="bold"/>
    </style:style>
    <style:style style:name="T23" style:family="text">
      <style:text-properties fo:color="#000000" style:font-name="Arial" style:font-name-asian="Verdana" style:font-name-complex="Verdana"/>
    </style:style>
    <style:style style:name="T24" style:family="text">
      <style:text-properties fo:color="#000000" style:font-name="Arial" officeooo:rsid="002dca84" style:font-name-asian="Verdana" style:font-name-complex="Verdana"/>
    </style:style>
    <style:style style:name="T25" style:family="text">
      <style:text-properties fo:color="#000000" style:font-name="Arial" officeooo:rsid="00296c3d" style:font-name-asian="Verdana" style:font-name-complex="Verdana"/>
    </style:style>
    <style:style style:name="T26" style:family="text">
      <style:text-properties fo:color="#000000" style:font-name="Arial" officeooo:rsid="0019012b" style:font-name-asian="Verdana" style:font-name-complex="Verdana"/>
    </style:style>
    <style:style style:name="T27" style:family="text">
      <style:text-properties fo:color="#000000" style:font-name="Arial" officeooo:rsid="00243a9d" style:font-name-asian="Verdana" style:font-name-complex="Verdana"/>
    </style:style>
    <style:style style:name="T28" style:family="text">
      <style:text-properties fo:color="#000000" style:font-name="Arial" officeooo:rsid="00090275" style:font-name-asian="Verdana" style:font-name-complex="Verdana"/>
    </style:style>
    <style:style style:name="T29" style:family="text">
      <style:text-properties fo:color="#000000" style:font-name="Arial" officeooo:rsid="000cd32c" style:font-name-asian="Verdana" style:font-name-complex="Verdana"/>
    </style:style>
    <style:style style:name="T30" style:family="text">
      <style:text-properties fo:color="#000000" style:font-name="Arial" officeooo:rsid="000d13c5" style:font-name-asian="Verdana" style:font-name-complex="Verdana"/>
    </style:style>
    <style:style style:name="T31" style:family="text">
      <style:text-properties fo:color="#000000" style:font-name="Arial" fo:font-size="12pt" style:font-name-asian="Verdana" style:font-size-asian="12pt" style:font-name-complex="Verdana" style:font-size-complex="12pt"/>
    </style:style>
    <style:style style:name="T32" style:family="text">
      <style:text-properties fo:color="#000000" style:font-name="Arial" fo:font-size="12pt" officeooo:rsid="0019012b" style:font-name-asian="Verdana" style:font-size-asian="12pt" style:font-name-complex="Verdana" style:font-size-complex="12pt"/>
    </style:style>
    <style:style style:name="T33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Verdana" style:font-name-complex="Verdana"/>
    </style:style>
    <style:style style:name="T34" style:family="text">
      <style:text-properties fo:color="#000000" style:font-name="Arial" style:text-underline-style="solid" style:text-underline-width="auto" style:text-underline-color="font-color" officeooo:rsid="00090275" style:text-underline-mode="continuous" style:text-overline-mode="continuous" style:text-line-through-mode="continuous" style:font-name-asian="Verdana" style:font-name-complex="Verdana"/>
    </style:style>
    <style:style style:name="T35" style:family="text">
      <style:text-properties fo:color="#000000" style:font-name="Arial" fo:font-size="10pt" style:font-name-asian="Verdana" style:font-size-asian="10pt" style:font-name-complex="Verdana" style:font-size-complex="10pt"/>
    </style:style>
    <style:style style:name="T36" style:family="text">
      <style:text-properties fo:color="#000000" style:text-underline-style="solid" style:text-underline-width="auto" style:text-underline-color="font-color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9012b" style:font-weight-asian="bold" style:font-weight-complex="bold"/>
    </style:style>
    <style:style style:name="T39" style:family="text">
      <style:text-properties fo:font-weight="bold" officeooo:rsid="0006450e" style:font-weight-asian="bold" style:font-weight-complex="bold"/>
    </style:style>
    <style:style style:name="T40" style:family="text">
      <style:text-properties officeooo:rsid="00268283"/>
    </style:style>
    <style:style style:name="T41" style:family="text">
      <style:text-properties officeooo:rsid="00206844"/>
    </style:style>
    <style:style style:name="T42" style:family="text">
      <style:text-properties officeooo:rsid="002aaf36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officeooo:rsid="0019012b" style:font-size-asian="12pt" style:font-size-complex="12pt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officeooo:rsid="00055fc4"/>
    </style:style>
    <style:style style:name="T47" style:family="text">
      <style:text-properties officeooo:rsid="0006450e"/>
    </style:style>
    <style:style style:name="T48" style:family="text">
      <style:text-properties officeooo:rsid="00090275"/>
    </style:style>
    <style:style style:name="T49" style:family="text">
      <style:text-properties officeooo:rsid="000cd32c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Trzcianka, <text:span text:style-name="T1">dnia 12 sierpnia 2020 r.</text:span></text:p>
      <text:p text:style-name="P15"/>
      <text:p text:style-name="P3">OGŁOSZENIE</text:p>
      <text:p text:style-name="P3">O <text:span text:style-name="T46">DRUGIM </text:span>PISEMNYM PRZETARGU NIEOGRANICZONYM</text:p>
      <text:p text:style-name="P3">NA SPRZEDAŻ <text:s/><text:span text:style-name="T1">20</text:span> SZTUK DRZEW GATUNKU TOPOLA <text:s/><text:span text:style-name="T1">BALSAMICZNA </text:span>„NA PNIU” W MIEJSCOWOŚCI <text:span text:style-name="T1">NOWA WIEŚ, GMINA TRZCIANKA.</text:span></text:p>
      <text:p text:style-name="P3"/>
      <text:p text:style-name="P5">Na podstawie art. 70 Kodeksu cywilnego i Zarządzenia N<text:span text:style-name="T2">r</text:span> <text:span text:style-name="T3">64/20</text:span> Burmistrza Trzcianki z dnia <text:s text:c="9"/>2 lipca 20<text:span text:style-name="T3">20</text:span>r. w sprawie powołania komisji do sprzedaży drewna stanowiącego mienie gminy Trzcianka, Burmistrz Trzcianki ogłasza pisemny przetarg nieograniczony na sprzedaż <text:span text:style-name="T4">20</text:span> sztuk drzew nieściętych, stojących „na pniu”, gatunku topola <text:span text:style-name="T4">balsamiczna</text:span>, które rosną na działce <text:s text:c="20"/>o numerze ewidencyjnym <text:span text:style-name="T4">72</text:span>, w obrębie miejscowości <text:span text:style-name="T4">Nowa Wieś, gmina</text:span> Trzcianka.</text:p>
      <text:p text:style-name="P5"/>
      <text:p text:style-name="P4">I. Dane Sprzedającego:</text:p>
      <text:p text:style-name="P5">Gmina Trzcianka, ul. Sikorskiego 7, 64-980 Trzcianka, NIP 763 20 94 861, tel. 67 352 73 11</text:p>
      <text:p text:style-name="P5"/>
      <text:p text:style-name="P4">II. Opis przedmiotu sprzedaży, ogólne postanowienia :</text:p>
      <text:list xml:id="list1890329989" text:style-name="L1">
        <text:list-item>
          <text:p text:style-name="P25">Przedmiotem sprzedaży są drzewa nieścięte, stojące „na pniu”, gatunku topola <text:span text:style-name="T4">balsamiczna</text:span>, które rosną na działce o numerze ewidencyjnym <text:span text:style-name="T4">72</text:span>, w obrębie miejscowości <text:span text:style-name="T4">Nowa Wieś</text:span>, opisane <text:s/>w załączniku nr 3 do niniejszego ogłoszenia.</text:p>
        </text:list-item>
        <text:list-item>
          <text:p text:style-name="P25"><text:span text:style-name="T46">Drugi p</text:span>isemny przetarg nieograniczony wygrywa ten uczestnik przetargu, który złoży ofertę <text:line-break/>z najwyższą ceną. Wygrywający przetarg (Nabywca) zobowiązany będzie do kupienia <text:line-break/>od Sprzedającego <text:s/>ww. drzew, tj. do ich wycinki, uprzątnięcia gałęzi po ściętych drzewach, uprzątnięcia trocin i zabrania drewna.</text:p>
        </text:list-item>
        <text:list-item>
          <text:p text:style-name="P26"><text:span text:style-name="Domyślna_20_czcionka_20_akapitu"><text:span text:style-name="T6">Cena wywoławcza pozyskanego w wyniku wyrębu </text:span></text:span><text:span text:style-name="Domyślna_20_czcionka_20_akapitu"><text:span text:style-name="T7">20</text:span></text:span><text:span text:style-name="Domyślna_20_czcionka_20_akapitu"><text:span text:style-name="T6"> sztuk drzew drewna wynosi</text:span></text:span><text:span text:style-name="Domyślna_20_czcionka_20_akapitu"><text:span text:style-name="T8"> <text:line-break/></text:span></text:span><text:span text:style-name="Domyślna_20_czcionka_20_akapitu"><text:span text:style-name="T13">3 439,54</text:span></text:span><text:span text:style-name="Domyślna_20_czcionka_20_akapitu"><text:span text:style-name="T9"> </text:span></text:span><text:span text:style-name="Domyślna_20_czcionka_20_akapitu"><text:span text:style-name="T8">zł zł brutto</text:span></text:span><text:span text:style-name="Domyślna_20_czcionka_20_akapitu"><text:span text:style-name="T6"> </text:span></text:span><text:span text:style-name="Domyślna_20_czcionka_20_akapitu"><text:span text:style-name="T8">(słownie: </text:span></text:span><text:span text:style-name="Domyślna_20_czcionka_20_akapitu"><text:span text:style-name="T13">trzy</text:span></text:span><text:span text:style-name="Domyślna_20_czcionka_20_akapitu"><text:span text:style-name="T8"> tysiące </text:span></text:span><text:span text:style-name="Domyślna_20_czcionka_20_akapitu"><text:span text:style-name="T13">czterysta</text:span></text:span><text:span text:style-name="Domyślna_20_czcionka_20_akapitu"><text:span text:style-name="T10"> </text:span></text:span><text:span text:style-name="Domyślna_20_czcionka_20_akapitu"><text:span text:style-name="T13">pięćdziesiąt cztery</text:span></text:span><text:span text:style-name="Domyślna_20_czcionka_20_akapitu"><text:span text:style-name="T8"> złot</text:span></text:span><text:span text:style-name="Domyślna_20_czcionka_20_akapitu"><text:span text:style-name="T13">e</text:span></text:span><text:span text:style-name="Domyślna_20_czcionka_20_akapitu"><text:span text:style-name="T8"> </text:span></text:span><text:span text:style-name="Domyślna_20_czcionka_20_akapitu"><text:span text:style-name="T13">54</text:span></text:span><text:span text:style-name="Domyślna_20_czcionka_20_akapitu"><text:span text:style-name="T8">/100)</text:span></text:span><text:span text:style-name="Domyślna_20_czcionka_20_akapitu"><text:span text:style-name="T6">. Cena obejmuje wszystkie koszty związane ze ścięciem drzew, tj.: ścinkę drzew, uprzątnięcie gałęzi po ściętych drzewach, <text:s/>uprzątnięcie trocin, wywóz drewna.</text:span></text:span></text:p>
        </text:list-item>
        <text:list-item>
          <text:p text:style-name="P25">Nabywca, którym staje się wygrywający <text:span text:style-name="T46">drugi</text:span> przetarg, zobowiązany jest do podpisania umowy ze Sprzedającym, która będzie regulowała sposób i zasadę usunięcia drzew.</text:p>
        </text:list-item>
      </text:list>
      <text:p text:style-name="P5"/>
      <text:p text:style-name="P4">III. Warunek uczestnictwa w przetargu:</text:p>
      <text:p text:style-name="P5">Warunkiem uczestnictwa w przetargu jest złożenie oferty, na druku będącym załącznikiem <text:s text:c="10"/>do niniejszego ogłoszenia.</text:p>
      <text:p text:style-name="P5"/>
      <text:p text:style-name="P13"><text:span text:style-name="Domyślna_20_czcionka_20_akapitu"><text:span text:style-name="T8">IV. Kryterium oceny oferty:</text:span></text:span></text:p>
      <text:p text:style-name="P5">Kryterium oceny oferty jest zaproponowana przez Kupującego cena– 100%, jednak nie niższa, <text:s text:c="4"/>niż cena wyjściowa Sprzedającego.</text:p>
      <text:p text:style-name="P5"/>
      <text:p text:style-name="P4">V. Termin wykonania zobowiązań umowy:</text:p>
      <text:p text:style-name="P5">Do dnia 31.1<text:span text:style-name="T4">2.2020</text:span>r.</text:p>
      <text:p text:style-name="P5"/>
      <text:p text:style-name="P4">VI. Termin składania ofert:</text:p>
      <text:p text:style-name="P13"><text:span text:style-name="Domyślna_20_czcionka_20_akapitu"><text:span text:style-name="T6">Pisemne oferty należy składać elektronicznie lub listownie lub osobiście w siedzibie Zamawiającego, na adres: Urząd Miejski Trzcianki, ul. Sikorskiego 7, 64-980 Trzcianka, <text:s text:c="16"/>e-mail </text:span></text:span><text:span text:style-name="Domyślna_20_czcionka_20_akapitu"><text:span text:style-name="T17">zielen</text:span></text:span><text:a xlink:type="simple" xlink:href="mailto:ratusz@trzcianka.pl" text:style-name="Internet_20_link" text:visited-style-name="Visited_20_Internet_20_Link"><text:span text:style-name="Domyślna_20_czcionka_20_akapitu"><text:span text:style-name="T36">@trzcianka.pl</text:span></text:span></text:a><text:span text:style-name="Domyślna_20_czcionka_20_akapitu"><text:span text:style-name="T6"> </text:span></text:span><text:span text:style-name="Domyślna_20_czcionka_20_akapitu"><text:span text:style-name="T8">w terminie </text:span></text:span><text:span text:style-name="Domyślna_20_czcionka_20_akapitu"><text:span text:style-name="T11">do </text:span></text:span><text:span text:style-name="Domyślna_20_czcionka_20_akapitu"><text:span text:style-name="T14">01</text:span></text:span><text:span text:style-name="Domyślna_20_czcionka_20_akapitu"><text:span text:style-name="T11">.0</text:span></text:span><text:span text:style-name="Domyślna_20_czcionka_20_akapitu"><text:span text:style-name="T14">9</text:span></text:span><text:span text:style-name="Domyślna_20_czcionka_20_akapitu"><text:span text:style-name="T11">.2020</text:span></text:span><text:span text:style-name="Domyślna_20_czcionka_20_akapitu"><text:span text:style-name="T8">r. do godz. 12:00. </text:span></text:span><text:span text:style-name="Domyślna_20_czcionka_20_akapitu"><text:span text:style-name="T15">Wszelkich</text:span></text:span><text:span text:style-name="Domyślna_20_czcionka_20_akapitu"><text:span text:style-name="T8"> </text:span></text:span><text:span text:style-name="Domyślna_20_czcionka_20_akapitu"><text:span text:style-name="T15">informacji, dotyczących przetargu, udziela <text:s/></text:span></text:span><text:span text:style-name="Domyślna_20_czcionka_20_akapitu"><text:span text:style-name="T16">Anna Sokalska</text:span></text:span><text:span text:style-name="Domyślna_20_czcionka_20_akapitu"><text:span text:style-name="T15">, tel. 662 239 037 lub 673 527 357.</text:span></text:span></text:p>
      <text:p text:style-name="P5">Na ofertę składa się wypełniony formularz ofertowy w zamkniętej kopercie, opisanej:<text:line-break/><text:span text:style-name="T37">"Oferta w ramach <text:s/></text:span><text:span text:style-name="T39">drugiego </text:span><text:span text:style-name="T37">pisemnego przetargu nieograniczonego na sprzedaż </text:span><text:span text:style-name="T38">20</text:span><text:span text:style-name="T37"> sztuk drze</text:span><text:span text:style-name="T39">w</text:span><text:span text:style-name="T37"> gatunku topola </text:span><text:span text:style-name="T38">balsamiczna</text:span><text:span text:style-name="T37"> "na pniu" w miejscowości </text:span><text:span text:style-name="T38">Nowa Wieś</text:span><text:span text:style-name="T37">" </text:span>oraz danymi składającego ofertę.</text:p>
      <text:p text:style-name="P6">Zamawiający zastrzega sobie prawo odstąpienia od przetargu ofertowego bez podania przyczyny.</text:p>
      <text:p text:style-name="P8"/>
      <text:p text:style-name="P7">Załączniki:</text:p>
      <text:list xml:id="list2542713311" text:style-name="L2">
        <text:list-item>
          <text:p text:style-name="P24">formularz ofertowy</text:p>
        </text:list-item>
        <text:list-item>
          <text:p text:style-name="P24">projekt umowy</text:p>
        </text:list-item>
        <text:list-item>
          <text:p text:style-name="P24">informacja dotycząca poszczególnych drzew</text:p>
        </text:list-item>
      </text:list>
      <text:p text:style-name="P16"><text:soft-page-break/>Załącznik nr 1</text:p>
      <text:p text:style-name="P17">do ogłoszenia o <text:span text:style-name="T47">drugim </text:span>pisemnym przetargu nieograniczonym na sprzedaż <text:span text:style-name="T4">20</text:span> sztuk drzew gatunku topola <text:span text:style-name="T4">balsamiczna</text:span> "na pniu" w miejscowości Trzcianka <text:s/>z dnia <text:span text:style-name="T49">12.08.2020</text:span>r.</text:p>
      <text:p text:style-name="P17"/>
      <text:p text:style-name="P8">..........................................</text:p>
      <text:p text:style-name="P8"/>
      <text:p text:style-name="P8">.........................................</text:p>
      <text:p text:style-name="P8"/>
      <text:p text:style-name="P8">.........................................</text:p>
      <text:p text:style-name="P8"/>
      <text:p text:style-name="P8">……………………………...</text:p>
      <text:p text:style-name="P7">dane i <text:s/>adres Kupującego, nr tel.</text:p>
      <text:p text:style-name="P8"/>
      <text:p text:style-name="P8"/>
      <text:p text:style-name="P11">OFERTA</text:p>
      <text:p text:style-name="P1">w ramach <text:span text:style-name="T47">drugiego </text:span>pisemnego przetargu nieograniczonego</text:p>
      <text:p text:style-name="P1">na sprzedaż <text:s/><text:span text:style-name="T4">20</text:span> sztuk drzew <text:s/>gatunku topola <text:span text:style-name="T4">balsamiczna </text:span>„na pniu” w miejscowości <text:span text:style-name="T4">Nowa Wieś</text:span>.</text:p>
      <text:p text:style-name="P3"/>
      <text:p text:style-name="P14"><text:span text:style-name="Domyślna_20_czcionka_20_akapitu"><text:span text:style-name="T18">1.</text:span></text:span><text:span text:style-name="Domyślna_20_czcionka_20_akapitu"><text:span text:style-name="T23"> Nawiązując do postępowania prowadzonego w trybie ogłoszenia o </text:span></text:span><text:span text:style-name="Domyślna_20_czcionka_20_akapitu"><text:span text:style-name="T30">drugim </text:span></text:span><text:span text:style-name="Domyślna_20_czcionka_20_akapitu"><text:span text:style-name="T23">pisemnym przetargu nieograniczonym z dnia </text:span></text:span><text:span text:style-name="Domyślna_20_czcionka_20_akapitu"><text:span text:style-name="T29">12 sierpnia</text:span></text:span><text:span text:style-name="Domyślna_20_czcionka_20_akapitu"><text:span text:style-name="T26"> 2020</text:span></text:span><text:span text:style-name="Domyślna_20_czcionka_20_akapitu"><text:span text:style-name="T23">r., na podstawie kodeksu cywilnego<text:line-break/>(Dz. U. 201</text:span></text:span><text:span text:style-name="Domyślna_20_czcionka_20_akapitu"><text:span text:style-name="T26">9</text:span></text:span><text:span text:style-name="Domyślna_20_czcionka_20_akapitu"><text:span text:style-name="T23">.1</text:span></text:span><text:span text:style-name="Domyślna_20_czcionka_20_akapitu"><text:span text:style-name="T24">460</text:span></text:span><text:span text:style-name="Domyślna_20_czcionka_20_akapitu"><text:span text:style-name="T23">), zgłaszam chęć zawarcia umowy ze Sprzedającym oraz</text:span></text:span></text:p>
      <text:p text:style-name="P8"/>
      <text:p text:style-name="P1">oferuję cenę za ww. drzewa w wysokości brutto:</text:p>
      <text:p text:style-name="P8"/>
      <text:p text:style-name="P8"/>
      <text:p text:style-name="P9">................................zł brutto (słownie:.....................................................................................................................)</text:p>
      <text:p text:style-name="P9"/>
      <text:p text:style-name="P13"><text:span text:style-name="Domyślna_20_czcionka_20_akapitu"><text:span text:style-name="T18">2.</text:span></text:span><text:span text:style-name="Domyślna_20_czcionka_20_akapitu"><text:span text:style-name="T23"> Oświadczam, że zapoznałem się z treścią ogłoszenia o </text:span></text:span><text:span text:style-name="Domyślna_20_czcionka_20_akapitu"><text:span text:style-name="T28">drugim</text:span></text:span><text:span text:style-name="Domyślna_20_czcionka_20_akapitu"><text:span text:style-name="T23"> pisemnym przetargu nieograniczonym na sprzedaż </text:span></text:span><text:span text:style-name="Domyślna_20_czcionka_20_akapitu"><text:span text:style-name="T26">20</text:span></text:span><text:span text:style-name="Domyślna_20_czcionka_20_akapitu"><text:span text:style-name="T23"> sztuk drzew „na pniu” gatunku</text:span></text:span><text:span text:style-name="Domyślna_20_czcionka_20_akapitu"><text:span text:style-name="T31"> topola </text:span></text:span><text:span text:style-name="Domyślna_20_czcionka_20_akapitu"><text:span text:style-name="T32">balsamiczna</text:span></text:span><text:span text:style-name="Domyślna_20_czcionka_20_akapitu"><text:span text:style-name="T31">, które rosną <text:s/>na działce o numerze ewidencyjnym </text:span></text:span><text:span text:style-name="Domyślna_20_czcionka_20_akapitu"><text:span text:style-name="T32">72</text:span></text:span><text:span text:style-name="Domyślna_20_czcionka_20_akapitu"><text:span text:style-name="T31"> w obrębie miejscowości </text:span></text:span><text:span text:style-name="Domyślna_20_czcionka_20_akapitu"><text:span text:style-name="T32">Nowa Wieś, gmina</text:span></text:span><text:span text:style-name="Domyślna_20_czcionka_20_akapitu"><text:span text:style-name="T31"> Trzcianka oraz, że nie wnoszę </text:span></text:span><text:span text:style-name="Domyślna_20_czcionka_20_akapitu"><text:span text:style-name="T23">zastrzeżeń, natomiast ewentualne informacje, wyjaśnienia, konieczne <text:s/>do złożenia oferty, zdobyłem przed upływem terminu do składania ofert.</text:span></text:span></text:p>
      <text:p text:style-name="P13"><text:span text:style-name="Domyślna_20_czcionka_20_akapitu"><text:span text:style-name="T18">3. </text:span></text:span><text:span text:style-name="Domyślna_20_czcionka_20_akapitu"><text:span text:style-name="T33">Akceptuję wszystkie warunki udziału w postępowaniu określone w treści ogłoszenia <text:s text:c="6"/>o </text:span></text:span><text:span text:style-name="Domyślna_20_czcionka_20_akapitu"><text:span text:style-name="T34">drugim </text:span></text:span><text:span text:style-name="Domyślna_20_czcionka_20_akapitu"><text:span text:style-name="T33">pisemnym przetargu nieograniczonym. Akceptuję wszystkie warunki umowy określone w projekcie umowy.</text:span></text:span></text:p>
      <text:p text:style-name="P13"><text:span text:style-name="Domyślna_20_czcionka_20_akapitu"><text:span text:style-name="T18">4.</text:span></text:span><text:span text:style-name="Domyślna_20_czcionka_20_akapitu"><text:span text:style-name="T23"> Oświadczam, że zapoznałem się z terminami wykonania zobowiązań określonymi <text:s text:c="8"/>w umowie.</text:span></text:span></text:p>
      <text:p text:style-name="P13"><text:span text:style-name="Domyślna_20_czcionka_20_akapitu"><text:span text:style-name="T18">5. </text:span></text:span><text:span text:style-name="Domyślna_20_czcionka_20_akapitu"><text:span text:style-name="T23">Zapoznałem się z terenem, na którym rosną drzewa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.......................................</text:p>
      <text:p text:style-name="P20">Podpis Wykonawcy</text:p>
      <text:p text:style-name="P20">(osoby upoważnionej)</text:p>
      <text:p text:style-name="P8"/>
      <text:p text:style-name="P8"/>
      <text:p text:style-name="P8"/>
      <text:p text:style-name="P13"><text:soft-page-break/><text:span text:style-name="Domyślna_20_czcionka_20_akapitu"><text:span text:style-name="T6">Miejscowość, data .</text:span></text:span><text:span text:style-name="Domyślna_20_czcionka_20_akapitu"><text:span text:style-name="T23">................................................</text:span></text:span></text:p>
      <text:p text:style-name="P8"/>
      <text:p text:style-name="P16">Załącznik nr 2</text:p>
      <text:p text:style-name="P17">do ogłoszenia o <text:span text:style-name="T47">drugim</text:span> pisemnym przetargu nieograniczonym na sprzedaż <text:span text:style-name="T4">20 </text:span>sztuk drzew gatunku topola <text:span text:style-name="T4">balsamiczna <text:s text:c="40"/></text:span>"na pniu" <text:s text:c="2"/>w miejscowości <text:span text:style-name="T4">Nowa Wieś</text:span> z dnia <text:span text:style-name="T49">12.08.2020</text:span>r.</text:p>
      <text:p text:style-name="P8"/>
      <text:p text:style-name="P8"/>
      <text:p text:style-name="P8"/>
      <text:p text:style-name="P1">U M O W A <text:s text:c="2"/>(projekt)</text:p>
      <text:p text:style-name="P1"/>
      <text:p text:style-name="P1"/>
      <text:p text:style-name="P8">zawarta w Trzciance, dnia………………………………….pomiędzy:</text:p>
      <text:p text:style-name="P8">Gmina Trzcianka, ul. Sikorskiego 7, 64-980 Trzcianka,</text:p>
      <text:p text:style-name="P8">zwana w dalszej części umowy „Sprzedającym”, którego reprezentuje:</text:p>
      <text:p text:style-name="P8">1. Pan Krzysztof <text:s/>Wojciech Jaworski – <text:s/>Burmistrz Trzcianki</text:p>
      <text:p text:style-name="P8">a:…………………………………………………………………………………………………………</text:p>
      <text:p text:style-name="P8">zwanym w dalszej części umowy „Nabywcą” </text:p>
      <text:p text:style-name="P8"><text:s text:c="3"/>….........................................................................................................................................</text:p>
      <text:p text:style-name="P8"><text:s text:c="3"/>REGON....................................NIP....................................PESEL......................................</text:p>
      <text:p text:style-name="P8"><text:s text:c="3"/>którego reprezentuje:</text:p>
      <text:p text:style-name="P8">1……………………………………………………………………….</text:p>
      <text:p text:style-name="P8">W wyniku rozstrzygnięcia <text:span text:style-name="T48">drugiego </text:span>pisemnego przetargu nieograniczonego na sprzedaż <text:span text:style-name="T41">20</text:span> sztuk drzew gatunku topola <text:span text:style-name="T41">balsamiczna </text:span>"na pniu" w miejscowości Trzcianka została zawarta umowa następującej treści:</text:p>
      <text:p text:style-name="P8"/>
      <text:p text:style-name="P1">§ 1</text:p>
      <text:p text:style-name="P8">1. Sprzedający sprzedaje Nabywcy <text:span text:style-name="T4">20</text:span> sztuk drzew gatunku topola <text:span text:style-name="T42">balsamiczna</text:span>, opisanych w załączniku nr 3 do ogłoszenia <text:span text:style-name="T2">z dnia 12 sierpnia</text:span> o <text:span text:style-name="T49">drugim </text:span>pisemnym przetargu nieograniczonym na sprzedaż <text:span text:style-name="T4">20</text:span> sztuk drzew gatunku topola <text:span text:style-name="T4">balsamiczna</text:span> "na pniu", które rosną na <text:span text:style-name="Domyślna_20_czcionka_20_akapitu"><text:span text:style-name="T43">działce o numerze ewidencyjnym </text:span></text:span><text:span text:style-name="Domyślna_20_czcionka_20_akapitu"><text:span text:style-name="T44">72</text:span></text:span><text:span text:style-name="Domyślna_20_czcionka_20_akapitu"><text:span text:style-name="T43"> w obrębie miejscowości </text:span></text:span><text:span text:style-name="Domyślna_20_czcionka_20_akapitu"><text:span text:style-name="T44">Nowa Wieś, gmina Trzcianka</text:span></text:span><text:span text:style-name="Domyślna_20_czcionka_20_akapitu"><text:span text:style-name="T43">.</text:span></text:span></text:p>
      <text:p text:style-name="P8">Nabywca, w ramach zawartej umowy jest zobowiązany do:</text:p>
      <text:p text:style-name="P8">a) wycinki przedmiotowych drzew,</text:p>
      <text:p text:style-name="P8">b) wywozu gałęzi i pozyskanego drewna,</text:p>
      <text:p text:style-name="P8">c) uprzątnięcia terenu po wyciętych drzewach.</text:p>
      <text:p text:style-name="P8">2. Nabywca winien:</text:p>
      <text:p text:style-name="P13"><text:span text:style-name="Domyślna_20_czcionka_20_akapitu"><text:span text:style-name="T23">a) </text:span></text:span><text:span text:style-name="Domyślna_20_czcionka_20_akapitu"><text:span text:style-name="T18">usunąć drzewa</text:span></text:span><text:span text:style-name="Domyślna_20_czcionka_20_akapitu"><text:span text:style-name="T23"> </text:span></text:span><text:span text:style-name="Domyślna_20_czcionka_20_akapitu"><text:span text:style-name="T18">objęte umową i </text:span></text:span><text:span text:style-name="Domyślna_20_czcionka_20_akapitu"><text:span text:style-name="T19">jednocześnie</text:span></text:span><text:span text:style-name="Domyślna_20_czcionka_20_akapitu"><text:span text:style-name="T27"> </text:span></text:span><text:span text:style-name="Domyślna_20_czcionka_20_akapitu"><text:span text:style-name="T18">uprzątnąć teren</text:span></text:span><text:span text:style-name="Domyślna_20_czcionka_20_akapitu"><text:span text:style-name="T23"> </text:span></text:span><text:span text:style-name="Domyślna_20_czcionka_20_akapitu"><text:span text:style-name="T18">w terminie od <text:s text:c="17"/></text:span></text:span><text:span text:style-name="Domyślna_20_czcionka_20_akapitu"><text:span text:style-name="T22">1 września </text:span></text:span><text:span text:style-name="Domyślna_20_czcionka_20_akapitu"><text:span text:style-name="T18">do <text:s/></text:span></text:span><text:span text:style-name="Domyślna_20_czcionka_20_akapitu"><text:span text:style-name="T21">31 grudnia 2020</text:span></text:span><text:span text:style-name="Domyślna_20_czcionka_20_akapitu"><text:span text:style-name="T18">r.</text:span></text:span></text:p>
      <text:p text:style-name="P8">b) prowadzić roboty związane z wycinką, załadunkiem i transportem drewna zgodnie <text:s text:c="10"/>z przepisami bezpieczeństwa ruchu drogowego oraz przepisami bezpieczeństwa i higieny pracy,</text:p>
      <text:p text:style-name="P8">c) prowadzić roboty z zachowaniem ciągłości ruchu drogowego przy możliwości jego ograniczenia i krótkotrwałego wstrzymania,</text:p>
      <text:p text:style-name="P8">d) utrzymywać miejsce prowadzenia prac w należytym porządku,</text:p>
      <text:p text:style-name="P8">e) ściąć drzewa możliwie równo z powierzchnią ziemi.</text:p>
      <text:p text:style-name="P8">3. <text:s/>Powinności, o których mowa w powyższych punktach Nabywca spełni na własny koszt.</text:p>
      <text:p text:style-name="P8">4. <text:s/>Dozwolone jest krótkotrwałe składowanie drewna i gałęzi na terenie w/w działki.</text:p>
      <text:p text:style-name="P8">5. Nabywca zapewni kompetentne kierownictwo, pracowników, materiały, sprzęt, urządzenia, niezbędne do realizacji przedmiotu umowy i usunięcia wad w zakresie zapewniającym prawidłowe pod względem jakościowym, terminowe i bezpieczne wykonanie przedmiotu umowy.</text:p>
      <text:p text:style-name="P8"><text:soft-page-break/>6. <text:s/>Nabywca odpowiada za działania, uchybienia i zaniechania osób, z których pomocą wykonuje zadanie jak za własne.</text:p>
      <text:p text:style-name="P12"/>
      <text:p text:style-name="P1">§ 2</text:p>
      <text:p text:style-name="P10">1. Nabywca od dnia zawarcie umowy ze Sprzedającym ponosi całkowitą i wyłączną</text:p>
      <text:p text:style-name="P10">odpowiedzialność za szkody wyrządzone Sprzedającemu lub osobom trzecim będące</text:p>
      <text:p text:style-name="P10">skutkiem prowadzenia prac przez Nabywcę.</text:p>
      <text:p text:style-name="P10"/>
      <text:p text:style-name="P10">2. Jeżeli osoba trzecia skieruje do Sprzedającego jakiekolwiek roszczenie będące</text:p>
      <text:p text:style-name="P10">skutkiem prowadzenia prac przez Nabywcę, Nabywca zwolni Sprzedającego od tych</text:p>
      <text:p text:style-name="P10">roszczeń.</text:p>
      <text:p text:style-name="P10"/>
      <text:p text:style-name="P1">§ 3</text:p>
      <text:p text:style-name="P8">1. Nabywca nabędzie <text:span text:style-name="T4">20</text:span> sztuk drzew gatunku topola <text:span text:style-name="T4">balsamiczna</text:span>, opisanych w załączniku nr 3 do ogłoszenia o <text:span text:style-name="T49">drugim</text:span> pisemnym przetargu nieograniczonym na sprzedaż <text:span text:style-name="T4">20</text:span> sztuk drzew gatunku topola <text:span text:style-name="T4">balsamiczna</text:span> "na pniu" w miejscowości <text:span text:style-name="T4">Nowa Wieś, gmina Trzcianka</text:span> z dnia <text:span text:style-name="T49">12.09.2020</text:span>r. po cenie ………………….<text:span text:style-name="T45">.…….</text:span> oferowanej <text:s/>w dniu ………………………... w ramach pisemnego przetargu nieograniczonego.</text:p>
      <text:p text:style-name="P8">2. Należność za uprzątnięte drzewa należy wpłacić na konto Bank PEKAO S.A. I/O Trzcianka <text:s/>80-1240-3741-1111-0000-4456-5279, najpóźniej w ciągu 14 dni od <text:s/>zawarcia umowy.</text:p>
      <text:p text:style-name="P8"/>
      <text:p text:style-name="P1">§ 4</text:p>
      <text:p text:style-name="P8">1. Nabywca zapłaci Sprzedającemu karę umowną:</text:p>
      <text:p text:style-name="P8">a) za nieterminowe wykonanie zobowiązań umowy o których mowa w §1 lit. od a) do c) niniejszej umowy, w wysokości 5% całkowitej kwoty należnej Sprzedającemu, za każdy dzień zwłoki.</text:p>
      <text:p text:style-name="P8">d) z tytułu odstąpienia od umowy przez <text:span text:style-name="T4">którakolwiek</text:span> ze stron z przyczyn zawinionych przez Nabywcę, w wysokości 50% całkowitej kwoty należnej Sprzedającemu. Odstąpienie od umowy musi być wyrażone – pod rygorem nieważności - w formie pisemnej, wraz <text:s text:c="9"/>z uzasadnieniem.</text:p>
      <text:p text:style-name="P8">2. Zapłata kary nastąpi poprzez wpłatę należnej kwoty na konto Sprzedającego.</text:p>
      <text:p text:style-name="P8">Nałożenie kary będzie miało formę pisemną, ze wskazaniem przyczyny, należnej kwoty, numeru konta Sprzedającego i terminu dokonania wpłaty.</text:p>
      <text:p text:style-name="P8">3. Sprzedający zastrzega sobie prawo do dochodzenia odszkodowania ponad kary</text:p>
      <text:p text:style-name="P8">umowne, w <text:span text:style-name="T4">szczególności</text:span> w przypadku zniszczenia drogi lub wycinki większej ilości drzew, niż wymienione w przetargu.</text:p>
      <text:p text:style-name="P8"/>
      <text:p text:style-name="P2">§ 5</text:p>
      <text:p text:style-name="P8">1. Wszelkie zmiany niniejszej umowy wymagają zgody stron wyrażonej na piśmie</text:p>
      <text:p text:style-name="P8">w formie aneksu, pod rygorem nieważności.</text:p>
      <text:p text:style-name="P8">2. Nabywca bez pisemnej zgody Sprzedającego, pod rygorem nieważności, nie</text:p>
      <text:p text:style-name="P8">może przenieść wierzytelności wynikającej z niniejszej umowy na osoby trzecie.</text:p>
      <text:p text:style-name="P8">3. W sprawach nieunormowanych niniejszą umową, a dotyczących jej przedmiotu,</text:p>
      <text:p text:style-name="P8">mają zastosowanie przepisy kodeksu cywilnego.</text:p>
      <text:p text:style-name="P8">4. Ewentualne spory wynikłe z niniejszej umowy rozstrzygać będzie sąd właściwy</text:p>
      <text:p text:style-name="P8">dla Sprzedającego.</text:p>
      <text:p text:style-name="P8">5. Umowę sporządzono w trzech jednobrzmiących egzemplarzach: jednym dla</text:p>
      <text:p text:style-name="P8">Nabywcy i dwóch dla Sprzedającego.</text:p>
      <text:p text:style-name="P8"/>
      <text:p text:style-name="P21">SPRZEDAJĄCY <text:s text:c="60"/>NABYWCA</text:p>
      <text:p text:style-name="P21"/>
      <text:p text:style-name="P21"><text:soft-page-break/></text:p>
      <text:p text:style-name="P21"/>
      <text:p text:style-name="P21"/>
      <text:p text:style-name="P22"><text:span text:style-name="Domyślna_20_czcionka_20_akapitu"><text:span text:style-name="T23"><text:s text:c="30"/></text:span></text:span><text:span text:style-name="Domyślna_20_czcionka_20_akapitu"><text:span text:style-name="T35">Załącznik nr 3</text:span></text:span></text:p>
      <text:p text:style-name="P17">do ogłoszenia o <text:span text:style-name="T48">drugim</text:span> pisemnym przetargu nieograniczonym na sprzedaż <text:span text:style-name="T4">20</text:span> sztuk drzew gatunku topola <text:span text:style-name="T4">balsamiczna </text:span>"na pniu" <text:s text:c="38"/>w miejscowości <text:s/>Trzcianka <text:s/>z dnia <text:span text:style-name="T49">12.09.2020</text:span>r.</text:p>
      <text:p text:style-name="P18"/>
      <text:p text:style-name="P18"/>
      <text:p text:style-name="P18"/>
      <text:p text:style-name="P11">WYKAZ DRZEW DO USUNIĘCIA ZAWARTYCH</text:p>
      <text:p text:style-name="P11">W <text:span text:style-name="T48">DRUGIM</text:span> PISEMNYM PRZETARGU NIEOGRANICZONYM</text:p>
      <text:p text:style-name="P1">na sprzedaż <text:s/><text:span text:style-name="T48">20</text:span> sztuk drzew gatunku topola <text:span text:style-name="T48">balsamiczna </text:span>„na pniu” w miejscowości <text:span text:style-name="T48">Nowa Wieś, gmina Trzcianka</text:span>.</text:p>
      <text:p text:style-name="P1"/>
      <text:p text:style-name="P1"/>
      <text:p text:style-name="P1"/>
      <text:p text:style-name="P1"/>
      <text:p text:style-name="P1"><draw:frame draw:style-name="fr1" draw:name="Obiekt1" text:anchor-type="paragraph" svg:width="14.7cm" svg:height="11.114cm" draw:z-index="0"><draw:object xlink:href="./Object 1" xlink:type="simple" xlink:show="embed" xlink:actuate="onLoad"/><draw:image xlink:href="./ObjectReplacements/Object 1" xlink:type="simple" xlink:show="embed" xlink:actuate="onLoad"/><svg:desc>obiekt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7T12:00:54.488000000</meta:creation-date>
    <dc:date>2020-08-11T14:14:51.990000000</dc:date>
    <meta:editing-duration>PT33M5S</meta:editing-duration>
    <meta:editing-cycles>2</meta:editing-cycles>
    <meta:generator>LibreOffice/6.2.4.2$Windows_x86 LibreOffice_project/2412653d852ce75f65fbfa83fb7e7b669a126d64</meta:generator>
    <meta:print-date>2020-08-11T12:49:11.738000000</meta:print-date>
    <meta:document-statistic meta:table-count="0" meta:image-count="0" meta:object-count="1" meta:page-count="5" meta:paragraph-count="112" meta:word-count="1334" meta:character-count="10527" meta:non-whitespace-character-count="899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4.38mm"/>
    </style:style>
    <style:style style:name="co4" style:family="table-column">
      <style:table-column-properties fo:break-before="auto" style:column-width="21.78mm"/>
    </style:style>
    <style:style style:name="co5" style:family="table-column">
      <style:table-column-properties fo:break-before="auto" style:column-width="20.23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17.96mm"/>
    </style:style>
    <style:style style:name="co8" style:family="table-column">
      <style:table-column-properties fo:break-before="auto" style:column-width="15.24mm"/>
    </style:style>
    <style:style style:name="ro1" style:family="table-row">
      <style:table-row-properties style:row-height="16.3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 fo:border="0.06pt solid #000000"/>
    </style:style>
    <style:style style:name="ce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wrap-option="wrap" fo:border="0.06pt solid #000000"/>
    </style:style>
    <style:style style:name="ce2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T1" style:family="tex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text-position="33% 58%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0% 100%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6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Arkusz2" table:style-name="ta1">
        <table:table-column table:style-name="co1" table:default-cell-style-name="ce20"/>
        <table:table-column table:style-name="co2" table:default-cell-style-name="ce23"/>
        <table:table-column table:style-name="co3" table:default-cell-style-name="ce25"/>
        <table:table-column table:style-name="co4" table:default-cell-style-name="ce23"/>
        <table:table-column table:style-name="co5" table:default-cell-style-name="ce22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row table:style-name="ro1">
          <table:table-cell table:style-name="ce19" office:value-type="string" calcext:value-type="string">
            <text:p>Lp.</text:p>
          </table:table-cell>
          <table:table-cell table:style-name="ce19" office:value-type="string" calcext:value-type="string">
            <text:p>Miejscowość</text:p>
          </table:table-cell>
          <table:table-cell table:style-name="ce19" office:value-type="string" calcext:value-type="string">
            <text:p>Numer działki</text:p>
          </table:table-cell>
          <table:table-cell table:style-name="ce19" office:value-type="string" calcext:value-type="string">
            <text:p>Gatunek drzewa</text:p>
          </table:table-cell>
          <table:table-cell table:style-name="ce19" office:value-type="string" calcext:value-type="string">
            <text:p>Oznaczenie drzewa w terenie</text:p>
          </table:table-cell>
          <table:table-cell table:style-name="ce19" office:value-type="string" calcext:value-type="string">
            <text:p>Pierśnica [cm] ( po odtrąceniu 4 cm na korę)</text:p>
          </table:table-cell>
          <table:table-cell table:style-name="ce19" office:value-type="string" calcext:value-type="string">
            <text:p>Wysokość [m]</text:p>
          </table:table-cell>
          <table:table-cell table:style-name="ce19" office:value-type="string" calcext:value-type="string">
            <text:p><text:span text:style-name="T4">Ilość m</text:span><text:span text:style-name="T5">3</text:span><text:span text:style-name="T6"> </text:span></text:p>
          </table:table-cell>
        </table:table-row>
        <table:table-row table:style-name="ro2">
          <table:table-cell office:value-type="string" calcext:value-type="string">
            <text:p>1.</text:p>
          </table:table-cell>
          <table:table-cell table:style-name="ce22" office:value-type="string" calcext:value-type="string" table:number-columns-spanned="1" table:number-rows-spanned="20">
            <text:p>Nowa Wieś, gm. Trzcianka</text:p>
          </table:table-cell>
          <table:table-cell table:style-name="ce22" office:value-type="float" office:value="72" calcext:value-type="float" table:number-columns-spanned="1" table:number-rows-spanned="20">
            <text:p>72</text:p>
          </table:table-cell>
          <table:table-cell table:style-name="ce22" office:value-type="string" calcext:value-type="string" table:number-columns-spanned="1" table:number-rows-spanned="20">
            <text:p>Topola balsamiczna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.41" calcext:value-type="float">
            <text:p>3,41</text:p>
          </table:table-cell>
        </table:table-row>
        <table:table-row table:style-name="ro2">
          <table:table-cell office:value-type="string" calcext:value-type="string">
            <text:p>2.</text:p>
          </table:table-cell>
          <table:covered-table-cell table:number-columns-repeated="3"/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23" calcext:value-type="float">
            <text:p>23</text:p>
          </table:table-cell>
          <table:table-cell office:value-type="float" office:value="3.04" calcext:value-type="float">
            <text:p>3,04</text:p>
          </table:table-cell>
        </table:table-row>
        <table:table-row table:style-name="ro2">
          <table:table-cell office:value-type="string" calcext:value-type="string">
            <text:p>3.</text:p>
          </table:table-cell>
          <table:covered-table-cell table:number-columns-repeated="3"/>
          <table:table-cell office:value-type="float" office:value="3" calcext:value-type="float">
            <text:p>3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3.24" calcext:value-type="float">
            <text:p>3,24</text:p>
          </table:table-cell>
        </table:table-row>
        <table:table-row table:style-name="ro2">
          <table:table-cell office:value-type="string" calcext:value-type="string">
            <text:p>4.</text:p>
          </table:table-cell>
          <table:covered-table-cell table:number-columns-repeated="3"/>
          <table:table-cell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3.72" calcext:value-type="float">
            <text:p>3,72</text:p>
          </table:table-cell>
        </table:table-row>
        <table:table-row table:style-name="ro2">
          <table:table-cell office:value-type="string" calcext:value-type="string">
            <text:p>5.</text:p>
          </table:table-cell>
          <table:covered-table-cell table:number-columns-repeated="3"/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.08" calcext:value-type="float">
            <text:p>2,08</text:p>
          </table:table-cell>
        </table:table-row>
        <table:table-row table:style-name="ro2">
          <table:table-cell office:value-type="string" calcext:value-type="string">
            <text:p>6.</text:p>
          </table:table-cell>
          <table:covered-table-cell table:number-columns-repeated="3"/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2.68" calcext:value-type="float">
            <text:p>2,68</text:p>
          </table:table-cell>
        </table:table-row>
        <table:table-row table:style-name="ro2">
          <table:table-cell office:value-type="string" calcext:value-type="string">
            <text:p>7.</text:p>
          </table:table-cell>
          <table:covered-table-cell table:number-columns-repeated="3"/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.16" calcext:value-type="float">
            <text:p>2,16</text:p>
          </table:table-cell>
        </table:table-row>
        <table:table-row table:style-name="ro2">
          <table:table-cell office:value-type="string" calcext:value-type="string">
            <text:p>8.</text:p>
          </table:table-cell>
          <table:covered-table-cell table:number-columns-repeated="3"/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office:value-type="float" office:value="2.16" calcext:value-type="float">
            <text:p>2,16</text:p>
          </table:table-cell>
        </table:table-row>
        <table:table-row table:style-name="ro2">
          <table:table-cell office:value-type="string" calcext:value-type="string">
            <text:p>9.</text:p>
          </table:table-cell>
          <table:covered-table-cell table:number-columns-repeated="3"/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22" calcext:value-type="float">
            <text:p>22</text:p>
          </table:table-cell>
          <table:table-cell office:value-type="float" office:value="3.41" calcext:value-type="float">
            <text:p>3,41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covered-table-cell table:number-columns-repeated="3"/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2.74" calcext:value-type="float">
            <text:p>2,74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covered-table-cell table:number-columns-repeated="3"/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6" calcext:value-type="float">
            <text:p>26</text:p>
          </table:table-cell>
          <table:table-cell office:value-type="float" office:value="4.85" calcext:value-type="float">
            <text:p>4,85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covered-table-cell table:number-columns-repeated="3"/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.31" calcext:value-type="float">
            <text:p>4,3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covered-table-cell table:number-columns-repeated="3"/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3.45" calcext:value-type="float">
            <text:p>3,45</text:p>
          </table:table-cell>
        </table:table-row>
        <table:table-row table:style-name="ro2">
          <table:table-cell office:value-type="string" calcext:value-type="string">
            <text:p>14.</text:p>
          </table:table-cell>
          <table:covered-table-cell table:number-columns-repeated="3"/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3.21" calcext:value-type="float">
            <text:p>3,21</text:p>
          </table:table-cell>
        </table:table-row>
        <table:table-row table:style-name="ro2">
          <table:table-cell office:value-type="string" calcext:value-type="string">
            <text:p>15.</text:p>
          </table:table-cell>
          <table:covered-table-cell table:number-columns-repeated="3"/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26" calcext:value-type="float">
            <text:p>26</text:p>
          </table:table-cell>
          <table:table-cell office:value-type="float" office:value="5.12" calcext:value-type="float">
            <text:p>5,12</text:p>
          </table:table-cell>
        </table:table-row>
        <table:table-row table:style-name="ro2">
          <table:table-cell office:value-type="string" calcext:value-type="string">
            <text:p>16.</text:p>
          </table:table-cell>
          <table:covered-table-cell table:number-columns-repeated="3"/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6.26" calcext:value-type="float">
            <text:p>6,26</text:p>
          </table:table-cell>
        </table:table-row>
        <table:table-row table:style-name="ro2">
          <table:table-cell office:value-type="string" calcext:value-type="string">
            <text:p>17.</text:p>
          </table:table-cell>
          <table:covered-table-cell table:number-columns-repeated="3"/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6" calcext:value-type="float">
            <text:p>26</text:p>
          </table:table-cell>
          <table:table-cell office:value-type="float" office:value="6.11" calcext:value-type="float">
            <text:p>6,11</text:p>
          </table:table-cell>
        </table:table-row>
        <table:table-row table:style-name="ro2">
          <table:table-cell office:value-type="string" calcext:value-type="string">
            <text:p>18.</text:p>
          </table:table-cell>
          <table:covered-table-cell table:number-columns-repeated="3"/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5" calcext:value-type="float">
            <text:p>25</text:p>
          </table:table-cell>
          <table:table-cell office:value-type="float" office:value="4.31" calcext:value-type="float">
            <text:p>4,31</text:p>
          </table:table-cell>
        </table:table-row>
        <table:table-row table:style-name="ro2">
          <table:table-cell office:value-type="string" calcext:value-type="string">
            <text:p>19.</text:p>
          </table:table-cell>
          <table:covered-table-cell table:number-columns-repeated="3"/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25" calcext:value-type="float">
            <text:p>25</text:p>
          </table:table-cell>
          <table:table-cell office:value-type="float" office:value="3.72" calcext:value-type="float">
            <text:p>3,72</text:p>
          </table:table-cell>
        </table:table-row>
        <table:table-row table:style-name="ro2">
          <table:table-cell office:value-type="string" calcext:value-type="string">
            <text:p>20.</text:p>
          </table:table-cell>
          <table:covered-table-cell table:number-columns-repeated="3"/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26" calcext:value-type="float">
            <text:p>26</text:p>
          </table:table-cell>
          <table:table-cell office:value-type="float" office:value="4.59" calcext:value-type="float">
            <text:p>4,59</text:p>
          </table:table-cell>
        </table:table-row>
        <table:table-row table:style-name="ro2">
          <table:table-cell table:style-name="ce21" office:value-type="string" calcext:value-type="string" table:number-columns-spanned="7" table:number-rows-spanned="1">
            <text:p>Razem</text:p>
          </table:table-cell>
          <table:covered-table-cell table:style-name="ce24"/>
          <table:covered-table-cell table:style-name="ce26"/>
          <table:covered-table-cell table:number-columns-repeated="4" table:style-name="ce24"/>
          <table:table-cell table:style-name="ce27" table:formula="of:=SUM([.H2:.H21])" office:value-type="float" office:value="74.57" calcext:value-type="float">
            <text:p>74,57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.00.0000</text:date>, <text:time style:data-style-name="N2" text:time-value="14:32:59.1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