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D18000006659045F8DB02BDE2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bold" officeooo:rsid="001926a9" officeooo:paragraph-rsid="001926a9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paragraph-rsid="004ce8b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officeooo:paragraph-rsid="004ce8b0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paragraph-rsid="0019d57c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4b6d24" officeooo:paragraph-rsid="004b6d24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1d15cc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57ce07" officeooo:paragraph-rsid="0057ce07" style:font-size-asian="8.75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officeooo:rsid="004b6d24" officeooo:paragraph-rsid="004b6d24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font-weight="normal" officeooo:rsid="0039d439" officeooo:paragraph-rsid="0039d439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1ef526" officeooo:paragraph-rsid="0052033f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paragraph-rsid="0045a17c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officeooo:rsid="0033c3bf" officeooo:paragraph-rsid="001926a9"/>
    </style:style>
    <style:style style:name="P16" style:family="paragraph" style:parent-style-name="Standard">
      <style:paragraph-properties fo:text-align="justify" style:justify-single-word="false"/>
      <style:text-properties style:font-name="Arial"/>
    </style:style>
    <style:style style:name="P1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officeooo:rsid="001926a9" officeooo:paragraph-rsid="004ce8b0" style:font-size-asian="9.60000038146973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8pt" fo:font-style="italic" style:text-underline-style="none" fo:font-weight="normal" officeooo:rsid="00303800" officeooo:paragraph-rsid="0052033f" style:font-size-asian="8pt" style:font-style-asian="italic" style:font-weight-asian="normal" style:font-size-complex="8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59337e" officeooo:paragraph-rsid="0059337e" style:font-size-asian="10pt" style:font-weight-asian="normal" style:font-size-complex="10pt" style:font-weight-complex="normal"/>
    </style:style>
    <style:style style:name="T1" style:family="text">
      <style:text-properties officeooo:rsid="002b4ba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3bc6bb" style:font-size-asian="10pt" style:font-size-complex="10pt"/>
    </style:style>
    <style:style style:name="T4" style:family="text">
      <style:text-properties fo:font-size="10pt" officeooo:rsid="0033c3bf" style:font-size-asian="10pt" style:font-size-complex="10pt"/>
    </style:style>
    <style:style style:name="T5" style:family="text">
      <style:text-properties fo:font-size="10pt" officeooo:rsid="004e0d94" style:font-size-asian="10pt" style:font-size-complex="10pt"/>
    </style:style>
    <style:style style:name="T6" style:family="text">
      <style:text-properties fo:font-size="10pt" fo:font-weight="bold" officeooo:rsid="00578737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57ce07" style:font-size-asian="10pt" style:font-weight-asian="bold" style:font-size-complex="10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54c70b"/>
    </style:style>
    <style:style style:name="T10" style:family="text">
      <style:text-properties officeooo:rsid="00578737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1.162cm" svg:y="-0.889cm" svg:width="6.75cm" svg:height="3.311cm" draw:z-index="0"><draw:image xlink:href="Pictures/1000020100000D18000006659045F8DB02BDE2FD.png" xlink:type="simple" xlink:show="embed" xlink:actuate="onLoad" loext:mime-type="image/png"/></draw:frame></text:p>
      <text:p text:style-name="P3">Trzcianka, <text:span text:style-name="T10">11 sierpnia 2020</text:span> r</text:p>
      <text:p text:style-name="P2"/>
      <text:p text:style-name="P2"/>
      <text:p text:style-name="P2"/>
      <text:p text:style-name="P19"/>
      <text:p text:style-name="P1"/>
      <text:p text:style-name="P11">OŚ.6220.<text:span text:style-name="T10">21</text:span>.2020.JK</text:p>
      <text:p text:style-name="P15"/>
      <text:p text:style-name="P16"/>
      <text:p text:style-name="P16"/>
      <text:p text:style-name="P16"/>
      <text:p text:style-name="P16"/>
      <text:p text:style-name="P16"/>
      <text:p text:style-name="P17">Zawiadomienie</text:p>
      <text:p text:style-name="P17">o zebranych dowodach i materiałach sprawy</text:p>
      <text:p text:style-name="P17">przed wydaniem decyzji</text:p>
      <text:p text:style-name="P17"/>
      <text:p text:style-name="P17"/>
      <text:p text:style-name="P18"><text:span text:style-name="T2">Stosownie do art. 10 §1 ustawy z dnia 14 czerwca 1960 r. Kodeks postępowania administracyjnego (Dz.U. <text:s text:c="3"/>z 20</text:span><text:span text:style-name="T3">20 r., poz. 25</text:span><text:span text:style-name="T5">6 ze zm.)</text:span><text:span text:style-name="T2"> </text:span><text:span text:style-name="T4">i art. 74 ust. 3 ustawy z dnia 3 października 2008 r, o udostępnianiu informacji <text:s text:c="17"/>o środowisku i jego ochronie, udziale społeczeństwa w ochronie środowiska oraz o ocenach oddziaływania na środowisko (Dz.U. z 2020 r., poz. 283 </text:span><text:span text:style-name="T5">ze zm.</text:span><text:span text:style-name="T4">)</text:span><text:span text:style-name="T2">, w celu zapewnienia stronom pełnego i czynnego udziału <text:s text:c="14"/>w postępowaniu o wydanie decyzji o środowiskowych uwarunkowaniach do planowanego przedsięwzięcia polegającego na </text:span><text:span text:style-name="T6">posadowieniu wolnostojących paneli słonecznych wytwarzających energię elektryczną za pomocą zjawiska fotowoltaicznego o łącznej ilości do 40 000 sztuk o łącznej mocy do 12 MW wraz z przyłączami elektroenergetycznymi oraz infrastrukturą towarzyszącą w postaci wewnętrznych dróg dojazdowych, placu manewrowego, falowników, </text:span><text:span text:style-name="T7">transformatorów na działkach nr ewidencyjny 204 i 205 obręb Biała</text:span></text:p>
      <text:p text:style-name="P4"/>
      <text:p text:style-name="P14"><text:span text:style-name="T1">z</text:span>awiadamia się</text:p>
      <text:p text:style-name="P6"/>
      <text:p text:style-name="P4">o możliwości wypowiedzenia się co do zebranych materiałów i dowodów oraz zgłoszonych żądań w terminie 7 dni od daty doręczenia zawiadomienia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1"><text:s text:c="85"/>BURMISTRZ TRZCIANKI</text:p>
      <text:p text:style-name="P4"/>
      <text:p text:style-name="P4"/>
      <text:p text:style-name="P4"/>
      <text:p text:style-name="P10"><text:s text:c="94"/><text:span text:style-name="T8"><text:s/></text:span></text:p>
      <text:p text:style-name="P7"/>
      <text:p text:style-name="P7"><text:s text:c="97"/></text:p>
      <text:p text:style-name="P4"/>
      <text:p text:style-name="P13"/>
      <text:p text:style-name="P8"/>
      <text:p text:style-name="P5"/>
      <text:p text:style-name="P12"/>
      <text:p text:style-name="P20">Prowadzący sprawę:</text:p>
      <text:p text:style-name="P20">Jacek Kowalski</text:p>
      <text:p text:style-name="P20">inspektor ds. ochrony środowiska</text:p>
      <text:p text:style-name="P20">te<text:span text:style-name="T9">l</text:span>. 67 352 73 4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25T12:12:26.37</meta:creation-date>
    <dc:date>2020-08-12T09:30:05.370000000</dc:date>
    <meta:editing-duration>PT16H39M36S</meta:editing-duration>
    <meta:editing-cycles>53</meta:editing-cycles>
    <meta:generator>LibreOffice/6.3.2.2$Windows_x86 LibreOffice_project/98b30e735bda24bc04ab42594c85f7fd8be07b9c</meta:generator>
    <meta:print-date>2019-11-20T10:47:51.313000000</meta:print-date>
    <meta:document-statistic meta:table-count="0" meta:image-count="1" meta:object-count="0" meta:page-count="1" meta:paragraph-count="15" meta:word-count="186" meta:character-count="1606" meta:non-whitespace-character-count="1122"/>
  </office:meta>
</office:document-meta>
</file>