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" style:parent-style-name="Standard" style:family="paragraph">
      <style:paragraph-properties fo:line-height="115%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line-height="115%" fo:text-indent="3.7798in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line-height="115%" fo:text-indent="3.7798in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line-height="115%" fo:text-indent="3.7798in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/>
    </style:style>
    <style:style style:name="P8" style:parent-style-name="Standard" style:family="paragraph">
      <style:paragraph-properties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line-height="115%" fo:text-indent="3.7798in">
        <style:tab-stops>
          <style:tab-stop style:type="left" style:position="3.782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text-indent="3.7798in">
        <style:tab-stops>
          <style:tab-stop style:type="left" style:position="3.7826in"/>
        </style:tab-stops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line-height="115%"/>
      <style:text-properties style:font-name="Arial" fo:font-size="10.5pt" style:font-size-asian="10.5pt" style:font-size-complex="10.5pt"/>
    </style:style>
    <style:style style:name="P14" style:parent-style-name="Standard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text-align="justify" style:vertical-align="auto"/>
      <style:text-properties style:font-name="Arial" style:font-name-asian="Arial" style:font-name-complex="Times New Roman" fo:font-size="11pt" style:font-size-asian="11pt" style:font-size-complex="11pt" style:language-complex="ar" style:country-complex="SA"/>
    </style:style>
    <style:style style:name="P17" style:parent-style-name="Standard" style:family="paragraph">
      <style:paragraph-properties fo:text-align="justify" fo:margin-top="0.0833in" fo:margin-bottom="0.0833in"/>
    </style:style>
    <style:style style:name="T18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Arial" style:font-name-asian="Times New Roman" fo:font-style="italic" style:font-style-asian="italic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asian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7" style:parent-style-name="Standard" style:family="paragraph">
      <style:paragraph-properties fo:text-align="justify" fo:margin-top="0.0833in" fo:margin-bottom="0.0833in"/>
    </style:style>
    <style:style style:name="T28" style:parent-style-name="Domyślnaczcionkaakapitu" style:family="text">
      <style:text-properties style:font-name="Arial" style:font-name-asian="Times New Roman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29" style:parent-style-name="Standard" style:family="paragraph">
      <style:paragraph-properties fo:text-align="justify" fo:margin-top="0.0833in" fo:margin-bottom="0.0833in"/>
    </style:style>
    <style:style style:name="T30" style:parent-style-name="Domyślnaczcionkaakapitu" style:family="text">
      <style:text-properties style:font-name-asian="Times New Roman" style:letter-kerning="false" fo:background-color="#FFFFFF" style:language-asian="pl" style:country-asian="PL" style:language-complex="ar" style:country-complex="SA"/>
    </style:style>
    <style:style style:name="P3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Standard" style:family="paragraph">
      <style:paragraph-properties fo:text-align="justify" fo:line-height="200%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0pt" style:font-size-asian="10pt" style:font-size-complex="10pt"/>
    </style:style>
    <style:style style:name="T3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justify" fo:line-height="200%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2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3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-0.3811in" svg:y="-0.4252in" svg:width="2.57441in" svg:height="1.2626in" style:rel-width="scale" style:rel-height="scale"><draw:image xlink:href="media/image1.png" xlink:type="simple" xlink:show="embed" xlink:actuate="onLoad"/><svg:title/><svg:desc/></draw:frame><text:bookmark-start text:name="_Hlk93312921"/><text:span text:style-name="T2">Trzcianka, 28 czerwca 2024 r.</text:span><text:bookmark-end text:name="_Hlk93312921"/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bookmark-start text:name="_Hlk91147203"/>Sygn. akt:<text:s/><text:bookmark-end text:name="_Hlk91147203"/>OŚ.152.1.2023.AB</text:p>
      <text:p text:style-name="P15"/>
      <text:p text:style-name="P16">Odpowiadając na petycję z dnia 18 sierpnia 2023 r., w sprawie „budowy zjazdu z planowanej obwodnicy Trzcianki na drogę publiczną prowadzącą obok oczyszczalni ścieków do wsi Osiniec<text:s/><text:line-break/>i umożliwieniu mieszkańcom Osińca bezpośredniego dojazdu do Trzcianki”, wyjaśniam, co następuje:</text:p>
      <text:list text:style-name="LFO1" text:continue-numbering="true">
        <text:list-item>
          <text:p text:style-name="P17"><text:span text:style-name="T18">przedmiotowa obwodnica stanowić będzie drogę klasy G - drogę główną – stanowiącą jedną z<text:s/></text:span><text:span text:style-name="T19">klas dróg publicznych</text:span><text:span text:style-name="T20"><text:s/></text:span><text:span text:style-name="T21">według podziału wprowadzonego przez<text:s/></text:span><text:span text:style-name="T22">Rozporządzenie Ministra Transportu i Gospodarki Morskiej w sprawie warunków technicznych, jakim powinny odpowiadać drogi publiczne i ich usytuowanie</text:span><text:span text:style-name="T23">. Rozporządzenie określa jakie wymagania techniczne i użytkowe powinna spełniać droga tej klasy. Wymagania te uzależnione są od<text:s/></text:span><text:span text:style-name="T24">prędkości projektowej</text:span><text:span text:style-name="T25"><text:s/></text:span><text:span text:style-name="T26">dla danej drogi. Dla klasy G dopuszcza się dwie prędkości projektowe na terenie zabudowanym: 50 i 60 km/h oraz trzy prędkości projektowe poza terenem zabudowanym: 50, 60 i 70 km/h.. Zgodnie z § 9 ust. 1 pkt 4 ww. aktu, droga klasy G powinna mieć powiązania z drogami nie niższej klasy niż L (wyjątkowo klasy D). Na drodze klasy G należy ograniczyć liczbę i częstość zjazdów przez zapewnienie dojazdu z innych dróg niższych klas.</text:span></text:p>
        </text:list-item>
        <text:list-item>
          <text:p text:style-name="P27"><text:span text:style-name="T28">droga stanowiąca obecnie dojazd do wsi Osiniec, zgodnie z ustawą z dnia 21 marca 1985 r. o drogach publicznych (Dz. U. z 2024 r., poz. 320) nie stanowi drogi publicznej. W opracowanej koncepcji przebiegu planowanej obwodnicy obsługa komunikacyjna wsi Osiniec została zapewniona poprzez drogę wewnętrzną, będącą własnością Gminy Trzcianka (dz. ewid. nr 202, obręb 0001 Biała) oraz drogę powiatową nr 1331P.</text:span></text:p>
        </text:list-item>
      </text:list>
      <text:p text:style-name="P29"><text:span text:style-name="T30">Z uwagi na powyższe, uwzględniając bezpieczeństwo ruchu drogowego oraz obowiązujące przepisy prawa, przedmiotową petycję w zakresie budowy skrzyżowania należy uznać za bezpodstawną.</text:span></text:p>
      <text:p text:style-name="P31"/>
      <text:p text:style-name="P32"><text:span text:style-name="T33"><text:s text:c="85"/></text:span><text:span text:style-name="T34"><text:tab/></text:span><text:span text:style-name="T35"><text:tab/></text:span><text:span text:style-name="T36"><text:s text:c="3"/></text:span><text:span text:style-name="T37">Burmistrz Trzcianki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Krzysztof W. Jaworski</text:span></text:p>
      <text:p text:style-name="P48"><text:bookmark-start text:name="_Hlk91147263"/><text:bookmark-end text:name="_Hlk91147263"/></text:p>
      <text:p text:style-name="P49"/>
      <text:p text:style-name="P50"/>
      <text:p text:style-name="P51"/>
      <text:p text:style-name="P52">Otrzymują:</text:p>
      <text:p text:style-name="P53">1. adresat</text:p>
      <text:p text:style-name="P54">2. aa</text:p>
      <text:p text:style-name="P55"/>
      <text:p text:style-name="P56"/>
      <text:p text:style-name="P57">Prowadzący sprawę:</text:p>
      <text:p text:style-name="P58">Anna Buśka</text:p>
      <text:p text:style-name="P59">inspektor ds. ochrony środowiska</text:p>
      <text:p text:style-name="P60"><text:span text:style-name="T61">tel. 67 352 73 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fo:font-size="11pt" style:font-size-asian="11pt" style:font-size-complex="11pt"/>
    </style:style>
    <style:style style:name="WW_CharLFO1LVL2" style:family="text">
      <style:text-properties style:font-name="Arial" fo:font-size="11pt" style:font-size-asian="11pt" style:font-size-complex="11pt"/>
    </style:style>
    <style:style style:name="WW_CharLFO1LVL3" style:family="text">
      <style:text-properties style:font-name="Arial" fo:font-size="11pt" style:font-size-asian="11pt" style:font-size-complex="11pt"/>
    </style:style>
    <style:style style:name="WW_CharLFO1LVL4" style:family="text">
      <style:text-properties style:font-name="Arial" fo:font-size="11pt" style:font-size-asian="11pt" style:font-size-complex="11pt"/>
    </style:style>
    <style:style style:name="WW_CharLFO1LVL5" style:family="text">
      <style:text-properties style:font-name="Arial" fo:font-size="11pt" style:font-size-asian="11pt" style:font-size-complex="11pt"/>
    </style:style>
    <style:style style:name="WW_CharLFO1LVL6" style:family="text">
      <style:text-properties style:font-name="Arial" fo:font-size="11pt" style:font-size-asian="11pt" style:font-size-complex="11pt"/>
    </style:style>
    <style:style style:name="WW_CharLFO1LVL7" style:family="text">
      <style:text-properties style:font-name="Arial" fo:font-size="11pt" style:font-size-asian="11pt" style:font-size-complex="11pt"/>
    </style:style>
    <style:style style:name="WW_CharLFO1LVL8" style:family="text">
      <style:text-properties style:font-name="Arial" fo:font-size="11pt" style:font-size-asian="11pt" style:font-size-complex="11pt"/>
    </style:style>
    <style:style style:name="WW_CharLFO1LVL9" style:family="text">
      <style:text-properties style:font-name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Buśka</meta:initial-creator>
    <dc:creator>Anna Buśka</dc:creator>
    <meta:creation-date>2024-06-28T10:58:00Z</meta:creation-date>
    <dc:date>2024-06-28T11:21:00Z</dc:date>
    <meta:print-date>2022-01-18T12:45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295" meta:character-count="2065" meta:row-count="14" meta:non-whitespace-character-count="1774"/>
  </office:meta>
</office:document-meta>
</file>