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Symbol" style:font-name-complex="Symbol" style:letter-kerning="false" fo:font-size="10pt" style:font-size-asian="10pt" style:font-size-complex="10pt"/>
    </style:style>
    <style:style style:name="T9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style:font-name="Symbol" style:font-name-complex="Symbol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28" style:parent-style-name="Normalny" style:family="paragraph">
      <style:paragraph-properties style:text-autospace="none" fo:margin-bottom="0in" fo:line-height="100%"/>
      <style:text-properties style:font-name="Calibri" style:font-name-complex="Calibri" style:letter-kerning="false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2pt" style:font-size-asian="12pt" style:font-size-complex="12pt"/>
    </style:style>
  </office:automatic-styles>
  <office:body>
    <office:text text:use-soft-page-breaks="true">
      <text:p text:style-name="P1">WYMELDOWANIE W DRODZE DECYZJI ADMINISTRACYJNEJ</text:p>
      <text:p text:style-name="P2"/>
      <text:p text:style-name="P3">Wymagane dokumenty</text:p>
      <text:p text:style-name="P4"/>
      <text:p text:style-name="P5">Wnioskodawca ubiegający się o wymeldowanie osoby nie przebywającej w miejscu</text:p>
      <text:p text:style-name="P6">zameldowania powinien:</text:p>
      <text:p text:style-name="P7"><text:span text:style-name="T8">·<text:s/></text:span><text:span text:style-name="T9">złożyć podanie, ze szczegółowym wyjaśnieniem czasu i okoliczności opuszczenia</text:span></text:p>
      <text:p text:style-name="P10">mieszkania lub wskazania bezprawności dokonanego zameldowania (wymeldowania),</text:p>
      <text:p text:style-name="P11">podać aktualny adres miejsca pobytu lub oświadczyć o braku informacji o miejscu</text:p>
      <text:p text:style-name="P12">pobytu osoby, której dotyczy podanie;</text:p>
      <text:p text:style-name="P13"><text:span text:style-name="T14">·<text:s/></text:span><text:span text:style-name="T15">przedłożyć - do wglądu - oryginały dokumentów potwierdzających tytuł prawny do</text:span></text:p>
      <text:p text:style-name="P16">lokalu lub nieruchomości: umowa cywilno-prawna, wypis z księgi wieczystej, decyzja</text:p>
      <text:p text:style-name="P17">administracyjna, orzeczenie sądu lub inny dokument poświadczający tytuł prawny</text:p>
      <text:p text:style-name="P18">do lokalu).</text:p>
      <text:p text:style-name="P19"/>
      <text:p text:style-name="P20">Opłaty</text:p>
      <text:p text:style-name="P21">10 zł za wydanie decyzji administracyjnej</text:p>
      <text:p text:style-name="P22">17 zł od złożenia dokumentu stwierdzającego ustanowienie pełnomocnictwa, gdy strona</text:p>
      <text:p text:style-name="P23">działa przez pełnomocnika</text:p>
      <text:p text:style-name="P24">Składający wniosek lub pełnomocnictwo jest zobowiązany dołączyć dowód zapłaty w dniu</text:p>
      <text:p text:style-name="P25">złożenia wniosku.</text:p>
      <text:p text:style-name="P26">Opłatę skarbową wnosi się w kasie tut. urzędu (kasa czynna w piątek od 9.00 do 12.00), poprzez opłatomat lub na rachunek bankowy:</text:p>
      <text:p text:style-name="P27">Urząd Miejski Trzcianki</text:p>
      <text:p text:style-name="P28">Bank PEKAO S.A.</text:p>
      <text:p text:style-name="P29">Nr 80-1240-3741-1111-0000-4456-5279</text:p>
      <text:p text:style-name="P30"/>
      <text:p text:style-name="P31">Termin i sposób załatwienia</text:p>
      <text:p text:style-name="P32">Po złożeniu podania przeprowadza się szczegółowe postępowanie wyjaśniające, polegające</text:p>
      <text:p text:style-name="P33">m.in. na przesłuchaniu stron i świadków wskazanych przez strony lub wezwanych z urzędu,</text:p>
      <text:p text:style-name="P34">przeprowadzeniu wizji lokalnych.</text:p>
      <text:p text:style-name="P35">Załatwienie sprawy - wydanie decyzji administracyjnej - następuje w terminie do 2 miesięcy</text:p>
      <text:p text:style-name="P36">od daty złożenia wymaganych dokumentów. (w przypadku skomplikowanego postępowania</text:p>
      <text:p text:style-name="P37">termin może ulec przedłużeniu).</text:p>
      <text:p text:style-name="P38"/>
      <text:p text:style-name="P39">Podstawa prawna</text:p>
      <text:p text:style-name="P40">Ustawa z dnia 24 września 2010 r. o ewidencji ludności, ustawa z dnia 16 listopada 2006 r.<text:s/><text:line-break/>o opłacie skarbowej, ustawa z dnia 14 czerwca 1960 r. Kodeks postępowania administracyjnego.</text:p>
      <text:p text:style-name="P41"/>
      <text:p text:style-name="P42">Tryb odwoławczy</text:p>
      <text:p text:style-name="P43">Od decyzji służy stronom prawo złożenia odwołania do Wojewody Wielkopolskiego</text:p>
      <text:p text:style-name="P44">w Poznaniu, Delegatura w Pile, w terminie 14 dni od daty jej doręczenia.</text:p>
      <text:p text:style-name="Normalny"><text:span text:style-name="T45">Odwołanie składa się za pośrednictwem Burmistrza Trzcian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Żuraw</meta:initial-creator>
    <dc:creator>Agata Żuraw</dc:creator>
    <meta:creation-date>2024-10-08T07:10:00Z</meta:creation-date>
    <dc:date>2024-10-08T08:27:00Z</dc:date>
    <meta:template xlink:href="Normal" xlink:type="simple"/>
    <meta:editing-cycles>2</meta:editing-cycles>
    <meta:editing-duration>PT4620S</meta:editing-duration>
    <meta:document-statistic meta:page-count="1" meta:paragraph-count="4" meta:word-count="291" meta:character-count="2036" meta:row-count="14" meta:non-whitespace-character-count="1749"/>
  </office:meta>
</office:document-meta>
</file>