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2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" style:parent-style-name="Textbody" style:family="paragraph">
      <style:paragraph-properties fo:text-align="center" fo:margin-bottom="0in" fo:line-height="12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Textbody" style:family="paragraph">
      <style:paragraph-properties fo:text-align="center" fo:margin-bottom="0in" fo:line-height="12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Textbody" style:family="paragraph">
      <style:paragraph-properties fo:text-align="center" fo:margin-bottom="0in" fo:line-height="120%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Textbody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14" style:parent-style-name="Textbody" style:list-style-name="LFO1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15" style:parent-style-name="Textbody" style:list-style-name="LFO1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16" style:parent-style-name="Textbody" style:list-style-name="LFO1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17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18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5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6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paragraph-properties fo:margin-bottom="0in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alny" style:list-style-name="LFO2" style:family="paragraph">
      <style:paragraph-properties style:vertical-align="auto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31" style:parent-style-name="Normalny" style:list-style-name="LFO2" style:family="paragraph">
      <style:paragraph-properties style:vertical-align="auto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32" style:parent-style-name="Normalny" style:list-style-name="LFO2" style:family="paragraph">
      <style:paragraph-properties style:vertical-align="auto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33" style:parent-style-name="Normalny" style:list-style-name="LFO2" style:family="paragraph">
      <style:paragraph-properties style:vertical-align="auto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34" style:parent-style-name="Normalny" style:list-style-name="LFO2" style:family="paragraph">
      <style:paragraph-properties style:vertical-align="auto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35" style:parent-style-name="Normalny" style:list-style-name="LFO2" style:family="paragraph">
      <style:paragraph-properties style:vertical-align="auto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36" style:parent-style-name="Normalny" style:list-style-name="LFO2" style:family="paragraph">
      <style:paragraph-properties style:vertical-align="auto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37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38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style:vertical-align="auto" fo:margin-bottom="0.1111in" fo:line-height="115%"/>
      <style:text-properties fo:hyphenate="true"/>
    </style:style>
    <style:style style:name="T4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" style:parent-style-name="Textbody" style:family="paragraph">
      <style:paragraph-properties fo:text-align="justify" fo:margin-bottom="0in" fo:line-height="120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style:vertical-align="auto" fo:margin-bottom="0.1111in" fo:line-height="105%"/>
      <style:text-properties fo:hyphenate="true"/>
    </style:style>
    <style:style style:name="T5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text-align="justify" fo:line-height="102%"/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2" style:parent-style-name="Textbody" style:family="paragraph">
      <style:paragraph-properties fo:text-align="justify" fo:margin-bottom="0in" fo:line-height="120%"/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Textbody" style:family="paragraph">
      <style:paragraph-properties fo:text-align="justify" fo:margin-bottom="0in" fo:line-height="120%"/>
    </style:style>
    <style:style style:name="T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8" style:parent-style-name="Textbody" style:family="paragraph">
      <style:paragraph-properties fo:text-align="justify" fo:margin-bottom="0in" fo:line-height="120%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1" style:parent-style-name="Textbody" style:family="paragraph">
      <style:paragraph-properties fo:text-align="justify" fo:margin-bottom="0in" fo:line-height="120%"/>
      <style:text-properties style:font-name="Arial" style:font-name-complex="Arial" fo:font-size="11pt" style:font-size-asian="11pt" style:font-size-complex="11pt"/>
    </style:style>
    <style:style style:name="P92" style:parent-style-name="Textbody" style:family="paragraph">
      <style:paragraph-properties fo:text-align="justify" fo:margin-bottom="0in" fo:line-height="120%"/>
      <style:text-properties style:font-name="Arial" style:font-name-complex="Arial" fo:color="#000000" fo:font-size="11pt" style:font-size-asian="11pt" style:font-size-complex="11pt"/>
    </style:style>
    <style:style style:name="P93" style:parent-style-name="Textbody" style:family="paragraph">
      <style:paragraph-properties fo:text-align="justify" fo:margin-bottom="0in" fo:line-height="12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4" style:parent-style-name="Textbody" style:family="paragraph">
      <style:paragraph-properties fo:text-align="justify" fo:margin-bottom="0in" fo:line-height="12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5" style:parent-style-name="Textbody" style:family="paragraph">
      <style:paragraph-properties fo:text-align="justify" fo:margin-bottom="0in" fo:line-height="120%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" style:parent-style-name="Textbody" style:family="paragraph">
      <style:paragraph-properties fo:text-align="justify" fo:margin-bottom="0in" fo:line-height="12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6" style:parent-style-name="Textbody" style:family="paragraph">
      <style:paragraph-properties fo:text-align="justify" fo:margin-bottom="0in" fo:line-height="12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7" style:parent-style-name="Textbody" style:family="paragraph">
      <style:paragraph-properties fo:text-align="justify" fo:margin-bottom="0in" fo:line-height="12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8" style:parent-style-name="Textbody" style:family="paragraph">
      <style:paragraph-properties fo:text-align="justify" fo:margin-bottom="0in" fo:line-height="12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9" style:parent-style-name="Textbody" style:family="paragraph">
      <style:paragraph-properties fo:text-align="justify" fo:margin-bottom="0in" fo:line-height="120%"/>
      <style:text-properties style:font-name="Arial" style:font-name-complex="Arial" fo:color="#000000" fo:font-size="11pt" style:font-size-asian="11pt" style:font-size-complex="11pt"/>
    </style:style>
    <style:style style:name="P110" style:parent-style-name="Textbody" style:family="paragraph">
      <style:paragraph-properties fo:text-align="justify" fo:margin-bottom="0in" fo:line-height="120%"/>
      <style:text-properties style:font-name="Arial" style:font-name-complex="Arial" fo:color="#000000" fo:font-size="11pt" style:font-size-asian="11pt" style:font-size-complex="11pt"/>
    </style:style>
    <style:style style:name="P111" style:parent-style-name="Textbody" style:family="paragraph">
      <style:paragraph-properties fo:text-align="justify" fo:margin-bottom="0in" fo:line-height="120%"/>
      <style:text-properties style:font-name="Arial" style:font-name-complex="Arial" fo:font-size="11pt" style:font-size-asian="11pt" style:font-size-complex="11pt"/>
    </style:style>
    <style:style style:name="P112" style:parent-style-name="Textbody" style:family="paragraph">
      <style:paragraph-properties fo:text-align="justify" fo:line-height="200%" fo:margin-left="0.4923in" fo:text-indent="0.4923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3" style:parent-style-name="Textbody" style:family="paragraph">
      <style:paragraph-properties fo:text-align="justify" fo:line-height="200%"/>
    </style:style>
    <style:style style:name="T11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bookmark-start text:name="docs-internal-guid-1e7dece7-7fff-9446-6b"/><text:bookmark-end text:name="docs-internal-guid-1e7dece7-7fff-9446-6b"/></text:p>
      <text:p text:style-name="P2">PROTOKÓŁ Nr 1/24 </text:p>
      <text:p text:style-name="P3">z posiedzenia Komitetu Rewitalizacji</text:p>
      <text:p text:style-name="P4"><text:span text:style-name="T5"> </text:span><text:span text:style-name="T6">z <text:s/></text:span><text:span text:style-name="T7">dnia<text:s/></text:span><text:span text:style-name="T8">6 czerwca 2024 roku</text:span></text:p>
      <text:p text:style-name="P9"/>
      <text:p text:style-name="P10"><text:span text:style-name="T11">Posiedzenie Komitetu odbyło się w sali sesyjnej Urzędu Miejskiego Trzcianki w godz. od 15.30 do 16.15</text:span></text:p>
      <text:p text:style-name="P12"/>
      <text:p text:style-name="P13">W posiedzeniu udział wzięli:</text:p>
      <text:list text:style-name="LFO1" text:continue-numbering="true">
        <text:list-item>
          <text:p text:style-name="P14">Członkowie<text:s/>Komitetu zgodnie z załączoną listą obecności</text:p>
        </text:list-item>
        <text:list-item>
          <text:p text:style-name="P15">Pan Krzysztof Wojciech Jaworski - Burmistrz Trzcianki</text:p>
        </text:list-item>
        <text:list-item>
          <text:p text:style-name="P16"><text:bookmark-start text:name="_Hlk168648771"/>Pani Wioletta Szukajło – I Zastępca burmistrza Trzcianki</text:p>
        </text:list-item>
      </text:list>
      <text:p text:style-name="P17"><text:bookmark-end text:name="_Hlk168648771"/></text:p>
      <text:p text:style-name="P18">Ad 1) Otwarcie posiedzenia</text:p>
      <text:p text:style-name="P19">Posiedzenie Komitetu otworzył <text:s/>burmistrz Trzcianki pan Krzysztof W. Jaworski, witając wszystkich członków Komitetu obecnych na posiedzeniu<text:s/>oraz zatwierdził prawomocność obrad – obecnych 6 osób przy 10-osobowym składzie Komitetu.</text:p>
      <text:p text:style-name="P20"/>
      <text:p text:style-name="P21"><text:span text:style-name="T22">Ad 2)<text:s/></text:span><text:span text:style-name="T23"> </text:span><text:span text:style-name="T24">Przedstawienie porządku posiedzenia</text:span></text:p>
      <text:p text:style-name="P25">Burmistrz Trzcianki przeczytał porządek posiedzenia. </text:p>
      <text:p text:style-name="P26"/>
      <text:p text:style-name="P27"><text:span text:style-name="T28">Porządek posiedzenia:</text:span><text:span text:style-name="T29"><text:line-break/></text:span></text:p>
      <text:list text:style-name="LFO2" text:continue-numbering="true">
        <text:list-item>
          <text:p text:style-name="P30">Otwarcie I posiedzenia Komitetu<text:s/>Rewitalizacji.<text:s/></text:p>
        </text:list-item>
        <text:list-item>
          <text:p text:style-name="P31">Przyjęcie porządku posiedzenia.<text:s/></text:p>
        </text:list-item>
        <text:list-item>
          <text:p text:style-name="P32">Przedstawienie zasad działania Komitetu Rewitalizacji.<text:s/></text:p>
        </text:list-item>
        <text:list-item>
          <text:p text:style-name="P33">Wybór Przewodniczącego i Zastępcy Przewodniczącego Komitetu Rewitalizacji.<text:s/></text:p>
        </text:list-item>
        <text:list-item>
          <text:p text:style-name="P34"><text:bookmark-start text:name="_Hlk168643834"/>Podjęcie prac nad zaopiniowaniem Gminnego Programu Rewitalizacji dla gminy Trzcianka na lata 2024-2030<text:bookmark-end text:name="_Hlk168643834"/>.<text:s/></text:p>
        </text:list-item>
        <text:list-item>
          <text:p text:style-name="P35">Sprawy organizacyjne i wnioski.<text:s/></text:p>
        </text:list-item>
        <text:list-item>
          <text:p text:style-name="P36">Zakończenie posiedzenia.</text:p>
        </text:list-item>
      </text:list>
      <text:p text:style-name="P37">Komitet zatwierdził porządek posiedzenia w głosowaniu: za – 6 (jednogłośnie)</text:p>
      <text:p text:style-name="P38"/>
      <text:p text:style-name="P39"><text:span text:style-name="T40">Ad 3) <text:s/></text:span><text:span text:style-name="T41">Przedstawienie zasad działania Komitetu Rewitalizacji.</text:span><text:span text:style-name="T42"><text:s/></text:span></text:p>
      <text:p text:style-name="P43"><text:span text:style-name="T44">Burmistrz Trzcianki pan Krzysztof W. Jaworski krótko opisał zasady działania Komitetu powołując się m.in. na zapisy<text:s/></text:span><text:span text:style-name="T45">uchwały Nr LXXIII/765/24 Rady Miejskiej Trzcianki z dnia 25 stycznia 2024 r.</text:span><text:span text:style-name="T46"><text:line-break/></text:span><text:span text:style-name="T47">w sprawie zasad wyznaczania składu oraz zasad działania Komitetu Rewitalizacji. Burmistrz zachęcał jednocześnie do aktywnego działania w ramach działalności Komitetu.</text:span><text:span text:style-name="T48"><text:s/></text:span></text:p>
      <text:p text:style-name="P49"><text:span text:style-name="T50">Burmistrz Trzcianki poinformował również, że p</text:span><text:span text:style-name="T51">rojekty społeczne koordynowane i realizowane będą przez Centrum Usług Społecznych.<text:s/></text:span></text:p>
      <text:p text:style-name="P52"/>
      <text:p text:style-name="P53"><text:span text:style-name="T54">Ad 4)</text:span><text:span text:style-name="T55"><text:s/></text:span><text:span text:style-name="T56">Wybór Przewodniczącego i Zastępcy Przewodniczącego Komitetu Rewitalizacji.</text:span><text:span text:style-name="T57"><text:s/></text:span></text:p>
      <text:p text:style-name="P58"/>
      <text:soft-page-break/>
      <text:p text:style-name="P59">Na<text:s/>przewodniczącego Komitetu zaproponowano pana Bartosza Sokulskiego, który wyraził zgodę na kandydowanie ustnie do protokołu.</text:p>
      <text:p text:style-name="P60">Przewodniczącym Komitetu został pan Bartosz Sokulski w głosowaniu jawnym ilością głosów za: 5, przeciw: 0, wstrzymujących się: 1.</text:p>
      <text:p text:style-name="P61"/>
      <text:p text:style-name="P62">Na Zastępcę przewodniczącego Komitetu zaproponowano panią Paulinę Czarnecką, która wyraziła zgodę na kandydowanie ustnie do protokołu.</text:p>
      <text:p text:style-name="P63"/>
      <text:p text:style-name="P64">Zastępcą Przewodniczącego Komitetu została pani Paulina Czarnecka w głosowaniu jawnym ilością głosów za: 6, przeciw: 0, wstrzymujących się: 0.</text:p>
      <text:p text:style-name="P65"/>
      <text:p text:style-name="P66"/>
      <text:p text:style-name="P67"><text:span text:style-name="T68">Ad 5)</text:span><text:span text:style-name="T69"><text:s/></text:span><text:span text:style-name="T70">Podjęcie prac nad zaopiniowaniem Gminnego Programu Rewitalizacji dla gminy Trzcianka na lata 2024-2030</text:span><text:span text:style-name="T71">.</text:span></text:p>
      <text:p text:style-name="P72"/>
      <text:p text:style-name="P73"><text:span text:style-name="T74">Zgodnie z uchwałą<text:s/></text:span><text:span text:style-name="T75">Nr LXXIII/765/24 Rady Miejskiej Trzcianki z dnia 25 stycznia 2024 r.</text:span><text:span text:style-name="T76"><text:line-break/>w sprawie zasad wyznaczania składu oraz zasad działania Komitetu Rewitalizacji</text:span><text:span text:style-name="T77">, prowadzenie obrad przejął p</text:span><text:span text:style-name="T78">rzewodniczący Komitetu pan Bartosz Sokulski</text:span><text:span text:style-name="T79">, który</text:span><text:span text:style-name="T80"><text:s/>przedstawił członkom<text:s/></text:span><text:span text:style-name="T81">Komitetu</text:span><text:span text:style-name="T82"><text:s/>aktualny etap prac nad gminnym<text:s/></text:span><text:span text:style-name="T83">programem – trwają konsultacje społeczne oraz opiniowanie projektu Gminnego Programu<text:s/></text:span><text:span text:style-name="T84"><text:s/></text:span><text:span text:style-name="T85">Rewitalizacji dla gminy Trzcianka na lata 2024-2030. Przewodniczący opisał też krótko podstawowe przedsięwzięcia<text:s/></text:span><text:span text:style-name="T86">r</text:span><text:span text:style-name="T87">ewitalizacyjne.<text:s/></text:span></text:p>
      <text:p text:style-name="P88"><text:span text:style-name="T89">Burmis</text:span><text:span text:style-name="T90">trz Trzcianki poinformował, że w ramach konsultacji społecznych pojawią się jeszcze nowe przedsięwzięcia, które zostaną wpisane do programu.</text:span></text:p>
      <text:p text:style-name="P91">Pani Elżbieta Wiśnicka – dyrektor Muzeum Ziemi Nadnoteckiej zauważyła, że<text:s/>ważne jest również zadbanie o<text:s/>zabytkowe<text:s/>kamienice secesyjne – warto by były ujęte w projektach o dofinansowanie. Członkowie Komitetu stwierdzili wspólnie, że warto dodać do dokumentu zdjęcia<text:s/>z wartościowymi secesyjnymi kamienicami<text:s/>znajdującymi się na terenie miasta.</text:p>
      <text:p text:style-name="P92"/>
      <text:p text:style-name="P93">Ad 6) Sprawy organizacyjne i wnioski</text:p>
      <text:p text:style-name="P94"/>
      <text:p text:style-name="P95"><text:span text:style-name="T96">Przewodniczący poinformował, że z</text:span><text:span text:style-name="T97">godnie z pismem Burmistrza Trzcianki z dnia 27 maja 2024 r. w sprawie zaopiniowania projektu<text:s/></text:span><text:span text:style-name="T98">Gminnego Programu<text:s/></text:span><text:span text:style-name="T99"><text:s/></text:span><text:span text:style-name="T100">Rewitalizacji dla gminy Trzcianka na lata 2024-2030, Komitet Rewitalizacji</text:span><text:span text:style-name="T101"><text:s/></text:span><text:span text:style-name="T102">do dnia 28 czerwca 2024 r. ma możliwość wyrażenia opinii na temat Programu. W związku</text:span><text:span text:style-name="T103"><text:s/></text:span><text:span text:style-name="T104">z powyższym członkowie Komitetu mogą do dnia 13 czerwca 2024 r. zgłaszać przewodniczącemu swoje opinie i uwagi do dokumentu. Następnie pan Bartosz Sokulski opracuje zbiorczy dokument – opinię Komitetu Rewitalizacji, która zostanie poddana pod głosowanie podczas następnego posiedzenie Komitetu, które odbędzie się 17 czerwca 2024 r.<text:s/></text:span></text:p>
      <text:p text:style-name="P105"/>
      <text:p text:style-name="P106"/>
      <text:p text:style-name="P107">Ad 7) Zamknięcie posiedzenia</text:p>
      <text:p text:style-name="P108"/>
      <text:p text:style-name="P109">W związku z wyczerpaniem porządku obrad, przewodniczący Komitetu zamknął posiedzenie. </text:p>
      <text:p text:style-name="P110"/>
      <text:p text:style-name="P111"/>
      <text:p text:style-name="P112">Protokół sporządziła<text:tab/><text:tab/><text:tab/><text:tab/><text:tab/><text:tab/>Przewodniczący Komitetu</text:p>
      <text:p text:style-name="P113"><text:span text:style-name="T114"><text:s text:c="22"/></text:span><text:span text:style-name="T115"><text:tab/></text:span><text:span text:style-name="T116"><text:tab/></text:span><text:span text:style-name="T117"><text:tab/></text:span><text:span text:style-name="T118"><text:tab/><text:s text:c="11"/></text:span><text:span text:style-name="T1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Akapitzlistą" style:display-name="Akapit z listą" style:family="paragraph" style:parent-style-name="Normalny">
      <style:paragraph-properties style:contextual-spacing="true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Baniak</meta:initial-creator>
    <dc:creator>Paulina Baniak</dc:creator>
    <meta:creation-date>2024-05-15T09:36:00Z</meta:creation-date>
    <dc:date>2024-06-07T12:40:00Z</dc:date>
    <meta:template xlink:href="Normal" xlink:type="simple"/>
    <meta:editing-cycles>12</meta:editing-cycles>
    <meta:editing-duration>PT9840S</meta:editing-duration>
    <meta:document-statistic meta:page-count="2" meta:paragraph-count="8" meta:word-count="629" meta:character-count="4398" meta:row-count="31" meta:non-whitespace-character-count="3777"/>
  </office:meta>
</office:document-meta>
</file>