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b6705" style:font-name-asian="Verdana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b6705" style:font-name-asian="Tahoma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0b670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b6705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b6705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b6705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0b6705" style:font-name-asian="Verdana" style:font-name-complex="Verdana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12f7e5" style:font-name-asian="Verdana" style:font-name-complex="Verdana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officeooo:paragraph-rsid="000b6705" style:font-name-asian="Verdana" style:font-name-complex="Verdana"/>
    </style:style>
    <style:style style:name="P10" style:family="paragraph" style:parent-style-name="Standard">
      <style:paragraph-properties style:text-autospace="none"/>
      <style:text-properties fo:color="#000000" style:font-name="Arial" officeooo:paragraph-rsid="000b6705" style:font-name-asian="Verdana" style:font-name-complex="Verdana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b6705" style:font-name-asian="Verdana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fo:font-weight="normal" officeooo:paragraph-rsid="000b6705" style:font-name-asian="Arial CE" style:font-size-asian="12pt" style:font-weight-asian="normal" style:font-name-complex="Arial CE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b6705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2f7e5"/>
    </style:style>
    <style:style style:name="P15" style:family="paragraph" style:parent-style-name="Standard">
      <style:paragraph-properties fo:margin-left="12.453cm" fo:margin-right="0cm" fo:text-indent="0cm" style:auto-text-indent="false" style:text-autospace="none">
        <style:tab-stops/>
      </style:paragraph-properties>
      <style:text-properties fo:color="#000000" style:font-name="Arial" fo:font-size="11pt" officeooo:paragraph-rsid="000b6705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b6705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b6705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style:font-name="Arial" fo:font-size="10pt" officeooo:paragraph-rsid="000b6705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officeooo:paragraph-rsid="000b6705" style:font-name-asian="Verdana" style:font-name-complex="Verdana"/>
    </style:style>
    <style:style style:name="P20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b6705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style:font-name="Arial" officeooo:paragraph-rsid="000b6705" style:font-name-asian="Verdana" style:font-name-complex="Verdana"/>
    </style:style>
    <style:style style:name="P22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0b6705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b6705" style:font-name-asian="Verdana" style:font-size-asian="10pt" style:font-name-complex="Verdana" style:font-size-complex="10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paragraph-rsid="000b6705" style:font-name-asian="Verdana" style:font-size-asian="11pt" style:font-name-complex="Verdana" style:font-size-complex="11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officeooo:paragraph-rsid="000b6705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 style:text-autospace="none">
        <style:tab-stops/>
      </style:paragraph-properties>
      <style:text-properties officeooo:paragraph-rsid="000b6705"/>
    </style:style>
    <style:style style:name="T1" style:family="text">
      <style:text-properties officeooo:rsid="00174bda"/>
    </style:style>
    <style:style style:name="T2" style:family="text">
      <style:text-properties officeooo:rsid="002dca84"/>
    </style:style>
    <style:style style:name="T3" style:family="text">
      <style:text-properties officeooo:rsid="00296c3d"/>
    </style:style>
    <style:style style:name="T4" style:family="text">
      <style:text-properties officeooo:rsid="0019012b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7" style:family="text">
      <style:text-properties fo:color="#000000" style:font-name="Arial" fo:font-size="11pt" officeooo:rsid="000d74b2" style:font-name-asian="Verdana" style:font-size-asian="11pt" style:font-name-complex="Verdana" style:font-size-complex="11pt"/>
    </style:style>
    <style:style style:name="T8" style:family="text">
      <style:text-properties fo:color="#000000" style:font-name="Arial" fo:font-size="11pt" officeooo:rsid="00174bda" style:font-name-asian="Verdana" style:font-size-asian="11pt" style:font-name-complex="Verdana" style:font-size-complex="11pt"/>
    </style:style>
    <style:style style:name="T9" style:family="text">
      <style:text-properties fo:color="#000000" style:font-name="Arial" fo:font-size="11pt" officeooo:rsid="00176fcb" style:font-name-asian="Verdana" style:font-size-asian="11pt" style:font-name-complex="Verdana" style:font-size-complex="11pt"/>
    </style:style>
    <style:style style:name="T10" style:family="text"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Arial" fo:font-size="11pt" fo:font-weight="bold" officeooo:rsid="001a3f89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Arial" fo:font-size="11pt" fo:font-weight="bold" officeooo:rsid="002aaf36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Arial" fo:font-size="11pt" fo:font-weight="bold" officeooo:rsid="001add8c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Arial" fo:font-size="11pt" fo:font-weight="bold" officeooo:rsid="000e5238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fo:color="#000000" style:font-name="Arial" fo:font-size="11pt" fo:font-weight="bold" officeooo:rsid="000fcce2" style:font-name-asian="Verdana" style:font-size-asian="11pt" style:font-weight-asian="bold" style:font-name-complex="Verdana" style:font-size-complex="11pt" style:font-weight-complex="bold"/>
    </style:style>
    <style:style style:name="T16" style:family="text">
      <style:text-properties fo:color="#000000" style:font-name="Arial" fo:font-size="11pt" fo:font-weight="bold" officeooo:rsid="0015eb13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Arial" fo:font-size="11pt" fo:font-weight="normal" officeooo:rsid="0019012b" style:font-name-asian="Verdana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20" style:family="text">
      <style:text-properties fo:color="#000000" style:font-name="Arial" fo:font-weight="bold" officeooo:rsid="00243a9d" style:font-name-asian="Verdana" style:font-weight-asian="bold" style:font-name-complex="Verdana" style:font-weight-complex="bold"/>
    </style:style>
    <style:style style:name="T21" style:family="text">
      <style:text-properties fo:color="#000000" style:font-name="Arial" fo:font-weight="bold" officeooo:rsid="0012f7e5" style:font-name-asian="Verdana" style:font-weight-asian="bold" style:font-name-complex="Verdana" style:font-weight-complex="bold"/>
    </style:style>
    <style:style style:name="T22" style:family="text">
      <style:text-properties fo:color="#000000" style:font-name="Arial" style:font-name-asian="Verdana" style:font-name-complex="Verdana"/>
    </style:style>
    <style:style style:name="T23" style:family="text">
      <style:text-properties fo:color="#000000" style:font-name="Arial" officeooo:rsid="0019012b" style:font-name-asian="Verdana" style:font-name-complex="Verdana"/>
    </style:style>
    <style:style style:name="T24" style:family="text">
      <style:text-properties fo:color="#000000" style:font-name="Arial" officeooo:rsid="00243a9d" style:font-name-asian="Verdana" style:font-name-complex="Verdana"/>
    </style:style>
    <style:style style:name="T25" style:family="text">
      <style:text-properties fo:color="#000000" style:font-name="Arial" officeooo:rsid="0012f7e5" style:font-name-asian="Verdana" style:font-name-complex="Verdana"/>
    </style:style>
    <style:style style:name="T26" style:family="text">
      <style:text-properties fo:color="#000000" style:font-name="Arial" officeooo:rsid="00176fcb" style:font-name-asian="Verdana" style:font-name-complex="Verdana"/>
    </style:style>
    <style:style style:name="T27" style:family="text">
      <style:text-properties fo:color="#000000" style:font-name="Arial" fo:font-size="12pt" style:font-name-asian="Verdana" style:font-size-asian="12pt" style:font-name-complex="Verdana" style:font-size-complex="12pt"/>
    </style:style>
    <style:style style:name="T28" style:family="text">
      <style:text-properties fo:color="#000000" style:font-name="Arial" fo:font-size="12pt" officeooo:rsid="0012f7e5" style:font-name-asian="Verdana" style:font-size-asian="12pt" style:font-name-complex="Verdana" style:font-size-complex="12pt"/>
    </style:style>
    <style:style style:name="T29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30" style:family="text">
      <style:text-properties fo:color="#000000" style:font-name="Arial" fo:font-size="10pt" style:font-name-asian="Verdana" style:font-size-asian="10pt" style:font-name-complex="Verdana" style:font-size-complex="10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5eb13" style:font-weight-asian="bold" style:font-weight-complex="bold"/>
    </style:style>
    <style:style style:name="T33" style:family="text">
      <style:text-properties officeooo:rsid="00206844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19012b" style:font-size-asian="12pt" style:font-size-complex="12pt"/>
    </style:style>
    <style:style style:name="T36" style:family="text">
      <style:text-properties fo:font-size="12pt" officeooo:rsid="0012f7e5" style:font-size-asian="12pt" style:font-size-complex="12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0b6705"/>
    </style:style>
    <style:style style:name="T39" style:family="text">
      <style:text-properties officeooo:rsid="000d74b2"/>
    </style:style>
    <style:style style:name="T40" style:family="text">
      <style:text-properties officeooo:rsid="000e5238"/>
    </style:style>
    <style:style style:name="T41" style:family="text">
      <style:text-properties officeooo:rsid="0012f7e5"/>
    </style:style>
    <style:style style:name="T42" style:family="text">
      <style:text-properties fo:font-variant="normal" fo:text-transform="none" fo:color="#1b1b1b" style:font-name="Open Sans" fo:letter-spacing="normal" fo:font-style="normal" fo:font-weight="normal" officeooo:rsid="002dca84" style:font-name-asian="Verdana" style:font-name-complex="Verdana"/>
    </style:style>
    <style:style style:name="T43" style:family="text">
      <style:text-properties officeooo:rsid="0014e43a"/>
    </style:style>
    <style:style style:name="T44" style:family="text">
      <style:text-properties officeooo:rsid="00153c1b"/>
    </style:style>
    <style:style style:name="T45" style:family="text">
      <style:text-properties officeooo:rsid="00176fc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Trzcianka, </text:span><text:span text:style-name="T8">dnia </text:span><text:span text:style-name="T9">30</text:span><text:span text:style-name="T8"> listopada 2020 r.</text:span></text:p>
      <text:p text:style-name="P15"/>
      <text:p text:style-name="P3">OGŁOSZENIE</text:p>
      <text:p text:style-name="P3">O PISEMNYM PRZETARGU NIEOGRANICZONYM</text:p>
      <text:p text:style-name="P3">NA SPRZEDAŻ <text:s/><text:span text:style-name="T38">16</text:span> SZTUK DRZEW <text:span text:style-name="T1"><text:s/></text:span>„NA PNIU” W MIEJSCOWOŚCI <text:span text:style-name="T38">TRZCIANKA</text:span></text:p>
      <text:p text:style-name="P3"/>
      <text:p text:style-name="P5">Na podstawie art. 70 Kodeksu cywilnego i Zarządzenia N<text:span text:style-name="T2">r</text:span> <text:span text:style-name="T3">64/20</text:span> Burmistrza Trzcianki z dnia <text:s text:c="9"/>2 lipca 20<text:span text:style-name="T3">20</text:span>r. w sprawie powołania komisji do sprzedaży drewna stanowiącego mienie gminy Trzcianka, Burmistrz Trzcianki ogłasza pisemny przetarg nieograniczony na sprzedaż <text:span text:style-name="T39">16</text:span> sztuk drzew nieściętych, stojących „na pniu”, które rosną na działce o numerze ewidencyjnym <text:span text:style-name="T39">309/34</text:span>, w obrębie miejscowości Trzcianka.</text:p>
      <text:p text:style-name="P5"/>
      <text:p text:style-name="P4">I. Dane Sprzedającego:</text:p>
      <text:p text:style-name="P5">Gmina Trzcianka, ul. Sikorskiego 7, 64-980 Trzcianka, NIP 763 20 94 861, tel. 67 352 73 11</text:p>
      <text:p text:style-name="P5"/>
      <text:p text:style-name="P4">II. Opis przedmiotu sprzedaży, ogólne postanowienia :</text:p>
      <text:list xml:id="list2072602808" text:style-name="L1">
        <text:list-item>
          <text:p text:style-name="P24">Przedmiotem sprzedaży są drzewa nieścięte, stojące „na pniu”, które rosną na działce o numerze ewidencyjnym <text:span text:style-name="T39">309/34</text:span>, w obrębie miejscowości <text:span text:style-name="T39">Trzcianka,</text:span> opisane <text:s/>w załączniku nr 3 do niniejszego ogłoszenia.</text:p>
        </text:list-item>
        <text:list-item>
          <text:p text:style-name="P24">Pisemny przetarg nieograniczony wygrywa ten uczestnik przetargu, który złoży ofertę <text:line-break/>z najwyższą ceną. Wygrywający przetarg (Nabywca) zobowiązany będzie do kupienia <text:line-break/>od Sprzedającego <text:s/>ww. drzew, tj. do ich wycinki, uprzątnięcia gałęzi po ściętych drzewach, uprzątnięcia trocin i zabrania drewna.</text:p>
        </text:list-item>
        <text:list-item>
          <text:p text:style-name="P25"><text:span text:style-name="Domyślna_20_czcionka_20_akapitu"><text:span text:style-name="T6">Cena wywoławcza pozyskanego w wyniku wyrębu </text:span></text:span><text:span text:style-name="Domyślna_20_czcionka_20_akapitu"><text:span text:style-name="T7">16</text:span></text:span><text:span text:style-name="Domyślna_20_czcionka_20_akapitu"><text:span text:style-name="T6"> sztuk drzew drewna wynosi</text:span></text:span><text:span text:style-name="Domyślna_20_czcionka_20_akapitu"><text:span text:style-name="T10"> <text:line-break/></text:span></text:span><text:span text:style-name="Domyślna_20_czcionka_20_akapitu"><text:span text:style-name="T14">814,98</text:span></text:span><text:span text:style-name="Domyślna_20_czcionka_20_akapitu"><text:span text:style-name="T11"> </text:span></text:span><text:span text:style-name="Domyślna_20_czcionka_20_akapitu"><text:span text:style-name="T10">zł zł brutto</text:span></text:span><text:span text:style-name="Domyślna_20_czcionka_20_akapitu"><text:span text:style-name="T6"> </text:span></text:span><text:span text:style-name="Domyślna_20_czcionka_20_akapitu"><text:span text:style-name="T10">(słownie: </text:span></text:span><text:span text:style-name="Domyślna_20_czcionka_20_akapitu"><text:span text:style-name="T14">osiem</text:span></text:span><text:span text:style-name="Domyślna_20_czcionka_20_akapitu"><text:span text:style-name="T12">set </text:span></text:span><text:span text:style-name="Domyślna_20_czcionka_20_akapitu"><text:span text:style-name="T14">czternaście</text:span></text:span><text:span text:style-name="Domyślna_20_czcionka_20_akapitu"><text:span text:style-name="T10"> złotych </text:span></text:span><text:span text:style-name="Domyślna_20_czcionka_20_akapitu"><text:span text:style-name="T14">98</text:span></text:span><text:span text:style-name="Domyślna_20_czcionka_20_akapitu"><text:span text:style-name="T10">/100)</text:span></text:span><text:span text:style-name="Domyślna_20_czcionka_20_akapitu"><text:span text:style-name="T6">. Cena obejmuje wszystkie koszty związane ze ścięciem drzew, tj.: ścinkę drzew, uprzątnięcie gałęzi po ściętych drzewach, <text:s/>uprzątnięcie trocin, wywóz drewna.</text:span></text:span></text:p>
        </text:list-item>
        <text:list-item>
          <text:p text:style-name="P24">Nabywca, którym staje się wygrywający przetarg, zobowiązany jest do podpisania umowy ze Sprzedającym, która będzie regulowała sposób i zasadę usunięcia drzew.</text:p>
        </text:list-item>
      </text:list>
      <text:p text:style-name="P5"/>
      <text:p text:style-name="P4">III. Warunek uczestnictwa w przetargu:</text:p>
      <text:p text:style-name="P5">Warunkiem uczestnictwa w przetargu jest złożenie oferty, na druku będącym załącznikiem <text:s text:c="10"/>do niniejszego ogłoszenia.</text:p>
      <text:p text:style-name="P5"/>
      <text:p text:style-name="P13"><text:span text:style-name="Domyślna_20_czcionka_20_akapitu"><text:span text:style-name="T10">IV. Kryterium oceny oferty:</text:span></text:span></text:p>
      <text:p text:style-name="P5">Kryterium oceny oferty jest zaproponowana przez Kupującego cena – 100%, jednak nie niższa, <text:s text:c="4"/>niż cena wyjściowa Sprzedającego.</text:p>
      <text:p text:style-name="P5"/>
      <text:p text:style-name="P4">V. Termin wykonania zobowiązań umowy:</text:p>
      <text:p text:style-name="P5">Do dnia <text:span text:style-name="T40">15</text:span>.<text:span text:style-name="T40">03.2021</text:span>r.</text:p>
      <text:p text:style-name="P5"/>
      <text:p text:style-name="P4">VI. Termin składania ofert:</text:p>
      <text:p text:style-name="P13"><text:span text:style-name="Domyślna_20_czcionka_20_akapitu"><text:span text:style-name="T6">Pisemne oferty należy składać elektronicznie lub listownie lub osobiście w siedzibie Zamawiającego, na adres: Urząd Miejski Trzcianki, ul. Sikorskiego 7, 64-980 Trzcianka, <text:s text:c="16"/>e-mail zielen</text:span></text:span><text:a xlink:type="simple" xlink:href="mailto:ratusz@trzcianka.pl" text:style-name="Internet_20_link" text:visited-style-name="Visited_20_Internet_20_Link"><text:span text:style-name="Domyślna_20_czcionka_20_akapitu"><text:span text:style-name="T5">@trzcianka.pl</text:span></text:span></text:a><text:span text:style-name="Domyślna_20_czcionka_20_akapitu"><text:span text:style-name="T6"> </text:span></text:span><text:span text:style-name="Domyślna_20_czcionka_20_akapitu"><text:span text:style-name="T10">w terminie </text:span></text:span><text:span text:style-name="Domyślna_20_czcionka_20_akapitu"><text:span text:style-name="T13">do </text:span></text:span><text:span text:style-name="Domyślna_20_czcionka_20_akapitu"><text:span text:style-name="T15">14</text:span></text:span><text:span text:style-name="Domyślna_20_czcionka_20_akapitu"><text:span text:style-name="T13">.</text:span></text:span><text:span text:style-name="Domyślna_20_czcionka_20_akapitu"><text:span text:style-name="T15">12</text:span></text:span><text:span text:style-name="Domyślna_20_czcionka_20_akapitu"><text:span text:style-name="T13">.2020</text:span></text:span><text:span text:style-name="Domyślna_20_czcionka_20_akapitu"><text:span text:style-name="T10">r. do godz. 1</text:span></text:span><text:span text:style-name="Domyślna_20_czcionka_20_akapitu"><text:span text:style-name="T16">0</text:span></text:span><text:span text:style-name="Domyślna_20_czcionka_20_akapitu"><text:span text:style-name="T10">:00. </text:span></text:span><text:span text:style-name="Domyślna_20_czcionka_20_akapitu"><text:span text:style-name="T17">Wszelkich</text:span></text:span><text:span text:style-name="Domyślna_20_czcionka_20_akapitu"><text:span text:style-name="T10"> </text:span></text:span><text:span text:style-name="Domyślna_20_czcionka_20_akapitu"><text:span text:style-name="T17">informacji, dotyczących przetargu, udziela <text:s/></text:span></text:span><text:span text:style-name="Domyślna_20_czcionka_20_akapitu"><text:span text:style-name="T18">Anna Sokalska</text:span></text:span><text:span text:style-name="Domyślna_20_czcionka_20_akapitu"><text:span text:style-name="T17">, tel. 662 239 037 lub 673 527 357.</text:span></text:span></text:p>
      <text:p text:style-name="P5">Na ofertę składa się wypełniony formularz ofertowy w zamkniętej kopercie, opisanej:<text:line-break/><text:span text:style-name="T31">"Oferta w ramach pisemnego przetargu nieograniczonego na sprzedaż </text:span><text:span text:style-name="T32">16</text:span><text:span text:style-name="T31"> sztuk drzew <text:s text:c="6"/>"na pniu" w miejscowości </text:span><text:span text:style-name="T32">Trzcianka</text:span><text:span text:style-name="T31">" </text:span>oraz danymi składającego ofertę.</text:p>
      <text:p text:style-name="P4">Zamawiający zastrzega sobie prawo odstąpienia od przetargu ofertowego bez podania przyczyny.</text:p>
      <text:p text:style-name="P7"/>
      <text:p text:style-name="P6">Załączniki:</text:p>
      <text:list xml:id="list4285707578" text:style-name="L2">
        <text:list-item>
          <text:p text:style-name="P23">formularz ofertowy</text:p>
        </text:list-item>
        <text:list-item>
          <text:p text:style-name="P23">projekt umowy</text:p>
        </text:list-item>
        <text:list-item>
          <text:p text:style-name="P23">informacja dotycząca poszczególnych drzew</text:p>
          <text:p text:style-name="P23"/>
        </text:list-item>
      </text:list>
      <text:p text:style-name="P16"><text:soft-page-break/>Załącznik nr 1</text:p>
      <text:p text:style-name="P17">do ogłoszenia o pisemnym przetargu nieograniczonym na sprzedaż <text:span text:style-name="T41">16 </text:span>sztuk drzew "na pniu" w miejscowości Trzcianka z dnia <text:span text:style-name="T45">30.11.2020</text:span>r.</text:p>
      <text:p text:style-name="P17"/>
      <text:p text:style-name="P7">..........................................</text:p>
      <text:p text:style-name="P7"/>
      <text:p text:style-name="P7">.........................................</text:p>
      <text:p text:style-name="P7"/>
      <text:p text:style-name="P7">.........................................</text:p>
      <text:p text:style-name="P7"/>
      <text:p text:style-name="P7">……………………………...</text:p>
      <text:p text:style-name="P6">dane i <text:s/>adres Kupującego, nr tel.</text:p>
      <text:p text:style-name="P7"/>
      <text:p text:style-name="P7"/>
      <text:p text:style-name="P11">OFERTA</text:p>
      <text:p text:style-name="P1">w ramach pisemnego przetargu nieograniczonego</text:p>
      <text:p text:style-name="P1">na sprzedaż <text:s/><text:span text:style-name="T41">16</text:span> sztuk drzew „na pniu” w miejscowości <text:span text:style-name="T41">Trzcianka</text:span>.</text:p>
      <text:p text:style-name="P3"/>
      <text:p text:style-name="P14"><text:span text:style-name="Domyślna_20_czcionka_20_akapitu"><text:span text:style-name="T19">1.</text:span></text:span><text:span text:style-name="Domyślna_20_czcionka_20_akapitu"><text:span text:style-name="T22"> Nawiązując do postępowania prowadzonego w trybie ogłoszenia o pisemnym przetargu nieograniczonym z dnia </text:span></text:span><text:span text:style-name="Domyślna_20_czcionka_20_akapitu"><text:span text:style-name="T26">30</text:span></text:span><text:span text:style-name="Domyślna_20_czcionka_20_akapitu"><text:span text:style-name="T25"> listopada</text:span></text:span><text:span text:style-name="Domyślna_20_czcionka_20_akapitu"><text:span text:style-name="T23"> 2020</text:span></text:span><text:span text:style-name="Domyślna_20_czcionka_20_akapitu"><text:span text:style-name="T22">r., na podstawie kodeksu cywilnego<text:line-break/>(</text:span></text:span><text:span text:style-name="Domyślna_20_czcionka_20_akapitu"><text:span text:style-name="T42">Dz.U.2020.174 z dnia 2020.10.08</text:span></text:span><text:span text:style-name="Domyślna_20_czcionka_20_akapitu"><text:span text:style-name="T22">), zgłaszam chęć zawarcia umowy ze Sprzedającym oraz</text:span></text:span></text:p>
      <text:p text:style-name="P7"/>
      <text:p text:style-name="P1">oferuję cenę za ww. drzewa w wysokości brutto:</text:p>
      <text:p text:style-name="P7"/>
      <text:p text:style-name="P7"/>
      <text:p text:style-name="P9">................................zł brutto (słownie:.....................................................................................................................)</text:p>
      <text:p text:style-name="P9"/>
      <text:p text:style-name="P13"><text:span text:style-name="Domyślna_20_czcionka_20_akapitu"><text:span text:style-name="T19">2.</text:span></text:span><text:span text:style-name="Domyślna_20_czcionka_20_akapitu"><text:span text:style-name="T22"> Oświadczam, że zapoznałem się z treścią ogłoszenia o pisemnym przetargu nieograniczonym na sprzedaż </text:span></text:span><text:span text:style-name="Domyślna_20_czcionka_20_akapitu"><text:span text:style-name="T25">16 </text:span></text:span><text:span text:style-name="Domyślna_20_czcionka_20_akapitu"><text:span text:style-name="T22">sztuk drzew „na pniu”</text:span></text:span><text:span text:style-name="Domyślna_20_czcionka_20_akapitu"><text:span text:style-name="T27">, które rosną <text:s/>na działce o numerze ewidencyjnym </text:span></text:span><text:span text:style-name="Domyślna_20_czcionka_20_akapitu"><text:span text:style-name="T28">309/34</text:span></text:span><text:span text:style-name="Domyślna_20_czcionka_20_akapitu"><text:span text:style-name="T27"> w obrębie miejscowości Trzcianka oraz, że nie wnoszę </text:span></text:span><text:span text:style-name="Domyślna_20_czcionka_20_akapitu"><text:span text:style-name="T22">zastrzeżeń, natomiast ewentualne informacje, wyjaśnienia, konieczne <text:s/>do złożenia oferty, zdobyłem przed upływem terminu do składania ofert.</text:span></text:span></text:p>
      <text:p text:style-name="P13"><text:span text:style-name="Domyślna_20_czcionka_20_akapitu"><text:span text:style-name="T19">3. </text:span></text:span><text:span text:style-name="Domyślna_20_czcionka_20_akapitu"><text:span text:style-name="T29">Akceptuję wszystkie warunki udziału w postępowaniu określone w treści ogłoszenia <text:s text:c="6"/>o pisemnym przetargu nieograniczonym. Akceptuję wszystkie warunki umowy określone <text:s text:c="13"/>w projekcie umowy.</text:span></text:span></text:p>
      <text:p text:style-name="P13"><text:span text:style-name="Domyślna_20_czcionka_20_akapitu"><text:span text:style-name="T19">4.</text:span></text:span><text:span text:style-name="Domyślna_20_czcionka_20_akapitu"><text:span text:style-name="T22"> Oświadczam, że zapoznałem się z terminami wykonania zobowiązań określonymi <text:s text:c="8"/>w umowie.</text:span></text:span></text:p>
      <text:p text:style-name="P13"><text:span text:style-name="Domyślna_20_czcionka_20_akapitu"><text:span text:style-name="T19">5. </text:span></text:span><text:span text:style-name="Domyślna_20_czcionka_20_akapitu"><text:span text:style-name="T22">Zapoznałem się z terenem, na którym rosną drzewa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.......................................</text:p>
      <text:p text:style-name="P20">Podpis Wykonawcy</text:p>
      <text:p text:style-name="P20">(osoby upoważnionej)</text:p>
      <text:p text:style-name="P7"/>
      <text:p text:style-name="P7"/>
      <text:p text:style-name="P7"/>
      <text:p text:style-name="P13"><text:soft-page-break/><text:span text:style-name="Domyślna_20_czcionka_20_akapitu"><text:span text:style-name="T6">Miejscowość, data .</text:span></text:span><text:span text:style-name="Domyślna_20_czcionka_20_akapitu"><text:span text:style-name="T22">................................................</text:span></text:span></text:p>
      <text:p text:style-name="P7"/>
      <text:p text:style-name="P16">Załącznik nr 2</text:p>
      <text:p text:style-name="P17">do ogłoszenia o pisemnym przetargu nieograniczonym na sprzedaż <text:span text:style-name="T41">16 </text:span>sztuk drzew<text:span text:style-name="T4"> </text:span>"na pniu" w miejscowości <text:span text:style-name="T41">Trzcianka </text:span>z dnia <text:span text:style-name="T45">30.11.2020</text:span>r.</text:p>
      <text:p text:style-name="P7"/>
      <text:p text:style-name="P7"/>
      <text:p text:style-name="P7"/>
      <text:p text:style-name="P1">U M O W A <text:s text:c="2"/>(projekt)</text:p>
      <text:p text:style-name="P1"/>
      <text:p text:style-name="P1"/>
      <text:p text:style-name="P7">zawarta w Trzciance, dnia………………………………….pomiędzy:</text:p>
      <text:p text:style-name="P7">Gmina Trzcianka, ul. Sikorskiego 7, 64-980 Trzcianka,</text:p>
      <text:p text:style-name="P7">zwana w dalszej części umowy „Sprzedającym”, którego reprezentuje:</text:p>
      <text:p text:style-name="P7">1. Pan Krzysztof <text:s/>Wojciech Jaworski – <text:s/>Burmistrz Trzcianki</text:p>
      <text:p text:style-name="P7">a:…………………………………………………………………………………………………………</text:p>
      <text:p text:style-name="P7">zwanym w dalszej części umowy „Nabywcą” </text:p>
      <text:p text:style-name="P7"><text:s text:c="3"/>….........................................................................................................................................</text:p>
      <text:p text:style-name="P7"><text:s text:c="3"/>REGON....................................NIP....................................PESEL......................................</text:p>
      <text:p text:style-name="P7"><text:s text:c="3"/>którego reprezentuje:</text:p>
      <text:p text:style-name="P7">1……………………………………………………………………….</text:p>
      <text:p text:style-name="P7">W wyniku rozstrzygnięcia pisemnego przetargu nieograniczonego na sprzedaż <text:span text:style-name="T41">16</text:span> sztuk drzew <text:span text:style-name="T33"><text:s/></text:span>"na pniu" w miejscowości Trzcianka została zawarta umowa następującej treści:</text:p>
      <text:p text:style-name="P7"/>
      <text:p text:style-name="P1">§ 1</text:p>
      <text:p text:style-name="P8">1. Sprzedający sprzedaje Nabywcy <text:span text:style-name="T41">16</text:span> sztuk drzew, opisanych w załączniku nr 3 do ogłoszenia <text:span text:style-name="T2">z dnia 30 listopada 2020r.,</text:span> o pisemnym przetargu nieograniczonym na sprzedaż <text:span text:style-name="T41">16</text:span> sztuk drzew "na pniu", które rosną na <text:span text:style-name="Domyślna_20_czcionka_20_akapitu"><text:span text:style-name="T34">działce o numerze ewidencyjnym </text:span></text:span><text:span text:style-name="Domyślna_20_czcionka_20_akapitu"><text:span text:style-name="T36">309/34</text:span></text:span><text:span text:style-name="Domyślna_20_czcionka_20_akapitu"><text:span text:style-name="T34"> w obrębie miejscowości </text:span></text:span><text:span text:style-name="Domyślna_20_czcionka_20_akapitu"><text:span text:style-name="T35">Trzcianka</text:span></text:span><text:span text:style-name="Domyślna_20_czcionka_20_akapitu"><text:span text:style-name="T34">.</text:span></text:span></text:p>
      <text:p text:style-name="P7">Nabywca, w ramach zawartej umowy jest zobowiązany do:</text:p>
      <text:p text:style-name="P7">a) wycinki przedmiotowych drzew,</text:p>
      <text:p text:style-name="P7">b) wywozu gałęzi i pozyskanego drewna,</text:p>
      <text:p text:style-name="P7">c) uprzątnięcia terenu po wyciętych drzewach.</text:p>
      <text:p text:style-name="P7">2. Nabywca winien:</text:p>
      <text:p text:style-name="P13"><text:span text:style-name="Domyślna_20_czcionka_20_akapitu"><text:span text:style-name="T22">a) </text:span></text:span><text:span text:style-name="Domyślna_20_czcionka_20_akapitu"><text:span text:style-name="T19">usunąć drzewa</text:span></text:span><text:span text:style-name="Domyślna_20_czcionka_20_akapitu"><text:span text:style-name="T22"> </text:span></text:span><text:span text:style-name="Domyślna_20_czcionka_20_akapitu"><text:span text:style-name="T19">objęte umową i </text:span></text:span><text:span text:style-name="Domyślna_20_czcionka_20_akapitu"><text:span text:style-name="T20">jednocześnie</text:span></text:span><text:span text:style-name="Domyślna_20_czcionka_20_akapitu"><text:span text:style-name="T24"> </text:span></text:span><text:span text:style-name="Domyślna_20_czcionka_20_akapitu"><text:span text:style-name="T19">uprzątnąć teren</text:span></text:span><text:span text:style-name="Domyślna_20_czcionka_20_akapitu"><text:span text:style-name="T22"> </text:span></text:span><text:span text:style-name="Domyślna_20_czcionka_20_akapitu"><text:span text:style-name="T19">w terminie <text:s text:c="18"/>do <text:s/></text:span></text:span><text:span text:style-name="Domyślna_20_czcionka_20_akapitu"><text:span text:style-name="T21">15 marca 2021</text:span></text:span><text:span text:style-name="Domyślna_20_czcionka_20_akapitu"><text:span text:style-name="T19">r.</text:span></text:span></text:p>
      <text:p text:style-name="P7">b) prowadzić roboty związane z wycinką, załadunkiem i transportem drewna zgodnie <text:s text:c="10"/>z przepisami bezpieczeństwa ruchu drogowego oraz przepisami bezpieczeństwa i higieny pracy,</text:p>
      <text:p text:style-name="P7">c) prowadzić roboty z zachowaniem ciągłości ruchu drogowego przy możliwości jego ograniczenia i krótkotrwałego wstrzymania,</text:p>
      <text:p text:style-name="P7">d) utrzymywać miejsce prowadzenia prac w należytym porządku,</text:p>
      <text:p text:style-name="P7">e) ściąć drzewa możliwie równo z powierzchnią ziemi.</text:p>
      <text:p text:style-name="P7">3. <text:s/>Powinności, o których mowa w powyższych punktach Nabywca spełni na własny koszt.</text:p>
      <text:p text:style-name="P7">4. <text:s/>Dozwolone jest krótkotrwałe składowanie drewna i gałęzi na terenie w/w działki.</text:p>
      <text:p text:style-name="P7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7">6. <text:s/>Nabywca odpowiada za działania, uchybienia i zaniechania osób, z których pomocą wykonuje zadanie jak za własne.</text:p>
      <text:p text:style-name="P12"><text:soft-page-break/></text:p>
      <text:p text:style-name="P1">§ 2</text:p>
      <text:p text:style-name="P10">1. Nabywca od dnia zawarcie umowy ze Sprzedającym ponosi całkowitą i wyłączną</text:p>
      <text:p text:style-name="P10">odpowiedzialność za szkody wyrządzone Sprzedającemu lub osobom trzecim będące</text:p>
      <text:p text:style-name="P10">skutkiem prowadzenia prac przez Nabywcę.</text:p>
      <text:p text:style-name="P10"/>
      <text:p text:style-name="P10">2. Jeżeli osoba trzecia skieruje do Sprzedającego jakiekolwiek roszczenie będące</text:p>
      <text:p text:style-name="P10">skutkiem prowadzenia prac przez Nabywcę, Nabywca zwolni Sprzedającego od tych</text:p>
      <text:p text:style-name="P10">roszczeń.</text:p>
      <text:p text:style-name="P10"/>
      <text:p text:style-name="P1">§ 3</text:p>
      <text:p text:style-name="P7">1. Nabywca nabędzie <text:span text:style-name="T43">16</text:span> sztuk drzew opisanych w załączniku nr 3 do ogłoszenia o pisemnym przetargu nieograniczonym na sprzedaż <text:span text:style-name="T43">16</text:span> sztuk drzew "na pniu" w miejscowości <text:span text:style-name="T4">Trzcianka</text:span> z dnia <text:span text:style-name="T45">30.11.2020</text:span>r. po cenie ………………….<text:span text:style-name="T37">.…….</text:span> oferowanej <text:s/>w dniu ………………………... w ramach pisemnego przetargu nieograniczonego.</text:p>
      <text:p text:style-name="P7">2. Należność za uprzątnięte drzewa należy wpłacić na konto Bank PEKAO S.A. I/O Trzcianka <text:s/>80-1240-3741-1111-0000-4456-5279, najpóźniej w ciągu 14 dni od <text:s/>zawarcia umowy.</text:p>
      <text:p text:style-name="P7"/>
      <text:p text:style-name="P1">§ 4</text:p>
      <text:p text:style-name="P7">1. Nabywca zapłaci Sprzedającemu karę umowną:</text:p>
      <text:p text:style-name="P7">a) za nieterminowe wykonanie zobowiązań umowy o których mowa w §1 lit. od a) do c) niniejszej umowy, w wysokości 5% całkowitej kwoty należnej Sprzedającemu, za każdy dzień zwłoki.</text:p>
      <text:p text:style-name="P7">d) z tytułu odstąpienia od umowy przez <text:span text:style-name="T4">którakolwiek</text:span> ze stron z przyczyn zawinionych przez Nabywcę, w wysokości 50% całkowitej kwoty należnej Sprzedającemu. Odstąpienie od umowy musi być wyrażone – pod rygorem nieważności - w formie pisemnej, wraz <text:s text:c="9"/>z uzasadnieniem.</text:p>
      <text:p text:style-name="P7">2. Zapłata kary nastąpi poprzez wpłatę należnej kwoty na konto Sprzedającego.</text:p>
      <text:p text:style-name="P7">Nałożenie kary będzie miało formę pisemną, ze wskazaniem przyczyny, należnej kwoty, numeru konta Sprzedającego i terminu dokonania wpłaty.</text:p>
      <text:p text:style-name="P7">3. Sprzedający zastrzega sobie prawo do dochodzenia odszkodowania ponad kary</text:p>
      <text:p text:style-name="P7">umowne, w <text:span text:style-name="T4">szczególności</text:span> w przypadku zniszczenia drogi lub wycinki większej ilości drzew, niż wymienione w przetargu.</text:p>
      <text:p text:style-name="P7"/>
      <text:p text:style-name="P2">§ 5</text:p>
      <text:p text:style-name="P7">1. Wszelkie zmiany niniejszej umowy wymagają zgody stron wyrażonej na piśmie</text:p>
      <text:p text:style-name="P7">w formie aneksu, pod rygorem nieważności.</text:p>
      <text:p text:style-name="P7">2. Nabywca bez pisemnej zgody Sprzedającego, pod rygorem nieważności, nie</text:p>
      <text:p text:style-name="P7">może przenieść wierzytelności wynikającej z niniejszej umowy na osoby trzecie.</text:p>
      <text:p text:style-name="P7">3. W sprawach nieunormowanych niniejszą umową, a dotyczących jej przedmiotu,</text:p>
      <text:p text:style-name="P7">mają zastosowanie przepisy kodeksu cywilnego.</text:p>
      <text:p text:style-name="P7">4. Ewentualne spory wynikłe z niniejszej umowy rozstrzygać będzie sąd właściwy</text:p>
      <text:p text:style-name="P7">dla Sprzedającego.</text:p>
      <text:p text:style-name="P7">5. Umowę sporządzono w trzech jednobrzmiących egzemplarzach: jednym dla</text:p>
      <text:p text:style-name="P7">Nabywcy i dwóch dla Sprzedającego.</text:p>
      <text:p text:style-name="P7"/>
      <text:p text:style-name="P21">SPRZEDAJĄCY <text:s text:c="60"/>NABYWCA</text:p>
      <text:p text:style-name="P21"/>
      <text:p text:style-name="P21"/>
      <text:p text:style-name="P21"/>
      <text:p text:style-name="P21"/>
      <text:p text:style-name="P22"><text:soft-page-break/><text:span text:style-name="Domyślna_20_czcionka_20_akapitu"><text:span text:style-name="T22"><text:s text:c="30"/></text:span></text:span><text:span text:style-name="Domyślna_20_czcionka_20_akapitu"><text:span text:style-name="T30">Załącznik nr 3</text:span></text:span></text:p>
      <text:p text:style-name="P17">do ogłoszenia o pisemnym przetargu nieograniczonym na sprzedaż <text:s/><text:span text:style-name="T43">16</text:span> sztuk drzew "na pniu" w miejscowości Trzcianka z dnia <text:span text:style-name="T45">30.11.2020</text:span>r.</text:p>
      <text:p text:style-name="P18"/>
      <text:p text:style-name="P18"/>
      <text:p text:style-name="P18"/>
      <text:p text:style-name="P11">WYKAZ DRZEW DO USUNIĘCIA ZAWARTYCH</text:p>
      <text:p text:style-name="P11">W PISEMNYM PRZETARGU NIEOGRANICZONYM</text:p>
      <text:p text:style-name="P1">na sprzedaż <text:s/>1<text:span text:style-name="T44">6</text:span> sztuk drzew „na pniu” w miejscowości Trzcianka.</text:p>
      <text:p text:style-name="P1"/>
      <text:p text:style-name="P1"/>
      <text:p text:style-name="P1"/>
      <text:p text:style-name="P1"/>
      <text:p text:style-name="P1"><draw:frame draw:style-name="fr1" draw:name="Obiekt1" text:anchor-type="paragraph" svg:x="0.628cm" svg:y="0.012cm" svg:width="16.97cm" svg:height="13.162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1:56:24.288000000</meta:creation-date>
    <meta:print-date>2020-11-26T13:38:18.830000000</meta:print-date>
    <dc:date>2020-11-30T14:13:49.635000000</dc:date>
    <meta:editing-duration>PT26M45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1" meta:page-count="5" meta:paragraph-count="112" meta:word-count="1247" meta:character-count="9829" meta:non-whitespace-character-count="84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mm"/>
    </style:style>
    <style:style style:name="co2" style:family="table-column">
      <style:table-column-properties fo:break-before="auto" style:column-width="20.71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3.56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0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Miejscowość</text:p>
          </table:table-cell>
          <table:table-cell table:style-name="ce1" office:value-type="string" calcext:value-type="string">
            <text:p>Numer działki</text:p>
          </table:table-cell>
          <table:table-cell table:style-name="ce1" office:value-type="string" calcext:value-type="string">
            <text:p>Gatunek drzewa</text:p>
          </table:table-cell>
          <table:table-cell table:style-name="ce1" office:value-type="string" calcext:value-type="string">
            <text:p>Oznaczenie drzewa w terenie</text:p>
          </table:table-cell>
          <table:table-cell table:style-name="ce1" office:value-type="string" calcext:value-type="string">
            <text:p>Pierśnica [cm] </text:p>
          </table:table-cell>
          <table:table-cell table:style-name="ce1" office:value-type="string" calcext:value-type="string">
            <text:p><text:span text:style-name="T1">Ilość m</text:span><text:span text:style-name="T2">3</text:span><text:span text:style-name="T3"> </text:span></text:p>
          </table:table-cell>
          <table:table-cell table:style-name="ce1" office:value-type="string" calcext:value-type="string">
            <text:p>Cena za 1m<text:span text:style-name="T4">3</text:span><text:span text:style-name="T5"> brutto w tym 23% VAT</text:span></text:p>
          </table:table-cell>
          <table:table-cell table:style-name="ce1" office:value-type="string" calcext:value-type="string">
            <text:p>Wartość drewna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1" office:value-type="string" calcext:value-type="string" table:number-columns-spanned="1" table:number-rows-spanned="6">
            <text:p><text:s/>Trzcianka</text:p>
          </table:table-cell>
          <table:table-cell table:style-name="ce1" office:value-type="string" calcext:value-type="string" table:number-columns-spanned="1" table:number-rows-spanned="6">
            <text:p>309/34</text:p>
          </table:table-cell>
          <table:table-cell table:style-name="ce1" office:value-type="string" calcext:value-type="string" table:number-columns-spanned="1" table:number-rows-spanned="6">
            <text:p>Sosna pospolita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0.236" calcext:value-type="float">
            <text:p>0,236</text:p>
          </table:table-cell>
          <table:table-cell table:style-name="ce8" office:value-type="currency" office:currency="PLN" office:value="147.6" calcext:value-type="currency" table:number-columns-spanned="1" table:number-rows-spanned="6">
            <text:p>147,60 zł</text:p>
          </table:table-cell>
          <table:table-cell table:formula="of:=[.G2]*[.H2]" office:value-type="currency" office:currency="PLN" office:value="34.8336" calcext:value-type="currency">
            <text:p>34,83 zł</text:p>
          </table:table-cell>
        </table:table-row>
        <table:table-row table:style-name="ro2">
          <table:table-cell office:value-type="string" calcext:value-type="string">
            <text:p>2.</text:p>
          </table:table-cell>
          <table:covered-table-cell table:number-columns-repeated="3"/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.263" calcext:value-type="float">
            <text:p>0,263</text:p>
          </table:table-cell>
          <table:covered-table-cell/>
          <table:table-cell table:formula="of:=[.G3]*[.H2]" office:value-type="currency" office:currency="PLN" office:value="38.8188" calcext:value-type="currency">
            <text:p>38,82 zł</text:p>
          </table:table-cell>
        </table:table-row>
        <table:table-row table:style-name="ro2">
          <table:table-cell office:value-type="string" calcext:value-type="string">
            <text:p>3.</text:p>
          </table:table-cell>
          <table:covered-table-cell table:number-columns-repeated="3"/>
          <table:covered-table-cell table:style-name="ce5"/>
          <table:table-cell office:value-type="float" office:value="65" calcext:value-type="float">
            <text:p>65</text:p>
          </table:table-cell>
          <table:table-cell office:value-type="float" office:value="0.236" calcext:value-type="float">
            <text:p>0,236</text:p>
          </table:table-cell>
          <table:covered-table-cell/>
          <table:table-cell table:formula="of:=[.G4]*[.H2]" office:value-type="currency" office:currency="PLN" office:value="34.8336" calcext:value-type="currency">
            <text:p>34,83 zł</text:p>
          </table:table-cell>
        </table:table-row>
        <table:table-row table:style-name="ro2">
          <table:table-cell office:value-type="string" calcext:value-type="string">
            <text:p>4.</text:p>
          </table:table-cell>
          <table:covered-table-cell table:number-columns-repeated="3"/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0.772" calcext:value-type="float">
            <text:p>0,772</text:p>
          </table:table-cell>
          <table:covered-table-cell/>
          <table:table-cell table:formula="of:=[.G5]*[.H2]" office:value-type="currency" office:currency="PLN" office:value="113.9472" calcext:value-type="currency">
            <text:p>113,95 zł</text:p>
          </table:table-cell>
        </table:table-row>
        <table:table-row table:style-name="ro2">
          <table:table-cell office:value-type="string" calcext:value-type="string">
            <text:p>5.</text:p>
          </table:table-cell>
          <table:covered-table-cell table:number-columns-repeated="3"/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G6]*[.H2]" office:value-type="currency" office:currency="PLN" office:value="67.4532" calcext:value-type="currency">
            <text:p>67,45 zł</text:p>
          </table:table-cell>
        </table:table-row>
        <table:table-row table:style-name="ro2">
          <table:table-cell office:value-type="string" calcext:value-type="string">
            <text:p>6.</text:p>
          </table:table-cell>
          <table:covered-table-cell table:number-columns-repeated="3"/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G7]*[.H2]" office:value-type="currency" office:currency="PLN" office:value="67.4532" calcext:value-type="currency">
            <text:p>67,45 zł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1" office:value-type="string" calcext:value-type="string" table:number-columns-spanned="1" table:number-rows-spanned="10">
            <text:p>Trzcianka</text:p>
          </table:table-cell>
          <table:table-cell table:style-name="ce1" office:value-type="string" calcext:value-type="string" table:number-columns-spanned="1" table:number-rows-spanned="10">
            <text:p>309/34</text:p>
          </table:table-cell>
          <table:table-cell table:style-name="ce1" office:value-type="string" calcext:value-type="string" table:number-columns-spanned="1" table:number-rows-spanned="10">
            <text:p>Brzoza brodawkowata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0.272" calcext:value-type="float">
            <text:p>0,272</text:p>
          </table:table-cell>
          <table:table-cell table:style-name="ce15" office:value-type="currency" office:currency="PLN" office:value="166.05" calcext:value-type="currency" table:number-columns-spanned="1" table:number-rows-spanned="10">
            <text:p>166,05 zł</text:p>
          </table:table-cell>
          <table:table-cell table:formula="of:=[.G8]*[.H8]" office:value-type="currency" office:currency="PLN" office:value="45.1656" calcext:value-type="currency">
            <text:p>45,17 zł</text:p>
          </table:table-cell>
        </table:table-row>
        <table:table-row table:style-name="ro2">
          <table:table-cell office:value-type="string" calcext:value-type="string">
            <text:p>8.</text:p>
          </table:table-cell>
          <table:covered-table-cell table:number-columns-repeated="3"/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0.33" calcext:value-type="float">
            <text:p>0,33</text:p>
          </table:table-cell>
          <table:covered-table-cell/>
          <table:table-cell table:formula="of:=[.G9]*[.H8]" office:value-type="currency" office:currency="PLN" office:value="54.7965" calcext:value-type="currency">
            <text:p>54,80 zł</text:p>
          </table:table-cell>
        </table:table-row>
        <table:table-row table:style-name="ro2">
          <table:table-cell office:value-type="string" calcext:value-type="string">
            <text:p>9.</text:p>
          </table:table-cell>
          <table:covered-table-cell table:number-columns-repeated="3"/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0.301" calcext:value-type="float">
            <text:p>0,301</text:p>
          </table:table-cell>
          <table:covered-table-cell/>
          <table:table-cell table:formula="of:=[.G10]*[.H8]" office:value-type="currency" office:currency="PLN" office:value="49.98105" calcext:value-type="currency">
            <text:p>49,98 zł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covered-table-cell table:number-columns-repeated="3"/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0.428" calcext:value-type="float">
            <text:p>0,428</text:p>
          </table:table-cell>
          <table:covered-table-cell/>
          <table:table-cell table:formula="of:=[.G11]*[.H8]" office:value-type="currency" office:currency="PLN" office:value="71.0694" calcext:value-type="currency">
            <text:p>71,07 zł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covered-table-cell table:number-columns-repeated="3"/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0.62" calcext:value-type="float">
            <text:p>0,62</text:p>
          </table:table-cell>
          <table:covered-table-cell/>
          <table:table-cell table:formula="of:=[.H8]*[.G12]" office:value-type="currency" office:currency="PLN" office:value="102.951" calcext:value-type="currency">
            <text:p>102,95 zł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covered-table-cell table:number-columns-repeated="3"/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0.895" calcext:value-type="float">
            <text:p>0,895</text:p>
          </table:table-cell>
          <table:covered-table-cell/>
          <table:table-cell table:formula="of:=[.H8]*[.G13]" office:value-type="currency" office:currency="PLN" office:value="148.61475" calcext:value-type="currency">
            <text:p>148,61 zł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covered-table-cell table:number-columns-repeated="3"/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0.706" calcext:value-type="float">
            <text:p>0,706</text:p>
          </table:table-cell>
          <table:covered-table-cell/>
          <table:table-cell table:formula="of:=[.H8]*[.G14]" office:value-type="currency" office:currency="PLN" office:value="117.2313" calcext:value-type="currency">
            <text:p>117,23 zł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covered-table-cell table:number-columns-repeated="3"/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0.579" calcext:value-type="float">
            <text:p>0,579</text:p>
          </table:table-cell>
          <table:covered-table-cell/>
          <table:table-cell table:formula="of:=[.G15]*[.H8]" office:value-type="currency" office:currency="PLN" office:value="96.14295" calcext:value-type="currency">
            <text:p>96,14 zł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covered-table-cell table:number-columns-repeated="3"/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0.798" calcext:value-type="float">
            <text:p>0,798</text:p>
          </table:table-cell>
          <table:covered-table-cell/>
          <table:table-cell table:formula="of:=[.H8]*[.G16]" office:value-type="currency" office:currency="PLN" office:value="132.5079" calcext:value-type="currency">
            <text:p>132,51 zł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covered-table-cell table:number-columns-repeated="3"/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1.589" calcext:value-type="float">
            <text:p>1,589</text:p>
          </table:table-cell>
          <table:covered-table-cell/>
          <table:table-cell table:formula="of:=[.G17]*[.H8]" office:value-type="currency" office:currency="PLN" office:value="263.85345" calcext:value-type="currency">
            <text:p>263,85 zł</text:p>
          </table:table-cell>
        </table:table-row>
        <table:table-row table:style-name="ro3">
          <table:table-cell office:value-type="string" calcext:value-type="string">
            <text:p>17.</text:p>
          </table:table-cell>
          <table:table-cell office:value-type="string" calcext:value-type="string">
            <text:p>Trzcianka</text:p>
          </table:table-cell>
          <table:table-cell office:value-type="string" calcext:value-type="string">
            <text:p>309/34</text:p>
          </table:table-cell>
          <table:table-cell office:value-type="string" calcext:value-type="string">
            <text:p>Dąb szypułkowy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.067" calcext:value-type="float">
            <text:p>1,067</text:p>
          </table:table-cell>
          <table:table-cell table:style-name="ce15" office:value-type="currency" office:currency="PLN" office:value="178.35" calcext:value-type="currency">
            <text:p>178,35 zł</text:p>
          </table:table-cell>
          <table:table-cell table:style-name="ce15" table:formula="of:=[.H18]*[.G18]" office:value-type="currency" office:currency="PLN" office:value="190.29945" calcext:value-type="currency">
            <text:p>190,30 zł</text:p>
          </table:table-cell>
        </table:table-row>
        <table:table-row table:style-name="ro2">
          <table:table-cell table:style-name="ce3" office:value-type="string" calcext:value-type="string" table:number-columns-spanned="6" table:number-rows-spanned="1">
            <text:p>Razem</text:p>
          </table:table-cell>
          <table:covered-table-cell table:number-columns-repeated="5" table:style-name="ce2"/>
          <table:table-cell table:formula="of:=SUM([.G2:.G18])" office:value-type="float" office:value="10.006" calcext:value-type="float">
            <text:p>10,006</text:p>
          </table:table-cell>
          <table:table-cell/>
          <table:table-cell table:formula="of:=SUM([.I2:.I18])" office:value-type="currency" office:currency="PLN" office:value="1629.95295" calcext:value-type="currency">
            <text:p>1 629,95 zł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 style:data-style-name="N2" text:time-value="14:13:38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