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normal" officeooo:rsid="0050ed76" officeooo:paragraph-rsid="000344ca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weight="normal" officeooo:rsid="0015b8e4" officeooo:paragraph-rsid="000344c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officeooo:rsid="001fb41b" officeooo:paragraph-rsid="0007414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038e5c" officeooo:paragraph-rsid="000adc8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officeooo:paragraph-rsid="000344c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0344c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officeooo:rsid="0015b8e4" officeooo:paragraph-rsid="000344c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officeooo:rsid="00042145" officeooo:paragraph-rsid="0004214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06ab68" officeooo:paragraph-rsid="0006ab68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d7270" officeooo:paragraph-rsid="0007414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04d488" officeooo:paragraph-rsid="0004d488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rsid="00038e5c" officeooo:paragraph-rsid="00038e5c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rsid="0008f809" officeooo:paragraph-rsid="0008f809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rsid="0004701d" officeooo:paragraph-rsid="0004701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04701d" officeooo:paragraph-rsid="0004701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style:text-underline-style="solid" style:text-underline-width="auto" style:text-underline-color="font-color" fo:font-weight="normal" officeooo:rsid="00074147" officeooo:paragraph-rsid="00074147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074147" officeooo:paragraph-rsid="00074147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2pt" officeooo:rsid="0015b8e4" officeooo:paragraph-rsid="000344c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5b8e4" officeooo:paragraph-rsid="000344ca" style:font-size-asian="12pt" style:font-weight-asian="normal" style:font-size-complex="12pt" style:font-weight-complex="normal"/>
    </style:style>
    <style:style style:name="T1" style:family="text">
      <style:text-properties officeooo:rsid="0003ea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2145" style:font-weight-asian="bold" style:font-weight-complex="bold"/>
    </style:style>
    <style:style style:name="T4" style:family="text">
      <style:text-properties fo:font-weight="bold" officeooo:rsid="001b5e6f" style:font-weight-asian="bold" style:font-weight-complex="bold"/>
    </style:style>
    <style:style style:name="T5" style:family="text">
      <style:text-properties fo:font-weight="bold" officeooo:rsid="00130f70" style:font-weight-asian="bold" style:font-weight-complex="bold"/>
    </style:style>
    <style:style style:name="T6" style:family="text">
      <style:text-properties fo:font-weight="bold" officeooo:rsid="00821405" style:font-weight-asian="bold" style:font-weight-complex="bold"/>
    </style:style>
    <style:style style:name="T7" style:family="text">
      <style:text-properties officeooo:rsid="00042145"/>
    </style:style>
    <style:style style:name="T8" style:family="text">
      <style:text-properties officeooo:rsid="00074147"/>
    </style:style>
    <style:style style:name="T9" style:family="text">
      <style:text-properties officeooo:rsid="0007bf60"/>
    </style:style>
    <style:style style:name="T10" style:family="text">
      <style:text-properties style:text-underline-style="none" fo:font-weight="bold" officeooo:rsid="001e2e3c" style:font-weight-asian="bold" style:font-weight-complex="bold"/>
    </style:style>
    <style:style style:name="T11" style:family="text">
      <style:text-properties style:text-underline-style="none" fo:font-weight="bold" officeooo:rsid="001ed6f2" style:font-weight-asian="bold" style:font-weight-complex="bold"/>
    </style:style>
    <style:style style:name="T12" style:family="text">
      <style:text-properties style:text-underline-style="none" fo:font-weight="bold" officeooo:rsid="001f1eca" style:font-weight-asian="bold" style:font-weight-complex="bold"/>
    </style:style>
    <style:style style:name="T13" style:family="text">
      <style:text-properties style:text-underline-style="none" fo:font-weight="bold" officeooo:rsid="001f564a" style:font-weight-asian="bold" style:font-weight-complex="bold"/>
    </style:style>
    <style:style style:name="T14" style:family="text">
      <style:text-properties style:text-underline-style="none" fo:font-weight="bold" officeooo:rsid="0020c5bc" style:font-weight-asian="bold" style:font-weight-complex="bold"/>
    </style:style>
    <style:style style:name="T15" style:family="text">
      <style:text-properties style:text-underline-style="none" fo:font-weight="bold" officeooo:rsid="00212e51" style:font-weight-asian="bold" style:font-weight-complex="bold"/>
    </style:style>
    <style:style style:name="T16" style:family="text">
      <style:text-properties style:text-underline-style="none" fo:font-weight="bold" officeooo:rsid="000c8e41" style:font-weight-asian="bold" style:font-weight-complex="bold"/>
    </style:style>
    <style:style style:name="T17" style:family="text">
      <style:text-properties style:text-underline-style="none" officeooo:rsid="000c8e41"/>
    </style:style>
    <style:style style:name="T18" style:family="text">
      <style:text-properties style:text-underline-style="none" officeooo:rsid="000d3a7e"/>
    </style:style>
    <style:style style:name="T19" style:family="text">
      <style:text-properties officeooo:rsid="000adc88"/>
    </style:style>
    <style:style style:name="T20" style:family="text">
      <style:text-properties officeooo:rsid="000e63d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 <text:span text:style-name="T9">8 grudnia 2020</text:span> r<text:span text:style-name="T7">.</text:span></text:p>
      <text:p text:style-name="P6"/>
      <text:p text:style-name="P6"/>
      <text:p text:style-name="P6"/>
      <text:p text:style-name="P7"/>
      <text:p text:style-name="P19"/>
      <text:p text:style-name="P19"/>
      <text:p text:style-name="P19"/>
      <text:p text:style-name="P2">OŚ.6220.<text:span text:style-name="T9">53.2020.JK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OBWIESZCZENIE</text:p>
      <text:p text:style-name="P13"/>
      <text:p text:style-name="P12"/>
      <text:p text:style-name="P12"/>
      <text:p text:style-name="P4">Na podstawie art. 30 i art. 33 ust. 1 ustawy z dnia 3 października 2008 r. o udostępnianiu informacji <text:span text:style-name="T7"><text:s text:c="15"/></text:span>o środowisku i jego ochronie, udziale społeczeństwa w ochronie w ochronie środowiska oraz o ocenach <text:span text:style-name="T7"><text:s text:c="7"/></text:span>o oddziaływania na środowisko (Dz.U. z 2020 r., poz. 283 ze zm.) informuję, że w związku ze złożonym pr<text:span text:style-name="T9">zez PVE 149 Sp. z o.o., ul. Grunwaldzka 4/10, 85-236 Bydgoszcz </text:span>wnioskiem<text:span text:style-name="T1">, prowadzone jest postępowanie administracyjne o wydanie decyzji o środowiskowych uwarunkowaniach dla przedsięwzięcia polegającego na </text:span><text:span text:style-name="T4">budowie </text:span><text:span text:style-name="T5">elektrowni fotowoltaicznej o mocy do 240 MW wraz z niezb</text:span><text:span text:style-name="T6">ę</text:span><text:span text:style-name="T5">dną infrastrukturą techniczną, na działkach nr ewidencyjny </text:span><text:span text:style-name="T10">314, 319, 320, 321, 323, </text:span><text:span text:style-name="T11"><text:s/>325</text:span><text:span text:style-name="T12">, 327/3, 328/1, 328/2, 329, 331, 334, 335, 336, 337, 339, 344, 372/1, 372/2, 373, 417, 418/2, 419, 420, 421, 422, 423/1, 423/2, 424, 425/1, 425/2, 426, 427, 428, 433, </text:span><text:span text:style-name="T13">434, 435/2,</text:span><text:span text:style-name="T14"> 436, 437, 438, 440, 442, 443, 444, 446, 448, 449, 450, 452, 453/1, 453/2, 453/3, 453/4, 453/5, 453/6, 540/2, 540/6, 540/7, 544/4, 544/5, 847</text:span><text:span text:style-name="T15">, 866/1, 877/32, 880, 1083, 1084 i 1213 obręb Biała</text:span><text:span text:style-name="T16">, </text:span><text:span text:style-name="T17">dla którego stwierdzono konieczność sporządzenia raportu </text:span><text:span text:style-name="T18"><text:s text:c="40"/></text:span><text:span text:style-name="T17">o oddziaływania na środowisko.</text:span></text:p>
      <text:p text:style-name="P8"/>
      <text:p text:style-name="P14"><text:span text:style-name="T3">W</text:span><text:span text:style-name="T2">nioski i uwagi mależy składać w terminie 30 dni od daty publikacji obwieszczenia.</text:span></text:p>
      <text:p text:style-name="P15"/>
      <text:p text:style-name="P11">Wnioski i uwagi można składać:</text:p>
      <text:p text:style-name="P9">- drogą elektroniczną (bez konieczności opatrywania ich bezpiecznym podpisem elektronicznym) na adre<text:span text:style-name="T19">sy:</text:span> <text:span text:style-name="T19"><text:s/>akasperek@trzcianka.pl</text:span> lub jkowalski@trzcianka.pl</text:p>
      <text:p text:style-name="P9"/>
      <text:p text:style-name="P9"/>
      <text:p text:style-name="P9"/>
      <text:p text:style-name="P9"/>
      <text:p text:style-name="P9"/>
      <text:p text:style-name="P3"><text:span text:style-name="T8"><text:s text:c="106"/></text:span>BURMISTRZ <text:s/>TRZCIANKI</text:p>
      <text:p text:style-name="P3"/>
      <text:p text:style-name="P3"><text:s text:c="109"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3">P</text:span><text:span text:style-name="T2">ublikacja:</text:span></text:p>
      <text:p text:style-name="P17">1.BIP Urzędu Miejskiego Trzcianki</text:p>
      <text:p text:style-name="P17">2.Tablica ogłoszeń Urzędu Miejskiego Trzcianki</text:p>
      <text:p text:style-name="P17">3.Tablica ogłoszeń we wsi <text:span text:style-name="T20">Biała</text:span> - miejsce inwestyc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7T13:26:22.761000000</meta:creation-date>
    <dc:date>2020-12-09T13:08:22.538000000</dc:date>
    <meta:editing-duration>PT2H8M50S</meta:editing-duration>
    <meta:editing-cycles>16</meta:editing-cycles>
    <meta:generator>LibreOffice/6.3.2.2$Windows_x86 LibreOffice_project/98b30e735bda24bc04ab42594c85f7fd8be07b9c</meta:generator>
    <meta:document-statistic meta:table-count="0" meta:image-count="1" meta:object-count="0" meta:page-count="1" meta:paragraph-count="13" meta:word-count="235" meta:character-count="1887" meta:non-whitespace-character-count="1384"/>
  </office:meta>
</office:document-meta>
</file>