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Black" svg:font-family="'Arial Black'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.65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132.72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43.3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7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203864" style:font-name="Arial Black" fo:font-size="20pt" style:font-name-asian="Arial Black" style:font-size-asian="20pt" style:font-name-complex="Arial Black" style:font-size-complex="20pt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0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Excel_20_Built-in_20_Normal" style:data-style-name="N1000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" style:font-name-asian="Calibri" style:font-name-complex="Calibri"/>
    </style:style>
    <style:style style:name="ce34" style:family="table-cell" style:parent-style-name="Excel_20_Built-in_20_Normal" style:data-style-name="N10000">
      <style:table-cell-properties fo:background-color="#cc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53" table:default-cell-style-name="ce1"/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załącznik nr <text:s/>3 do umowy nr ………………………………</text:p>
          </table:table-cell>
          <table:table-cell table:number-columns-repeated="61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KARTA STANDARDOWYCH CEN JEDNOSTKOWYCH USŁUGI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/>
          <table:table-cell table:style-name="ce3" office:value-type="string" calcext:value-type="string">
            <text:p>czynności i prace związane z konserwacją sieci oświetlenia drogowego GMINY TRZCIANKA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5">
          <table:table-cell table:number-columns-repeated="2"/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wyszczególnienie (zakres prac) 1</text:p>
          </table:table-cell>
          <table:table-cell table:style-name="ce12" office:value-type="string" calcext:value-type="string">
            <text:p>jedn. miary</text:p>
          </table:table-cell>
          <table:table-cell table:style-name="ce12" office:value-type="string" calcext:value-type="string">
            <text:p>cena jednostkowa usługi netto*</text:p>
          </table:table-cell>
          <table:table-cell table:style-name="ce12" office:value-type="string" calcext:value-type="string">
            <text:p>Szacunkowa ilość</text:p>
          </table:table-cell>
          <table:table-cell table:style-name="ce14" office:value-type="string" calcext:value-type="string">
            <text:p>wartość usługi netto</text:p>
            <text:p>(poz. 3 x poz. 4)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iesięczna kontrola pracy oświetlenia <text:s/>– <text:s/>"objazd w terenie wszystkich obwodów“</text:p>
          </table:table-cell>
          <table:table-cell table:style-name="ce13" office:value-type="string" calcext:value-type="string">
            <text:p>objazd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15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wymiana źródła światła w oprawie oświetleniowej-latarnia do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70" calcext:value-type="float">
            <text:p>7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wymiana źródła światła w oprawie oświetleniowej-latarnia powyżej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35" calcext:value-type="float">
            <text:p>35</text:p>
          </table:table-cell>
          <table:table-cell table:style-name="ce33"/>
          <table:table-cell table:number-columns-repeated="56"/>
        </table:table-row>
        <table:table-row table:style-name="ro6">
          <table:table-cell table:number-columns-repeated="2"/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wymiana elementów <text:s/>oprawy oświetleniowej (np. zapłonnik, statecznik, oprawka)-latarnia do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20" calcext:value-type="float">
            <text:p>20</text:p>
          </table:table-cell>
          <table:table-cell table:style-name="ce33"/>
          <table:table-cell table:number-columns-repeated="56"/>
        </table:table-row>
        <table:table-row table:style-name="ro6"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wymiana elementów <text:s/>oprawy oświetleniowej (np. zapłonnik, statecznik, oprawka)-latarnia powyżej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15" calcext:value-type="float">
            <text:p>15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pionowanie latarni oświetleniowej - do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4" calcext:value-type="float">
            <text:p>4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pionowanie latarni oświetleniowej - pow.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3" calcext:value-type="float">
            <text:p>3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wymiana słupa oświetleniowego - do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2" calcext:value-type="float">
            <text:p>2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wymiana słupa oświetleniowego - pow.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1" calcext:value-type="float">
            <text:p>1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wymiana oprawy oświetleniowej-latarnia do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20" calcext:value-type="float">
            <text:p>2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wymiana oprawy oświetleniowej-latarnia powyżej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5" calcext:value-type="float">
            <text:p>5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wymiana uszkodzonych kloszy-latarnia do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2" calcext:value-type="float">
            <text:p>2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wymiana uszkodzonych kloszy-latarnia powyżej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5" calcext:value-type="float">
            <text:p>5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wycinka gałęzi zasłaniających oprawę – latarnia do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6" calcext:value-type="float">
            <text:p>6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wycinka gałęzi zasłaniających oprawę – latarnia pow.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4" calcext:value-type="float">
            <text:p>4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Konserwacja i malowanie przyziemia słupów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10" calcext:value-type="float">
            <text:p>1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malowanie oznakowania słupów (żółty pas + nr słupa)</text:p>
          </table:table-cell>
          <table:table-cell table:style-name="ce13" office:value-type="string" calcext:value-type="string">
            <text:p>kpl.</text:p>
          </table:table-cell>
          <table:table-cell table:style-name="ce30"/>
          <table:table-cell table:style-name="ce5" office:value-type="float" office:value="40" calcext:value-type="float">
            <text:p>40</text:p>
          </table:table-cell>
          <table:table-cell table:style-name="ce33"/>
          <table:table-cell table:number-columns-repeated="56"/>
        </table:table-row>
        <table:table-row table:style-name="ro7">
          <table:table-cell table:number-columns-repeated="2"/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lokalizacja uszkodzenia i naprawa kabla wraz z pomiarem</text:p>
          </table:table-cell>
          <table:table-cell table:style-name="ce13" office:value-type="string" calcext:value-type="string">
            <text:p>kpl.</text:p>
          </table:table-cell>
          <table:table-cell table:style-name="ce30"/>
          <table:table-cell table:style-name="ce5" office:value-type="float" office:value="3" calcext:value-type="float">
            <text:p>3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wymiana odcinka kabla - teren utwardzony</text:p>
          </table:table-cell>
          <table:table-cell table:style-name="ce13" office:value-type="string" calcext:value-type="string">
            <text:p>1 mb</text:p>
          </table:table-cell>
          <table:table-cell table:style-name="ce30"/>
          <table:table-cell table:style-name="ce5" office:value-type="float" office:value="60" calcext:value-type="float">
            <text:p>6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wymiana odcinka kabla - teren zielony</text:p>
          </table:table-cell>
          <table:table-cell table:style-name="ce13" office:value-type="string" calcext:value-type="string">
            <text:p>1 mb</text:p>
          </table:table-cell>
          <table:table-cell table:style-name="ce30"/>
          <table:table-cell table:style-name="ce5" office:value-type="float" office:value="60" calcext:value-type="float">
            <text:p>6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sprawdzenie i regulacja układu sterowania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10" calcext:value-type="float">
            <text:p>1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sprawdzenie i załączenie zasilania w SO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10" calcext:value-type="float">
            <text:p>1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wymiana zabezpieczenia obwodu oświetleniowego w SO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5" calcext:value-type="float">
            <text:p>5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wymiana bezpiecznika w słupie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4" calcext:value-type="float">
            <text:p>4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wymiana tabliczki zaciskowej (bezpiecznikowej) w słupie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4" calcext:value-type="float">
            <text:p>4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lampa solarna: diagnostyka i naprawa układu elektrycznego- teren miasta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5" calcext:value-type="float">
            <text:p>5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lampa solarna: diagnostyka i naprawa układu elektrycznego- teren gminy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20" calcext:value-type="float">
            <text:p>2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5" table:number-rows-spanned="1">
            <text:p>RAZEM NETTO:</text:p>
          </table:table-cell>
          <table:covered-table-cell table:number-columns-repeated="4"/>
          <table:table-cell table:style-name="ce33"/>
          <table:table-cell table:number-columns-repeated="56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5" table:number-rows-spanned="1">
            <text:p>PODATEK VAT 23%</text:p>
          </table:table-cell>
          <table:covered-table-cell table:number-columns-repeated="4"/>
          <table:table-cell table:style-name="ce33"/>
          <table:table-cell table:number-columns-repeated="56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5" table:number-rows-spanned="1">
            <text:p>OGÓŁEM BRUTTO</text:p>
          </table:table-cell>
          <table:covered-table-cell table:number-columns-repeated="4"/>
          <table:table-cell table:style-name="ce34"/>
          <table:table-cell table:number-columns-repeated="56"/>
        </table:table-row>
        <table:table-row table:style-name="ro8">
          <table:table-cell/>
          <table:table-cell table:style-name="ce4" office:value-type="string" calcext:value-type="string">
            <text:p>*</text:p>
          </table:table-cell>
          <table:table-cell table:style-name="ce8" office:value-type="string" calcext:value-type="string" table:number-columns-spanned="6" table:number-rows-spanned="1">
            <text:p>oferowana cena usługi netto obejmuje koszt wszystkich czynności związanych z naprawą <text:s/>(robocizna i praca sprzętu), bez kosztów materiałów (liczonych dodatkowo <text:s/>w oparciu o średnie ceny materiałów danego okresu rozliczeniowego, publikowane w informatorze „ORGBUD”.)</text:p>
          </table:table-cell>
          <table:covered-table-cell table:number-columns-repeated="5"/>
          <table:table-cell table:number-columns-repeated="56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Arkusz1.$A$1" table:cell-range-address="Arkusz1.$A$1:Arkusz1.$H$3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Black" svg:font-family="'Arial Black'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9mm" fo:margin-bottom="9mm" fo:margin-left="17.99mm" fo:margin-right="13mm" style:print-page-order="ttb" style:first-page-number="continue" style:scale-to="78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.00.0000</text:date>, <text:time style:data-style-name="N2" text:time-value="08:19:24.5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date>2020-12-21T08:25:31.854000000</dc:date>
    <meta:print-date>2020-12-21T08:25:28.354000000</meta:print-date>
    <meta:editing-cycles>11</meta:editing-cycles>
    <meta:editing-duration>PT1H42M12S</meta:editing-duration>
    <meta:document-statistic meta:table-count="1" meta:cell-count="127" meta:object-count="0"/>
  </office:meta>
</office:document-meta>
</file>