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paragraph-properties fo:margin-left="10.753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0.526cm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kst_20_treści_20__28_2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7" style:family="paragraph" style:parent-style-name="Body_20_Text_20_3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Body_20_Text_20_3">
      <style:paragraph-properties fo:text-align="justify" style:justify-single-word="false"/>
    </style:style>
    <style:style style:name="P9" style:family="paragraph" style:parent-style-name="Body_20_Text_20_3">
      <style:paragraph-properties fo:margin-left="-1.048cm" fo:margin-right="0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Tekst_20_treści_20__28_2_29_">
      <loext:graphic-properties draw:fill="solid" draw:fill-color="#ffffff" draw:opacity="100%"/>
      <style:paragraph-properties fo:margin-left="0cm" fo:margin-right="0.035cm" fo:margin-top="0cm" fo:margin-bottom="0cm" loext:contextual-spacing="false" fo:line-height="0.423cm" fo:text-align="center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12" style:family="paragraph" style:parent-style-name="Standard">
      <loext:graphic-properties draw:fill="solid" draw:fill-color="#ffffff" draw:opacity="100%"/>
      <style:paragraph-properties fo:margin-left="0.413cm" fo:margin-right="0cm" fo:margin-top="0cm" fo:margin-bottom="0.423cm" loext:contextual-spacing="false" fo:line-height="200%" fo:text-align="justify" style:justify-single-word="false" fo:text-indent="-0.413cm" style:auto-text-indent="false" fo:background-color="#ffffff">
        <style:tab-stops>
          <style:tab-stop style:position="0.413cm"/>
        </style:tab-stops>
      </style:paragraph-properties>
      <style:text-properties style:use-window-font-color="true" style:font-name="Times New Roman" fo:font-size="12pt" officeooo:rsid="00036527" officeooo:paragraph-rsid="0007f1aa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kst_20_treści_20__28_2_29_" style:list-style-name="WWNum2">
      <loext:graphic-properties draw:fill="solid" draw:fill-color="#ffffff" draw:opacity="100%"/>
      <style:paragraph-properties fo:margin-left="0.751cm" fo:margin-right="0cm" fo:margin-top="0cm" fo:margin-bottom="0.423cm" loext:contextual-spacing="false" fo:line-height="150%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ext_20_body">
      <style:text-properties officeooo:paragraph-rsid="0007f1a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07f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bookmark20"/><text:bookmark text:name="_GoBack"/><text:s/>(pieczęć wykonawcy)</text:p>
      <text:p text:style-name="P1"/>
      <text:p text:style-name="P1">OŚWIADCZENIE WYKONAWCY</text:p>
      <text:p text:style-name="P2"/>
      <text:p text:style-name="P3">Nazwa wykonawcy: ...................................................................................................................</text:p>
      <text:p text:style-name="P3">Adres wykonawcy: ………………………...................................................................................</text:p>
      <text:p text:style-name="P15">Osoba upoważniona do reprezentowania wykonawcy: …………………………...................…</text:p>
      <text:p text:style-name="P15"/>
      <text:p text:style-name="P15">…………………………………………………………………………………………………...</text:p>
      <text:p text:style-name="P4">(imię i nazwisko, funkcja)</text:p>
      <text:p text:style-name="P4"/>
      <text:p text:style-name="P3">tel. …………………….. fax. …………………… e-mail: ……………………..……………….</text:p>
      <text:p text:style-name="P3">NIP ...........................................</text:p>
      <text:p text:style-name="P3"/>
      <text:p text:style-name="P10"><text:bookmark-end text:name="bookmark20"/>Przystępując do postępowania prowadzonego w formie zapytania ofertowego na:</text:p>
      <text:p text:style-name="P10"/>
      <text:p text:style-name="P12"><text:s text:c="11"/>Konserwacj<text:span text:style-name="T2">ę</text:span> oświetlenia ulicznego stanowiącego własność Gminy Trzcianka</text:p>
      <text:p text:style-name="P5"/>
      <text:p text:style-name="P5"/>
      <text:p text:style-name="P6">Oświadczam, że jako Wykonawca:</text:p>
      <text:list xml:id="list1266401397" text:style-name="WWNum2">
        <text:list-item>
          <text:p text:style-name="P13">posiadam uprawnienia do wykonywania określonej działalności lub czynności, jeżeli przepisy prawa nakładają obowiązek ich posiadania;</text:p>
        </text:list-item>
        <text:list-item>
          <text:p text:style-name="P13">posiadam wiedzę i doświadczenie;</text:p>
        </text:list-item>
        <text:list-item>
          <text:p text:style-name="P13">dysponuję odpowiednim potencjałem technicznym oraz osobami zdolnymi do wykonywania zamówienia;</text:p>
        </text:list-item>
        <text:list-item>
          <text:p text:style-name="P14">znajduje się w odpowiedniej sytuacji ekonomicznej i finansowej.</text:p>
        </text:list-item>
      </text:list>
      <text:p text:style-name="P7"/>
      <text:p text:style-name="P7"/>
      <text:p text:style-name="P8"><text:s text:c="22"/>............................................................... <text:s text:c="38"/>........................................................................................</text:p>
      <text:p text:style-name="P9"><text:s text:c="16"/>( miejscowość, data )<text:tab/><text:tab/><text:tab/><text:tab/>(podpis i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741cm" fo:margin-bottom="0cm" loext:contextual-spacing="false" fo:line-height="0.559cm" fo:text-align="justify" style:justify-single-word="false" fo:orphans="0" fo:widows="0" fo:text-indent="-0.811cm" style:auto-text-indent="false" fo:background-color="#ffffff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12_29_" style:display-name="Tekst treści (1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1.799cm" fo:margin-bottom="2.223cm" loext:contextual-spacing="false" style:line-height-at-least="0cm" fo:orphans="0" fo:widows="0" fo:text-indent="-0.459cm" style:auto-text-indent="false" fo:background-color="#ffffff"/>
      <style:text-properties style:font-name="Calibri" fo:font-family="Calibri" style:font-family-generic="roman" style:font-pitch="variable" fo:font-size="7pt" fo:font-weight="bold" style:font-size-asian="7pt" style:language-asian="en" style:country-asian="US" style:font-weight-asian="bold" style:font-size-complex="7pt" style:font-weight-complex="bold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1.27cm" loext:contextual-spacing="false" style:line-height-at-least="0cm" fo:text-align="center" style:justify-single-word="false" fo:orphans="0" fo:widows="0" fo:background-color="#ffffff"/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/>
    <style:style style:name="Tekst_20_treści_20__28_12_29__5f_" style:display-name="Tekst treści (12)_" style:family="text">
      <style:text-properties fo:font-size="7pt" fo:font-weight="bold" style:font-size-asian="7pt" style:font-weight-asian="bold" style:font-size-complex="7pt" style:font-weight-complex="bold"/>
    </style:style>
    <style:style style:name="Tekst_20_treści_20__28_12_29__20_Exact" style:display-name="Tekst treści (1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Nagłówek_20__23_1_5f_" style:display-name="Nagłówek #1_" style:family="text">
      <style:text-properties fo:font-size="14pt" fo:font-weight="bold" style:font-size-asian="14pt" style:font-weight-asian="bold" style:font-size-complex="14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WW8Num1z0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told Putyrski</meta:initial-creator>
    <meta:editing-cycles>9</meta:editing-cycles>
    <meta:print-date>2019-10-21T08:58:37.03</meta:print-date>
    <meta:creation-date>2019-03-22T22:55:00</meta:creation-date>
    <dc:date>2020-03-05T15:40:31.782000000</dc:date>
    <meta:editing-duration>PT1M49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8" meta:word-count="100" meta:character-count="1328" meta:non-whitespace-character-count="1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