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2.506cm" fo:margin-right="0cm" fo:text-indent="0cm" style:auto-text-indent="false"/>
      <style:text-properties officeooo:rsid="000a7986" officeooo:paragraph-rsid="000a7986"/>
    </style:style>
    <style:style style:name="P2" style:family="paragraph" style:parent-style-name="Standard">
      <style:paragraph-properties fo:margin-left="12.506cm" fo:margin-right="0cm" fo:text-indent="0cm" style:auto-text-indent="false"/>
      <style:text-properties fo:font-size="7pt" officeooo:rsid="000a7986" officeooo:paragraph-rsid="000a7986" style:font-size-asian="6.09999990463257pt" style:font-size-complex="7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7pt" style:text-underline-style="solid" style:text-underline-width="auto" style:text-underline-color="font-color" fo:font-weight="normal" officeooo:rsid="000a7986" officeooo:paragraph-rsid="000a7986" style:font-size-asian="6.0999999046325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7pt" style:text-underline-style="solid" style:text-underline-width="auto" style:text-underline-color="font-color" fo:font-weight="normal" officeooo:rsid="000db2a9" officeooo:paragraph-rsid="000db2a9" style:font-size-asian="6.0999999046325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7pt" style:text-underline-style="none" fo:font-weight="normal" officeooo:rsid="000b9bdf" officeooo:paragraph-rsid="000b9bdf" style:font-size-asian="6.0999999046325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7pt" style:text-underline-style="none" fo:font-weight="normal" officeooo:rsid="000db2a9" officeooo:paragraph-rsid="000db2a9" style:font-size-asian="6.0999999046325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7pt" style:text-underline-style="none" fo:font-weight="normal" officeooo:rsid="000e93dc" officeooo:paragraph-rsid="000e93dc" style:font-size-asian="6.0999999046325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7pt" style:text-underline-style="none" fo:font-weight="normal" officeooo:rsid="001048c6" officeooo:paragraph-rsid="001048c6" style:font-size-asian="6.09999990463257pt" style:font-weight-asian="normal" style:font-size-complex="7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7pt" style:text-underline-style="none" fo:font-weight="normal" officeooo:rsid="001156a5" officeooo:paragraph-rsid="001156a5" style:font-size-asian="6.09999990463257pt" style:font-weight-asian="normal" style:font-size-complex="7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7pt" style:text-underline-style="none" fo:font-weight="normal" officeooo:rsid="0012e503" officeooo:paragraph-rsid="0012e503" style:font-size-asian="6.09999990463257pt" style:font-weight-asian="normal" style:font-size-complex="7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text-underline-style="none" fo:font-weight="bold" officeooo:rsid="000bf355" officeooo:paragraph-rsid="000bf355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text-underline-style="none" fo:font-weight="normal" officeooo:rsid="000bf355" officeooo:paragraph-rsid="000bf355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text-underline-style="none" fo:font-weight="normal" officeooo:rsid="000cbd00" officeooo:paragraph-rsid="000cbd00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text-underline-style="none" fo:font-weight="normal" officeooo:rsid="000d05e4" officeooo:paragraph-rsid="000d05e4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text-underline-style="none" fo:font-weight="normal" officeooo:rsid="0014e850" officeooo:paragraph-rsid="0014e850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text-underline-style="none" fo:font-weight="normal" officeooo:rsid="0014e850" officeooo:paragraph-rsid="0016bbcf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text-underline-style="none" fo:font-weight="normal" officeooo:rsid="0018fcc6" officeooo:paragraph-rsid="0018fcc6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officeooo:rsid="0014d30a" officeooo:paragraph-rsid="0014d30a" style:font-size-asian="7pt" style:font-weight-asian="bold" style:font-size-complex="8pt" style:font-weight-complex="bold"/>
    </style:style>
    <style:style style:name="P19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size="10pt" style:text-underline-style="none" fo:font-weight="bold" officeooo:rsid="000bf355" officeooo:paragraph-rsid="000bf355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fo:font-size="7pt" style:text-underline-style="none" fo:font-weight="normal" officeooo:rsid="0014d30a" officeooo:paragraph-rsid="0014d30a" style:font-size-asian="6.09999990463257pt" style:font-weight-asian="normal" style:font-size-complex="7pt" style:font-weight-complex="normal"/>
    </style:style>
    <style:style style:name="P21" style:family="paragraph" style:parent-style-name="Standard">
      <style:paragraph-properties fo:margin-left="11.255cm" fo:margin-right="0cm" fo:text-indent="0cm" style:auto-text-indent="false"/>
      <style:text-properties fo:font-size="10pt" style:text-underline-style="none" fo:font-weight="bold" officeooo:rsid="000b9bdf" officeooo:paragraph-rsid="000b9bdf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text-underline-style="none" fo:font-weight="normal" officeooo:rsid="0016bbcf" officeooo:paragraph-rsid="0016bbcf" style:font-size-asian="7pt" style:font-weight-asian="normal" style:font-size-complex="8pt" style:font-weight-complex="normal"/>
    </style:style>
    <style:style style:name="T1" style:family="text">
      <style:text-properties officeooo:rsid="000cbd00"/>
    </style:style>
    <style:style style:name="T2" style:family="text">
      <style:text-properties officeooo:rsid="000d05e4"/>
    </style:style>
    <style:style style:name="T3" style:family="text">
      <style:text-properties officeooo:rsid="000e3af8"/>
    </style:style>
    <style:style style:name="T4" style:family="text">
      <style:text-properties officeooo:rsid="000e93d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56a5"/>
    </style:style>
    <style:style style:name="T7" style:family="text">
      <style:text-properties officeooo:rsid="00146d6e"/>
    </style:style>
    <style:style style:name="T8" style:family="text">
      <style:text-properties officeooo:rsid="001607b9"/>
    </style:style>
    <style:style style:name="T9" style:family="text">
      <style:text-properties officeooo:rsid="0019ab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</text:p>
      <text:p text:style-name="P2"><text:s text:c="8"/>(miejscowość, data)</text:p>
      <text:p text:style-name="P3">DANE WNIOSKODAWCY</text:p>
      <text:p text:style-name="P3"/>
      <text:p text:style-name="P3"/>
      <text:p text:style-name="P5">...............................................</text:p>
      <text:p text:style-name="P5"/>
      <text:p text:style-name="P5">...............................................</text:p>
      <text:p text:style-name="P5"/>
      <text:p text:style-name="P5">................................................</text:p>
      <text:p text:style-name="P5"/>
      <text:p text:style-name="P5"/>
      <text:p text:style-name="P5"/>
      <text:p text:style-name="P5"/>
      <text:p text:style-name="P5"/>
      <text:p text:style-name="P21">Burmistrz Trzcianki</text:p>
      <text:p text:style-name="P21">ul. Sikorskiego 7</text:p>
      <text:p text:style-name="P21">64-980 Trzcianka </text:p>
      <text:p text:style-name="P21"/>
      <text:p text:style-name="P21"/>
      <text:p text:style-name="P21"/>
      <text:p text:style-name="P21"/>
      <text:p text:style-name="P21"/>
      <text:p text:style-name="P11">WNIOSEK</text:p>
      <text:p text:style-name="P11">O WYDANIE DECYZJI O ŚRODOWISKOWYCH UWARUNKOWANIACH</text:p>
      <text:p text:style-name="P11"/>
      <text:p text:style-name="P11"/>
      <text:p text:style-name="P11"/>
      <text:p text:style-name="P12">Prosz<text:span text:style-name="T1">ę</text:span> o wydanie decyzji o środowiskowych uwarunkowaniach dla przedsięwzięcia polegaj<text:span text:style-name="T1">ącego na .............................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tj. dla przedsięwzięcia określonego w §.............................. rozporz<text:span text:style-name="T2">ądzenia Rady Ministrów z dnia 10 września 2019 r. <text:s text:c="3"/>w sprawie przedsięwzięć mogących znacząco oddziaływać na środowisko (Dz.U. z 2019 r., poz. 1839).</text:span></text:p>
      <text:p text:style-name="P13"/>
      <text:p text:style-name="P14">Informacje dodatkowe............................................................................................................................................................</text:p>
      <text:p text:style-name="P14"/>
      <text:p text:style-name="P14"/>
      <text:p text:style-name="P4">OBOWIĄZEK INFORMACJI RODO</text:p>
      <text:p text:style-name="P4"/>
      <text:p text:style-name="P6">Na podstawie art. 13 Rozporządzenia parlamentu Europejskiego i Rady (UE) 2016/679 z dnia 27 kwietnia 2016 r. w sprawie ochrony osób fizycznych w związku <text:s text:c="11"/><text:span text:style-name="T4"><text:s text:c="4"/></text:span><text:s/>z przetwarzaniem danych osobowych i w sprawie swobodnego przepływu takich danych oraz uchylenie dyrektywy 95/46/WE (ogólnego rozporządzenia o ochronie danych)<text:span text:style-name="T3">, zwanej dalej RODO (Dziennik Urzędowy Unii Europejskiej - 04.05.2016 r. 119/1) informuję, że:</text:span></text:p>
      <text:p text:style-name="P6"/>
      <text:p text:style-name="P7">1.Administratorem Pani/Pana danych osobowych jest <text:span text:style-name="T5">Gmina Trzcianka</text:span> z siedzibą w Trzciance przy ul. Władysława Sikorskiego 7.</text:p>
      <text:p text:style-name="P7"/>
      <text:p text:style-name="P7">2.W sprawach związanych z danymi osobowymi można kontaktować się z inspektorem ochrony danych pod adresem jod@drmendyk.pl</text:p>
      <text:p text:style-name="P7"/>
      <text:p text:style-name="P8">3.Zbieranie danych osobowych jest niezbędne do rozpatrzenia wniosku o wydanie decyzji o środowiskowych uwarunkowaniach.</text:p>
      <text:p text:style-name="P8"/>
      <text:p text:style-name="P8">4.Przetwarzanie danych osobowych jest niezbędne do wypełnienia obowiązku prawnego ciążącego na administratorze i wynika z ustawy z dnia 3 października 2008 r. <text:span text:style-name="T6"><text:s text:c="9"/></text:span>o udostępnianiu informacji o środowisku<text:span text:style-name="T6"> i jego ochronie, udziale społeczeństwa w ochronie środowiska oraz o ocenach oddziaływania na środowisko (Dz.U. z 2020 r., poz. 283 ze zm.).</text:span></text:p>
      <text:p text:style-name="P8"/>
      <text:p text:style-name="P9">5.Podanie danych jest dobrowolne, jednakże niepodanie danych jak we wniosku skutkować może brakiem możliwości rozpatrzenia wniosku.</text:p>
      <text:p text:style-name="P9"/>
      <text:p text:style-name="P10">6.Zebrane dane będą przechowywane zgodnie z ustawą z dnia 14 lipca 1983 r. o narodowym zasobie archiwalnym i archiwach (Dz.U. z 2018 r., poz. 217 ze zm.) oraz na podstawie przepisów szczególnych określających inny okres archiwalny niż ww. ustawa.</text:p>
      <text:p text:style-name="P10"/>
      <text:p text:style-name="P10">7.Realizacja praw podmiotowych (dostępu do danych osobowych, ich poprawiania itd.) wynika z RODO oraz ustaw odrębnych.</text:p>
      <text:p text:style-name="P10"/>
      <text:p text:style-name="P10">8.Podmiotom danych<text:span text:style-name="T7"> przysługuje prawo skargi do organu nadzorczego, tj. Prezesa Urzędu Ochrony Danych Osobowych.</text:span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.................................................................</text:p>
      <text:p text:style-name="P20"><text:s text:c="10"/>(podpis wnioskodawcy)</text:p>
      <text:p text:style-name="P19"/>
      <text:p text:style-name="P12"/>
      <text:p text:style-name="P12"/>
      <text:p text:style-name="P18"><text:soft-page-break/>Do wniosku dołączam:</text:p>
      <text:p text:style-name="P15">1. 4 egzemplarze karty informacyjnej przedsięwzięcia lub 4 egzemplarze raportu oddziaływania przedsięwzięcia na środowisko<text:span text:style-name="T9"> w formie pisemnej</text:span> (podkreśl właściwe)<text:span text:style-name="T9"> oraz na informatycznych nośnikach danych z ich zapisem w formie elektronicznej w liczbie odpowiednio po jednym egzemplarzu dla organu prowadzącego postępowanie oraz każdego organu opiniującego i uzgadniającego. </text:span></text:p>
      <text:p text:style-name="P15"/>
      <text:p text:style-name="P15">2.Poświadczoną przez właściwy organ kopię mapy ewidencyjnej obejmujący przewidywany teren, na którym będzie realizowane przedsięwzięcie oraz przewidywany obszar znajdujący się w odległości 100 m od granic tego terenu.</text:p>
      <text:p text:style-name="P15"/>
      <text:p text:style-name="P16">3.Mapę w postaci papierowej, w skali zapewniającej czytelność przedstawionych danych z zaznaczonym przewidywanym terenem, na którym będzie <text:s/>realizowane przedsięwzięcie<text:span text:style-name="T8">, oraz z zaznaczonym przewidywanym terenem określonym w punkcie 2.</text:span></text:p>
      <text:p text:style-name="P16"/>
      <text:p text:style-name="P22">4.Wypisu z rejestru gruntów lub inny dokument wydany przez organ prowadzący ewidencje gruntów i budynków, pozwalający na ustalenie stron postępowania, zawierający co najmniej numer działki ewidencyjnej, imię i nazwisko albo nazwę podmiotu oraz ich adres, obejmujący przewidywany teren, na którym będzie realizowane przedsięwzięcie, oraz obejmujący obszar, o którym mowa w punkcie 2 (jeżeli liczba stron postępowania przekracza 10, nie wymaga się dołączenia tego dokumentu).</text:p>
      <text:p text:style-name="P16"/>
      <text:p text:style-name="P17">5.Dowód uiszczenia opłaty skarbowej w wysokości 205,00 zł</text:p>
      <text:p text:style-name="P17"/>
      <text:p text:style-name="P17">6.Nie podlega/ zwolniono z opłaty skarbowej na podstawie</text:p>
      <text:p text:style-name="P17"/>
      <text:p text:style-name="P17">...............................................................................................</text:p>
      <text:p text:style-name="P17"><text:s text:c="27"/>(podać podstawę prawną)</text:p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0:27:49.612000000</meta:creation-date>
    <dc:date>2021-02-26T11:05:46.975000000</dc:date>
    <meta:editing-duration>PT2H1M56S</meta:editing-duration>
    <meta:editing-cycles>17</meta:editing-cycles>
    <meta:generator>LibreOffice/6.3.2.2$Windows_x86 LibreOffice_project/98b30e735bda24bc04ab42594c85f7fd8be07b9c</meta:generator>
    <meta:document-statistic meta:table-count="0" meta:image-count="0" meta:object-count="0" meta:page-count="2" meta:paragraph-count="36" meta:word-count="498" meta:character-count="5245" meta:non-whitespace-character-count="4706"/>
  </office:meta>
</office:document-meta>
</file>