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officeooo:paragraph-rsid="0004e3e2"/>
    </style:style>
    <style:style style:name="P2" style:family="paragraph" style:parent-style-name="Standard">
      <style:paragraph-properties fo:text-align="justify" style:justify-single-word="false"/>
      <style:text-properties officeooo:paragraph-rsid="0004e3e2"/>
    </style:style>
    <style:style style:name="P3" style:family="paragraph" style:parent-style-name="Standard" style:list-style-name="L4">
      <style:paragraph-properties fo:text-align="justify" style:justify-single-word="false"/>
      <style:text-properties officeooo:paragraph-rsid="0004e3e2"/>
    </style:style>
    <style:style style:name="P4" style:family="paragraph" style:parent-style-name="Standard">
      <style:paragraph-properties fo:text-align="justify" style:justify-single-word="false"/>
      <style:text-properties officeooo:paragraph-rsid="00065dcc"/>
    </style:style>
    <style:style style:name="P5" style:family="paragraph" style:parent-style-name="Standard" style:list-style-name="L5">
      <style:paragraph-properties fo:text-align="justify" style:justify-single-word="false"/>
      <style:text-properties officeooo:paragraph-rsid="00065dcc"/>
    </style:style>
    <style:style style:name="P6" style:family="paragraph" style:parent-style-name="Standard" style:list-style-name="L6">
      <style:paragraph-properties fo:text-align="justify" style:justify-single-word="false"/>
      <style:text-properties officeooo:paragraph-rsid="00065dcc"/>
    </style:style>
    <style:style style:name="P7" style:family="paragraph" style:parent-style-name="Standard" style:list-style-name="L2">
      <style:paragraph-properties fo:margin-left="0cm" fo:margin-right="0cm" fo:line-height="112%" fo:text-align="justify" style:justify-single-word="false" fo:text-indent="0cm" style:auto-text-indent="false" fo:padding="0cm" fo:border="none"/>
      <style:text-properties officeooo:paragraph-rsid="0004a9bd"/>
    </style:style>
    <style:style style:name="P8" style:family="paragraph" style:parent-style-name="Text_20_body">
      <style:paragraph-properties fo:text-align="justify" style:justify-single-word="false"/>
      <style:text-properties officeooo:paragraph-rsid="0004e3e2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3607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607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officeooo:paragraph-rsid="00036072"/>
    </style:style>
    <style:style style:name="P13" style:family="paragraph" style:parent-style-name="Text_20_body">
      <style:paragraph-properties fo:margin-left="0cm" fo:margin-right="0cm" fo:line-height="112%" fo:text-align="justify" style:justify-single-word="false" fo:text-indent="0.4cm" style:auto-text-indent="false" fo:padding="0cm" fo:border="non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12%" fo:text-align="justify" style:justify-single-word="false" fo:text-indent="-0.4cm" style:auto-text-indent="false" fo:padding="0cm" fo:border="none"/>
      <style:text-properties fo:color="#000000" style:font-name="Times New Roman" fo:font-size="12pt" style:text-underline-style="none" fo:font-weight="normal" officeooo:rsid="001bec09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Text_20_body" style:list-style-name="L1">
      <style:paragraph-properties fo:margin-left="0cm" fo:margin-right="0cm" fo:line-height="112%" fo:text-align="justify" style:justify-single-word="false" fo:text-indent="0cm" style:auto-text-indent="false" fo:padding="0cm" fo:border="none"/>
    </style:style>
    <style:style style:name="T1" style:family="text">
      <style:text-properties fo:font-size="15pt" style:text-underline-style="solid" style:text-underline-width="auto" style:text-underline-color="font-color"/>
    </style:style>
    <style:style style:name="T2" style:family="text">
      <style:text-properties officeooo:rsid="00036072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font-weight="bold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14pt" fo:font-weight="bold" officeooo:rsid="0004e3e2" style:font-weight-asian="bold" style:font-weight-complex="bold"/>
    </style:style>
    <style:style style:name="T7" style:family="text">
      <style:text-properties style:font-name="Times New Roman1" fo:font-size="14pt" fo:font-weight="bold" officeooo:rsid="0004e3e2"/>
    </style:style>
    <style:style style:name="T8" style:family="text">
      <style:text-properties style:font-name="Times New Roman1" fo:font-size="14pt" officeooo:rsid="0004e3e2"/>
    </style:style>
    <style:style style:name="T9" style:family="text">
      <style:text-properties style:font-name="Times New Roman1" fo:font-size="14pt" fo:font-weight="normal" style:font-weight-asian="normal" style:font-weight-complex="normal"/>
    </style:style>
    <style:style style:name="T10" style:family="text">
      <style:text-properties style:font-name="Times New Roman1" fo:font-size="14pt" fo:font-weight="normal" officeooo:rsid="0004e3e2" style:font-weight-asian="normal" style:font-weight-complex="normal"/>
    </style:style>
    <style:style style:name="T1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04e3e2" style:font-size-asian="12pt" style:font-weight-asian="normal" style:font-size-complex="12pt" style:font-weight-complex="normal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style:font-name="Times New Roman1" fo:font-weight="normal" officeooo:rsid="0004e3e2" style:font-weight-asian="normal" style:font-weight-complex="normal"/>
    </style:style>
    <style:style style:name="T15" style:family="text">
      <style:text-properties fo:font-size="12pt" fo:font-weight="bold" officeooo:rsid="00036072" style:font-size-asian="12pt" style:font-weight-asian="bold" style:font-size-complex="12pt" style:font-weight-complex="bold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36072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4e3e2" style:font-size-asian="12pt" style:font-weight-asian="normal" style:font-size-complex="12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fa82" style:font-weight-asian="bold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Verdana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per 58%" style:font-name="Verdana"/>
    </style:style>
    <style:style style:name="T25" style:family="text">
      <style:text-properties style:text-position="super 58%" style:font-name="Verdana" fo:font-weight="bold" style:font-weight-asian="bold" style:font-weight-complex="bold"/>
    </style:style>
    <style:style style:name="T26" style:family="text">
      <style:text-properties officeooo:rsid="0023fa82"/>
    </style:style>
    <style:style style:name="T27" style:family="text">
      <style:text-properties fo:color="#000000" style:font-name="Verdana" fo:font-size="12pt" style:text-underline-style="none" officeooo:rsid="001bec09" style:font-name-asian="Times New Roman" style:font-size-asian="12pt" style:font-name-complex="Times New Roman" style:font-size-complex="12pt"/>
    </style:style>
    <style:style style:name="T28" style:family="text">
      <style:text-properties fo:color="#000000" style:font-name="Verdana" fo:font-size="12pt" style:text-underline-style="none" fo:font-weight="bold" officeooo:rsid="0023fa82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style:font-name="Verdana" fo:font-size="12pt" style:text-underline-style="none" fo:font-weight="bold" officeooo:rsid="001bec09" style:font-name-asian="Times New Roman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Verdana" fo:font-size="12pt" style:text-underline-style="none" fo:font-weight="bold" officeooo:rsid="0023fa82" style:font-name-asian="Times New Roman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style:font-name="Verdana" fo:font-size="12pt" style:text-underline-style="none" fo:font-weight="bold" officeooo:rsid="001bec09" style:font-name-asian="Times New Roman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style:font-name="Verdana" fo:font-size="12pt" style:text-underline-style="none" fo:font-weight="normal" officeooo:rsid="001bec09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style:text-position="super 58%" style:font-name="Verdana" fo:font-size="12pt" style:text-underline-style="none" officeooo:rsid="001bec09" style:font-name-asian="Times New Roman" style:font-size-asian="12pt" style:font-name-complex="Times New Roman" style:font-size-complex="12pt"/>
    </style:style>
    <style:style style:name="T34" style:family="text">
      <style:text-properties fo:color="#000000" style:text-position="super 58%" style:font-name="Verdana" fo:font-size="12pt" style:text-underline-style="none" fo:font-weight="bold" officeooo:rsid="001bec09" style:font-name-asian="Times New Roman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36" style:family="text">
      <style:text-properties style:font-name="Verdana" fo:font-size="12pt" fo:font-weight="normal" officeooo:rsid="00036072" style:font-size-asian="12pt" style:font-weight-asian="normal" style:font-size-complex="12pt" style:font-weight-complex="normal"/>
    </style:style>
    <style:style style:name="T37" style:family="text">
      <style:text-properties style:font-name="Verdana" fo:font-size="12pt" fo:font-weight="normal" officeooo:rsid="0004e3e2" style:font-size-asian="12pt" style:font-weight-asian="normal" style:font-size-complex="12pt" style:font-weight-complex="normal"/>
    </style:style>
    <style:style style:name="T38" style:family="text">
      <style:text-properties style:font-name="Verdana" fo:font-size="12pt" fo:font-weight="normal" officeooo:rsid="00065dcc" style:font-size-asian="12pt" style:font-weight-asian="normal" style:font-size-complex="12pt" style:font-weight-complex="normal"/>
    </style:style>
    <style:style style:name="T39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Verdana" fo:font-size="12pt" fo:font-weight="bold" officeooo:rsid="00036072" style:font-size-asian="12pt" style:font-weight-asian="bold" style:font-size-complex="12pt" style:font-weight-complex="bold"/>
    </style:style>
    <style:style style:name="T41" style:family="text">
      <style:text-properties officeooo:rsid="0004e3e2"/>
    </style:style>
    <style:style style:name="T42" style:family="text">
      <style:text-properties style:font-name="Verdana"/>
    </style:style>
    <style:style style:name="T43" style:family="text">
      <style:text-properties style:font-name="Verdana" fo:font-weight="bold" style:font-weight-asian="bold" style:font-weight-complex="bold"/>
    </style:style>
    <style:style style:name="T44" style:family="text">
      <style:text-properties style:font-name="Verdana" fo:font-weight="bold" officeooo:rsid="0004e3e2" style:font-weight-asian="bold" style:font-weight-complex="bold"/>
    </style:style>
    <style:style style:name="T45" style:family="text">
      <style:text-properties style:font-name="Verdana" fo:font-weight="bold" officeooo:rsid="0020ce2a" style:font-weight-asian="bold" style:font-weight-complex="bold"/>
    </style:style>
    <style:style style:name="T46" style:family="text">
      <style:text-properties style:font-name="Verdana" fo:font-weight="bold" officeooo:rsid="000e013c" style:font-weight-asian="bold" style:font-weight-complex="bold"/>
    </style:style>
    <style:style style:name="T47" style:family="text">
      <style:text-properties style:font-name="Verdana" fo:font-weight="bold" officeooo:rsid="00065dcc" style:font-weight-asian="bold" style:font-weight-complex="bold"/>
    </style:style>
    <style:style style:name="T48" style:family="text">
      <style:text-properties style:font-name="Verdana" fo:font-weight="bold" officeooo:rsid="0023fa82" style:font-weight-asian="bold" style:font-weight-complex="bold"/>
    </style:style>
    <style:style style:name="T49" style:family="text">
      <style:text-properties style:font-name="Verdana" officeooo:rsid="0004e3e2"/>
    </style:style>
    <style:style style:name="T50" style:family="text">
      <style:text-properties style:font-name="Verdana" officeooo:rsid="000e013c"/>
    </style:style>
    <style:style style:name="T51" style:family="text">
      <style:text-properties style:font-name="Verdana" officeooo:rsid="00065dcc"/>
    </style:style>
    <style:style style:name="T52" style:family="text">
      <style:text-properties style:font-name="Verdana" fo:font-weight="normal" officeooo:rsid="00065dcc" style:font-weight-asian="normal" style:font-weight-complex="normal"/>
    </style:style>
    <style:style style:name="T53" style:family="text">
      <style:text-properties style:font-name="Verdana" fo:font-weight="normal" officeooo:rsid="0004e3e2" style:font-weight-asian="normal" style:font-weight-complex="normal"/>
    </style:style>
    <style:style style:name="T54" style:family="text">
      <style:text-properties style:font-name="Verdana" fo:font-weight="normal" officeooo:rsid="000e013c" style:font-weight-asian="normal" style:font-weight-complex="normal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2">I</text:span>nformacja dotycząca stawki opłat za gospodarowanie odpadami komunalnymi </text:h>
      <text:p text:style-name="P10"><text:span text:style-name="Strong_20_Emphasis"><text:span text:style-name="T1"/></text:span></text:p>
      <text:p text:style-name="P9"><text:span text:style-name="Strong_20_Emphasis"><text:span text:style-name="T1">UWAGA!!!</text:span></text:span></text:p>
      <text:p text:style-name="P11"/>
      <text:p text:style-name="P11"><text:span text:style-name="Strong_20_Emphasis"><text:span text:style-name="T35">Przypominamy, że </text:span></text:span><text:bookmark text:name="c3de3aaa-2406-4be6-acf8-c93dafc9f929"/><text:span text:style-name="Strong_20_Emphasis"><text:span text:style-name="T36">zgodnie z uchwałą Nr</text:span></text:span><text:span text:style-name="Strong_20_Emphasis"><text:span text:style-name="T35"> XXIII/231/20</text:span></text:span><text:bookmark text:name="dff42f46-bf67-4cac-8835-49380b53ef9e"/><text:span text:style-name="Strong_20_Emphasis"><text:span text:style-name="T35"> </text:span></text:span><text:span text:style-name="T35">Rady Miejskiej Trzcianki</text:span><text:bookmark text:name="269fd7fa-2271-4e0f-b6d1-988ad4bf4dbc"/><text:span text:style-name="T35"> z dnia <text:s/>4 czerwca 2020 r.</text:span><text:bookmark text:name="55ebed57-b1b7-4bc5-8ca4-c840e9880eb4"/><text:span text:style-name="T35"> zmieniając</text:span><text:span text:style-name="T36">ą</text:span><text:span text:style-name="T35"> uchwałę Nr XVI/147/19 Rady Miejskiej Trzcianki z dnia 13 listopada 2019 r. w sprawie wyboru metody ustalenia opłaty za gospodarowanie odpadami komunalnymi oraz ustalenia stawki tej opłaty:</text:span></text:p>
      <text:p text:style-name="P12"><text:span text:style-name="T17"/></text:p>
      <text:p text:style-name="P12"><text:span text:style-name="T15">stawka opłaty dla nieruchomości zamieszkałej wynosi:</text:span></text:p>
      <text:p text:style-name="P13"/>
      <text:list xml:id="list1658170669" text:style-name="L1">
        <text:list-item>
          <text:p text:style-name="P15"><text:span text:style-name="T40">1</text:span><text:span text:style-name="T39">1,50</text:span><text:span text:style-name="T35"> zł za 1m</text:span><text:bookmark text:name="e6a79d57-fb55-44ff-b6c0-b0c5910a310c"/><text:span text:style-name="T22">3</text:span><text:bookmark text:name="a4e92f9d-ff2d-4f95-be65-708f4a23c117"/><text:span text:style-name="T35"> zużytej wody miesięcznie;</text:span></text:p>
        </text:list-item>
      </text:list>
      <text:list xml:id="list265238352" text:style-name="L2">
        <text:list-item>
          <text:p text:style-name="P7"><text:span text:style-name="Strong_20_Emphasis"><text:span text:style-name="T40">z</text:span></text:span><text:span text:style-name="Strong_20_Emphasis"><text:span text:style-name="T39">wolnienie z opłaty</text:span></text:span><text:span text:style-name="Strong_20_Emphasis"><text:span text:style-name="T35"> za gospodarowanie odpadami komunalnymi <text:tab/>w wysokości </text:span></text:span><text:span text:style-name="Strong_20_Emphasis"><text:span text:style-name="T28">0</text:span></text:span><text:span text:style-name="Strong_20_Emphasis"><text:span text:style-name="T29">,</text:span></text:span><text:span text:style-name="Strong_20_Emphasis"><text:span text:style-name="T28">5</text:span></text:span><text:span text:style-name="Strong_20_Emphasis"><text:span text:style-name="T29">0 zł</text:span></text:span><text:span text:style-name="Strong_20_Emphasis"><text:span text:style-name="T32"> miesięcznie za </text:span></text:span><text:span text:style-name="Strong_20_Emphasis"><text:span text:style-name="T35">m</text:span></text:span><text:bookmark text:name="a55125f4-bf9d-4f3e-89ce-4c018b45e6a5"/><text:span text:style-name="Strong_20_Emphasis"><text:span text:style-name="T22">3 </text:span></text:span><text:span text:style-name="Strong_20_Emphasis"><text:span text:style-name="T35">od stawki </text:span></text:span><text:span text:style-name="Strong_20_Emphasis"><text:span text:style-name="T36">podstawowej </text:span></text:span><text:span text:style-name="Strong_20_Emphasis"><text:span text:style-name="T35">dla <text:tab/>właścicieli nieruchomości zabudowanych budynkami mieszkalnymi <text:tab/>jednorodzinnymi kompostujących bioodpady stanowiące odpady <text:tab/>komunalne w kompostownikach przydomowych.</text:span></text:span></text:p>
        </text:list-item>
      </text:list>
      <text:p text:style-name="P14"/>
      <text:p text:style-name="P8"><text:bookmark text:name="3e9a87a9-6754-402a-aabf-ad2e0e6ecf0b"/><text:span text:style-name="Strong_20_Emphasis"><text:span text:style-name="T37">Natomiast zgodnie z uchwał</text:span></text:span><text:span text:style-name="Strong_20_Emphasis"><text:span text:style-name="T38">ą</text:span></text:span><text:span text:style-name="Strong_20_Emphasis"><text:span text:style-name="T37"> Nr XXXII/325/20</text:span></text:span><text:bookmark text:name="7f528b22-637d-4ffd-ad2c-333280514c8b"/><text:span text:style-name="Strong_20_Emphasis"><text:span text:style-name="T37"> </text:span></text:span><text:span text:style-name="T35">Rady Miejskiej Trzcianki</text:span><text:bookmark text:name="f08ecaa1-23f1-4c3a-9d64-470ab3020c5a"/><text:span text:style-name="T35"> z dnia 17 grudnia 2020 r.</text:span><text:bookmark text:name="849f5352-47f5-445e-b1cf-21e94941ddfe"/><text:span text:style-name="T35"> zmieniając</text:span><text:span text:style-name="T38">ą</text:span><text:span text:style-name="T35"> uchwałę Nr XVI/147/19 Rady Miejskiej Trzcianki z dnia 13 listopada 2019 r. w sprawie wyboru metody ustalenia opłaty za gospodarowanie odpadami komunalnymi oraz ustalenia stawki tej opłaty:</text:span></text:p>
      <text:p text:style-name="P2"><text:span text:style-name="T44"/></text:p>
      <text:p text:style-name="P4"><text:span text:style-name="T44">stawka opłaty dla części niezamieszkałej nieruchomości tzn. lokali użytkowych znajdujących się w nieruchomościach zamieszkałych <text:s text:c="9"/></text:span><text:span text:style-name="T52">w</text:span><text:span text:style-name="T53"> </text:span><text:span text:style-name="T54">zależności od wielkości powierzchni użytkowej lokalu</text:span><text:span text:style-name="T53"> wynosi</text:span><text:span text:style-name="T54">:</text:span></text:p>
      <text:list xml:id="list3857279311" text:style-name="L6">
        <text:list-header>
          <text:p text:style-name="P6"><text:span text:style-name="T54"/></text:p>
        </text:list-header>
      </text:list>
      <text:p text:style-name="P4"><text:span text:style-name="T54"/></text:p>
      <text:list xml:id="list2462341597" text:style-name="L5">
        <text:list-item>
          <text:p text:style-name="P5"><text:span text:style-name="T42">do 100 m</text:span><text:span text:style-name="T24">2</text:span><text:span text:style-name="T42"> włącznie powierzchni użytkowej lokalu - stawka opłaty wynosi <text:s/></text:span><text:span text:style-name="T48">1</text:span><text:span text:style-name="T43">,00 zł miesięcznie za 1 m</text:span><text:span text:style-name="T25">2</text:span><text:span text:style-name="T42"> powierzchni użytkowej lokalu; </text:span></text:p>
        </text:list-item>
      </text:list>
      <text:p text:style-name="P1"/>
      <text:list xml:id="list377285906" text:style-name="L4">
        <text:list-item>
          <text:p text:style-name="P3"><text:span text:style-name="T27">za każdy kolejny m</text:span><text:span text:style-name="T33">2</text:span><text:span text:style-name="T27"> powyżej 100 m</text:span><text:span text:style-name="T33">2</text:span><text:span text:style-name="T27"> powierzchni lokalu - stawka opłaty wynosi</text:span><text:span text:style-name="T29"> </text:span><text:span text:style-name="T28">0</text:span><text:span text:style-name="T29">,</text:span><text:span text:style-name="T28">5</text:span><text:span text:style-name="T29">0 zł miesięcznie za 1 m</text:span><text:span text:style-name="T34">2</text:span><text:span text:style-name="T27"> powierzchni użytkowej lokalu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17:57.914000000</meta:creation-date>
    <dc:date>2020-12-29T11:58:31.180000000</dc:date>
    <meta:editing-duration>PT40M32S</meta:editing-duration>
    <meta:editing-cycles>4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1" meta:word-count="210" meta:character-count="1527" meta:non-whitespace-character-count="1315"/>
  </office:meta>
</office:document-meta>
</file>