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32cm" fo:margin-left="0.185cm" fo:margin-right="0.182cm" table:align="margins" style:writing-mode="lr-tb"/>
    </style:style>
    <style:style style:name="Tabela1.A" style:family="table-column">
      <style:table-column-properties style:column-width="5.068cm" style:rel-column-width="21246*"/>
    </style:style>
    <style:style style:name="Tabela1.C" style:family="table-column">
      <style:table-column-properties style:column-width="3.073cm" style:rel-column-width="12882*"/>
    </style:style>
    <style:style style:name="Tabela1.D" style:family="table-column">
      <style:table-column-properties style:column-width="2.424cm" style:rel-column-width="10161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ela1.A3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ela1.D3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1.529cm" fo:keep-together="always"/>
    </style:style>
    <style:style style:name="Tabela3" style:family="table">
      <style:table-properties style:width="15.692cm" fo:margin-left="0.064cm" fo:margin-right="0.243cm" table:align="margins" style:writing-mode="lr-tb"/>
    </style:style>
    <style:style style:name="Tabela3.A" style:family="table-column">
      <style:table-column-properties style:column-width="1.118cm" style:rel-column-width="4674*"/>
    </style:style>
    <style:style style:name="Tabela3.B" style:family="table-column">
      <style:table-column-properties style:column-width="5.495cm" style:rel-column-width="22948*"/>
    </style:style>
    <style:style style:name="Tabela3.C" style:family="table-column">
      <style:table-column-properties style:column-width="0.649cm" style:rel-column-width="2714*"/>
    </style:style>
    <style:style style:name="Tabela3.D" style:family="table-column">
      <style:table-column-properties style:column-width="0.732cm" style:rel-column-width="3060*"/>
    </style:style>
    <style:style style:name="Tabela3.E" style:family="table-column">
      <style:table-column-properties style:column-width="4.11cm" style:rel-column-width="17166*"/>
    </style:style>
    <style:style style:name="Tabela3.F" style:family="table-column">
      <style:table-column-properties style:column-width="3.584cm" style:rel-column-width="14973*"/>
    </style:style>
    <style:style style:name="Tabela3.1" style:family="table-row">
      <style:table-row-properties style:min-row-height="1.47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20" style:family="table-row">
      <style:table-row-properties fo:keep-together="auto"/>
    </style:style>
    <style:style style:name="Tabela3.21" style:family="table-row">
      <style:table-row-properties fo:keep-together="auto"/>
    </style:style>
    <style:style style:name="Tabela3.22" style:family="table-row">
      <style:table-row-properties fo:keep-together="auto"/>
    </style:style>
    <style:style style:name="Tabela3.23" style:family="table-row">
      <style:table-row-properties fo:keep-together="always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24" style:family="table-row">
      <style:table-row-properties fo:keep-together="always"/>
    </style:style>
    <style:style style:name="Tabela3.25" style:family="table-row">
      <style:table-row-properties fo:keep-together="always"/>
    </style:style>
    <style:style style:name="Tabela3.26" style:family="table-row">
      <style:table-row-properties fo:keep-together="auto"/>
    </style:style>
    <style:style style:name="Tabela3.27" style:family="table-row">
      <style:table-row-properties style:min-row-height="1.252cm" fo:keep-together="auto"/>
    </style:style>
    <style:style style:name="Tabela3.28" style:family="table-row">
      <style:table-row-properties fo:keep-together="auto"/>
    </style:style>
    <style:style style:name="Tabela3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29" style:family="table-row">
      <style:table-row-properties fo:keep-together="auto"/>
    </style:style>
    <style:style style:name="Tabela3.30" style:family="table-row">
      <style:table-row-properties fo:keep-together="auto"/>
    </style:style>
    <style:style style:name="Tabela3.31" style:family="table-row">
      <style:table-row-properties fo:keep-together="auto"/>
    </style:style>
    <style:style style:name="Tabela3.32" style:family="table-row">
      <style:table-row-properties fo:keep-together="auto"/>
    </style:style>
    <style:style style:name="Tabela3.33" style:family="table-row">
      <style:table-row-properties fo:keep-together="auto"/>
    </style:style>
    <style:style style:name="Tabela3.34" style:family="table-row">
      <style:table-row-properties fo:keep-together="auto"/>
    </style:style>
    <style:style style:name="Tabela3.35" style:family="table-row">
      <style:table-row-properties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993cm"/>
        </style:tab-stops>
      </style:paragraph-properties>
      <style:text-properties style:font-name="Times New Roman" fo:background-color="transparent" style:font-name-complex="Times New Roman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025cm"/>
        </style:tab-stops>
      </style:paragraph-properties>
      <style:text-properties style:font-name="Times New Roman" fo:background-color="transparent" style:font-name-complex="Times New Roman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025cm"/>
        </style:tab-stops>
      </style:paragraph-properties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501cm" fo:margin-right="0cm" fo:line-height="115%" fo:text-indent="0cm" style:auto-text-indent="false"/>
      <style:text-properties style:font-size-complex="8pt"/>
    </style:style>
    <style:style style:name="P15" style:family="paragraph" style:parent-style-name="Text_20_body">
      <style:paragraph-properties fo:margin-left="0.501cm" fo:margin-right="0cm" fo:line-height="115%" fo:text-indent="0cm" style:auto-text-indent="false"/>
      <style:text-properties fo:language="en" fo:country="US" style:font-size-complex="8pt"/>
    </style:style>
    <style:style style:name="P16" style:family="paragraph" style:parent-style-name="Text_20_body">
      <style:paragraph-properties fo:margin-left="0.501cm" fo:margin-right="0cm" fo:margin-top="0cm" fo:margin-bottom="0.423cm" loext:contextual-spacing="false" fo:line-height="115%" fo:text-indent="0cm" style:auto-text-indent="false"/>
      <style:text-properties fo:language="en" fo:country="US" style:font-size-complex="8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1.251cm" fo:margin-right="0cm" fo:margin-top="0cm" fo:margin-bottom="0.423cm" loext:contextual-spacing="false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499cm" fo:margin-right="0cm" fo:line-height="115%" fo:text-align="justify" style:justify-single-word="false" fo:text-indent="1.247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9.991cm" fo:margin-right="0cm" fo:text-indent="0cm" style:auto-text-indent="false"/>
      <style:text-properties style:font-size-complex="14pt"/>
    </style:style>
    <style:style style:name="P24" style:family="paragraph" style:parent-style-name="Standard">
      <style:paragraph-properties fo:margin-left="9.991cm" fo:margin-right="0cm" fo:line-height="150%" fo:text-indent="0cm" style:auto-text-indent="false"/>
      <style:text-properties style:font-size-complex="14pt"/>
    </style:style>
    <style:style style:name="P25" style:family="paragraph" style:parent-style-name="Standard">
      <style:paragraph-properties fo:margin-left="9.991cm" fo:margin-right="0cm" fo:margin-top="0cm" fo:margin-bottom="0.423cm" loext:contextual-spacing="false" fo:line-height="150%" fo:text-indent="1.143cm" style:auto-text-indent="false"/>
      <style:text-properties fo:font-weight="bold" style:font-weight-asian="bold"/>
    </style:style>
    <style:style style:name="P26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27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28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29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30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31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32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33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Tekst_20_podstawowy_20_2">
      <style:paragraph-properties fo:margin-top="0cm" fo:margin-bottom="0cm" loext:contextual-spacing="false" fo:line-height="150%" fo:text-align="justify" style:justify-single-word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35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6pt" style:font-size-asian="6pt" style:font-name-complex="Times New Roman" style:font-size-complex="6pt" style:font-weight-complex="bold"/>
    </style:style>
    <style:style style:name="P36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6pt" style:font-size-asian="6pt" style:font-name-complex="Times New Roman" style:font-size-complex="6pt" style:font-weight-complex="bold"/>
    </style:style>
    <style:style style:name="P37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6pt" fo:font-weight="normal" style:font-size-asian="6pt" style:font-weight-asian="normal" style:font-name-complex="Times New Roman" style:font-size-complex="6pt" style:font-weight-complex="bold"/>
    </style:style>
    <style:style style:name="P38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1pt" fo:font-weight="normal" style:font-size-asian="11pt" style:font-weight-asian="normal" style:font-name-complex="Times New Roman" style:font-size-complex="11pt" style:font-weight-complex="bold"/>
    </style:style>
    <style:style style:name="P39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bold"/>
    </style:style>
    <style:style style:name="P40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bold"/>
    </style:style>
    <style:style style:name="P41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42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0pt" fo:font-weight="normal" style:font-size-asian="10pt" style:font-weight-asian="normal" style:font-name-complex="Times New Roman" style:font-size-complex="10pt" style:font-weight-complex="bold"/>
    </style:style>
    <style:style style:name="P43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45" style:family="paragraph" style:parent-style-name="Standard" style:master-page-name="">
      <style:paragraph-properties fo:line-height="115%" fo:text-align="justify" style:justify-single-word="false" style:page-number="auto"/>
    </style:style>
    <style:style style:name="P46" style:family="paragraph" style:parent-style-name="Tekst_20_podstawowy_20_2">
      <style:paragraph-properties fo:margin-left="0.413cm" fo:margin-right="0cm" fo:margin-top="0cm" fo:margin-bottom="0cm" loext:contextual-spacing="false" fo:line-height="150%" fo:text-align="justify" style:justify-single-word="false" fo:text-indent="-0.413cm" style:auto-text-indent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47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fo:font-size="6pt" style:font-size-asian="6pt" style:font-name-complex="Arial1" style:font-size-complex="6pt"/>
    </style:style>
    <style:style style:name="P48" style:family="paragraph" style:parent-style-name="Standard">
      <style:paragraph-properties fo:margin-left="0cm" fo:margin-right="0cm" fo:margin-top="0cm" fo:margin-bottom="0.423cm" loext:contextual-spacing="false" fo:line-height="115%" fo:text-align="start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Arial1" fo:font-size="12pt" fo:font-weight="normal" style:font-size-asian="12pt" style:font-weight-asian="normal" style:font-name-complex="Times New Roman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Arial1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51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6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741cm" fo:margin-right="0cm" fo:text-indent="0cm" style:auto-text-indent="false"/>
      <style:text-properties style:font-size-complex="14pt"/>
    </style:style>
    <style:style style:name="P53" style:family="paragraph" style:parent-style-name="Standard">
      <style:paragraph-properties fo:margin-left="0.741cm" fo:margin-right="0cm" fo:line-height="150%" fo:text-indent="0cm" style:auto-text-indent="false"/>
      <style:text-properties style:font-size-complex="14pt"/>
    </style:style>
    <style:style style:name="P5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size-complex="14pt"/>
    </style:style>
    <style:style style:name="P55" style:family="paragraph" style:parent-style-name="Standard">
      <style:paragraph-properties fo:margin-left="2.604cm" fo:margin-right="0cm" fo:margin-top="0cm" fo:margin-bottom="0.423cm" loext:contextual-spacing="false" fo:line-height="150%" fo:text-indent="1.143cm" style:auto-text-indent="false"/>
      <style:text-properties fo:font-weight="bold" style:font-weight-asian="bold"/>
    </style:style>
    <style:style style:name="P5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1" fo:font-size="12pt" style:font-size-asian="12pt" style:font-name-complex="Arial1"/>
    </style:style>
    <style:style style:name="P5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1" fo:font-size="8pt" style:font-size-asian="8pt" style:font-name-complex="Arial1"/>
    </style:style>
    <style:style style:name="P5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8pt" style:font-size-asian="8pt" style:font-name-complex="Arial1"/>
    </style:style>
    <style:style style:name="P59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8pt" style:font-size-asian="8pt" style:font-name-complex="Arial1"/>
    </style:style>
    <style:style style:name="P6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12pt" style:font-size-asian="12pt" style:font-name-complex="Arial1"/>
    </style:style>
    <style:style style:name="P61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2pt" fo:font-weight="bold" style:font-size-asian="12pt" style:font-weight-asian="bold" style:font-name-complex="Arial1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8pt" style:font-size-asian="8pt" style:font-name-complex="Arial1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name-complex="Arial1"/>
    </style:style>
    <style:style style:name="P65" style:family="paragraph" style:parent-style-name="Tekst_20_podstawowy_20_3">
      <style:paragraph-properties fo:text-align="end" style:justify-single-word="false"/>
      <style:text-properties style:font-name="Arial1" fo:font-size="12pt" style:font-size-asian="12pt" style:font-size-complex="12pt" style:font-weight-complex="bold"/>
    </style:style>
    <style:style style:name="P66" style:family="paragraph" style:parent-style-name="Tekst_20_podstawowy_20_3">
      <style:paragraph-properties fo:text-align="end" style:justify-single-word="false"/>
      <style:text-properties style:font-name="Arial1" fo:font-size="11pt" style:font-size-asian="11pt" style:font-size-complex="11pt" style:font-weight-complex="bold"/>
    </style:style>
    <style:style style:name="P67" style:family="paragraph" style:parent-style-name="Standard">
      <style:paragraph-properties fo:margin-left="3.203cm" fo:margin-right="0cm" fo:margin-top="0cm" fo:margin-bottom="0.423cm" loext:contextual-spacing="false" fo:text-indent="0.543cm" style:auto-text-indent="false"/>
      <style:text-properties fo:font-weight="bold" style:font-weight-asian="bold"/>
    </style:style>
    <style:style style:name="P68" style:family="paragraph" style:parent-style-name="Standard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69" style:family="paragraph" style:parent-style-name="Tekst_20_podstawowy_20_wcięty_20_2">
      <style:paragraph-properties fo:margin-left="-0.03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25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Text_20_body">
      <style:paragraph-properties fo:margin-left="0.501cm" fo:margin-right="0cm" fo:margin-top="0cm" fo:margin-bottom="0.423cm" loext:contextual-spacing="false" fo:line-height="115%" fo:text-indent="0cm" style:auto-text-indent="false"/>
    </style:style>
    <style:style style:name="P71" style:family="paragraph" style:parent-style-name="Title" style:master-page-name="Standard">
      <style:paragraph-properties fo:line-height="150%" fo:text-align="start" style:justify-single-word="false" style:page-number="auto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73" style:family="paragraph" style:parent-style-name="Standard" style:list-style-name="L2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74" style:family="paragraph" style:parent-style-name="Standard" style:list-style-name="L3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75" style:family="paragraph" style:parent-style-name="Standard" style:list-style-name="L4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76" style:family="paragraph" style:parent-style-name="Standard" style:list-style-name="L5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77" style:family="paragraph" style:parent-style-name="Standard" style:list-style-name="L6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78" style:family="paragraph" style:parent-style-name="Standard" style:list-style-name="L7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79" style:family="paragraph" style:parent-style-name="Standard" style:list-style-name="L8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80" style:family="paragraph" style:parent-style-name="Standard" style:list-style-name="L13">
      <style:paragraph-properties fo:text-align="justify" style:justify-single-word="false"/>
      <style:text-properties style:font-name="Arial1" fo:font-size="12pt" officeooo:paragraph-rsid="001ae5ab" style:font-size-asian="12pt" style:font-name-complex="Arial1"/>
    </style:style>
    <style:style style:name="P81" style:family="paragraph" style:parent-style-name="Standard" style:list-style-name="L21">
      <style:paragraph-properties fo:text-align="justify" style:justify-single-word="false"/>
      <style:text-properties style:font-name="Arial1" fo:font-size="12pt" officeooo:paragraph-rsid="001ae5ab" style:font-size-asian="12pt" style:font-name-complex="Arial1"/>
    </style:style>
    <style:style style:name="P82" style:family="paragraph" style:parent-style-name="Standard" style:list-style-name="L22">
      <style:paragraph-properties fo:text-align="justify" style:justify-single-word="false"/>
      <style:text-properties style:font-name="Arial1" fo:font-size="12pt" officeooo:paragraph-rsid="001ae5ab" style:font-size-asian="12pt" style:font-name-complex="Arial1"/>
    </style:style>
    <style:style style:name="P83" style:family="paragraph" style:parent-style-name="Standard" style:list-style-name="L24">
      <style:paragraph-properties fo:text-align="justify" style:justify-single-word="false"/>
      <style:text-properties style:font-name="Arial1" fo:font-size="12pt" officeooo:paragraph-rsid="001ae5ab" style:font-size-asian="12pt" style:font-name-complex="Arial1"/>
    </style:style>
    <style:style style:name="P84" style:family="paragraph" style:parent-style-name="Standard" style:list-style-name="L25">
      <style:paragraph-properties fo:text-align="justify" style:justify-single-word="false"/>
      <style:text-properties style:font-name="Arial1" fo:font-size="12pt" officeooo:paragraph-rsid="001ae5ab" style:font-size-asian="12pt" style:font-name-complex="Arial1"/>
    </style:style>
    <style:style style:name="P85" style:family="paragraph" style:parent-style-name="Standard" style:list-style-name="L26">
      <style:paragraph-properties fo:text-align="justify" style:justify-single-word="false"/>
      <style:text-properties style:font-name="Arial1" fo:font-size="12pt" officeooo:paragraph-rsid="001ae5ab" style:font-size-asian="12pt" style:font-name-complex="Arial1"/>
    </style:style>
    <style:style style:name="P86" style:family="paragraph" style:parent-style-name="Standard" style:list-style-name="L27">
      <style:paragraph-properties fo:text-align="justify" style:justify-single-word="false"/>
      <style:text-properties style:font-name="Arial1" fo:font-size="12pt" officeooo:paragraph-rsid="001ae5ab" style:font-size-asian="12pt" style:font-name-complex="Arial1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2pt" officeooo:paragraph-rsid="001ae5ab" style:font-size-asian="12pt" style:font-name-complex="Arial1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ae5ab" style:font-size-asian="12pt" style:font-weight-asian="bold" style:font-name-complex="Arial1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e5ab" style:font-size-asian="12pt" style:font-weight-asian="bold" style:font-name-complex="Arial1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ae5ab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8pt" officeooo:paragraph-rsid="001ae5ab" style:font-size-asian="8pt" style:font-name-complex="Arial1"/>
    </style:style>
    <style:style style:name="P92" style:family="paragraph" style:parent-style-name="Standard">
      <style:text-properties officeooo:paragraph-rsid="001ae5ab"/>
    </style:style>
    <style:style style:name="P93" style:family="paragraph" style:parent-style-name="Standard" style:list-style-name="L23">
      <style:paragraph-properties fo:text-align="justify" style:justify-single-word="false"/>
      <style:text-properties officeooo:paragraph-rsid="001ae5ab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1.025cm"/>
        </style:tab-stops>
      </style:paragraph-properties>
    </style:style>
    <style:style style:name="P95" style:family="paragraph" style:parent-style-name="Standard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</style:style>
    <style:style style:name="P96" style:family="paragraph" style:parent-style-name="Standard" style:list-style-name="WW8Num3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</style:style>
    <style:style style:name="P97" style:family="paragraph" style:parent-style-name="Standard" style:list-style-name="WW8Num3">
      <style:paragraph-properties fo:margin-top="0cm" fo:margin-bottom="0.423cm" loext:contextual-spacing="false" fo:line-height="115%" fo:text-align="start" style:justify-single-word="false">
        <style:tab-stops>
          <style:tab-stop style:position="0.413cm"/>
        </style:tab-stops>
      </style:paragraph-properties>
      <style:text-properties style:font-name="Arial1" officeooo:paragraph-rsid="00197e16"/>
    </style:style>
    <style:style style:name="P98" style:family="paragraph" style:parent-style-name="Standard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99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100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officeooo:paragraph-rsid="00197e16"/>
    </style:style>
    <style:style style:name="P101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officeooo:paragraph-rsid="00197e16"/>
    </style:style>
    <style:style style:name="P102" style:family="paragraph" style:parent-style-name="Standard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fo:background-color="#ffffff"/>
    </style:style>
    <style:style style:name="P103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104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fo:font-size="14pt" fo:font-weight="bold" officeooo:paragraph-rsid="00197e16" style:font-size-asian="14pt" style:font-weight-asian="bold" style:font-size-complex="14pt" style:font-weight-complex="bold"/>
    </style:style>
    <style:style style:name="P105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/>
    </style:style>
    <style:style style:name="P106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officeooo:paragraph-rsid="00197e16"/>
    </style:style>
    <style:style style:name="P107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officeooo:paragraph-rsid="001ae5ab"/>
    </style:style>
    <style:style style:name="P108" style:family="paragraph" style:parent-style-name="Standard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officeooo:paragraph-rsid="001ae5ab"/>
    </style:style>
    <style:style style:name="P109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fo:font-weight="bold" style:font-weight-asian="bold" style:font-weight-complex="bold"/>
    </style:style>
    <style:style style:name="P110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fo:font-weight="bold" officeooo:paragraph-rsid="00197e16" style:font-weight-asian="bold" style:font-weight-complex="bold"/>
    </style:style>
    <style:style style:name="P111" style:family="paragraph" style:parent-style-name="Standard" style:list-style-name="WW8Num3">
      <style:paragraph-properties fo:margin-left="0.413cm" fo:margin-right="0cm" fo:margin-top="0cm" fo:margin-bottom="0.423cm" loext:contextual-spacing="false" fo:line-height="150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fo:font-weight="bold" officeooo:paragraph-rsid="00197e16" style:font-weight-asian="bold" style:font-weight-complex="bold"/>
    </style:style>
    <style:style style:name="P112" style:family="paragraph" style:parent-style-name="Standard" style:list-style-name="WW8Num3">
      <style:paragraph-properties fo:margin-left="0.413cm" fo:margin-right="0cm" fo:margin-top="0cm" fo:margin-bottom="0.423cm" loext:contextual-spacing="false" fo:line-height="150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1" officeooo:paragraph-rsid="00197e16"/>
    </style:style>
    <style:style style:name="P113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fo:font-weight="bold" style:font-weight-asian="bold"/>
    </style:style>
    <style:style style:name="P114" style:family="paragraph" style:parent-style-name="Standard" style:list-style-name="WW8Num3">
      <style:paragraph-properties fo:margin-left="0.413cm" fo:margin-right="0cm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115" style:family="paragraph" style:parent-style-name="Standard" style:list-style-name="WW8Num3">
      <style:paragraph-properties fo:margin-left="0.413cm" fo:margin-right="0cm" fo:line-height="115%" fo:text-align="justify" style:justify-single-word="false" fo:text-indent="-0.413cm" style:auto-text-indent="false">
        <style:tab-stops>
          <style:tab-stop style:position="0.413cm"/>
          <style:tab-stop style:position="0.751cm"/>
        </style:tab-stops>
      </style:paragraph-properties>
    </style:style>
    <style:style style:name="P116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/>
    </style:style>
    <style:style style:name="P117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officeooo:paragraph-rsid="00197e16"/>
    </style:style>
    <style:style style:name="P118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start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/>
    </style:style>
    <style:style style:name="P119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fo:font-weight="bold" style:font-weight-asian="bold" style:font-weight-complex="bold"/>
    </style:style>
    <style:style style:name="P120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1" fo:font-weight="bold" officeooo:paragraph-rsid="00197e16" style:font-weight-asian="bold" style:font-weight-complex="bold"/>
    </style:style>
    <style:style style:name="P121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Times New Roman" fo:font-size="12pt" fo:font-weight="normal" officeooo:paragraph-rsid="001ae5ab" style:font-size-asian="12pt" style:font-weight-asian="normal" style:font-name-complex="Times New Roman" style:font-weight-complex="normal"/>
    </style:style>
    <style:style style:name="P122" style:family="paragraph" style:parent-style-name="Standard">
      <style:paragraph-properties fo:margin-left="0cm" fo:margin-right="0cm" fo:margin-top="0cm" fo:margin-bottom="0.423cm" loext:contextual-spacing="false" fo:line-height="115%" fo:text-align="center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1ae5ab" style:font-size-asian="12pt" style:font-name-complex="Arial1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officeooo:paragraph-rsid="001ae5ab"/>
    </style:style>
    <style:style style:name="P125" style:family="paragraph" style:parent-style-name="Standard" style:list-style-name="WW8Num5">
      <style:paragraph-properties fo:margin-left="0.751cm" fo:margin-right="0cm" fo:line-height="115%" fo:text-align="justify" style:justify-single-word="false" fo:text-indent="-0.501cm" style:auto-text-indent="false"/>
    </style:style>
    <style:style style:name="P126" style:family="paragraph" style:parent-style-name="Standard" style:list-style-name="WW8Num3">
      <style:paragraph-properties fo:margin-left="1.27cm" fo:margin-right="0cm" fo:margin-top="0cm" fo:margin-bottom="0.423cm" loext:contextual-spacing="false" fo:line-height="150%" fo:text-align="justify" style:justify-single-word="false" fo:text-indent="-1.27cm" style:auto-text-indent="false">
        <style:tab-stops>
          <style:tab-stop style:position="0.413cm"/>
        </style:tab-stops>
      </style:paragraph-properties>
    </style:style>
    <style:style style:name="P127" style:family="paragraph" style:parent-style-name="Standard" style:list-style-name="WW8Num8">
      <style:paragraph-properties fo:margin-left="1.251cm" fo:margin-right="0cm" fo:line-height="115%" fo:text-align="justify" style:justify-single-word="false" fo:text-indent="-0.75cm" style:auto-text-indent="false"/>
    </style:style>
    <style:style style:name="P128" style:family="paragraph" style:parent-style-name="Standard" style:list-style-name="WW8Num3">
      <style:paragraph-properties fo:margin-left="0.688cm" fo:margin-right="0cm" fo:line-height="115%" fo:text-align="justify" style:justify-single-word="false" fo:text-indent="-0.688cm" style:auto-text-indent="false">
        <style:tab-stops>
          <style:tab-stop style:position="0.688cm"/>
        </style:tab-stops>
      </style:paragraph-properties>
    </style:style>
    <style:style style:name="P129" style:family="paragraph" style:parent-style-name="Standard" style:list-style-name="WW8Num12">
      <style:paragraph-properties fo:margin-left="1.27cm" fo:margin-right="0cm" fo:line-height="115%" fo:text-align="justify" style:justify-single-word="false" fo:text-indent="-0.769cm" style:auto-text-indent="false"/>
    </style:style>
    <style:style style:name="P130" style:family="paragraph" style:parent-style-name="Standard" style:list-style-name="WW8Num14">
      <style:paragraph-properties fo:margin-left="1.27cm" fo:margin-right="0cm" fo:line-height="115%" fo:text-align="justify" style:justify-single-word="false" fo:text-indent="-0.769cm" style:auto-text-indent="false"/>
    </style:style>
    <style:style style:name="P131" style:family="paragraph" style:parent-style-name="Standard" style:list-style-name="WW8Num14">
      <style:paragraph-properties fo:margin-left="1.27cm" fo:margin-right="0cm" fo:margin-top="0cm" fo:margin-bottom="0.423cm" loext:contextual-spacing="false" fo:line-height="115%" fo:text-align="justify" style:justify-single-word="false" fo:text-indent="-0.769cm" style:auto-text-indent="false"/>
    </style:style>
    <style:style style:name="P132" style:family="paragraph" style:parent-style-name="Standard" style:list-style-name="WW8Num3">
      <style:paragraph-properties fo:margin-left="0.55cm" fo:margin-right="0cm" fo:line-height="115%" fo:text-align="justify" style:justify-single-word="false" fo:text-indent="-0.55cm" style:auto-text-indent="false">
        <style:tab-stops>
          <style:tab-stop style:position="0.688cm"/>
        </style:tab-stops>
      </style:paragraph-properties>
    </style:style>
    <style:style style:name="P133" style:family="paragraph" style:parent-style-name="Standard" style:list-style-name="WW8Num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4" style:family="paragraph" style:parent-style-name="Standard" style:list-style-name="WW8Num3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5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36" style:family="paragraph" style:parent-style-name="Standard" style:list-style-name="WW8Num3">
      <style:paragraph-properties fo:margin-left="1cm" fo:margin-right="0cm" fo:margin-top="0cm" fo:margin-bottom="0.423cm" loext:contextual-spacing="false" fo:line-height="115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37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38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3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1" fo:font-size="12pt" officeooo:paragraph-rsid="001ae5ab" style:font-size-asian="12pt" style:font-name-complex="Arial1"/>
    </style:style>
    <style:style style:name="P14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1" fo:font-size="8pt" officeooo:paragraph-rsid="001ae5ab" style:font-size-asian="8pt" style:font-name-complex="Arial1"/>
    </style:style>
    <style:style style:name="P14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variant="normal" fo:text-transform="none" fo:color="#2a2a2a" style:font-name="Arial1" fo:font-size="9.75pt" fo:letter-spacing="normal" fo:font-style="normal" fo:font-weight="normal" officeooo:paragraph-rsid="001ae5ab" style:font-size-asian="12pt" style:font-name-complex="Arial1"/>
    </style:style>
    <style:style style:name="P14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8pt" officeooo:paragraph-rsid="001ae5ab" style:font-size-asian="8pt" style:font-name-complex="Arial1"/>
    </style:style>
    <style:style style:name="P143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8pt" officeooo:paragraph-rsid="001ae5ab" style:font-size-asian="8pt" style:font-name-complex="Arial1"/>
    </style:style>
    <style:style style:name="P14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12pt" officeooo:paragraph-rsid="001ae5ab" style:font-size-asian="12pt" style:font-name-complex="Arial1"/>
    </style:style>
    <style:style style:name="P145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2pt" fo:font-weight="bold" officeooo:paragraph-rsid="001ae5ab" style:font-size-asian="12pt" style:font-weight-asian="bold" style:font-name-complex="Arial1"/>
    </style:style>
    <style:style style:name="P1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8pt" officeooo:paragraph-rsid="001ae5ab" style:font-size-asian="8pt" style:font-name-complex="Arial1"/>
    </style:style>
    <style:style style:name="P1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officeooo:paragraph-rsid="001ae5ab" style:font-size-asian="12pt" style:font-name-complex="Arial1"/>
    </style:style>
    <style:style style:name="P1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officeooo:paragraph-rsid="001ae5ab" style:font-size-asian="12pt" style:font-name-complex="Arial1"/>
    </style:style>
    <style:style style:name="P149" style:family="paragraph" style:parent-style-name="Standard">
      <style:paragraph-properties fo:margin-left="2.499cm" fo:margin-right="0cm" fo:line-height="115%" fo:text-align="justify" style:justify-single-word="false" fo:text-indent="1.247cm" style:auto-text-indent="false"/>
      <style:text-properties fo:font-size="8pt" style:font-size-asian="8pt" style:font-size-complex="8pt"/>
    </style:style>
    <style:style style:name="P150" style:family="paragraph" style:parent-style-name="Tekst_20_podstawowy_20_2" style:list-style-name="WW8Num3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hyphenate="false" fo:hyphenation-remain-char-count="2" fo:hyphenation-push-char-count="2"/>
    </style:style>
    <style:style style:name="P151" style:family="paragraph" style:parent-style-name="Tekst_20_podstawowy_20_2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152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officeooo:rsid="00197e16" officeooo:paragraph-rsid="00197e16" style:font-size-asian="11pt" style:font-weight-asian="normal" style:font-name-complex="Times New Roman" style:font-size-complex="11pt" style:font-weight-complex="bold"/>
    </style:style>
    <style:style style:name="P153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154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officeooo:paragraph-rsid="00197e16" style:font-size-asian="11pt" style:font-weight-asian="normal" style:font-name-complex="Times New Roman" style:font-size-complex="11pt" style:font-weight-complex="bold"/>
    </style:style>
    <style:style style:name="P155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156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Times New Roman" fo:font-size="11pt" fo:language="pl" fo:country="PL" fo:font-weight="normal" officeooo:rsid="00197e16" officeooo:paragraph-rsid="00197e16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157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Times New Roman" fo:font-size="11pt" fo:language="pl" fo:country="PL" fo:font-weight="normal" officeooo:rsid="00197e16" officeooo:paragraph-rsid="00197e16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158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159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160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bold" officeooo:paragraph-rsid="001ae5ab" style:font-size-asian="12pt" style:font-weight-asian="bold" style:font-size-complex="12pt" style:font-weight-complex="bold"/>
    </style:style>
    <style:style style:name="P161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bold" officeooo:paragraph-rsid="001ae5ab" style:font-size-asian="12pt" style:font-weight-asian="bold" style:font-size-complex="12pt" style:font-weight-complex="bold"/>
    </style:style>
    <style:style style:name="P162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bold" officeooo:rsid="0016fb9a" officeooo:paragraph-rsid="001ae5ab" style:font-size-asian="12pt" style:font-weight-asian="bold" style:font-name-complex="Arial1" style:font-size-complex="12pt" style:font-weight-complex="bold"/>
    </style:style>
    <style:style style:name="P163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style:font-size-asian="12pt" style:font-weight-asian="normal" style:font-name-complex="Times New Roman" style:font-size-complex="12pt" style:font-weight-complex="bold"/>
    </style:style>
    <style:style style:name="P164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officeooo:paragraph-rsid="001ae5ab" style:font-size-asian="12pt" style:font-weight-asian="normal" style:font-name-complex="Times New Roman" style:font-size-complex="12pt" style:font-weight-complex="bold"/>
    </style:style>
    <style:style style:name="P165" style:family="paragraph" style:parent-style-name="Tekst_20_podstawowy_20_2" style:list-style-name="L13">
      <style:paragraph-properties fo:margin-top="0cm" fo:margin-bottom="0cm" loext:contextual-spacing="false" fo:line-height="150%" fo:text-align="justify" style:justify-single-word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officeooo:paragraph-rsid="001ae5ab" style:font-size-asian="12pt" style:font-weight-asian="normal" style:font-name-complex="Times New Roman" style:font-weight-complex="bold"/>
    </style:style>
    <style:style style:name="P166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bold"/>
    </style:style>
    <style:style style:name="P167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officeooo:paragraph-rsid="001ae5ab" style:font-size-asian="12pt" style:font-weight-asian="normal" style:font-size-complex="12pt" style:font-weight-complex="bold"/>
    </style:style>
    <style:style style:name="P168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bold"/>
    </style:style>
    <style:style style:name="P169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fo:font-weight="normal" officeooo:paragraph-rsid="001ae5ab" style:font-size-asian="12pt" style:font-weight-asian="normal" style:font-size-complex="12pt" style:font-weight-complex="bold"/>
    </style:style>
    <style:style style:name="P170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5pt" fo:font-weight="normal" style:font-size-asian="5pt" style:font-weight-asian="normal" style:font-weight-complex="bold"/>
    </style:style>
    <style:style style:name="P171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5pt" fo:font-weight="normal" style:font-size-asian="5pt" style:font-weight-asian="normal" style:font-weight-complex="bold"/>
    </style:style>
    <style:style style:name="P172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5pt" fo:font-weight="normal" officeooo:paragraph-rsid="001ae5ab" style:font-size-asian="5pt" style:font-weight-asian="normal" style:font-weight-complex="bold"/>
    </style:style>
    <style:style style:name="P173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5pt" fo:font-weight="normal" officeooo:paragraph-rsid="001ae5ab" style:font-size-asian="5pt" style:font-weight-asian="normal" style:font-weight-complex="bold"/>
    </style:style>
    <style:style style:name="P174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5pt" fo:font-weight="normal" style:font-size-asian="5pt" style:font-weight-asian="normal" style:font-size-complex="11pt" style:font-weight-complex="bold"/>
    </style:style>
    <style:style style:name="P175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5pt" fo:font-weight="normal" officeooo:paragraph-rsid="001ae5ab" style:font-size-asian="5pt" style:font-weight-asian="normal" style:font-size-complex="11pt" style:font-weight-complex="bold"/>
    </style:style>
    <style:style style:name="P176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weight="normal" style:font-weight-asian="normal" style:font-weight-complex="bold"/>
    </style:style>
    <style:style style:name="P177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weight="normal" officeooo:paragraph-rsid="001ae5ab" style:font-weight-asian="normal" style:font-weight-complex="bold"/>
    </style:style>
    <style:style style:name="P178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weight="normal" officeooo:paragraph-rsid="001ae5ab" style:font-weight-asian="normal" style:font-weight-complex="bold"/>
    </style:style>
    <style:style style:name="P179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weight="normal" style:font-weight-asian="normal" style:font-weight-complex="bold"/>
    </style:style>
    <style:style style:name="P180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weight="normal" officeooo:paragraph-rsid="001ae5ab" style:font-weight-asian="normal" style:font-weight-complex="bold"/>
    </style:style>
    <style:style style:name="P181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6pt" fo:font-weight="normal" style:font-size-asian="6pt" style:font-weight-asian="normal" style:font-size-complex="6pt" style:font-weight-complex="bold"/>
    </style:style>
    <style:style style:name="P182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6pt" fo:font-weight="normal" officeooo:paragraph-rsid="001ae5ab" style:font-size-asian="6pt" style:font-weight-asian="normal" style:font-size-complex="6pt" style:font-weight-complex="bold"/>
    </style:style>
    <style:style style:name="P183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6pt" fo:font-weight="normal" style:font-size-asian="6pt" style:font-weight-asian="normal" style:font-size-complex="6pt" style:font-weight-complex="bold"/>
    </style:style>
    <style:style style:name="P184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0pt" fo:font-weight="normal" officeooo:paragraph-rsid="001ae5ab" style:font-size-asian="10pt" style:font-weight-asian="normal" style:font-name-complex="Times New Roman" style:font-size-complex="10pt" style:font-weight-complex="bold"/>
    </style:style>
    <style:style style:name="P185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bold"/>
    </style:style>
    <style:style style:name="P186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0pt" fo:font-weight="normal" officeooo:paragraph-rsid="001ae5ab" style:font-size-asian="10pt" style:font-weight-asian="normal" style:font-size-complex="10pt" style:font-weight-complex="bold"/>
    </style:style>
    <style:style style:name="P187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bold"/>
    </style:style>
    <style:style style:name="P188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4pt" fo:font-weight="bold" officeooo:paragraph-rsid="001ae5ab" style:font-size-asian="14pt" style:font-weight-asian="bold" style:font-name-complex="Times New Roman" style:font-size-complex="14pt" style:font-weight-complex="bold"/>
    </style:style>
    <style:style style:name="P189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1pt" fo:font-weight="normal" officeooo:paragraph-rsid="001ae5ab" style:font-size-asian="11pt" style:font-weight-asian="normal" style:font-size-complex="11pt" style:font-weight-complex="bold"/>
    </style:style>
    <style:style style:name="P190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1pt" fo:font-weight="normal" officeooo:paragraph-rsid="001ae5ab" style:font-size-asian="11pt" style:font-weight-asian="normal" style:font-size-complex="11pt" style:font-weight-complex="bold"/>
    </style:style>
    <style:style style:name="P191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officeooo:paragraph-rsid="001ae5ab"/>
    </style:style>
    <style:style style:name="P192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officeooo:paragraph-rsid="001ae5ab"/>
    </style:style>
    <style:style style:name="P193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officeooo:paragraph-rsid="001ae5ab"/>
    </style:style>
    <style:style style:name="P194" style:family="paragraph" style:parent-style-name="Tekst_20_podstawowy_20_2">
      <style:paragraph-properties fo:margin-left="0.413cm" fo:margin-right="0cm" fo:margin-top="0cm" fo:margin-bottom="0cm" loext:contextual-spacing="false" fo:line-height="150%" fo:text-align="justify" style:justify-single-word="false" fo:text-indent="-0.413cm" style:auto-text-indent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195" style:family="paragraph" style:parent-style-name="Tekst_20_podstawowy_20_3" style:list-style-name="L8">
      <style:paragraph-properties fo:text-align="justify" style:justify-single-word="false"/>
    </style:style>
    <style:style style:name="P196" style:family="paragraph" style:parent-style-name="Tekst_20_podstawowy_20_3" style:list-style-name="L27">
      <style:paragraph-properties fo:text-align="justify" style:justify-single-word="false"/>
      <style:text-properties officeooo:paragraph-rsid="001ae5ab"/>
    </style:style>
    <style:style style:name="P197" style:family="paragraph" style:parent-style-name="Tekst_20_podstawowy_20_3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8" style:family="paragraph" style:parent-style-name="Tekst_20_podstawowy_20_3">
      <style:paragraph-properties fo:text-align="center" style:justify-single-word="false" style:snap-to-layout-grid="false"/>
      <style:text-properties style:font-name="Arial1" fo:font-size="12pt" fo:font-weight="bold" officeooo:paragraph-rsid="001ae5ab" style:font-size-asian="12pt" style:font-weight-asian="bold" style:font-size-complex="12pt" style:font-weight-complex="bold"/>
    </style:style>
    <style:style style:name="P199" style:family="paragraph" style:parent-style-name="Tekst_20_podstawowy_20_3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0" style:family="paragraph" style:parent-style-name="Tekst_20_podstawowy_20_3">
      <style:paragraph-properties fo:text-align="center" style:justify-single-word="false" style:snap-to-layout-grid="false"/>
      <style:text-properties style:font-name="Arial1" fo:font-size="11pt" fo:font-weight="bold" officeooo:paragraph-rsid="001ae5ab" style:font-size-asian="11pt" style:font-weight-asian="bold" style:font-size-complex="11pt" style:font-weight-complex="bold"/>
    </style:style>
    <style:style style:name="P201" style:family="paragraph" style:parent-style-name="Tekst_20_podstawowy_20_3">
      <style:paragraph-properties fo:text-align="center" style:justify-single-word="false"/>
      <style:text-properties style:font-name="Arial1" fo:font-size="11pt" fo:font-weight="bold" officeooo:paragraph-rsid="001ae5ab" style:font-size-asian="11pt" style:font-weight-asian="bold" style:font-size-complex="11pt" style:font-weight-complex="bold"/>
    </style:style>
    <style:style style:name="P202" style:family="paragraph" style:parent-style-name="Tekst_20_podstawowy_20_3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03" style:family="paragraph" style:parent-style-name="Tekst_20_podstawowy_20_3">
      <style:paragraph-properties fo:text-align="center" style:justify-single-word="false"/>
      <style:text-properties style:font-name="Arial1" fo:font-size="10.5pt" fo:font-weight="bold" officeooo:paragraph-rsid="001ae5ab" style:font-size-asian="10.5pt" style:font-weight-asian="bold" style:font-size-complex="10.5pt" style:font-weight-complex="bold"/>
    </style:style>
    <style:style style:name="P204" style:family="paragraph" style:parent-style-name="Tekst_20_podstawowy_20_3">
      <style:paragraph-properties fo:text-align="center" style:justify-single-word="false" style:snap-to-layout-gri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05" style:family="paragraph" style:parent-style-name="Tekst_20_podstawowy_20_3">
      <style:paragraph-properties fo:text-align="center" style:justify-single-word="false"/>
      <style:text-properties style:font-name="Arial1" fo:font-size="14pt" fo:font-weight="bold" officeooo:paragraph-rsid="001ae5ab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4pt" style:font-weight-complex="normal"/>
    </style:style>
    <style:style style:name="T4" style:family="text">
      <style:text-properties fo:font-size="12pt" fo:font-weight="bold" style:font-size-asian="12pt" style:font-weight-asian="bold" style:font-size-complex="14pt" style:font-weight-complex="bold"/>
    </style:style>
    <style:style style:name="T5" style:family="text">
      <style:text-properties fo:font-size="12pt" fo:font-weight="bold" officeooo:rsid="001ae5ab" style:font-size-asian="12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7e16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="Times New Roman" fo:background-color="transparent" loext:char-shading-value="0" style:font-name-complex="Times New Roman"/>
    </style:style>
    <style:style style:name="T13" style:family="text">
      <style:text-properties style:font-name="Times New Roman" fo:background-color="transparent" loext:char-shading-value="0" style:font-name-complex="Times New Roman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font-name="Arial1"/>
    </style:style>
    <style:style style:name="T17" style:family="text">
      <style:text-properties style:font-name="Arial1" fo:font-weight="bold" style:font-weight-asian="bold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style:font-name="Arial1" fo:font-weight="bold" officeooo:rsid="0018dfee" style:font-weight-asian="bold" style:font-weight-complex="bold"/>
    </style:style>
    <style:style style:name="T20" style:family="text">
      <style:text-properties style:font-name="Arial1" fo:font-weight="bold" officeooo:rsid="0016fb9a" style:font-weight-asian="bold" style:font-weight-complex="bold"/>
    </style:style>
    <style:style style:name="T2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Arial1" fo:font-size="14pt" fo:font-weight="bold" officeooo:rsid="0016fb9a" style:font-size-asian="14pt" style:font-weight-asian="bold" style:font-size-complex="14pt" style:font-weight-complex="bold"/>
    </style:style>
    <style:style style:name="T23" style:family="text">
      <style:text-properties style:font-name="Arial1" officeooo:rsid="0016fb9a"/>
    </style:style>
    <style:style style:name="T24" style:family="text">
      <style:text-properties style:font-name="Arial1" fo:font-size="12pt" fo:font-weight="bold" officeooo:rsid="0016fb9a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1" fo:font-size="12pt" style:font-size-asian="12pt" style:font-name-complex="Arial1"/>
    </style:style>
    <style:style style:name="T27" style:family="text">
      <style:text-properties style:font-name="Arial1" fo:font-size="12pt" officeooo:rsid="001aa182" style:font-size-asian="12pt" style:font-name-complex="Arial1"/>
    </style:style>
    <style:style style:name="T28" style:family="text">
      <style:text-properties style:font-name="Arial1" fo:font-size="12pt" officeooo:rsid="001bf66b" style:font-size-asian="12pt" style:font-name-complex="Arial1"/>
    </style:style>
    <style:style style:name="T29" style:family="text">
      <style:text-properties style:font-name="Arial1" fo:font-size="12pt" fo:font-weight="normal" officeooo:rsid="000983b4" style:font-size-asian="12pt" style:font-weight-asian="normal" style:font-name-complex="Arial1" style:font-weight-complex="normal"/>
    </style:style>
    <style:style style:name="T30" style:family="text">
      <style:text-properties style:font-name="Arial1" fo:font-weight="normal" style:font-weight-asian="normal" style:font-weight-complex="bold"/>
    </style:style>
    <style:style style:name="T31" style:family="text">
      <style:text-properties style:font-name="Arial1" fo:font-weight="normal" officeooo:rsid="0016fb9a" style:font-weight-asian="normal" style:font-weight-complex="bold"/>
    </style:style>
    <style:style style:name="T32" style:family="text">
      <style:text-properties style:font-name="Arial1" fo:font-size="6pt" style:font-size-asian="6pt" style:font-name-complex="Arial1" style:font-size-complex="6pt"/>
    </style:style>
    <style:style style:name="T33" style:family="text">
      <style:text-properties style:font-name="Arial1" style:font-name-complex="Arial1" style:font-size-complex="12pt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1ae5ab" style:font-style-asian="normal" style:font-style-complex="normal"/>
    </style:style>
    <style:style style:name="T36" style:family="text">
      <style:text-properties officeooo:rsid="00197e16"/>
    </style:style>
    <style:style style:name="T37" style:family="text">
      <style:text-properties style:use-window-font-color="true" style:font-name="Times New Roman" fo:font-size="12pt" fo:language="pl" fo:country="PL" fo:font-weight="normal" officeooo:rsid="00197e16" style:font-name-asian="Times New Roman" style:font-size-asian="12pt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2pt" fo:language="pl" fo:country="PL" officeooo:rsid="00197e16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pl" fo:country="PL" officeooo:rsid="001ae5ab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pl" fo:country="PL" officeooo:rsid="00197e16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pl" fo:country="PL" fo:font-weight="bold" officeooo:rsid="00197e1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2pt" fo:language="pl" fo:country="PL" fo:font-weight="bold" officeooo:rsid="001ae5ab" style:font-name-asian="Times New Roman" style:font-size-asian="12pt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2pt" fo:language="pl" fo:country="PL" fo:font-style="normal" officeooo:rsid="001ae5a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officeooo:rsid="0016fb9a"/>
    </style:style>
    <style:style style:name="T45" style:family="text">
      <style:text-properties fo:font-variant="normal" fo:text-transform="none" fo:color="#2a2a2a" fo:font-size="9.75pt" fo:letter-spacing="normal" fo:font-style="normal" fo:font-weight="normal"/>
    </style:style>
    <style:style style:name="T46" style:family="text">
      <style:text-properties officeooo:rsid="0018d3fc"/>
    </style:style>
    <style:style style:name="T47" style:family="text">
      <style:text-properties officeooo:rsid="001ae5ab"/>
    </style:style>
    <style:style style:name="T48" style:family="text">
      <style:text-properties fo:language="en" fo:country="US" style:font-size-complex="8pt"/>
    </style:style>
    <style:style style:name="T49" style:family="text">
      <style:text-properties fo:language="en" fo:country="US" officeooo:rsid="001ae5ab" style:font-size-complex="8pt"/>
    </style:style>
    <style:style style:name="T50" style:family="text">
      <style:text-properties fo:color="#000080" style:font-name="Times New Roman" fo:font-size="12pt" fo:language="zxx" fo:country="none" style:text-underline-style="solid" style:text-underline-width="auto" style:text-underline-color="font-color" officeooo:rsid="001ae5ab" style:font-name-asian="Times New Roman" style:font-size-asian="12pt" style:language-asian="zxx" style:country-asian="none" style:font-name-complex="Times New Roman" style:font-size-complex="8pt" style:language-complex="zxx" style:country-complex="none"/>
    </style:style>
    <text:list-style style:name="L1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bookmark-start text:name="_Hlk4184121"/><text:span text:style-name="T3">Znak sprawy</text:span><text:span text:style-name="T4"> RGK.6812.</text:span><text:span text:style-name="T42">2.2021.AC<text:tab/></text:span><text:span text:style-name="T4"><text:tab/></text:span><text:span text:style-name="T3"><text:tab/><text:tab/>Trzcianka, dnia </text:span><text:span text:style-name="T37">8 stycznia 2021 r.</text:span></text:p>
      <text:p text:style-name="P4"/>
      <text:p text:style-name="P4">ZAPYTANIE OFERTOWE</text:p>
      <text:p text:style-name="P3"><text:bookmark-end text:name="_Hlk4184121"/></text:p>
      <text:p text:style-name="P3"/>
      <text:list xml:id="list1946215823" text:style-name="WW8Num3">
        <text:list-item>
          <text:p text:style-name="P96">Zamawiający – Gmina Trzcianka – <text:span text:style-name="T6">zaprasza do złożenia oferty</text:span> w postępowaniu o udzielenie zamówienia publicznego na: <text:span text:style-name="T7">USŁUGI RZECZOZNAWCY MAJĄTKOWEGO.</text:span></text:p>
        </text:list-item>
        <text:list-item>
          <text:p text:style-name="P150"><text:span text:style-name="T6">Opis przedmiotu zamówienia</text:span>: </text:p>
          <text:list>
            <text:list-header>
              <text:p text:style-name="P99">1. Wycena lokalu mieszkalnego;</text:p>
            </text:list-header>
          </text:list>
          <text:p text:style-name="P99"><text:span text:style-name="T38">2</text:span>. Aktualizacja wyceny lokalu mieszkalnego;</text:p>
          <text:p text:style-name="P99"><text:span text:style-name="T38">3</text:span>. Wycena lokalu użytkowego;</text:p>
          <text:p text:style-name="P99"><text:span text:style-name="T38">4</text:span>. Aktualizacja wyceny lokalu użytkowego;</text:p>
          <text:p text:style-name="P99"><text:span text:style-name="T38">5</text:span>. Wycena garażu;</text:p>
          <text:p text:style-name="P99"><text:span text:style-name="T38">6</text:span>. Aktualizacja wyceny garażu;</text:p>
          <text:p text:style-name="P99"><text:span text:style-name="T38">7</text:span>. Wycena pomieszczenia gospodarczego;</text:p>
          <text:p text:style-name="P99"><text:span text:style-name="T38">8</text:span>. Aktualizacja wyceny pomieszczenia gospodarczego;</text:p>
          <text:p text:style-name="P99"><text:span text:style-name="T38">9</text:span>. Inwentaryzacja pomieszczeń gospodarczych w budynku<text:span text:style-name="T11">;</text:span></text:p>
          <text:p text:style-name="P99"><text:span text:style-name="T11">1</text:span><text:span text:style-name="T40">0</text:span><text:span text:style-name="T11">. Inwentaryzacja budynku mieszkalnego -  w tym:</text:span></text:p>
        </text:list-item>
      </text:list>
      <text:p text:style-name="P102"><text:tab/><text:tab/>1) nieruchomości złożone z 1 – 3 lokali mieszkalnych;</text:p>
      <text:p text:style-name="P102"><text:tab/><text:tab/>2) nieruchomości złożone z 4– 6 lokali mieszkalnych;</text:p>
      <text:p text:style-name="P102"><text:tab/><text:tab/>3) nieruchomości złożone z więcej niż 6 lokali mieszkalnych;</text:p>
      <text:list xml:id="list125861785351322" text:continue-numbering="true" text:style-name="WW8Num3">
        <text:list-header>
          <text:p text:style-name="P99">1<text:span text:style-name="T38">1</text:span>. Wycena nieruchomości do przekształcenia użytkowania wieczystego w prawo własności<text:span text:style-name="T11">;</text:span></text:p>
          <text:p text:style-name="P99">1<text:span text:style-name="T38">2</text:span>. Wycena nieruchomości budowlanej niezabudowanej; </text:p>
          <text:p text:style-name="P99">1<text:span text:style-name="T38">3</text:span>. Aktualizacja wyceny nieruchomości budowlanej niezabudowanej;</text:p>
          <text:p text:style-name="P99">1<text:span text:style-name="T38">4</text:span>. Wycena nieruchomości zabudowanej budynkiem mieszkalnym lub użytkowym;</text:p>
          <text:p text:style-name="P99">1<text:span text:style-name="T38">5</text:span>. Aktualizacja wyceny nieruchomości zabudowanej budynkiem mieszkalnym lub użytkowym;</text:p>
          <text:p text:style-name="P99"><text:soft-page-break/>1<text:span text:style-name="T38">6</text:span>. Wycena nieruchomości rolnej nieporośniętej drzewami lub porośniętej pojedynczymi drzewami;</text:p>
          <text:p text:style-name="P99">1<text:span text:style-name="T38">7</text:span>. Aktualizacja wyceny nieruchomości rolnej nieporośniętej drzewami lub porośniętej pojedynczymi drzewami;</text:p>
          <text:p text:style-name="P99">1<text:span text:style-name="T38">8</text:span>. Wycena nieruchomości rolnej porośniętej kompleksem drzew;</text:p>
          <text:p text:style-name="P99"><text:span text:style-name="T38">19</text:span>. Aktualizacja wyceny nieruchomości rolnej porośniętej kompleksem drzew;</text:p>
          <text:p text:style-name="P99">2<text:span text:style-name="T38">0</text:span>.Wycena nieruchomości przejmowanej pod drogi – <text:s/>w tym:</text:p>
        </text:list-header>
      </text:list>
      <text:p text:style-name="P98"><text:tab/><text:tab/>1) nieruchomości złożone z 1 – 3 działek;</text:p>
      <text:p text:style-name="P95"><text:tab/><text:tab/>2) nieruchomości złożone z 4 – 6 działek;</text:p>
      <text:p text:style-name="P95"><text:tab/><text:tab/>3) nieruchomości złożone z więcej niż 6 działek;</text:p>
      <text:list xml:id="list125860152170227" text:continue-numbering="true" text:style-name="WW8Num3">
        <text:list-header>
          <text:p text:style-name="P99">2<text:span text:style-name="T38">1</text:span>. Aktualizacja wyceny nieruchomości przejmowanej pod drogi;</text:p>
          <text:p text:style-name="P99">2<text:span text:style-name="T38">2</text:span>. Wycena nieruchomości do naliczenia opłaty adiacenckiej w tym: </text:p>
        </text:list-header>
      </text:list>
      <text:p text:style-name="P98"><text:tab/><text:tab/>1) wszystkie działki + funkcje (1 – 3) ;</text:p>
      <text:p text:style-name="P95"><text:tab/><text:tab/>2) wszystkie działki + funkcje (&gt; 3);</text:p>
      <text:list xml:id="list125860027652122" text:continue-numbering="true" text:style-name="WW8Num3">
        <text:list-header>
          <text:p text:style-name="P99">2<text:span text:style-name="T38">3</text:span>. Aktualizacja wyceny nieruchomości do naliczenia opłaty adiacenckiej;</text:p>
          <text:p text:style-name="P99">2<text:span text:style-name="T38">4</text:span>. Wycena nieruchomości do naliczenia opłaty rocznej, w tym:</text:p>
        </text:list-header>
      </text:list>
      <text:p text:style-name="P98"><text:tab/><text:tab/>1) nieruchomości złożone z 1 – 3 działek;</text:p>
      <text:p text:style-name="P98"><text:tab/><text:tab/>2) nieruchomości złożone z więcej niż 3 działek; </text:p>
      <text:list xml:id="list125861577362535" text:continue-numbering="true" text:style-name="WW8Num3">
        <text:list-header>
          <text:p text:style-name="P99">2<text:span text:style-name="T38">5</text:span>. Wycena nieruchomości do naliczenia renty planistycznej - <text:span text:style-name="T36">opinia</text:span>;</text:p>
          <text:p text:style-name="P100">2<text:span text:style-name="T38">6</text:span>. Wycena nieruchomości do naliczenia renty planistycznej - <text:span text:style-name="T36">o</text:span><text:span text:style-name="T38">perat</text:span>;</text:p>
          <text:p text:style-name="P99"><text:span text:style-name="T38">27</text:span>. Wycena służebności gruntowej, bez względu na liczbę działek ;</text:p>
          <text:p text:style-name="P99"><text:span text:style-name="T38">28</text:span>. Wycena służebności przesyłu, bez względu na liczbę działek;</text:p>
        </text:list-header>
        <text:list-item>
          <text:p text:style-name="P103"><text:s/>Szacunkowe ilości poszczególnych rodzajów wycen, które zamawiający zamierza zlecić w ciągu całego okresu realizacji przedmiotu zamówienia:</text:p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rows-spanned="2" table:number-columns-spanned="2" office:value-type="string">
              <text:p text:style-name="P26">PRZEDMIOT WYCENY</text:p>
            </table:table-cell>
            <table:covered-table-cell/>
            <table:table-cell table:style-name="Tabela1.C1" office:value-type="string">
              <text:p text:style-name="P33"/>
              <text:p text:style-name="P26">WYCENA</text:p>
              <text:p text:style-name="P35"/>
            </table:table-cell>
            <table:table-cell table:style-name="Tabela1.D1" office:value-type="string">
              <text:p text:style-name="P36"/>
              <text:p text:style-name="P26">AKTUALIZACJA</text:p>
            </table:table-cell>
          </table:table-row>
          <table:table-row table:style-name="Tabela1.1">
            <table:covered-table-cell/>
            <table:covered-table-cell/>
            <table:table-cell table:style-name="Tabela1.C2" table:number-columns-spanned="2" office:value-type="string">
              <text:p text:style-name="P36"/>
              <text:p text:style-name="P26">ILOŚĆ [SZT.]</text:p>
              <text:p text:style-name="P35"/>
            </table:table-cell>
            <table:covered-table-cell/>
          </table:table-row>
        </table:table-header-rows>
        <table:table-row table:style-name="Tabela1.1">
          <table:table-cell table:style-name="Tabela1.A3" table:number-columns-spanned="2" office:value-type="string">
            <text:p text:style-name="P28"/>
            <text:p text:style-name="P27">LOKAL MIESZKALNY</text:p>
            <text:p text:style-name="P27"/>
          </table:table-cell>
          <table:covered-table-cell/>
          <table:table-cell table:style-name="Tabela1.A3" office:value-type="string">
            <text:p text:style-name="P156">12</text:p>
          </table:table-cell>
          <table:table-cell table:style-name="Tabela1.D3" office:value-type="string">
            <text:p text:style-name="P156">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8"/>
            <text:p text:style-name="P31">LOKAL MIESZKALNY Z ODLICZENIEM NAKŁADÓW PONIESIONYCH PRZEZ NAJEMCĘ </text:p>
            <text:p text:style-name="P27"/>
          </table:table-cell>
          <table:covered-table-cell/>
          <table:table-cell table:style-name="Tabela1.A1" office:value-type="string">
            <text:p text:style-name="P29">5</text:p>
          </table:table-cell>
          <table:table-cell table:style-name="Tabela1.D4" office:value-type="string">
            <text:p text:style-name="P29">-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8"/>
            <text:p text:style-name="P27">LOKAL UŻYTKOWY</text:p>
            <text:p text:style-name="P27"/>
          </table:table-cell>
          <table:covered-table-cell/>
          <table:table-cell table:style-name="Tabela1.A1" office:value-type="string">
            <text:p text:style-name="P29">1</text:p>
          </table:table-cell>
          <table:table-cell table:style-name="Tabela1.D4" office:value-type="string">
            <text:p text:style-name="P29">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8"/>
            <text:p text:style-name="P27">GARAŻ</text:p>
            <text:p text:style-name="P27"/>
          </table:table-cell>
          <table:covered-table-cell/>
          <table:table-cell table:style-name="Tabela1.A1" office:value-type="string">
            <text:p text:style-name="P29">1</text:p>
          </table:table-cell>
          <table:table-cell table:style-name="Tabela1.D4" office:value-type="string">
            <text:p text:style-name="P29">1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8"/>
            <text:p text:style-name="P27">POMIESZCZENIE GOSPODARCZE</text:p>
            <text:p text:style-name="P27"/>
          </table:table-cell>
          <table:covered-table-cell/>
          <table:table-cell table:style-name="Tabela1.A7" office:value-type="string">
            <text:p text:style-name="P157">10</text:p>
          </table:table-cell>
          <table:table-cell table:style-name="Tabela1.D7" office:value-type="string">
            <text:p text:style-name="P156">1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8"/>
            <text:p text:style-name="P31">INWENTARYZACJA POMIESZCZEŃ GOSPODARCZYCH W BUDYNKU</text:p>
            <text:p text:style-name="P31"/>
          </table:table-cell>
          <table:covered-table-cell/>
          <table:table-cell table:style-name="Tabela1.A7" office:value-type="string">
            <text:p text:style-name="P157">1</text:p>
          </table:table-cell>
          <table:table-cell table:style-name="Tabela1.D7" office:value-type="string">
            <text:p text:style-name="P156">-</text:p>
          </table:table-cell>
        </table:table-row>
        <table:table-row table:style-name="Tabela1.1">
          <table:table-cell table:style-name="Tabela1.A7" table:number-rows-spanned="3" office:value-type="string">
            <text:p text:style-name="P28">INWENTARYZACJA BUDYNKU MIESZKALNEGO </text:p>
          </table:table-cell>
          <table:table-cell table:style-name="Tabela1.A7" office:value-type="string">
            <text:p text:style-name="P28">NIERUCHOMOŚCI ZŁOŻONE Z 1-3 LOKALI</text:p>
          </table:table-cell>
          <table:table-cell table:style-name="Tabela1.A7" office:value-type="string">
            <text:p text:style-name="P30">1</text:p>
          </table:table-cell>
          <table:table-cell table:style-name="Tabela1.D7" office:value-type="string">
            <text:p text:style-name="P29">-</text:p>
          </table:table-cell>
        </table:table-row>
        <table:table-row table:style-name="Tabela1.1">
          <table:covered-table-cell/>
          <table:table-cell table:style-name="Tabela1.A7" office:value-type="string">
            <text:p text:style-name="P28">NIERUCHOMOŚCI ZŁOŻONE Z 4-6 LOKALI</text:p>
          </table:table-cell>
          <table:table-cell table:style-name="Tabela1.A7" office:value-type="string">
            <text:p text:style-name="P30">1</text:p>
          </table:table-cell>
          <table:table-cell table:style-name="Tabela1.D7" office:value-type="string">
            <text:p text:style-name="P29">-</text:p>
          </table:table-cell>
        </table:table-row>
        <table:table-row table:style-name="Tabela1.1">
          <table:covered-table-cell/>
          <table:table-cell table:style-name="Tabela1.A7" office:value-type="string">
            <text:p text:style-name="P28">NIERUCHOMOŚCI ZŁOŻONE Z WIĘCEJ NIŻ 6 LOKALI</text:p>
          </table:table-cell>
          <table:table-cell table:style-name="Tabela1.A7" office:value-type="string">
            <text:p text:style-name="P30">1</text:p>
          </table:table-cell>
          <table:table-cell table:style-name="Tabela1.D7" office:value-type="string">
            <text:p text:style-name="P29">-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8"/>
            <text:p text:style-name="P32">NIERUCHOMOŚĆ – PRZEKSZTAŁCENIE UŻYTKOWANIA WIECZYSTEGO W PRAWO WŁASNOŚCI</text:p>
            <text:p text:style-name="P28"/>
          </table:table-cell>
          <table:covered-table-cell/>
          <table:table-cell table:style-name="Tabela1.A1" office:value-type="string">
            <text:p text:style-name="P157">1</text:p>
          </table:table-cell>
          <table:table-cell table:style-name="Tabela1.D4" office:value-type="string">
            <text:p text:style-name="P29">-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8"/>
            <text:p text:style-name="P27">NIERUCHOMOŚĆ BUDOWLANA NIEZABUDOWANA (ozn. w ewidencji gruntów: B, Bi, Bp oraz przeznaczone na cele budowlane w miejscowych planach zagospodarowania przestrzennego lub istnieje możliwość wydania decyzji o warunkach zabudowy)</text:p>
            <text:p text:style-name="P27"/>
          </table:table-cell>
          <table:covered-table-cell/>
          <table:table-cell table:style-name="Tabela1.A1" office:value-type="string">
            <text:p text:style-name="P152">28</text:p>
          </table:table-cell>
          <table:table-cell table:style-name="Tabela1.D4" office:value-type="string">
            <text:p text:style-name="P29">1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8"/>
            <text:p text:style-name="P32">NIERUCHOMOŚĆ ZABUDOWANA BUDYNKIEM MIESZKALNYM LUB UŻYTKOWYM (z podziałem na wycenę gruntu i budynku)</text:p>
            <text:p text:style-name="P28"/>
          </table:table-cell>
          <table:covered-table-cell/>
          <table:table-cell table:style-name="Tabela1.A7" office:value-type="string">
            <text:p text:style-name="P157">1</text:p>
          </table:table-cell>
          <table:table-cell table:style-name="Tabela1.D7" office:value-type="string">
            <text:p text:style-name="P30">1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28"/>
            <text:p text:style-name="P27">NIERUCHOMOŚĆ ROLNA NIEPOROŚNIĘTA DRZEWAMI LUB POROŚNIĘTA POJEDYNCZYMI DRZEWAMI </text:p>
            <text:p text:style-name="P27">(z podziałem na wycenę gruntu i wycenę drzewostanu)</text:p>
            <text:p text:style-name="P27"/>
          </table:table-cell>
          <table:covered-table-cell/>
          <table:table-cell table:style-name="Tabela1.A1" office:value-type="string">
            <text:p text:style-name="P156">7</text:p>
          </table:table-cell>
          <table:table-cell table:style-name="Tabela1.D4" office:value-type="string">
            <text:p text:style-name="P29">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8"/>
            <text:p text:style-name="P28">NIERUCHOMOŚĆ ROLNA POROŚNIĘTA KOMPLEKSEM DRZEW (z podziałem na wycenę gruntu i wycenę drzewostanu)</text:p>
            <text:p text:style-name="P28"/>
          </table:table-cell>
          <table:covered-table-cell/>
          <table:table-cell table:style-name="Tabela1.A1" office:value-type="string">
            <text:p text:style-name="P30">1</text:p>
          </table:table-cell>
          <table:table-cell table:style-name="Tabela1.D4" office:value-type="string">
            <text:p text:style-name="P30">1</text:p>
          </table:table-cell>
        </table:table-row>
        <table:table-row table:style-name="Tabela1.1">
          <table:table-cell table:style-name="Tabela1.A7" table:number-rows-spanned="3" office:value-type="string">
            <text:p text:style-name="P32">NIERUCHOMOŚĆ PRZEJMOWANA POD DROGI</text:p>
          </table:table-cell>
          <table:table-cell table:style-name="Tabela1.A7" office:value-type="string">
            <text:p text:style-name="P37"/>
            <text:p text:style-name="P28">ZŁOŻONA </text:p>
            <text:p text:style-name="P28">Z 1 – 3 DZIAŁEK</text:p>
            <text:p text:style-name="P37"/>
          </table:table-cell>
          <table:table-cell table:style-name="Tabela1.A7" office:value-type="string">
            <text:p text:style-name="P30">3</text:p>
          </table:table-cell>
          <table:table-cell table:style-name="Tabela1.D4" office:value-type="string">
            <text:p text:style-name="P30">-</text:p>
          </table:table-cell>
        </table:table-row>
        <table:table-row table:style-name="Tabela1.1">
          <table:covered-table-cell/>
          <table:table-cell table:style-name="Tabela1.A7" office:value-type="string">
            <text:p text:style-name="P37"/>
            <text:p text:style-name="P28">ZŁOŻONA </text:p>
            <text:p text:style-name="P28">Z 4 – 6 DZIAŁEK</text:p>
            <text:p text:style-name="P37"/>
          </table:table-cell>
          <table:table-cell table:style-name="Tabela1.A7" office:value-type="string">
            <text:p text:style-name="P30">1</text:p>
          </table:table-cell>
          <table:table-cell table:style-name="Tabela1.D7" office:value-type="string">
            <text:p text:style-name="P30">-</text:p>
          </table:table-cell>
        </table:table-row>
        <table:table-row table:style-name="Tabela1.1">
          <table:covered-table-cell/>
          <table:table-cell table:style-name="Tabela1.A7" office:value-type="string">
            <text:p text:style-name="P28"/>
            <text:p text:style-name="P28">ZŁOŻONA Z &gt; 6 DZIAŁEK</text:p>
            <text:p text:style-name="P28"/>
          </table:table-cell>
          <table:table-cell table:style-name="Tabela1.A7" office:value-type="string">
            <text:p text:style-name="P30">1</text:p>
          </table:table-cell>
          <table:table-cell table:style-name="Tabela1.D7" office:value-type="string">
            <text:p text:style-name="P30">-</text:p>
          </table:table-cell>
        </table:table-row>
        <table:table-row table:style-name="Tabela1.1">
          <table:table-cell table:style-name="Tabela1.A7" table:number-columns-spanned="2" office:value-type="string">
            <text:p text:style-name="P37"/>
            <text:p text:style-name="P28">NIERUCHOMOŚĆ PRZEJMOWANA POD DROGI </text:p>
            <text:p text:style-name="P28">(bez względu na ilość działek) - AKTUALIZACJA </text:p>
            <text:p text:style-name="P37"/>
          </table:table-cell>
          <table:covered-table-cell/>
          <table:table-cell table:style-name="Tabela1.A7" office:value-type="string">
            <text:p text:style-name="P30">-</text:p>
          </table:table-cell>
          <table:table-cell table:style-name="Tabela1.D7" office:value-type="string">
            <text:p text:style-name="P30">1 </text:p>
          </table:table-cell>
        </table:table-row>
        <table:table-row table:style-name="Tabela1.21">
          <table:table-cell table:style-name="Tabela1.A1" table:number-rows-spanned="2" office:value-type="string">
            <text:p text:style-name="P28"/>
            <text:p text:style-name="P31">NIERUCHOMOŚĆ DO NALICZENIA OPŁATY ADIACENCKIEJ</text:p>
            <text:p text:style-name="P27"/>
          </table:table-cell>
          <table:table-cell table:style-name="Tabela1.A1" office:value-type="string">
            <text:p text:style-name="P28"/>
            <text:p text:style-name="P28">WSZYSTKIE DZIAŁKI</text:p>
            <text:p text:style-name="P28"><text:s/>+ FUNKCJE (1 - 3)</text:p>
            <text:p text:style-name="P28"/>
          </table:table-cell>
          <table:table-cell table:style-name="Tabela1.A1" office:value-type="string">
            <text:p text:style-name="P29">2</text:p>
          </table:table-cell>
          <table:table-cell table:style-name="Tabela1.D4" office:value-type="string">
            <text:p text:style-name="P30">-</text:p>
          </table:table-cell>
        </table:table-row>
        <table:table-row table:style-name="Tabela1.1">
          <table:covered-table-cell/>
          <table:table-cell table:style-name="Tabela1.A7" office:value-type="string">
            <text:p text:style-name="P28"/>
            <text:p text:style-name="P28">WSZYSTKIE DZIAŁKI</text:p>
            <text:p text:style-name="P28"><text:s/>+ FUNKCJE &gt; 3</text:p>
            <text:p text:style-name="P28"/>
          </table:table-cell>
          <table:table-cell table:style-name="Tabela1.A1" office:value-type="string">
            <text:p text:style-name="P30">1</text:p>
          </table:table-cell>
          <table:table-cell table:style-name="Tabela1.D4" office:value-type="string">
            <text:p text:style-name="P30">-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2"/>
            <text:p text:style-name="P28">NIERUCHOMOŚĆ DO NALICZENIA OPŁATY ADIACENCKIEJ (BEZ WZGLĘDU NA ILOŚĆ DZIAŁEK I FUNKCJI) - AKTUALIZACJA</text:p>
            <text:p text:style-name="P28"/>
          </table:table-cell>
          <table:covered-table-cell/>
          <table:table-cell table:style-name="Tabela1.A1" office:value-type="string">
            <text:p text:style-name="P30">-</text:p>
          </table:table-cell>
          <table:table-cell table:style-name="Tabela1.D4" office:value-type="string">
            <text:p text:style-name="P30">1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8"/>
            <text:p text:style-name="P27">NIERUCHOMOŚĆ – DO NALICZENIA OPŁATY ROCZNEJ (NIERUCHOMOŚĆ ZŁOŻONA Z 1 – 3 DZIAŁEK)</text:p>
            <text:p text:style-name="P27"/>
          </table:table-cell>
          <table:covered-table-cell/>
          <table:table-cell table:style-name="Tabela1.A7" office:value-type="string">
            <text:p text:style-name="P156">7</text:p>
          </table:table-cell>
          <table:table-cell table:style-name="Tabela1.D7" office:value-type="string">
            <text:p text:style-name="P29">-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7"/>
            <text:p text:style-name="P27">NIERUCHOMOŚĆ – DO NALICZENIA OPŁATY ROCZNEJ (NIERUCHOMOŚĆ ZŁOŻONA Z WIĘCEJ NIŻ 3 DZIAŁEK)</text:p>
            <text:p text:style-name="P28"/>
          </table:table-cell>
          <table:covered-table-cell/>
          <table:table-cell table:style-name="Tabela1.A7" office:value-type="string">
            <text:p text:style-name="P30">1</text:p>
          </table:table-cell>
          <table:table-cell table:style-name="Tabela1.D7" office:value-type="string">
            <text:p text:style-name="P30">-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28"/>
            <text:p text:style-name="P27">NIERUCHOMOŚĆ – DO NALICZENIA RENTY PLANISTYCZNEJ - <text:span text:style-name="T36">OPERAT</text:span></text:p>
            <text:p text:style-name="P27"/>
          </table:table-cell>
          <table:covered-table-cell/>
          <table:table-cell table:style-name="Tabela1.A1" office:value-type="string">
            <text:p text:style-name="P156">25</text:p>
          </table:table-cell>
          <table:table-cell table:style-name="Tabela1.D4" office:value-type="string">
            <text:p text:style-name="P29">-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54"/>
            <text:p text:style-name="P154">NIERUCHOMOŚĆ – DO NALICZENIA RENTY PLANISTYCZNEJ <text:span text:style-name="T36"><text:s/>– OPINIA</text:span></text:p>
            <text:p text:style-name="P154"/>
          </table:table-cell>
          <table:covered-table-cell/>
          <table:table-cell table:style-name="Tabela1.A7" office:value-type="string">
            <text:p text:style-name="P152">18</text:p>
          </table:table-cell>
          <table:table-cell table:style-name="Tabela1.D7" office:value-type="string">
            <text:p text:style-name="P29"/>
          </table:table-cell>
        </table:table-row>
        <table:table-row table:style-name="Tabela1.1">
          <table:table-cell table:style-name="Tabela1.A7" table:number-columns-spanned="2" office:value-type="string">
            <text:p text:style-name="P28"/>
            <text:p text:style-name="P28">SŁUŻEBNOŚĆ GRUNTOWA (NIERUCHOMOŚĆ BEZ WZGLĘDU NA LICZBĘ DZIAŁEK)</text:p>
            <text:p text:style-name="P28"/>
          </table:table-cell>
          <table:covered-table-cell/>
          <table:table-cell table:style-name="Tabela1.A7" office:value-type="string">
            <text:p text:style-name="P30">1</text:p>
          </table:table-cell>
          <table:table-cell table:style-name="Tabela1.D7" office:value-type="string">
            <text:p text:style-name="P30">-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8"/>
            <text:p text:style-name="P28">SŁUŻEBNOŚĆ PRZESYŁU (NIERUCHOMOŚĆ BEZ WZGLĘDU NA LICZBĘ DZIAŁEK)</text:p>
            <text:p text:style-name="P28"/>
          </table:table-cell>
          <table:covered-table-cell/>
          <table:table-cell table:style-name="Tabela1.A1" office:value-type="string">
            <text:p text:style-name="P30">1</text:p>
          </table:table-cell>
          <table:table-cell table:style-name="Tabela1.D4" office:value-type="string">
            <text:p text:style-name="P30">-</text:p>
          </table:table-cell>
        </table:table-row>
      </table:table>
      <text:p text:style-name="P44"/>
      <text:p text:style-name="P44"><text:tab/>4.1. Aktualizacja wyceny dotyczy przypadków, gdy poprzednia wycena wykonana była przez wykonawcę nie później niż 12 miesięcy od terminu aktualizacji wyceny.</text:p>
      <text:p text:style-name="P34"><text:tab/>4.2. Wykonawca we własnym zakresie będzie dokonywał uzgodnień dotyczących uzbrojenia nieruchomości, także możliwości uzbrojenia, w urządzenia infrastruktury technicznej z właścicielami tej infrastruktury oraz pozyskiwał niezbędne mapy.</text:p>
      <text:p text:style-name="P46"><text:tab/><text:tab/>4.3.Wykonawca zrealizuje przedmiot zamówienia zgodnie z zasadami współczesnej wiedzy, normatywami i obowiązującymi przepisami.</text:p>
      <text:p text:style-name="P46">4.4 Zamawiający przewiduje możliwość udzielenia zamówienia dodatkowego w wysokości do 100 % zamówienia podstawowego.</text:p>
      <text:p text:style-name="P46"/>
      <text:list xml:id="list125860746237018" text:continue-numbering="true" text:style-name="WW8Num3">
        <text:list-item>
          <text:p text:style-name="P114">W postępowaniu o udzielenie zamówienia mogą wziąć udział wykonawcy, którzy spełniają <text:span text:style-name="T6">następujące warunki</text:span>:</text:p>
        </text:list-item>
      </text:list>
      <text:list xml:id="list1354196380" text:style-name="WW8Num5">
        <text:list-item>
          <text:p text:style-name="P125">posiadający uprawnienia zawodowe w zakresie szacowania nieruchomości;</text:p>
          <text:p text:style-name="P125"/>
        </text:list-item>
      </text:list>
      <text:list xml:id="list125860969145990" text:continue-list="list125860746237018" text:style-name="WW8Num3">
        <text:list-item>
          <text:p text:style-name="P126">Wymagany <text:span text:style-name="T6">termin realizacji</text:span> przedmiotu zamówienia: <text:span text:style-name="T7">od dnia </text:span><text:span text:style-name="T41">20 stycznia 2021 r.</text:span><text:span text:style-name="T7"> do dnia 31 grudnia 202</text:span><text:span text:style-name="T41">1</text:span><text:span text:style-name="T7"> roku.</text:span></text:p>
        </text:list-item>
        <text:list-item>
          <text:p text:style-name="P126"><text:span text:style-name="T6">Okres gwarancji/rękojmi</text:span>:<text:span text:style-name="T15"> .....................................................................................................</text:span></text:p>
        </text:list-item>
        <text:list-item>
          <text:p text:style-name="P126"><text:span text:style-name="T6">Warunki płatności</text:span>: <text:span text:style-name="T7">w terminie 30 dni od otrzymania faktury</text:span><text:span text:style-name="T14">, po stwierdzeniu prawidłowości wykonania poszczególnych części przedmiotu zamówienia.</text:span></text:p>
        </text:list-item>
        <text:list-item>
          <text:p text:style-name="P99"><text:soft-page-break/><text:span text:style-name="T6">Inne wymagania</text:span> dotyczące realizacji przedmiotu zamówienia: <text:span text:style-name="T15">………… ………………………………………………………………………………………………...</text:span></text:p>
        </text:list-item>
        <text:list-item>
          <text:p text:style-name="P99"><text:span text:style-name="T6">Istotne warunki umowy (lub wzór umowy)</text:span> </text:p>
        </text:list-item>
      </text:list>
      <text:p text:style-name="P138"/>
      <text:list xml:id="list125861517076776" text:continue-numbering="true" text:style-name="WW8Num3">
        <text:list-header>
          <text:p text:style-name="P101"><text:span text:style-name="T21">UMOWA Nr RGK.6812.</text:span><text:span text:style-name="T22">2</text:span><text:span text:style-name="T21">.20</text:span><text:span text:style-name="T22">21</text:span><text:span text:style-name="T21">.</text:span><text:span text:style-name="T22">AC</text:span></text:p>
          <text:p text:style-name="P104"/>
          <text:p text:style-name="P106">zawarta w dniu …………………………………..., w Trzciance, pomiędzy Gminą Trzcianka, ul. Sikorskiego 7, 64-980 Trzcianka, zwaną dalej ZAMAWIAJĄCYM, reprezentowaną przez:</text:p>
          <text:p text:style-name="P106"/>
        </text:list-header>
        <text:list-item>
          <text:p text:style-name="P117"><text:tab/>Krzysztofa Wojciecha Jaworskiego <text:tab/>– Burmistrza Trzcianki,</text:p>
        </text:list-item>
        <text:list-item>
          <text:p text:style-name="P117"><text:tab/>przy kontrasygnacie Skarbnika Gminy – Joanny Zieńko,</text:p>
          <text:p text:style-name="P117"/>
          <text:p text:style-name="P106">a </text:p>
          <text:p text:style-name="P111">……………………………………………………………….., zwaną dalej WYKONAWCĄ, reprezentowaną przez …………………………………………………………………………, </text:p>
          <text:p text:style-name="P112">o następującej treści:</text:p>
          <text:p text:style-name="P110">§ 1.</text:p>
          <text:p text:style-name="P106">Integralnymi częściami umowy są:</text:p>
          <text:p text:style-name="P100"><text:span text:style-name="T16">– „ZAPYTANIE OFERTOWE” z dnia </text:span><text:span text:style-name="T23">8 stycznia 2021</text:span><text:span text:style-name="T16"> r., stanowiące załącznik nr 1 do umowy;</text:span></text:p>
          <text:p text:style-name="P106">– Oferta Wykonawcy – stanowiąca załącznik nr 2 do umowy.</text:p>
          <text:p text:style-name="P120">§ 2.</text:p>
          <text:p text:style-name="P117">Zamawiający zleca, a Wykonawca przyjmuje do realizacji wykonywanie usług polegających na wycenie nieruchomości w zakresie określonym w załączniku nr 1 do umowy.</text:p>
          <text:p text:style-name="P120">§ 3.</text:p>
          <text:p text:style-name="P100"><text:soft-page-break/><text:span text:style-name="T16">1. Realizację przedmiotu umowy Wykonawca rozpocznie </text:span><text:span text:style-name="T18">od dnia </text:span><text:span text:style-name="T19">20 stycznia</text:span><text:span text:style-name="T18"> 202</text:span><text:span text:style-name="T20">1</text:span><text:span text:style-name="T18"> r., a zakończy dnia 31 grudnia 202</text:span><text:span text:style-name="T20">1</text:span><text:span text:style-name="T18"> r.</text:span></text:p>
          <text:p text:style-name="P106">2. Przedmiot umowy Wykonawca zrealizuje zgodnie z zasadami współczesnej wiedzy, normatywami i obowiązującymi przepisami.</text:p>
          <text:p text:style-name="P120">§ 4.</text:p>
        </text:list-item>
        <text:list-item>
          <text:p text:style-name="P97"><text:s text:c="3"/>1. Wykonawca każdorazowo przystąpi do realizacji przedmiotu umowy /poszczególnych <text:s text:c="3"/><text:tab/>rodzajów usług z zakresu wyceny nieruchomości/ na podstawie pisemnego zlecenia <text:tab/>wystawionego przez Zamawiającego.</text:p>
          <text:p text:style-name="P106">2. Za datę wykonania zlecenia uważa się dzień dostarczenia dokumentu do siedziby Zamawiającego. Fakt otrzymania operatu przez Zamawiającego jest potwierdzany pieczątką z datą wpływu.</text:p>
          <text:p text:style-name="P106">3. Wykonawca będzie realizował przedmiot umowy /poszczególne rodzaje usług/ w terminie nie dłuższym niż 30 dni, licząc od dnia otrzymania zlecenia.</text:p>
          <text:p text:style-name="P120">§ 5.</text:p>
          <text:p text:style-name="P106">1. Wykonawca ponosić będzie wszelkie koszty związane z realizacją przedmiotu umowy, w szczególności koszty dojazdów, druku, map, uzgodnień, itp.</text:p>
          <text:p text:style-name="P106">2. Koszty, o których mowa w ust. 1 Wykonawca uwzględnił w kalkulacji cen ofertowych.</text:p>
          <text:p text:style-name="P120">§ 6.</text:p>
          <text:p text:style-name="P107">1. Za wykonanie przedmiotu umowy Zamawiający zapłaci Wykonawcy wynagrodzenie według cen jednostkowych w wysokości brutto /z podatkiem VAT/:</text:p>
        </text:list-item>
      </text:list>
      <text:p text:style-name="P10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8"/>
            <text:p text:style-name="P198">Lp.</text:p>
          </table:table-cell>
          <table:table-cell table:style-name="Tabela3.A1" table:number-columns-spanned="4" office:value-type="string">
            <text:p text:style-name="P200"/>
            <text:p text:style-name="P201">Nazwa usługi (przedmiot wyceny)</text:p>
          </table:table-cell>
          <table:covered-table-cell/>
          <table:covered-table-cell/>
          <table:covered-table-cell/>
          <table:table-cell table:style-name="Tabela3.F1" office:value-type="string">
            <text:p text:style-name="P203">Cena jednostkowa brutto</text:p>
            <text:p text:style-name="P203">/VAT 23%/ [zł]</text:p>
          </table:table-cell>
        </table:table-row>
        <table:table-row table:style-name="Tabela3.2">
          <table:table-cell table:style-name="Tabela3.A2" office:value-type="string">
            <text:p text:style-name="P160"/>
            <text:p text:style-name="P160">1.</text:p>
          </table:table-cell>
          <table:table-cell table:style-name="Tabela3.A2" table:number-columns-spanned="4" office:value-type="string">
            <text:p text:style-name="P172"/>
            <text:p text:style-name="P178">LOKAL MIESZKALNY</text:p>
            <text:p text:style-name="P173"/>
          </table:table-cell>
          <table:covered-table-cell/>
          <table:covered-table-cell/>
          <table:covered-table-cell/>
          <table:table-cell table:style-name="Tabela3.F2" office:value-type="string">
            <text:p text:style-name="P205"/>
          </table:table-cell>
        </table:table-row>
        <table:table-row table:style-name="Tabela3.3">
          <table:table-cell table:style-name="Tabela3.A1" office:value-type="string">
            <text:p text:style-name="P160"/>
            <text:p text:style-name="P160">2.</text:p>
          </table:table-cell>
          <table:table-cell table:style-name="Tabela3.A1" table:number-columns-spanned="4" office:value-type="string">
            <text:p text:style-name="P175"/>
            <text:p text:style-name="P178">LOKAL MIESZKALNY – AKTUALIZACJA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4">
          <table:table-cell table:style-name="Tabela3.A1" office:value-type="string">
            <text:p text:style-name="P160"/>
            <text:p text:style-name="P191"><text:span text:style-name="T24">3</text:span><text:span text:style-name="T25">.</text:span></text:p>
          </table:table-cell>
          <table:table-cell table:style-name="Tabela3.A1" table:number-columns-spanned="4" office:value-type="string">
            <text:p text:style-name="P175"/>
            <text:p text:style-name="P178">LOKAL UŻYTKOWY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5">
          <table:table-cell table:style-name="Tabela3.A1" office:value-type="string">
            <text:p text:style-name="P160"/>
            <text:p text:style-name="P191"><text:span text:style-name="T24">4</text:span><text:span text:style-name="T25">.</text:span></text:p>
          </table:table-cell>
          <table:table-cell table:style-name="Tabela3.A1" table:number-columns-spanned="4" office:value-type="string">
            <text:p text:style-name="P175"/>
            <text:p text:style-name="P178">LOKAL UŻYTKOWY – AKTUALIZACJA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6">
          <table:table-cell table:style-name="Tabela3.A1" office:value-type="string">
            <text:p text:style-name="P162"/>
            <text:p text:style-name="P191"><text:span text:style-name="T24">5</text:span><text:span text:style-name="T25">.</text:span></text:p>
          </table:table-cell>
          <table:table-cell table:style-name="Tabela3.A1" table:number-columns-spanned="4" office:value-type="string">
            <text:p text:style-name="P177"/>
            <text:p text:style-name="P178">GARAŻ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ext:soft-page-break/>
        <table:table-row table:style-name="Tabela3.7">
          <table:table-cell table:style-name="Tabela3.A1" office:value-type="string">
            <text:p text:style-name="P160"/>
            <text:p text:style-name="P191"><text:span text:style-name="T24">6</text:span><text:span text:style-name="T25">.</text:span></text:p>
          </table:table-cell>
          <table:table-cell table:style-name="Tabela3.A1" table:number-columns-spanned="4" office:value-type="string">
            <text:p text:style-name="P177"/>
            <text:p text:style-name="P178">GARAŻ – AKTUALIZACJA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8">
          <table:table-cell table:style-name="Tabela3.A1" office:value-type="string">
            <text:p text:style-name="P160"/>
            <text:p text:style-name="P191"><text:span text:style-name="T24">7</text:span><text:span text:style-name="T25">.</text:span></text:p>
          </table:table-cell>
          <table:table-cell table:style-name="Tabela3.A1" table:number-columns-spanned="4" office:value-type="string">
            <text:p text:style-name="P177"/>
            <text:p text:style-name="P178">POMIESZCZENIE GOSPODARCZE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9">
          <table:table-cell table:style-name="Tabela3.A1" office:value-type="string">
            <text:p text:style-name="P160"/>
            <text:p text:style-name="P191"><text:span text:style-name="T24">8</text:span><text:span text:style-name="T25">.</text:span></text:p>
            <text:p text:style-name="P160"/>
          </table:table-cell>
          <table:table-cell table:style-name="Tabela3.A1" table:number-columns-spanned="4" office:value-type="string">
            <text:p text:style-name="P177"/>
            <text:p text:style-name="P180">POMIESZCZENIE GOSPODARCZE – AKTUALIZACJA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10">
          <table:table-cell table:style-name="Tabela3.A10" office:value-type="string">
            <text:p text:style-name="P161"/>
            <text:p text:style-name="P192"><text:span text:style-name="T24">9</text:span><text:span text:style-name="T25">.</text:span></text:p>
          </table:table-cell>
          <table:table-cell table:style-name="Tabela3.A10" table:number-columns-spanned="4" office:value-type="string">
            <text:p text:style-name="P182"/>
            <text:p text:style-name="P180">INWENTARYZACJA POMIESZCZEŃ GOSPODARCZYCH W BUDYNKU</text:p>
          </table:table-cell>
          <table:covered-table-cell/>
          <table:covered-table-cell/>
          <table:covered-table-cell/>
          <table:table-cell table:style-name="Tabela3.F10" office:value-type="string">
            <text:p text:style-name="P205"/>
          </table:table-cell>
        </table:table-row>
        <table:table-row table:style-name="Tabela3.11">
          <table:table-cell table:style-name="Tabela3.A10" table:number-rows-spanned="3" office:value-type="string">
            <text:p text:style-name="P161"/>
            <text:p text:style-name="P161"/>
            <text:p text:style-name="P192"><text:span text:style-name="T25">1</text:span><text:span text:style-name="T24">0</text:span><text:span text:style-name="T25">.</text:span></text:p>
          </table:table-cell>
          <table:table-cell table:style-name="Tabela3.A10" table:number-rows-spanned="3" table:number-columns-spanned="2" office:value-type="string">
            <text:p text:style-name="P164"/>
            <text:p text:style-name="P164"/>
            <text:p text:style-name="P164">INWENTARYZACJA BUDYNKU MIESZKALNEGO </text:p>
          </table:table-cell>
          <table:covered-table-cell/>
          <table:table-cell table:style-name="Tabela3.A10" table:number-columns-spanned="2" office:value-type="string">
            <text:p text:style-name="P184">NIERUCHOMOŚCI ZŁOŻONE Z 1-3 LOKALI</text:p>
          </table:table-cell>
          <table:covered-table-cell/>
          <table:table-cell table:style-name="Tabela3.F10" office:value-type="string">
            <text:p text:style-name="P188"/>
          </table:table-cell>
        </table:table-row>
        <table:table-row table:style-name="Tabela3.12">
          <table:covered-table-cell/>
          <table:covered-table-cell/>
          <table:covered-table-cell/>
          <table:table-cell table:style-name="Tabela3.A10" table:number-columns-spanned="2" office:value-type="string">
            <text:p text:style-name="P184">NIERUCHOMOŚCI ZŁOŻONE Z 4-6 LOKALI</text:p>
          </table:table-cell>
          <table:covered-table-cell/>
          <table:table-cell table:style-name="Tabela3.F10" office:value-type="string">
            <text:p text:style-name="P188"/>
          </table:table-cell>
        </table:table-row>
        <table:table-row table:style-name="Tabela3.13">
          <table:covered-table-cell/>
          <table:covered-table-cell/>
          <table:covered-table-cell/>
          <table:table-cell table:style-name="Tabela3.A10" table:number-columns-spanned="2" office:value-type="string">
            <text:p text:style-name="P184">NIERUCHOMOŚCI ZŁOŻONE Z WIĘCEJ NIŻ 6 LOKALI</text:p>
          </table:table-cell>
          <table:covered-table-cell/>
          <table:table-cell table:style-name="Tabela3.F10" office:value-type="string">
            <text:p text:style-name="P188"/>
          </table:table-cell>
        </table:table-row>
        <table:table-row table:style-name="Tabela3.14">
          <table:table-cell table:style-name="Tabela3.A1" office:value-type="string">
            <text:p text:style-name="P191"><text:span text:style-name="T25">1</text:span><text:span text:style-name="T24">1</text:span><text:span text:style-name="T25">.</text:span></text:p>
          </table:table-cell>
          <table:table-cell table:style-name="Tabela3.A1" table:number-columns-spanned="4" office:value-type="string">
            <text:p text:style-name="P167">WYCENA NIERUCHOMOŚCI DO PRZEKSZTAŁCENIA UŻYTKOWANIA WIECZYSTEGO W PRAWO WŁASNOŚCI</text:p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15">
          <table:table-cell table:style-name="Tabela3.A10" office:value-type="string">
            <text:p text:style-name="P160"/>
            <text:p text:style-name="P191"><text:span text:style-name="T25">1</text:span><text:span text:style-name="T24">2</text:span><text:span text:style-name="T25">.</text:span></text:p>
          </table:table-cell>
          <table:table-cell table:style-name="Tabela3.A10" table:number-columns-spanned="4" office:value-type="string">
            <text:p text:style-name="P175"/>
            <text:p text:style-name="P180">NIERUCHOMOŚĆ BUDOWLANA NIEZABUDOWANA </text:p>
            <text:p text:style-name="P173"/>
          </table:table-cell>
          <table:covered-table-cell/>
          <table:covered-table-cell/>
          <table:covered-table-cell/>
          <table:table-cell table:style-name="Tabela3.F10" office:value-type="string">
            <text:p text:style-name="P205"/>
          </table:table-cell>
        </table:table-row>
        <table:table-row table:style-name="Tabela3.16">
          <table:table-cell table:style-name="Tabela3.A10" office:value-type="string">
            <text:p text:style-name="P160"/>
            <text:p text:style-name="P191"><text:span text:style-name="T25">1</text:span><text:span text:style-name="T24">3</text:span><text:span text:style-name="T25">.</text:span></text:p>
          </table:table-cell>
          <table:table-cell table:style-name="Tabela3.A10" table:number-columns-spanned="4" office:value-type="string">
            <text:p text:style-name="P169">NIERUCHOMOŚĆ BUDOWLANA NIEZABUDOWANA – AKTUALIZACJA</text:p>
          </table:table-cell>
          <table:covered-table-cell/>
          <table:covered-table-cell/>
          <table:covered-table-cell/>
          <table:table-cell table:style-name="Tabela3.F10" office:value-type="string">
            <text:p text:style-name="P205"/>
          </table:table-cell>
        </table:table-row>
        <table:table-row table:style-name="Tabela3.17">
          <table:table-cell table:style-name="Tabela3.A1" office:value-type="string">
            <text:p text:style-name="P160"/>
            <text:p text:style-name="P160">1<text:span text:style-name="T44">4</text:span>.</text:p>
          </table:table-cell>
          <table:table-cell table:style-name="Tabela3.A1" table:number-columns-spanned="4" office:value-type="string">
            <text:p text:style-name="P175"/>
            <text:p text:style-name="P178">NIERUCHOMOŚĆ ZABUDOWANA BUDYNKIEM MIESZKALNYM LUB UŻYTKOWYM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18">
          <table:table-cell table:style-name="Tabela3.A1" office:value-type="string">
            <text:p text:style-name="P160"/>
            <text:p text:style-name="P191"><text:span text:style-name="T25">1</text:span><text:span text:style-name="T24">5</text:span><text:span text:style-name="T25">.</text:span></text:p>
          </table:table-cell>
          <table:table-cell table:style-name="Tabela3.A1" table:number-columns-spanned="4" office:value-type="string">
            <text:p text:style-name="P175"/>
            <text:p text:style-name="P180">NIERUCHOMOŚĆ ZABUDOWANA BUDYNKIEM MIESZKALNYM LUB UŻYTKOWYM – AKTUALIZACJA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19">
          <table:table-cell table:style-name="Tabela3.A1" office:value-type="string">
            <text:p text:style-name="P160"/>
            <text:p text:style-name="P191"><text:span text:style-name="T25">1</text:span><text:span text:style-name="T24">6</text:span><text:span text:style-name="T25">.</text:span></text:p>
          </table:table-cell>
          <table:table-cell table:style-name="Tabela3.A1" table:number-columns-spanned="4" office:value-type="string">
            <text:p text:style-name="P175"/>
            <text:p text:style-name="P178">NIERUCHOMOŚĆ ROLNA NIEPOROŚNIĘTA DRZEWAMI LUB POROŚNIĘTA POJEDYNCZYMI DRZEWAMI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20">
          <table:table-cell table:style-name="Tabela3.A1" office:value-type="string">
            <text:p text:style-name="P160"/>
            <text:p text:style-name="P191"><text:span text:style-name="T25">1</text:span><text:span text:style-name="T24">7</text:span><text:span text:style-name="T25">.</text:span></text:p>
          </table:table-cell>
          <table:table-cell table:style-name="Tabela3.A1" table:number-columns-spanned="4" office:value-type="string">
            <text:p text:style-name="P175"/>
            <text:p text:style-name="P178">NIERUCHOMOŚĆ ROLNA NIEPOROŚNIĘTA DRZEWAMI LUB POROŚNIĘTA POJEDYNCZYMI DRZEWAMI – AKTUALIZACJA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21">
          <table:table-cell table:style-name="Tabela3.A1" office:value-type="string">
            <text:p text:style-name="P160"/>
            <text:p text:style-name="P191"><text:span text:style-name="T25">1</text:span><text:span text:style-name="T24">8</text:span><text:span text:style-name="T25">.</text:span></text:p>
          </table:table-cell>
          <table:table-cell table:style-name="Tabela3.A1" table:number-columns-spanned="4" office:value-type="string">
            <text:p text:style-name="P175"/>
            <text:p text:style-name="P180">NIERUCHOMOŚĆ ROLNA POROŚNIĘTA KOMPLEKSEM DRZEW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22">
          <table:table-cell table:style-name="Tabela3.A1" office:value-type="string">
            <text:p text:style-name="P160"/>
            <text:p text:style-name="P191"><text:span text:style-name="T24">19</text:span><text:span text:style-name="T25">.</text:span></text:p>
          </table:table-cell>
          <table:table-cell table:style-name="Tabela3.A1" table:number-columns-spanned="4" office:value-type="string">
            <text:p text:style-name="P175"/>
            <text:p text:style-name="P180">NIERUCHOMOŚĆ ROLNA POROŚNIĘTA KOMPLEKSEM DRZEW – AKTUALIZACJA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23">
          <table:table-cell table:style-name="Tabela3.A23" table:number-rows-spanned="3" office:value-type="string">
            <text:p text:style-name="P191"><text:span text:style-name="T25">2</text:span><text:span text:style-name="T24">0</text:span><text:span text:style-name="T25">.</text:span></text:p>
          </table:table-cell>
          <table:table-cell table:style-name="Tabela3.A23" table:number-rows-spanned="3" table:number-columns-spanned="3" office:value-type="string">
            <text:p text:style-name="P175"/>
            <text:p text:style-name="P180">NIERUCHOMOŚĆ PRZEJMOWANA POD DROGI</text:p>
            <text:p text:style-name="P173"/>
          </table:table-cell>
          <table:covered-table-cell/>
          <table:covered-table-cell/>
          <table:table-cell table:style-name="Tabela3.A1" office:value-type="string">
            <text:p text:style-name="P189"/>
            <text:p text:style-name="P189">ZŁOŻONA Z 1 – 3 DZIAŁEK</text:p>
            <text:p text:style-name="P189"/>
          </table:table-cell>
          <table:table-cell table:style-name="Tabela3.F1" office:value-type="string">
            <text:p text:style-name="P205"/>
          </table:table-cell>
        </table:table-row>
        <table:table-row table:style-name="Tabela3.24">
          <table:covered-table-cell/>
          <table:covered-table-cell/>
          <table:covered-table-cell/>
          <table:covered-table-cell/>
          <table:table-cell table:style-name="Tabela3.A10" office:value-type="string">
            <text:p text:style-name="P189"/>
            <text:p text:style-name="P189">ZŁOŻONA Z 4 – 6 DZIAŁEK</text:p>
            <text:p text:style-name="P189"/>
          </table:table-cell>
          <table:table-cell table:style-name="Tabela3.F10" office:value-type="string">
            <text:p text:style-name="P205"/>
          </table:table-cell>
        </table:table-row>
        <table:table-row table:style-name="Tabela3.25">
          <table:covered-table-cell/>
          <table:covered-table-cell/>
          <table:covered-table-cell/>
          <table:covered-table-cell/>
          <table:table-cell table:style-name="Tabela3.A10" office:value-type="string">
            <text:p text:style-name="P189"/>
            <text:p text:style-name="P189">ZŁOŻONA Z WIĘCEJ NIŻ 6 DZIAŁEK</text:p>
            <text:p text:style-name="P189"/>
          </table:table-cell>
          <table:table-cell table:style-name="Tabela3.F10" office:value-type="string">
            <text:p text:style-name="P205"/>
          </table:table-cell>
        </table:table-row>
        <table:table-row table:style-name="Tabela3.26">
          <table:table-cell table:style-name="Tabela3.A1" office:value-type="string">
            <text:p text:style-name="P160"/>
            <text:p text:style-name="P160">2<text:span text:style-name="T44">1</text:span>.</text:p>
          </table:table-cell>
          <table:table-cell table:style-name="Tabela3.A1" table:number-columns-spanned="4" office:value-type="string">
            <text:p text:style-name="P175"/>
            <text:p text:style-name="P180">NIERUCHOMOŚĆ PRZEJMOWANA POD DROGI (bez względu na ilość działek) – AKTUALIZACJA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27">
          <table:table-cell table:style-name="Tabela3.A23" table:number-rows-spanned="2" office:value-type="string">
            <text:p text:style-name="P160"/>
            <text:p text:style-name="P191"><text:span text:style-name="T25">2</text:span><text:span text:style-name="T24">2</text:span><text:span text:style-name="T25">.</text:span></text:p>
          </table:table-cell>
          <table:table-cell table:style-name="Tabela3.A23" table:number-rows-spanned="2" table:number-columns-spanned="3" office:value-type="string">
            <text:p text:style-name="P175"/>
            <text:p text:style-name="P180">NIERUCHOMOŚĆ - DO NALICZENIA OPŁATY ADIACENCKIEJ</text:p>
            <text:p text:style-name="P173"/>
          </table:table-cell>
          <table:covered-table-cell/>
          <table:covered-table-cell/>
          <table:table-cell table:style-name="Tabela3.A23" office:value-type="string">
            <text:p text:style-name="P190">WSZYSTKIE DZIAŁKI + FUNKCJE (1 – 3)</text:p>
          </table:table-cell>
          <table:table-cell table:style-name="Tabela3.F1" office:value-type="string">
            <text:p text:style-name="P205"/>
          </table:table-cell>
        </table:table-row>
        <table:table-row table:style-name="Tabela3.28">
          <table:covered-table-cell/>
          <table:covered-table-cell/>
          <table:covered-table-cell/>
          <table:covered-table-cell/>
          <table:table-cell table:style-name="Tabela3.E28" office:value-type="string">
            <text:p text:style-name="P190">WSZYSTKIE DZIAŁKI + FUNKCJE (&gt; 3)</text:p>
            <text:p text:style-name="P190"/>
          </table:table-cell>
          <table:table-cell table:style-name="Tabela3.F1" office:value-type="string">
            <text:p text:style-name="P90"/>
          </table:table-cell>
        </table:table-row>
        <table:table-row table:style-name="Tabela3.29">
          <table:table-cell table:style-name="Tabela3.A1" office:value-type="string">
            <text:p text:style-name="P160"/>
            <text:p text:style-name="P191"><text:span text:style-name="T25">2</text:span><text:span text:style-name="T24">3</text:span><text:span text:style-name="T25">.</text:span></text:p>
          </table:table-cell>
          <table:table-cell table:style-name="Tabela3.A1" table:number-columns-spanned="4" office:value-type="string">
            <text:p text:style-name="P190"/>
            <text:p text:style-name="P190">NIERUCHOMOŚĆ - DO NALICZENIA OPŁATY ADIACENCKIEJ (bez względu na ilość działek i funkcji) – AKTUALIZACJA</text:p>
            <text:p text:style-name="P190"/>
          </table:table-cell>
          <table:covered-table-cell/>
          <table:covered-table-cell/>
          <table:covered-table-cell/>
          <table:table-cell table:style-name="Tabela3.F1" office:value-type="string">
            <text:p text:style-name="P205"/>
          </table:table-cell>
        </table:table-row>
        <table:table-row table:style-name="Tabela3.30">
          <table:table-cell table:style-name="Tabela3.A10" table:number-rows-spanned="2" office:value-type="string">
            <text:p text:style-name="P160"/>
            <text:p text:style-name="P160"/>
            <text:p text:style-name="P191"><text:span text:style-name="T25">2</text:span><text:span text:style-name="T24">4</text:span><text:span text:style-name="T25">.</text:span></text:p>
          </table:table-cell>
          <table:table-cell table:style-name="Tabela3.A10" table:number-rows-spanned="2" office:value-type="string">
            <text:p text:style-name="P175"/>
            <text:p text:style-name="P178">NIERUCHOMOŚĆ – DO NALICZENIA OPŁATY ROCZNEJ </text:p>
            <text:p text:style-name="P173"/>
          </table:table-cell>
          <table:table-cell table:style-name="Tabela3.A10" table:number-columns-spanned="3" office:value-type="string">
            <text:p text:style-name="P186">NIERUCHOMOŚĆ ZŁOŻONA Z 1 – 3 DZIAŁEK</text:p>
            <text:p text:style-name="P186"/>
          </table:table-cell>
          <table:covered-table-cell/>
          <table:covered-table-cell/>
          <table:table-cell table:style-name="Tabela3.F10" office:value-type="string">
            <text:p text:style-name="P205"/>
          </table:table-cell>
        </table:table-row>
        <table:table-row table:style-name="Tabela3.31">
          <table:covered-table-cell/>
          <table:covered-table-cell/>
          <table:table-cell table:style-name="Tabela3.A10" table:number-columns-spanned="3" office:value-type="string">
            <text:p text:style-name="P186">NIERUCHOMOŚĆ ZŁOŻONA Z WIĘCEJ NIŻ 3 DZIAŁEK</text:p>
            <text:p text:style-name="P186"/>
          </table:table-cell>
          <table:covered-table-cell/>
          <table:covered-table-cell/>
          <table:table-cell table:style-name="Tabela3.F10" office:value-type="string">
            <text:p text:style-name="P90"/>
          </table:table-cell>
        </table:table-row>
        <table:table-row table:style-name="Tabela3.32">
          <table:table-cell table:style-name="Tabela3.A1" office:value-type="string">
            <text:p text:style-name="P160"/>
            <text:p text:style-name="P160">2<text:span text:style-name="T44">5</text:span>.</text:p>
          </table:table-cell>
          <table:table-cell table:style-name="Tabela3.A1" table:number-columns-spanned="4" office:value-type="string">
            <text:p text:style-name="P175"/>
            <text:p text:style-name="P180">NIERUCHOMOŚĆ – DO NALICZENIA RENTY PLANISTYCZNEJ – <text:span text:style-name="T44">OPERAT SZACUNKOWY</text:span></text:p>
            <text:p text:style-name="P173"/>
          </table:table-cell>
          <table:covered-table-cell/>
          <table:covered-table-cell/>
          <table:covered-table-cell/>
          <table:table-cell table:style-name="Tabela3.F1" office:value-type="string">
            <text:p text:style-name="P90"/>
          </table:table-cell>
        </table:table-row>
        <table:table-row table:style-name="Tabela3.33">
          <table:table-cell table:style-name="Tabela3.A10" office:value-type="string">
            <text:p text:style-name="P160"/>
            <text:p text:style-name="P160">2<text:span text:style-name="T44">6</text:span>.</text:p>
          </table:table-cell>
          <table:table-cell table:style-name="Tabela3.A10" table:number-columns-spanned="4" office:value-type="string">
            <text:p text:style-name="P175"/>
            <text:p text:style-name="P193"><text:span text:style-name="T30">NIERUCHOMOŚĆ – DO NALICZENIA RENTY PLANISTYCZNEJ – </text:span><text:span text:style-name="T31">OPINIA</text:span></text:p>
            <text:p text:style-name="P173"/>
          </table:table-cell>
          <table:covered-table-cell/>
          <table:covered-table-cell/>
          <table:covered-table-cell/>
          <table:table-cell table:style-name="Tabela3.F10" office:value-type="string">
            <text:p text:style-name="P90"/>
          </table:table-cell>
        </table:table-row>
        <table:table-row table:style-name="Tabela3.34">
          <table:table-cell table:style-name="Tabela3.E28" office:value-type="string">
            <text:p text:style-name="P191"><text:span text:style-name="T25">2</text:span><text:span text:style-name="T24">7</text:span><text:span text:style-name="T25">.</text:span></text:p>
          </table:table-cell>
          <table:table-cell table:style-name="Tabela3.E28" table:number-columns-spanned="4" office:value-type="string">
            <text:p text:style-name="P175"/>
            <text:p text:style-name="P167">SŁUŻEBNOŚĆ GRUNTOWA (nieruchomość – bez względu na liczbę działek)</text:p>
            <text:p text:style-name="P175"/>
          </table:table-cell>
          <table:covered-table-cell/>
          <table:covered-table-cell/>
          <table:covered-table-cell/>
          <table:table-cell table:style-name="Tabela3.F10" office:value-type="string">
            <text:p text:style-name="P205"/>
          </table:table-cell>
        </table:table-row>
        <table:table-row table:style-name="Tabela3.35">
          <table:table-cell table:style-name="Tabela3.E28" office:value-type="string">
            <text:p text:style-name="P191"><text:span text:style-name="T25">2</text:span><text:span text:style-name="T24">8</text:span><text:span text:style-name="T25">.</text:span></text:p>
          </table:table-cell>
          <table:table-cell table:style-name="Tabela3.E28" table:number-columns-spanned="4" office:value-type="string">
            <text:p text:style-name="P175"/>
            <text:p text:style-name="P175"/>
            <text:p text:style-name="P167">SŁUŻEBNOŚĆ PRZESYŁU (nieruchomość – bez względu na liczbę działek)</text:p>
            <text:p text:style-name="P175"/>
          </table:table-cell>
          <table:covered-table-cell/>
          <table:covered-table-cell/>
          <table:covered-table-cell/>
          <table:table-cell table:style-name="Tabela3.F10" office:value-type="string">
            <text:p text:style-name="P205"/>
          </table:table-cell>
        </table:table-row>
      </table:table>
      <text:p text:style-name="P92"/>
      <text:p text:style-name="P139"><text:span text:style-name="T7">* </text:span><text:span text:style-name="T45">Nieruchomością dla Zamawiającego jest zarówno nieruchomość składająca się z jednej działki jak i z kilku działek zapisanych w tej samej księdze wieczystej (max. 5 działek w kompleksie). Decyduje o tym przede wszystkim przeznaczenie nieruchomości, jej gospodarcze wykorzystanie, sposób użytkowania oraz forma zbycia. Zamawiający przyjmuje, że w przypadku, gdy dana część zamówienia opisana jest jako "kompleks" to cena jednostkowa nie dotyczy pojedynczej działki w tym kompleksie, a dotyczy całego kompleksu (nieruchomości).</text:span></text:p>
      <text:p text:style-name="P141"/>
      <text:p text:style-name="P139">oraz ilości wykonanych poszczególnych rodzajów usług.</text:p>
      <text:p text:style-name="P142"/>
      <text:list xml:id="list2674686416" text:style-name="L13">
        <text:list-item>
          <text:p text:style-name="P80">Ustala się limit finansowy na realizację przedmiotu umowy w wysokości ……………………………. <text:span text:style-name="T10">zł brutto.</text:span></text:p>
        </text:list-item>
        <text:list-item>
          <text:p text:style-name="P165">Zamawiający przewiduje możliwość udzielenia zamówienia dodatkowego</text:p>
          <text:p text:style-name="P165">w  wysokości do 100 % zamówienia podstawowego.</text:p>
        </text:list-item>
      </text:list>
      <text:p text:style-name="P144"/>
      <text:p text:style-name="P145"><text:soft-page-break/>§ 7.</text:p>
      <text:p text:style-name="P143"/>
      <text:list xml:id="list859533676" text:style-name="L21">
        <text:list-item>
          <text:p text:style-name="P81">Rozliczenie wynagrodzenia Wykonawcy następować będzie na podstawie faktur, które Wykonawca wystawiał będzie po wykonaniu zlecenia, o którym mowa w § 4.</text:p>
        </text:list-item>
      </text:list>
      <text:p text:style-name="P142"/>
      <text:list xml:id="list125861433576316" text:continue-numbering="true" text:style-name="L21">
        <text:list-item>
          <text:p text:style-name="P81">Zamawiający zapłaci Wykonawcy kwotę wynikającą z faktury w terminie 30 dni, licząc od daty jej otrzymania, po stwierdzeniu prawidłowości wykonania zlecenia.</text:p>
        </text:list-item>
      </text:list>
      <text:p text:style-name="P88"/>
      <text:p text:style-name="P145">§ 8.</text:p>
      <text:p text:style-name="P142"/>
      <text:list xml:id="list469399234" text:style-name="L22">
        <text:list-item>
          <text:p text:style-name="P82">Strony postanawiają, że obowiązującą ich formą odszkodowania będą kary umowne.</text:p>
        </text:list-item>
      </text:list>
      <text:p text:style-name="P142"/>
      <text:list xml:id="list125861414724087" text:continue-numbering="true" text:style-name="L22">
        <text:list-item>
          <text:p text:style-name="P82">Wykonawca zapłaci Zamawiającemu kary umowne :</text:p>
        </text:list-item>
      </text:list>
      <text:list xml:id="list4106555608" text:style-name="L23">
        <text:list-item>
          <text:p text:style-name="P93"><text:span text:style-name="T26">za </text:span><text:span text:style-name="T27">opóźnienie</text:span><text:span text:style-name="T26"> w wykonaniu przedmiotu umowy - w wysokości 5 % wynagrodzenia </text:span><text:span text:style-name="T27">określonego w </text:span><text:span text:style-name="T29">§ 6 ust. 2,</text:span><text:span text:style-name="T26"> za każdy dzień </text:span><text:span text:style-name="T28">opóźnienia</text:span><text:span text:style-name="T26">, </text:span></text:p>
        </text:list-item>
        <text:list-item>
          <text:p text:style-name="P93"><text:span text:style-name="T26">za </text:span><text:span text:style-name="T27">opóźnienie</text:span><text:span text:style-name="T26"> w usunięciu wad i usterek stwierdzonych przy odbiorze – 5 %, wynagrodzenia </text:span><text:span text:style-name="T27">określonego</text:span><text:span text:style-name="T26"> </text:span><text:span text:style-name="T27">w </text:span><text:span text:style-name="T29">§ 6 ust. 2 </text:span><text:span text:style-name="T26">za wykonanie zleconej usługi, za każdy dzień </text:span><text:span text:style-name="T27">opóźnienia</text:span><text:span text:style-name="T26"> od dnia wyznaczonego na usunięcie wad, przy czym termin na usunięcie wad nie może być dłuższy niż 2 dni robocze, licząc od dnia stwierdzenia usterek.</text:span></text:p>
        </text:list-item>
      </text:list>
      <text:p text:style-name="P146"><text:s text:c="16"/></text:p>
      <text:list xml:id="list4262281264" text:style-name="L24">
        <text:list-item>
          <text:p text:style-name="P83">Wykonawca ma prawo naliczać odsetki w wysokości ustalonej ustawowo, w razie nieterminowej zapłaty faktury przez Zamawiającego.</text:p>
        </text:list-item>
      </text:list>
      <text:p text:style-name="P144"/>
      <text:list xml:id="list125859979532409" text:continue-numbering="true" text:style-name="L24">
        <text:list-item>
          <text:p text:style-name="P83">Kara umowna w przypadku odstąpienia, z winy Wykonawcy lub Zamawiającego, od umowy wynosi 1 % szacunkowego wynagrodzenia Wykonawcy obliczonego z zastosowaniem obowiązujących cen jednostkowych i szacunkowych ilości poszczególnych rodzajów usług określonych w załączniku nr 1 do umowy, płatnej przez winnego odstąpienia od umowy, z zastrzeżeniem postanowień zawartych w § 9 umowy.</text:p>
        </text:list-item>
      </text:list>
      <text:p text:style-name="P87"/>
      <text:p text:style-name="P145">§ 9.</text:p>
      <text:p text:style-name="P142"/>
      <text:list xml:id="list4187239062" text:style-name="L25">
        <text:list-item>
          <text:p text:style-name="P84">Oprócz przypadków określonych w art. 635 i 636 Kodeksu cywilnego Zamawiający może odstąpić od umowy w razie:</text:p>
          <text:list>
            <text:list-item>
              <text:p text:style-name="P84">wystąpienia istotnej zmiany okoliczności powodującej, że wykonanie umowy nie leży w interesie publicznym, czego nie można było przewidzieć w chwili zawarcia umowy;</text:p>
            </text:list-item>
            <text:list-item>
              <text:p text:style-name="P84">ogłoszenia upadłości lub rozwiązania firmy Wykonawcy;</text:p>
            </text:list-item>
            <text:list-item>
              <text:p text:style-name="P84">wydania nakazu zajęcia majątku Wykonawcy;</text:p>
            </text:list-item>
            <text:list-item>
              <text:p text:style-name="P84">nierozpoczęcia przez Wykonawcę świadczenia usług bez uzasadnionych przyczyn oraz niekontynuowanie ich pomimo wezwania Zamawiającego złożonego na piśmie.</text:p>
            </text:list-item>
          </text:list>
        </text:list-item>
      </text:list>
      <text:p text:style-name="P139"/>
      <text:p text:style-name="P123"><text:tab/>Odstąpienie od umowy może nastąpić w terminie dwóch tygodni, licząc od dnia <text:tab/><text:span text:style-name="T46">p</text:span>owzięcia wiadomości o powyższych okolicznościach.</text:p>
      <text:p text:style-name="P140"/>
      <text:list xml:id="list790651665" text:style-name="L26">
        <text:list-item>
          <text:p text:style-name="P85">W przypadku odstąpienia od umowy z przyczyn, o których mowa w ust.1, Wykonawca ma prawo żądać jedynie wynagrodzenia należnego za roboty wykonane do dnia odstąpienia od umowy.</text:p>
        </text:list-item>
      </text:list>
      <text:p text:style-name="P87"><text:soft-page-break/></text:p>
      <text:p text:style-name="P145">§ 10.</text:p>
      <text:p text:style-name="P142"/>
      <text:list xml:id="list4205905423" text:style-name="L27">
        <text:list-item>
          <text:p text:style-name="P196"><text:span text:style-name="T16">Zmiana postanowień umowy wymaga formy pisemnej pod rygorem nieważności.</text:span><text:span text:style-name="T17"> </text:span><text:span text:style-name="T16">Nie dopuszcza się możliwości wprowadzania istotnych zmian postanowień zawartej umowy w stosunku do treści oferty, na podstawie której dokonano wyboru Wykonawcy.</text:span></text:p>
        </text:list-item>
      </text:list>
      <text:p text:style-name="P142"/>
      <text:list xml:id="list125860903043309" text:continue-numbering="true" text:style-name="L27">
        <text:list-item>
          <text:p text:style-name="P86">W sprawach nieuregulowanych niniejszą umową zastosowanie mają przepisy Kodeksu cywilnego, oraz ustawy Prawo zamówień publicznych.</text:p>
        </text:list-item>
      </text:list>
      <text:p text:style-name="P142"/>
      <text:list xml:id="list125860683072500" text:continue-numbering="true" text:style-name="L27">
        <text:list-item>
          <text:p text:style-name="P86">Właściwym do rozpatrzenia sporów wynikłych na tle realizacji niniejszej umowy jest Sąd właściwy dla siedziby Zamawiającego.</text:p>
        </text:list-item>
      </text:list>
      <text:p text:style-name="P144"/>
      <text:p text:style-name="P144"/>
      <text:p text:style-name="P144"/>
      <text:p text:style-name="P89">§ 11.</text:p>
      <text:p text:style-name="P91"/>
      <text:p text:style-name="P87">Umowę sporządzono w czterech jednobrzmiących egzemplarzach, z których jeden otrzymuje Wykonawca a trzy Zamawiający.</text:p>
      <text:p text:style-name="P87"/>
      <text:p text:style-name="P147">Wykaz załączników ;</text:p>
      <text:p text:style-name="P148">Załącznik nr 1 – „ZAPYTANIE OFERTOWE” z <text:span text:style-name="T46">dnia 8 stycznia 2021</text:span> r.</text:p>
      <text:p text:style-name="P148">Załącznik nr 2 - Oferta Wykonawcy.</text:p>
      <text:p text:style-name="P148"/>
      <text:p text:style-name="P148"/>
      <text:p text:style-name="P148"/>
      <text:p text:style-name="P148"/>
      <text:p text:style-name="P148"/>
      <text:p text:style-name="P89">ZAMAWIAJĄCY : <text:s text:c="44"/>WYKONAWCA:</text:p>
      <text:p text:style-name="P89"/>
      <text:p text:style-name="P89"/>
      <text:p text:style-name="P124"/>
      <text:p text:style-name="P121"><text:span text:style-name="T32"><text:tab/></text:span><text:span text:style-name="T33">….................................................... <text:s text:c="14"/><text:tab/>.…....................................................</text:span></text:p>
      <text:p text:style-name="P68"/>
      <text:list xml:id="list125860297798966" text:continue-list="list125861517076776" text:style-name="WW8Num3">
        <text:list-item>
          <text:p text:style-name="P113">Opis sposobu oblczenia ceny oferty:</text:p>
        </text:list-item>
      </text:list>
      <text:p text:style-name="P51"><text:tab/>1. Należy określić cenę brutto/łącznie z podatkiem VAT za wykonanie przedmiotu zamówienia w formularzu „OFERTA”.</text:p>
      <text:p text:style-name="P9"><text:tab/>2. W celu ustalenia ceny oferty dla poszczególnych rodzajów usług stanowiących przedmiot zamówienia, wykonawca wypełnia, uwzględniając ilości poszczególnych <text:tab/>usług i ceny jednostkowe, kolumnę 5 tabeli w treści formularza „OFERTA” <text:tab/>stanowiącego załącznik do Zapytania ofertowego.</text:p>
      <text:p text:style-name="P11"><text:tab/>3. Wszystkie kwoty określone cyfrowo należy zapisać z dokładnością do dwóch miejsc po przecinku.</text:p>
      <text:p text:style-name="P11"><text:tab/>4. Cena oferty musi uwzględniać wszelkie koszty związane z realizacją przedmiotu zamówienia.</text:p>
      <text:p text:style-name="P10"><text:soft-page-break/><text:tab/>5. W celu ustalenia końcowej ceny oferty wykonawca zsumuje kwoty z kolumny 5 tabeli w treści formularza „OFERTA”. Wartość tę należy zapisać w wierszu <text:tab/>„RAZEM” tabeli cyfrowo oraz słownie.</text:p>
      <text:p text:style-name="P69"><text:span text:style-name="T12"><text:tab/>6. </text:span><text:span text:style-name="T13">Cena jednostkowa określona przez wykonawcę będzie stanowiła podstawę wynagrodzenia wykonawcy za poszczególne usługi przedmiotu zamówienia.</text:span></text:p>
      <text:p text:style-name="P11"><text:tab/>7. Wynagrodzenie wykonawcy przedmiotu zamówienia nie będzie waloryzowane.</text:p>
      <text:p text:style-name="P11"/>
      <text:list xml:id="list125861859464641" text:continue-numbering="true" text:style-name="WW8Num3">
        <text:list-item>
          <text:p text:style-name="P115"><text:span text:style-name="T6">Sposób przygotowania oferty</text:span>: </text:p>
        </text:list-item>
      </text:list>
      <text:list xml:id="list2092916724" text:style-name="WW8Num8">
        <text:list-item>
          <text:p text:style-name="P127">Ofertę należy sporządzić w formie pisemnej, w języku polskim, na formularzu lub w oparciu o formularz OFERTA, stanowiący załącznik do niniejszego Zapytania ofertowego;</text:p>
        </text:list-item>
        <text:list-item>
          <text:p text:style-name="P127">Cenę oferty należy podać cyfrowo i słownie;</text:p>
        </text:list-item>
        <text:list-item>
          <text:p text:style-name="P127">Formularz oferty należy wypełnić czytelną trwałą techniką;</text:p>
          <text:p text:style-name="P127"/>
        </text:list-item>
      </text:list>
      <text:list xml:id="list125861681983702" text:continue-list="list125861859464641" text:style-name="WW8Num3">
        <text:list-item>
          <text:p text:style-name="P128"><text:span text:style-name="T6">Kryteria oceny ofert</text:span>:</text:p>
        </text:list-item>
      </text:list>
      <text:list xml:id="list3178375841" text:style-name="WW8Num12">
        <text:list-item>
          <text:p text:style-name="P129">cena<text:tab/>100 %</text:p>
        </text:list-item>
      </text:list>
      <text:p text:style-name="P12"/>
      <text:list xml:id="list125860594719137" text:continue-list="list125861681983702" text:style-name="WW8Num3">
        <text:list-item>
          <text:p text:style-name="P132"><text:span text:style-name="T6">Miejsce i termin złożenia oferty</text:span>:</text:p>
        </text:list-item>
      </text:list>
      <text:list xml:id="list3415536417" text:style-name="WW8Num14">
        <text:list-item>
          <text:p text:style-name="P130">ofertę należy złożyć w terminie do<text:span text:style-name="T34"> </text:span><text:span text:style-name="T35">dnia 18 stycznia 2021 r.</text:span><text:span text:style-name="T9"> </text:span><text:s/>do godz. 10:30<text:span text:style-name="T9">.</text:span></text:p>
        </text:list-item>
        <text:list-item>
          <text:p text:style-name="P130">ofertę można złożyć w siedzibie zamawiającego osobiście lub przesyłką pocztową</text:p>
        </text:list-item>
      </text:list>
      <text:p text:style-name="P17">Urząd Miejski Trzcianki</text:p>
      <text:p text:style-name="P17">pokój nr 114</text:p>
      <text:p text:style-name="P17">ul. Sikorskiego 7</text:p>
      <text:p text:style-name="P17">64-980 Trzcianka</text:p>
      <text:list xml:id="list125861633054576" text:continue-numbering="true" text:style-name="WW8Num14">
        <text:list-item>
          <text:p text:style-name="P130">ofertę można złożyć drogą elektroniczną <text:span text:style-name="T39">aczukiewska</text:span>@trzcianka.pl</text:p>
        </text:list-item>
        <text:list-item>
          <text:p text:style-name="P130">ofertę należy jednoznacznie oznaczyć, np. oznaczając napisem na kopercie lub w temacie przesyłki elektronicznej:</text:p>
          <text:p text:style-name="P130"/>
        </text:list-item>
      </text:list>
      <text:p text:style-name="P18">„OFERTA – USŁUGI RZECZOZNAWCY MAJĄTKOWEGO”</text:p>
      <text:p text:style-name="P20">(nazwa postępowania z punktu 1 Zapytania ofertowego)</text:p>
      <text:p text:style-name="P20"/>
      <text:list xml:id="list125860625860812" text:continue-numbering="true" text:style-name="WW8Num14">
        <text:list-item>
          <text:p text:style-name="P131">oferta otrzymana przez zamawiającego po terminie podanym w punkcie 1 zostanie wykonawcy zwrócona bez otwierana.</text:p>
        </text:list-item>
      </text:list>
      <text:list xml:id="list125860567642076" text:continue-list="list125860594719137" text:style-name="WW8Num3">
        <text:list-item>
          <text:p text:style-name="P133">Wykonawca składając ofertę zobowiązany jest <text:span text:style-name="T6">złożyć następujące dokumenty</text:span>:</text:p>
          <text:list>
            <text:list-item>
              <text:p text:style-name="P135">formularz oferty wg załączonego wzoru – załącznik nr 2;</text:p>
            </text:list-item>
            <text:list-item>
              <text:p text:style-name="P135">oświadczenie wykonawcy, że spełnia warunki udziału w postępowaniu wg załączonego wzoru – załącznik nr 3;</text:p>
            </text:list-item>
            <text:list-item>
              <text:p text:style-name="P136">zaparafowany wzór umowy – zawarty w załączniku nr 4;</text:p>
            </text:list-item>
            <text:list-item>
              <text:p text:style-name="P136">………………………………………………………</text:p>
            </text:list-item>
          </text:list>
        </text:list-item>
        <text:list-item>
          <text:p text:style-name="P134"><text:span text:style-name="T6">Termin związania ofertą </text:span>wynosi 30 dni, licząc od dnia upływu terminu złożenia ofert.</text:p>
        </text:list-item>
        <text:list-item>
          <text:p text:style-name="P128"><text:span text:style-name="T6">Miejsce i termin otwarcia ofert</text:span>:</text:p>
        </text:list-item>
      </text:list>
      <text:p text:style-name="P13"><text:soft-page-break/>Otwarcie ofert nastąpi w dniu <text:span text:style-name="T39">18 stycznia 2021</text:span><text:span text:style-name="T43"> r.</text:span><text:span text:style-name="T9"> <text:s/></text:span>o godz. <text:span text:style-name="T34">11:00</text:span><text:span text:style-name="T9"> <text:s/></text:span>w siedzibie zamawiającego:</text:p>
      <text:p text:style-name="P17">Urząd Miejski Trzcianki</text:p>
      <text:p text:style-name="P17">pokój nr 114</text:p>
      <text:p text:style-name="P17">ul. Sikorskiego 7</text:p>
      <text:p text:style-name="P19">64-980 Trzcianka</text:p>
      <text:list xml:id="list125860993627748" text:continue-numbering="true" text:style-name="WW8Num3">
        <text:list-item>
          <text:p text:style-name="P137"><text:span text:style-name="T6">Osoba upoważniona do kontaktu z wykonawcam</text:span>i: <text:span text:style-name="T47">Agnieszka Czukiewska</text:span></text:p>
        </text:list-item>
      </text:list>
      <text:p text:style-name="P14">Urząd Miejski Trzcianki</text:p>
      <text:p text:style-name="P14">pokój nr 114</text:p>
      <text:p text:style-name="P14">ul. Sikorskiego 7</text:p>
      <text:p text:style-name="P14">64-980 Trzcianka</text:p>
      <text:p text:style-name="P15">tel. 67 352 73 27<text:tab/>fax. 67  216 37 50</text:p>
      <text:p text:style-name="P70"><text:span text:style-name="T48">e-mail: </text:span><text:span text:style-name="T50">aczukiewska</text:span><text:a xlink:type="simple" xlink:href="mailto:eskonieczna@trzcianka.pl" text:style-name="Internet_20_link" text:visited-style-name="Visited_20_Internet_20_Link"><text:span text:style-name="T48">@trzcianka.pl</text:span></text:a></text:p>
      <text:p text:style-name="P16"/>
      <text:p text:style-name="P67">Sporządził:</text:p>
      <text:p text:style-name="P52"><text:s text:c="3"/>…………..……………………………………</text:p>
      <text:p text:style-name="P53"><text:s text:c="6"/>(data, podpis pracownika merytorycznego)</text:p>
      <text:p text:style-name="P21"/>
      <text:p text:style-name="P21"/>
      <text:p text:style-name="P55">Akceptuję:</text:p>
      <text:p text:style-name="P52"><text:s text:c="5"/>………………………………………… </text:p>
      <text:p text:style-name="P54"><text:s text:c="5"/>(data, podpis kierownika referatu)</text:p>
      <text:p text:style-name="P22"/>
      <text:p text:style-name="P22"/>
      <text:p text:style-name="P22"><text:s text:c="2"/>Trzcianka, ….........................</text:p>
      <text:p text:style-name="P21"/>
      <text:p text:style-name="P21"/>
      <text:p text:style-name="P25">Zatwierdzam:</text:p>
      <text:p text:style-name="P23"><text:s text:c="3"/>…………………………</text:p>
      <text:p text:style-name="P24"><text:s text:c="6"/>(Burmistrz Trzciank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.741cm" fo:margin-bottom="0cm" loext:contextual-spacing="false" fo:line-height="0.559cm" fo:text-align="justify" style:justify-single-word="false" fo:orphans="0" fo:widows="0" fo:text-indent="-0.811cm" style:auto-text-indent="false" fo:background-color="#ffffff"/>
      <style:text-properties fo:font-size="10pt" style:font-size-asian="10pt" style:font-size-complex="10pt"/>
    </style:style>
    <style:style style:name="Tekst_20_treści_20__28_12_29_" style:display-name="Tekst treści (12)" style:family="paragraph" style:parent-style-name="Standard">
      <loext:graphic-properties draw:fill="solid" draw:fill-color="#ffffff" draw:opacity="100%"/>
      <style:paragraph-properties fo:margin-left="0cm" fo:margin-right="0cm" fo:margin-top="1.799cm" fo:margin-bottom="2.223cm" loext:contextual-spacing="false" style:line-height-at-least="0cm" fo:orphans="0" fo:widows="0" fo:text-indent="-0.459cm" style:auto-text-indent="false" fo:background-color="#ffffff"/>
      <style:text-properties fo:font-size="7pt" fo:font-weight="bold" style:font-size-asian="7pt" style:font-weight-asian="bold" style:font-size-complex="7pt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1.27cm" loext:contextual-spacing="false" style:line-height-at-least="0cm" fo:text-align="center" style:justify-single-word="false" fo:orphans="0" fo:widows="0" fo:background-color="#ffffff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3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Tytuł_20_Znak" style:display-name="Tytuł Znak" style:family="text">
      <style:text-properties fo:font-size="16pt" fo:font-weight="bold" style:font-size-asian="16pt" style:font-weight-asian="bold" style:font-size-complex="12pt" style:font-weight-complex="bold"/>
    </style:style>
    <style:style style:name="Tekst_20_treści_20__28_2_29__5f_" style:display-name="Tekst treści (2)_" style:family="text">
      <style:text-properties fo:background-color="#ffffff"/>
    </style:style>
    <style:style style:name="Tekst_20_treści_20__28_12_29__5f_" style:display-name="Tekst treści (12)_" style:family="text">
      <style:text-properties fo:font-size="7pt" fo:font-weight="bold" fo:background-color="#ffffff" style:font-size-asian="7pt" style:font-weight-asian="bold" style:font-size-complex="7pt" style:font-weight-complex="bold"/>
    </style:style>
    <style:style style:name="Tekst_20_treści_20__28_12_29__20_Exact" style:display-name="Tekst treści (1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" style:font-family-asian="'Times New Roman'" style:font-family-generic-asian="roman" style:font-pitch-asian="variable" style:font-size-asian="7pt" style:font-style-asian="normal" style:font-weight-asian="bold" style:font-name-complex="Times New Roman" style:font-family-complex="'Times New Roman'" style:font-family-generic-complex="roman" style:font-pitch-complex="variable" style:font-size-complex="7pt" style:font-style-complex="normal" style:font-weight-complex="bold"/>
    </style:style>
    <style:style style:name="Nagłówek_20__23_1_5f_" style:display-name="Nagłówek #1_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68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30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</text:span><text:span text:style-name="MT1"><text:page-number text:select-page="current">13</text:page-number></text:span><text:span text:style-name="MT1"><text:s/>z </text:span><text:span text:style-name="MT1"><text:page-count style:num-format="1">1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Załącznik Nr 1</dc:title>
    <meta:initial-creator>Emilia Skonieczna</meta:initial-creator>
    <meta:creation-date>2019-11-13T12:35:40.10</meta:creation-date>
    <dc:date>2021-01-08T12:58:59.433000000</dc:date>
    <meta:print-date>2019-11-27T13:38:40.55</meta:print-date>
    <meta:editing-cycles>111</meta:editing-cycles>
    <meta:editing-duration>PT16H49M10S</meta:editing-duration>
    <meta:generator>LibreOffice/6.3.2.2$Windows_x86 LibreOffice_project/98b30e735bda24bc04ab42594c85f7fd8be07b9c</meta:generator>
    <meta:printed-by>Emilia Skonieczna</meta:printed-by>
    <meta:document-statistic meta:table-count="2" meta:image-count="0" meta:object-count="0" meta:page-count="13" meta:paragraph-count="333" meta:word-count="2237" meta:character-count="16601" meta:non-whitespace-character-count="14512"/>
  </office:meta>
</office:document-meta>
</file>