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93cm" fo:margin-left="0.337cm" fo:margin-right="0.268cm" table:align="margins" style:writing-mode="lr-tb"/>
    </style:style>
    <style:style style:name="Tabela1.A" style:family="table-column">
      <style:table-column-properties style:column-width="1.201cm" style:rel-column-width="5113*"/>
    </style:style>
    <style:style style:name="Tabela1.B" style:family="table-column">
      <style:table-column-properties style:column-width="9.361cm" style:rel-column-width="39852*"/>
    </style:style>
    <style:style style:name="Tabela1.C" style:family="table-column">
      <style:table-column-properties style:column-width="4.831cm" style:rel-column-width="20570*"/>
    </style:style>
    <style:style style:name="Tabela1.1" style:family="table-row">
      <style:table-row-properties style:min-row-height="1.47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1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54cm"/>
          <style:tab-stop style:position="1.95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413cm"/>
          <style:tab-stop style:position="1.919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13cm"/>
          <style:tab-stop style:position="1.919cm"/>
        </style:tab-stops>
      </style:paragraph-properties>
      <style:text-properties officeooo:paragraph-rsid="001ec40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38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61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0.559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6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993cm"/>
        </style:tab-stops>
      </style:paragraph-properties>
      <style:text-properties style:font-name="Times New Roman" fo:background-color="transparen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20e1d7" style:font-size-asian="12pt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e1d7" style:font-size-asian="12pt" style:font-weight-asian="bold" style:font-name-complex="Arial1"/>
    </style:style>
    <style:style style:name="P18" style:family="paragraph" style:parent-style-name="Standard">
      <style:text-properties style:font-name="Arial1" fo:font-size="6pt" style:font-size-asian="6pt" style:font-name-complex="Arial1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6pt" officeooo:paragraph-rsid="0020e1d7" style:font-size-asian="5.25pt" style:font-name-complex="Arial1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officeooo:paragraph-rsid="0020e1d7" style:font-size-asian="8pt" style:font-name-complex="Arial1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025cm"/>
        </style:tab-stops>
      </style:paragraph-properties>
      <style:text-properties fo:font-size="6pt" style:font-size-asian="5.25pt" style:font-size-complex="6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025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501cm" fo:margin-right="0cm" fo:line-height="115%" fo:text-indent="0cm" style:auto-text-indent="false"/>
      <style:text-properties style:font-size-complex="8pt"/>
    </style:style>
    <style:style style:name="P25" style:family="paragraph" style:parent-style-name="Text_20_body">
      <style:paragraph-properties fo:margin-left="0.501cm" fo:margin-right="0cm" fo:line-height="115%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501cm" fo:margin-right="0cm" fo:line-height="115%" fo:text-indent="0cm" style:auto-text-indent="false"/>
      <style:text-properties fo:font-size="11pt" fo:language="en" fo:country="US" style:font-size-asian="11pt" style:font-size-complex="11pt"/>
    </style:style>
    <style:style style:name="P27" style:family="paragraph" style:parent-style-name="Text_20_body">
      <style:paragraph-properties fo:margin-left="0.501cm" fo:margin-right="0cm" fo:margin-top="0cm" fo:margin-bottom="0.423cm" loext:contextual-spacing="false" fo:line-height="115%" fo:text-indent="0cm" style:auto-text-indent="false"/>
    </style:style>
    <style:style style:name="P28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9.991cm" fo:margin-right="0cm" fo:text-indent="0cm" style:auto-text-indent="false"/>
      <style:text-properties style:font-size-complex="14pt"/>
    </style:style>
    <style:style style:name="P31" style:family="paragraph" style:parent-style-name="Standard">
      <style:paragraph-properties fo:margin-left="9.991cm" fo:margin-right="0cm" fo:line-height="150%" fo:text-indent="0cm" style:auto-text-indent="false"/>
      <style:text-properties style:font-size-complex="14pt"/>
    </style:style>
    <style:style style:name="P32" style:family="paragraph" style:parent-style-name="Standard">
      <style:paragraph-properties fo:margin-left="9.991cm" fo:margin-right="0cm" fo:margin-top="0cm" fo:margin-bottom="0.423cm" loext:contextual-spacing="false" fo:line-height="150%" fo:text-indent="1.143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413cm" fo:margin-right="0cm" fo:line-height="150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34" style:family="paragraph" style:parent-style-name="Standard">
      <style:paragraph-properties fo:margin-left="0.413cm" fo:margin-right="0cm" fo:line-height="150%" fo:text-align="justify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35" style:family="paragraph" style:parent-style-name="Standard">
      <style:paragraph-properties fo:margin-left="0.741cm" fo:margin-right="0cm" fo:text-indent="0cm" style:auto-text-indent="false"/>
      <style:text-properties style:font-size-complex="14pt"/>
    </style:style>
    <style:style style:name="P36" style:family="paragraph" style:parent-style-name="Standard">
      <style:paragraph-properties fo:margin-left="0.741cm" fo:margin-right="0cm" fo:line-height="150%" fo:text-indent="0cm" style:auto-text-indent="false"/>
      <style:text-properties style:font-size-complex="14pt"/>
    </style:style>
    <style:style style:name="P37" style:family="paragraph" style:parent-style-name="Standard">
      <style:paragraph-properties fo:margin-left="2.604cm" fo:margin-right="0cm" fo:margin-top="0cm" fo:margin-bottom="0.423cm" loext:contextual-spacing="false" fo:line-height="150%" fo:text-indent="1.143cm" style:auto-text-indent="false"/>
      <style:text-properties fo:font-weight="bold" style:font-weight-asian="bold"/>
    </style:style>
    <style:style style:name="P38" style:family="paragraph" style:parent-style-name="Tekst_20_podstawowy_20_3">
      <style:paragraph-properties fo:line-height="150%" fo:text-align="justify" style:justify-single-word="false">
        <style:tab-stops>
          <style:tab-stop style:position="0.411cm"/>
        </style:tab-stops>
      </style:paragraph-properties>
      <style:text-properties style:font-name="Times New Roman" style:font-name-complex="Times New Roman"/>
    </style:style>
    <style:style style:name="P39" style:family="paragraph" style:parent-style-name="Tekst_20_podstawowy_20_3">
      <style:paragraph-properties fo:line-height="150%" fo:text-align="justify" style:justify-single-word="false"/>
      <style:text-properties style:font-name="Times New Roman" officeooo:paragraph-rsid="001e1aa6" style:font-name-complex="Times New Roman"/>
    </style:style>
    <style:style style:name="P40" style:family="paragraph" style:parent-style-name="Tekst_20_podstawowy_20_3">
      <style:paragraph-properties fo:text-align="justify" style:justify-single-word="false"/>
    </style:style>
    <style:style style:name="P41" style:family="paragraph" style:parent-style-name="Tekst_20_podstawowy_20_3">
      <style:paragraph-properties fo:line-height="150%" fo:text-align="justify" style:justify-single-word="false"/>
    </style:style>
    <style:style style:name="P42" style:family="paragraph" style:parent-style-name="Tekst_20_podstawowy_20_3">
      <style:paragraph-properties fo:line-height="150%" fo:text-align="justify" style:justify-single-word="false"/>
      <style:text-properties officeooo:paragraph-rsid="001e1aa6"/>
    </style:style>
    <style:style style:name="P43" style:family="paragraph" style:parent-style-name="Tekst_20_podstawowy_20_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ekst_20_podstawowy_20_3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ekst_20_podstawowy_20_3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Tekst_20_podstawowy_20_3">
      <style:paragraph-properties fo:text-align="center" style:justify-single-word="false" style:snap-to-layout-grid="false"/>
      <style:text-properties fo:font-weight="bold" officeooo:rsid="0020e1d7" officeooo:paragraph-rsid="0020e1d7" style:font-weight-asian="bold" style:font-weight-complex="bold"/>
    </style:style>
    <style:style style:name="P47" style:family="paragraph" style:parent-style-name="Tekst_20_podstawowy_20_3">
      <style:paragraph-properties fo:text-align="justify" style:justify-single-word="false"/>
      <style:text-properties fo:font-size="6pt" style:font-size-asian="6pt" style:font-size-complex="6pt" style:font-weight-complex="bold"/>
    </style:style>
    <style:style style:name="P48" style:family="paragraph" style:parent-style-name="Tekst_20_podstawowy_20_3">
      <style:paragraph-properties fo:text-align="justify" style:justify-single-word="false" style:snap-to-layout-grid="false"/>
      <style:text-properties fo:font-size="6pt" style:font-size-asian="6pt" style:font-size-complex="6pt" style:font-weight-complex="bold"/>
    </style:style>
    <style:style style:name="P49" style:family="paragraph" style:parent-style-name="Tekst_20_podstawowy_20_3">
      <style:paragraph-properties fo:text-align="justify" style:justify-single-word="false"/>
      <style:text-properties fo:font-size="6pt" style:font-size-asian="6pt" style:font-size-complex="6pt"/>
    </style:style>
    <style:style style:name="P50" style:family="paragraph" style:parent-style-name="Tekst_20_podstawowy_20_3">
      <style:paragraph-properties fo:text-align="justify" style:justify-single-word="false"/>
      <style:text-properties fo:font-size="6pt" style:font-size-asian="5.25pt" style:font-size-complex="6pt"/>
    </style:style>
    <style:style style:name="P51" style:family="paragraph" style:parent-style-name="Tekst_20_podstawowy_20_3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2" style:family="paragraph" style:parent-style-name="Tekst_20_podstawowy_20_3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53" style:family="paragraph" style:parent-style-name="Tekst_20_podstawowy_20_3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54" style:family="paragraph" style:parent-style-name="Tekst_20_podstawowy_20_3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ekst_20_podstawowy_20_3">
      <style:paragraph-properties fo:text-align="justify" style:justify-single-word="false"/>
      <style:text-properties fo:font-size="11pt" officeooo:paragraph-rsid="0020e1d7" style:font-size-asian="11pt" style:font-size-complex="11pt"/>
    </style:style>
    <style:style style:name="P56" style:family="paragraph" style:parent-style-name="Tekst_20_podstawowy_20_3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margin-left="3.203cm" fo:margin-right="0cm" fo:margin-top="0cm" fo:margin-bottom="0.423cm" loext:contextual-spacing="false" fo:text-indent="0.543cm" style:auto-text-indent="false"/>
      <style:text-properties fo:font-weight="bold" style:font-weight-asian="bold"/>
    </style:style>
    <style:style style:name="P58" style:family="paragraph" style:parent-style-name="Tekst_20_podstawowy_20_wcięty_20_2">
      <style:paragraph-properties fo:margin-left="-0.0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25cm"/>
          <style:tab-stop style:position="1.058cm"/>
        </style:tab-stops>
      </style:paragraph-properties>
      <style:text-properties style:font-name="Times New Roman" fo:background-color="transparent" style:font-name-complex="Times New Roman" fo:hyphenate="false" fo:hyphenation-remain-char-count="2" fo:hyphenation-push-char-count="2"/>
    </style:style>
    <style:style style:name="P59" style:family="paragraph" style:parent-style-name="Tekst_20_podstawowy_20_wcięty_20_2">
      <style:paragraph-properties fo:margin-left="-0.0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25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Times New Roman" fo:font-size="12pt" fo:font-weight="normal" officeooo:paragraph-rsid="0020e1d7" style:font-size-asian="12pt" style:font-weight-asian="normal" style:font-name-complex="Times New Roman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0e1d7" style:font-size-asian="12pt" style:font-name-complex="Arial1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officeooo:paragraph-rsid="0020e1d7"/>
    </style:style>
    <style:style style:name="P6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weight="bold" officeooo:paragraph-rsid="0022b777" style:font-weight-asian="bold" style:font-weight-complex="bold"/>
    </style:style>
    <style:style style:name="P65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6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93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Tekst_20_podstawowy_20_2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986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Tekst_20_podstawowy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6pt" style:font-size-asian="5.25pt" style:font-size-complex="6pt" fo:hyphenate="false" fo:hyphenation-remain-char-count="2" fo:hyphenation-push-char-count="2"/>
    </style:style>
    <style:style style:name="P7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1" fo:font-size="12pt" officeooo:paragraph-rsid="0020e1d7" style:font-size-asian="12pt" style:font-name-complex="Arial1"/>
    </style:style>
    <style:style style:name="P7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1" fo:font-size="8pt" officeooo:paragraph-rsid="0020e1d7" style:font-size-asian="8pt" style:font-name-complex="Arial1"/>
    </style:style>
    <style:style style:name="P7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8pt" officeooo:paragraph-rsid="0020e1d7" style:font-size-asian="8pt" style:font-name-complex="Arial1"/>
    </style:style>
    <style:style style:name="P7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8pt" officeooo:paragraph-rsid="0026f7d2" style:font-size-asian="8pt" style:font-name-complex="Arial1"/>
    </style:style>
    <style:style style:name="P74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8pt" officeooo:paragraph-rsid="0020e1d7" style:font-size-asian="8pt" style:font-name-complex="Arial1"/>
    </style:style>
    <style:style style:name="P75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2pt" fo:font-weight="bold" officeooo:paragraph-rsid="0020e1d7" style:font-size-asian="12pt" style:font-weight-asian="bold" style:font-name-complex="Arial1"/>
    </style:style>
    <style:style style:name="P7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12pt" officeooo:paragraph-rsid="0020e1d7" style:font-size-asian="12pt" style:font-name-complex="Arial1"/>
    </style:style>
    <style:style style:name="P77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2pt" officeooo:paragraph-rsid="0020e1d7" style:font-size-asian="12pt" style:font-name-complex="Arial1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officeooo:paragraph-rsid="0020e1d7" style:font-size-asian="12pt" style:font-name-complex="Arial1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officeooo:paragraph-rsid="0020e1d7" style:font-size-asian="12pt" style:font-name-complex="Arial1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0e1d7"/>
    </style:style>
    <style:style style:name="P8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left="1.251cm" fo:margin-right="0cm" fo:margin-top="0cm" fo:margin-bottom="0.423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6pt" style:font-size-asian="5.25pt" style:font-size-complex="6pt"/>
    </style:style>
    <style:style style:name="P85" style:family="paragraph" style:parent-style-name="Title">
      <style:paragraph-properties fo:line-height="150%" fo:text-align="start" style:justify-single-word="false"/>
    </style:style>
    <style:style style:name="P86" style:family="paragraph" style:parent-style-name="Title" style:master-page-name="Standard">
      <style:paragraph-properties fo:line-height="150%" fo:text-align="end" style:justify-single-word="false" style:page-number="auto"/>
      <style:text-properties officeooo:paragraph-rsid="00235939"/>
    </style:style>
    <style:style style:name="P87" style:family="paragraph" style:parent-style-name="Text_20_body">
      <style:paragraph-properties fo:margin-left="0.501cm" fo:margin-right="0cm" fo:margin-top="0cm" fo:margin-bottom="0.423cm" loext:contextual-spacing="false" fo:line-height="115%" fo:text-indent="0cm" style:auto-text-indent="false"/>
      <style:text-properties fo:font-size="11pt" fo:language="en" fo:country="US" style:font-size-asian="11pt" style:font-size-complex="11pt"/>
    </style:style>
    <style:style style:name="P88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413cm"/>
        </style:tab-stops>
      </style:paragraph-properties>
    </style:style>
    <style:style style:name="P8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Arial1" fo:font-size="12pt" officeooo:paragraph-rsid="0020e1d7" style:font-size-asian="12pt" style:font-name-complex="Arial1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Arial1" fo:font-size="12pt" officeooo:paragraph-rsid="0020e1d7" style:font-size-asian="12pt" style:font-name-complex="Arial1"/>
    </style:style>
    <style:style style:name="P92" style:family="paragraph" style:parent-style-name="Standard" style:list-style-name="L3">
      <style:paragraph-properties fo:text-align="justify" style:justify-single-word="false"/>
      <style:text-properties style:font-name="Arial1" fo:font-size="12pt" officeooo:paragraph-rsid="0026f7d2" style:font-size-asian="12pt" style:font-name-complex="Arial1"/>
    </style:style>
    <style:style style:name="P93" style:family="paragraph" style:parent-style-name="Standard" style:list-style-name="L5">
      <style:paragraph-properties fo:text-align="justify" style:justify-single-word="false"/>
      <style:text-properties style:font-name="Arial1" fo:font-size="12pt" officeooo:paragraph-rsid="0020e1d7" style:font-size-asian="12pt" style:font-name-complex="Arial1"/>
    </style:style>
    <style:style style:name="P94" style:family="paragraph" style:parent-style-name="Standard" style:list-style-name="L6">
      <style:paragraph-properties fo:text-align="justify" style:justify-single-word="false"/>
      <style:text-properties style:font-name="Arial1" fo:font-size="12pt" officeooo:paragraph-rsid="0020e1d7" style:font-size-asian="12pt" style:font-name-complex="Arial1"/>
    </style:style>
    <style:style style:name="P95" style:family="paragraph" style:parent-style-name="Standard" style:list-style-name="L7">
      <style:paragraph-properties fo:text-align="justify" style:justify-single-word="false"/>
      <style:text-properties style:font-name="Arial1" fo:font-size="12pt" officeooo:paragraph-rsid="0020e1d7" style:font-size-asian="12pt" style:font-name-complex="Arial1"/>
    </style:style>
    <style:style style:name="P96" style:family="paragraph" style:parent-style-name="Standard" style:list-style-name="L5">
      <style:paragraph-properties fo:text-align="justify" style:justify-single-word="false"/>
      <style:text-properties style:font-name="Arial1" fo:font-size="6pt" officeooo:paragraph-rsid="0020e1d7" style:font-size-asian="6pt" style:font-name-complex="Arial1" style:font-size-complex="6pt"/>
    </style:style>
    <style:style style:name="P97" style:family="paragraph" style:parent-style-name="Standard" style:list-style-name="L3">
      <style:paragraph-properties fo:text-align="justify" style:justify-single-word="false"/>
      <style:text-properties officeooo:paragraph-rsid="0026f7d2"/>
    </style:style>
    <style:style style:name="P98" style:family="paragraph" style:parent-style-name="Standard" style:list-style-name="L4">
      <style:paragraph-properties fo:text-align="justify" style:justify-single-word="false"/>
      <style:text-properties officeooo:paragraph-rsid="0026f7d2"/>
    </style:style>
    <style:style style:name="P99" style:family="paragraph" style:parent-style-name="Standard" style:list-style-name="WW8Num3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</style:style>
    <style:style style:name="P100" style:family="paragraph" style:parent-style-name="Standard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  <style:text-properties style:font-name="Arial1" fo:font-weight="bold" officeooo:paragraph-rsid="0024700d" style:font-weight-asian="bold" style:font-weight-complex="bold"/>
    </style:style>
    <style:style style:name="P101" style:family="paragraph" style:parent-style-name="Standard" style:list-style-name="WW8Num3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  <style:text-properties style:font-name="Arial1" officeooo:paragraph-rsid="0020e1d7"/>
    </style:style>
    <style:style style:name="P102" style:family="paragraph" style:parent-style-name="Standard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  <style:text-properties style:font-name="Arial1" officeooo:paragraph-rsid="0020e1d7"/>
    </style:style>
    <style:style style:name="P103" style:family="paragraph" style:parent-style-name="Standard">
      <style:paragraph-properties fo:margin-left="0.413cm" fo:margin-right="0cm" fo:line-height="150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Times New Roman" fo:font-size="6pt" fo:font-weight="normal" style:font-size-asian="5.25pt" style:font-weight-asian="normal" style:font-name-complex="Times New Roman" style:font-size-complex="6pt" style:font-weight-complex="bold"/>
    </style:style>
    <style:style style:name="P104" style:family="paragraph" style:parent-style-name="Standard" style:list-style-name="WW8Num3">
      <style:paragraph-properties fo:margin-left="0.413cm" fo:margin-right="0cm" fo:line-height="150%" fo:text-align="justify" style:justify-single-word="false" fo:text-indent="-0.413cm" style:auto-text-indent="false">
        <style:tab-stops>
          <style:tab-stop style:position="0.413cm"/>
          <style:tab-stop style:position="0.751cm"/>
        </style:tab-stops>
      </style:paragraph-properties>
    </style:style>
    <style:style style:name="P105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106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107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officeooo:paragraph-rsid="0020e1d7"/>
    </style:style>
    <style:style style:name="P108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officeooo:paragraph-rsid="0020e1d7"/>
    </style:style>
    <style:style style:name="P109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fo:font-size="14pt" fo:font-weight="bold" officeooo:paragraph-rsid="0020e1d7" style:font-size-asian="14pt" style:font-weight-asian="bold" style:font-size-complex="14pt" style:font-weight-complex="bold"/>
    </style:style>
    <style:style style:name="P110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officeooo:paragraph-rsid="0020e1d7"/>
    </style:style>
    <style:style style:name="P111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fo:font-weight="bold" officeooo:paragraph-rsid="0020e1d7" style:font-weight-asian="bold" style:font-weight-complex="bold"/>
    </style:style>
    <style:style style:name="P112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fo:font-size="12pt" fo:font-weight="normal" officeooo:paragraph-rsid="0020e1d7" style:font-size-asian="12pt" style:font-weight-asian="normal" style:font-size-complex="12pt" style:font-weight-complex="normal"/>
    </style:style>
    <style:style style:name="P113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fo:font-weight="bold" style:font-weight-asian="bold"/>
    </style:style>
    <style:style style:name="P11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986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5" style:family="paragraph" style:parent-style-name="Standard" style:list-style-name="WW8Num3">
      <style:paragraph-properties fo:margin-left="1.27cm" fo:margin-right="0cm" fo:margin-top="0cm" fo:margin-bottom="0.423cm" loext:contextual-spacing="false" fo:line-height="150%" fo:text-align="justify" style:justify-single-word="false" fo:text-indent="-1.27cm" style:auto-text-indent="false">
        <style:tab-stops>
          <style:tab-stop style:position="0.413cm"/>
        </style:tab-stops>
      </style:paragraph-properties>
    </style:style>
    <style:style style:name="P116" style:family="paragraph" style:parent-style-name="Standard" style:list-style-name="WW8Num3">
      <style:paragraph-properties fo:margin-left="1.27cm" fo:margin-right="0cm" fo:margin-top="0cm" fo:margin-bottom="0.423cm" loext:contextual-spacing="false" fo:line-height="150%" fo:text-align="justify" style:justify-single-word="false" fo:text-indent="-1.27cm" style:auto-text-indent="false">
        <style:tab-stops>
          <style:tab-stop style:position="0.413cm"/>
        </style:tab-stops>
      </style:paragraph-properties>
      <style:text-properties officeooo:paragraph-rsid="001f5208"/>
    </style:style>
    <style:style style:name="P117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officeooo:paragraph-rsid="0020e1d7"/>
    </style:style>
    <style:style style:name="P118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fo:font-weight="normal" officeooo:paragraph-rsid="0020e1d7" style:font-weight-asian="normal" style:font-weight-complex="normal"/>
    </style:style>
    <style:style style:name="P119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fo:font-weight="bold" officeooo:paragraph-rsid="0024700d" style:font-weight-asian="bold" style:font-weight-complex="bold"/>
    </style:style>
    <style:style style:name="P120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fo:font-weight="bold" officeooo:paragraph-rsid="0020e1d7" style:font-weight-asian="bold" style:font-weight-complex="bold"/>
    </style:style>
    <style:style style:name="P121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fo:font-size="12pt" fo:font-weight="normal" officeooo:paragraph-rsid="0020e1d7" style:font-size-asian="12pt" style:font-weight-asian="normal" style:font-name-complex="Arial1" style:font-size-complex="12pt" style:font-weight-complex="normal"/>
    </style:style>
    <style:style style:name="P122" style:family="paragraph" style:parent-style-name="Standard" style:list-style-name="WW8Num8">
      <style:paragraph-properties fo:margin-left="1.251cm" fo:margin-right="0cm" fo:line-height="115%" fo:text-align="justify" style:justify-single-word="false" fo:text-indent="-0.75cm" style:auto-text-indent="false"/>
    </style:style>
    <style:style style:name="P123" style:family="paragraph" style:parent-style-name="Standard" style:list-style-name="WW8Num8">
      <style:paragraph-properties fo:margin-left="1.251cm" fo:margin-right="0cm" fo:line-height="115%" fo:text-align="justify" style:justify-single-word="false" fo:text-indent="-0.75cm" style:auto-text-indent="false"/>
      <style:text-properties fo:font-size="6pt" style:font-size-asian="5.25pt" style:font-size-complex="6pt"/>
    </style:style>
    <style:style style:name="P124" style:family="paragraph" style:parent-style-name="Standard" style:list-style-name="WW8Num3">
      <style:paragraph-properties fo:margin-left="0.688cm" fo:margin-right="0cm" fo:line-height="115%" fo:text-align="justify" style:justify-single-word="false" fo:text-indent="-0.688cm" style:auto-text-indent="false">
        <style:tab-stops>
          <style:tab-stop style:position="0.688cm"/>
        </style:tab-stops>
      </style:paragraph-properties>
    </style:style>
    <style:style style:name="P125" style:family="paragraph" style:parent-style-name="Standard" style:list-style-name="WW8Num12">
      <style:paragraph-properties fo:margin-left="1.27cm" fo:margin-right="0cm" fo:line-height="115%" fo:text-align="justify" style:justify-single-word="false" fo:text-indent="-0.769cm" style:auto-text-indent="false"/>
    </style:style>
    <style:style style:name="P126" style:family="paragraph" style:parent-style-name="Standard" style:list-style-name="WW8Num14">
      <style:paragraph-properties fo:margin-left="1.27cm" fo:margin-right="0cm" fo:line-height="115%" fo:text-align="justify" style:justify-single-word="false" fo:text-indent="-0.769cm" style:auto-text-indent="false"/>
    </style:style>
    <style:style style:name="P127" style:family="paragraph" style:parent-style-name="Standard" style:list-style-name="WW8Num14">
      <style:paragraph-properties fo:margin-left="1.27cm" fo:margin-right="0cm" fo:line-height="115%" fo:text-align="justify" style:justify-single-word="false" fo:text-indent="-0.769cm" style:auto-text-indent="false"/>
      <style:text-properties officeooo:paragraph-rsid="0022b777"/>
    </style:style>
    <style:style style:name="P128" style:family="paragraph" style:parent-style-name="Standard" style:list-style-name="WW8Num14">
      <style:paragraph-properties fo:margin-left="1.27cm" fo:margin-right="0cm" fo:margin-top="0cm" fo:margin-bottom="0.423cm" loext:contextual-spacing="false" fo:line-height="115%" fo:text-align="justify" style:justify-single-word="false" fo:text-indent="-0.769cm" style:auto-text-indent="false"/>
    </style:style>
    <style:style style:name="P129" style:family="paragraph" style:parent-style-name="Standard" style:list-style-name="WW8Num3">
      <style:paragraph-properties fo:margin-left="0.55cm" fo:margin-right="0cm" fo:line-height="115%" fo:text-align="justify" style:justify-single-word="false" fo:text-indent="-0.55cm" style:auto-text-indent="false">
        <style:tab-stops>
          <style:tab-stop style:position="0.688cm"/>
        </style:tab-stops>
      </style:paragraph-properties>
    </style:style>
    <style:style style:name="P130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1" style:family="paragraph" style:parent-style-name="Standard" style:list-style-name="WW8Num3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2" style:family="paragraph" style:parent-style-name="Standard" style:list-style-name="WW8Num3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33" style:family="paragraph" style:parent-style-name="Standard" style:list-style-name="WW8Num3">
      <style:paragraph-properties fo:margin-left="1cm" fo:margin-right="0cm" fo:margin-top="0cm" fo:margin-bottom="0.423cm" loext:contextual-spacing="false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34" style:family="paragraph" style:parent-style-name="Standard" style:list-style-name="WW8Num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35" style:family="paragraph" style:parent-style-name="Tekst_20_podstawowy_20_2" style:list-style-name="WW8Num3" style:master-page-name=""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style:writing-mode="lr-tb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hyphenate="false" fo:hyphenation-remain-char-count="2" fo:hyphenation-push-char-count="2"/>
    </style:style>
    <style:style style:name="P136" style:family="paragraph" style:parent-style-name="Tekst_20_podstawowy_20_2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officeooo:paragraph-rsid="0020e1d7" style:font-size-asian="12pt" style:font-weight-asian="normal" style:font-name-complex="Times New Roman" style:font-weight-complex="bold"/>
    </style:style>
    <style:style style:name="P137" style:family="paragraph" style:parent-style-name="Tekst_20_podstawowy_20_3" style:list-style-name="L7">
      <style:paragraph-properties fo:text-align="justify" style:justify-single-word="false"/>
      <style:text-properties officeooo:paragraph-rsid="0020e1d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normal" style:font-size-asian="12pt" style:font-weight-asian="normal" style:font-size-complex="14pt" style:font-weight-complex="normal"/>
    </style:style>
    <style:style style:name="T3" style:family="text">
      <style:text-properties fo:font-size="12pt" fo:font-weight="bold" style:font-size-asian="12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" fo:background-color="transparent" loext:char-shading-value="0" style:font-name-complex="Times New Roman"/>
    </style:style>
    <style:style style:name="T9" style:family="text">
      <style:text-properties style:font-name="Times New Roman" fo:background-color="transparent" loext:char-shading-value="0" style:font-name-complex="Times New Roman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T11" style:family="text">
      <style:text-properties style:font-name="Times New Roman" fo:font-size="12pt" fo:font-weight="normal" officeooo:rsid="001e1aa6" style:font-size-asian="12pt" style:font-weight-asian="normal" style:font-name-complex="Times New Roman" style:font-weight-complex="bold"/>
    </style:style>
    <style:style style:name="T12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ec40e" style:font-size-asian="12pt" style:font-name-complex="Times New Roman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 style:font-name="Times New Roman" fo:font-size="12pt" fo:language="pl" fo:country="PL" fo:font-weight="bold" officeooo:rsid="001cbf00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fo:font-weight="bold" officeooo:rsid="001e1aa6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bold" officeooo:rsid="001cbf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1f520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officeooo:rsid="001ddb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l" fo:country="PL" officeooo:rsid="001ec40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officeooo:rsid="0022b777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l" fo:country="PL" officeooo:rsid="00235939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l" fo:country="PL" fo:font-style="italic" fo:font-weight="normal" officeooo:rsid="001ec40e" style:font-name-asian="Times New Roman" style:font-size-asian="12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Times New Roman" fo:font-size="12pt" fo:language="pl" fo:country="PL" fo:font-style="italic" fo:font-weight="normal" officeooo:rsid="0026f7d2" style:font-name-asian="Times New Roman" style:font-size-asian="12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Times New Roman" fo:font-size="12pt" fo:language="pl" fo:country="PL" fo:font-weight="normal" officeooo:rsid="001ec40e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fo:font-weight="normal" officeooo:rsid="001ec40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Arial1" fo:font-size="12pt" fo:language="pl" fo:country="PL" fo:font-weight="bold" officeooo:rsid="0020e1d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style:use-window-font-color="true" fo:language="pl" fo:country="PL" officeooo:rsid="0020e1d7" style:font-name-asian="Times New Roman" style:font-name-complex="Times New Roman" style:language-complex="ar" style:country-complex="SA"/>
    </style:style>
    <style:style style:name="T34" style:family="text">
      <style:text-properties style:use-window-font-color="true" fo:language="pl" fo:country="PL" officeooo:rsid="001cbf00" style:font-name-asian="Times New Roman" style:font-name-complex="Times New Roman" style:language-complex="ar" style:country-complex="SA"/>
    </style:style>
    <style:style style:name="T35" style:family="text">
      <style:text-properties style:font-name="Arial1"/>
    </style:style>
    <style:style style:name="T3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Arial1" fo:font-size="14pt" fo:font-weight="bold" officeooo:rsid="0003db9b" style:font-size-asian="14pt" style:font-weight-asian="bold" style:font-size-complex="14pt" style:font-weight-complex="bold"/>
    </style:style>
    <style:style style:name="T38" style:family="text">
      <style:text-properties style:font-name="Arial1" fo:font-size="12pt" style:font-size-asian="12pt" style:font-name-complex="Arial1"/>
    </style:style>
    <style:style style:name="T39" style:family="text">
      <style:text-properties style:font-name="Arial1" fo:font-size="12pt" officeooo:rsid="0003db9b" style:font-size-asian="12pt" style:font-name-complex="Arial1"/>
    </style:style>
    <style:style style:name="T40" style:family="text">
      <style:text-properties style:font-name="Arial1" fo:font-size="12pt" officeooo:rsid="000983b4" style:font-size-asian="12pt" style:font-name-complex="Arial1"/>
    </style:style>
    <style:style style:name="T41" style:family="text">
      <style:text-properties style:font-name="Arial1" fo:font-size="12pt" officeooo:rsid="000b3223" style:font-size-asian="12pt" style:font-name-complex="Arial1"/>
    </style:style>
    <style:style style:name="T42" style:family="text">
      <style:text-properties style:font-name="Arial1" fo:font-size="12pt" fo:font-weight="normal" officeooo:rsid="000983b4" style:font-size-asian="12pt" style:font-weight-asian="normal" style:font-name-complex="Arial1" style:font-weight-complex="normal"/>
    </style:style>
    <style:style style:name="T43" style:family="text">
      <style:text-properties style:font-name="Arial1" fo:font-size="6pt" style:font-size-asian="6pt" style:font-name-complex="Arial1" style:font-size-complex="6pt"/>
    </style:style>
    <style:style style:name="T44" style:family="text">
      <style:text-properties style:font-name="Arial1" officeooo:rsid="0003db9b"/>
    </style:style>
    <style:style style:name="T45" style:family="text">
      <style:text-properties style:font-name="Arial1" fo:font-weight="bold" style:font-weight-asian="bold" style:font-weight-complex="bold"/>
    </style:style>
    <style:style style:name="T46" style:family="text">
      <style:text-properties style:font-name="Arial1" fo:font-weight="bold" officeooo:rsid="00064122" style:font-weight-asian="bold" style:font-weight-complex="bold"/>
    </style:style>
    <style:style style:name="T47" style:family="text">
      <style:text-properties style:font-name="Arial1" fo:font-weight="bold" officeooo:rsid="0002f1c6" style:font-weight-asian="bold" style:font-weight-complex="bold"/>
    </style:style>
    <style:style style:name="T48" style:family="text">
      <style:text-properties style:font-name="Arial1" fo:font-size="11pt" officeooo:rsid="0003db9b" style:font-size-asian="11pt" style:font-name-complex="Arial1" style:font-size-complex="11pt"/>
    </style:style>
    <style:style style:name="T49" style:family="text">
      <style:text-properties style:font-name="Arial1" style:font-name-complex="Arial1" style:font-size-complex="12pt"/>
    </style:style>
    <style:style style:name="T50" style:family="text">
      <style:text-properties officeooo:rsid="001ddb20"/>
    </style:style>
    <style:style style:name="T51" style:family="text">
      <style:text-properties officeooo:rsid="001ec40e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03db9b" style:font-size-asian="11pt" style:font-size-complex="11pt"/>
    </style:style>
    <style:style style:name="T54" style:family="text">
      <style:text-properties fo:font-size="11pt" fo:language="en" fo:country="US" style:font-size-asian="11pt" style:font-size-complex="11pt"/>
    </style:style>
    <style:style style:name="T55" style:family="text">
      <style:text-properties fo:font-size="11pt" fo:language="en" fo:country="US" style:text-underline-style="solid" style:text-underline-width="auto" style:text-underline-color="font-color" officeooo:rsid="001ddb20" style:font-size-asian="11pt" style:font-size-complex="11pt"/>
    </style:style>
    <style:style style:name="T56" style:family="text">
      <style:text-properties officeooo:rsid="0020e1d7"/>
    </style:style>
    <text:list-style style:name="L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28">Trzcianka, dnia 8 </text:span><text:span text:style-name="T29">stycznia 2021 r.</text:span></text:p>
      <text:p text:style-name="P85"><text:bookmark-start text:name="_Hlk4184121"/><text:span text:style-name="T2">Znak sprawy</text:span><text:span text:style-name="T3"> RGK.681</text:span><text:span text:style-name="T21">2.3.2021</text:span><text:span text:style-name="T3">.</text:span><text:span text:style-name="T20">AC</text:span><text:span text:style-name="T3"><text:tab/></text:span><text:span text:style-name="T2"><text:tab/><text:tab/></text:span></text:p>
      <text:p text:style-name="Standard"/>
      <text:p text:style-name="Standard"/>
      <text:p text:style-name="P13">ZAPYTANIE OFERTOWE</text:p>
      <text:p text:style-name="P3"><text:bookmark-end text:name="_Hlk4184121"/></text:p>
      <text:p text:style-name="P3"/>
      <text:list xml:id="list3656684195" text:style-name="WW8Num3">
        <text:list-item>
          <text:p text:style-name="P99">Zamawiający – Gmina Trzcianka – <text:span text:style-name="T5">zaprasza do złożenia oferty</text:span> w postępowaniu o udzielenie zamówienia publicznego na: <text:span text:style-name="T6">USŁUGI GEODEZYJNE</text:span></text:p>
        </text:list-item>
        <text:list-item>
          <text:p text:style-name="P135"><text:span text:style-name="T5">Opis przedmiotu zamówienia</text:span>: </text:p>
        </text:list-item>
      </text:list>
      <text:p text:style-name="P69"/>
      <text:p text:style-name="P66"><text:span text:style-name="T13">2.1. Przedmiotem zamówienia </text:span><text:span text:style-name="T10">są </text:span><text:span text:style-name="T13">usługi geodezyjne</text:span><text:span text:style-name="T10">: </text:span></text:p>
      <text:p text:style-name="P33"><text:tab/><text:tab/>2.1.1. Podziały geodezyjne nieruchomości gruntowych;</text:p>
      <text:p text:style-name="P38"><text:tab/><text:tab/>2.1.2. Wznowienie znaków granicznych nieruchomości gruntowej;</text:p>
      <text:p text:style-name="P38"><text:tab/><text:tab/>2.1.3. Rozgraniczenie nieruchomości gruntowej;</text:p>
      <text:p text:style-name="P42"><text:span text:style-name="T16"><text:s text:c="3"/><text:tab/>2.1.</text:span><text:span text:style-name="T25">4</text:span><text:span text:style-name="T16">. Wytyczenie i inwentaryzacja urządzeń uzbrojenia technicznego </text:span></text:p>
      <text:p text:style-name="P39">oraz poligraficzne:</text:p>
      <text:p text:style-name="P41"><text:span text:style-name="T16"><text:s text:c="4"/><text:tab/>2.1.</text:span><text:span text:style-name="T25">5</text:span><text:span text:style-name="T16">. ksero A1,</text:span></text:p>
      <text:p text:style-name="P34"><text:span text:style-name="T10"><text:tab/><text:tab/></text:span><text:span text:style-name="T11">2</text:span><text:span text:style-name="T10">.1.</text:span><text:span text:style-name="T30">6</text:span><text:span text:style-name="T10">. skan A1.</text:span></text:p>
      <text:p text:style-name="P103"/>
      <text:p text:style-name="P67">2.2. Szacunkowe ilości poszczególnych rodzajów wycen, które zamawiający zamierza zlecić w ciągu całego okresu realizacji przedmiotu zamówienia:</text:p>
      <text:p text:style-name="P6"><text:tab/><text:tab/>2.2.1. Podziały geodezyjne nieruchomości gruntowych – ilość nieruchomości: 9, <text:tab/>w tym: </text:p>
      <text:list xml:id="list590084792" text:style-name="WW8Num4">
        <text:list-item>
          <text:list>
            <text:list-item>
              <text:p text:style-name="P88">6 działek – podział na 2 działki;</text:p>
            </text:list-item>
            <text:list-item>
              <text:p text:style-name="P88">1 działki – podział na 3 działki; </text:p>
            </text:list-item>
            <text:list-item>
              <text:p text:style-name="P88">1 działki – podział na 4 działki;</text:p>
            </text:list-item>
            <text:list-item>
              <text:p text:style-name="P88">1 działki – podział na 5 działek;</text:p>
            </text:list-item>
          </text:list>
        </text:list-item>
      </text:list>
      <text:p text:style-name="P6"><text:tab/><text:tab/>2.<text:span text:style-name="T25">2</text:span>.2. Wznowienie znaków granicznych nieruchomości gruntowej – ilość <text:tab/><text:tab/><text:tab/>nieruchomości: <text:span text:style-name="T25">2</text:span> – w tym <text:span text:style-name="T25">2</text:span> pierwsze punkty + 4 punkt<text:span text:style-name="T25">y</text:span> następn<text:span text:style-name="T25">e</text:span>;</text:p>
      <text:p text:style-name="P6"><text:tab/><text:tab/>2.<text:span text:style-name="T25">2</text:span>.3. Pomiar nieruchomości gruntowej – 2 działki, w tym;</text:p>
      <text:p text:style-name="P7"><text:tab/><text:tab/>1) nieruchomości gruntowe o powierzchni do 5 ha - 1;</text:p>
      <text:p text:style-name="P8"><text:tab/><text:tab/>2) nieruchomości gruntowe o powierzchni powyżej 5 ha - 1;</text:p>
      <text:p text:style-name="P6"><text:tab/><text:tab/>2.<text:span text:style-name="T25">2</text:span>.4. Rozgraniczenie nieruchomości – <text:span text:style-name="T25">2</text:span> postępowania, w tym:</text:p>
      <text:p text:style-name="P7"><text:tab/><text:tab/>1) <text:span text:style-name="T25">1</text:span> postępowani<text:span text:style-name="T25">e</text:span> – 2 punkty;</text:p>
      <text:p text:style-name="P8"><text:tab/><text:tab/>2) <text:span text:style-name="T25">1 </text:span>postępowani<text:span text:style-name="T25">e</text:span> – <text:s/><text:span text:style-name="T51">3 punkty</text:span>;</text:p>
      <text:p text:style-name="P6"><text:soft-page-break/><text:tab/><text:tab/>2.<text:span text:style-name="T25">2</text:span>.5. Wytyczenie urządzeń uzbrojenia terenu – 1 km;</text:p>
      <text:p text:style-name="P6"><text:tab/><text:tab/>2.<text:span text:style-name="T25">2</text:span>.6. Inwentaryzacja urządzeń uzbrojenia terenu – 1 km;</text:p>
      <text:p text:style-name="P6"><text:tab/><text:tab/>2.<text:span text:style-name="T25">2</text:span>.<text:span text:style-name="T25">7</text:span>. Usługi poligraficzne:</text:p>
      <text:p text:style-name="P8"><text:tab/><text:tab/>1) kserokopia - format A1 <text:span text:style-name="T51">(kolor) </text:span><text:s/>– <text:span text:style-name="T25">30</text:span> szt.;</text:p>
      <text:p text:style-name="P9"><text:tab/><text:tab/><text:span text:style-name="T51">2) kserokopia - format A1 (</text:span><text:span text:style-name="T25">czarno - biały</text:span><text:span text:style-name="T51">) <text:s/>– </text:span><text:span text:style-name="T25">60</text:span><text:span text:style-name="T51"> szt.;</text:span></text:p>
      <text:p text:style-name="P8"><text:tab/><text:tab/><text:span text:style-name="T51">3</text:span>) skan – format A1 – <text:span text:style-name="T25">20</text:span> szt.</text:p>
      <text:p text:style-name="P6"><text:tab/><text:tab/>2.<text:span text:style-name="T25">2</text:span>.<text:span text:style-name="T25">8</text:span>. Wykonanie wyciągu z wykazu zmian danych ewidencyjnych – 1 szt.</text:p>
      <text:p text:style-name="P6"/>
      <text:p text:style-name="P10">2<text:span text:style-name="T16">.</text:span><text:span text:style-name="T25">3</text:span><text:span text:style-name="T16">. </text:span><text:span text:style-name="T14">Wykonawca wykona usługi, o których mowa powyżej, w nieprzekraczalnym <text:tab/>terminie (po uzyskaniu wszystkich niezbędnych materiałów do wykonania danego <text:tab/>zlecenia):</text:span></text:p>
      <text:p text:style-name="P12"><text:span text:style-name="T14"><text:tab/><text:tab/>2.</text:span><text:span text:style-name="T25">3</text:span><text:span text:style-name="T14">.1. podziały – 90 dni;</text:span></text:p>
      <text:p text:style-name="P4"><text:span text:style-name="T14"><text:s text:c="2"/><text:tab/>2.</text:span><text:span text:style-name="T25">3</text:span><text:span text:style-name="T14">.2 <text:s/>wznowienia – 60 dni;</text:span></text:p>
      <text:p text:style-name="P4"><text:span text:style-name="T14"><text:s text:c="3"/><text:tab/>2.</text:span><text:span text:style-name="T25">3</text:span><text:span text:style-name="T14">.3. rozgraniczenia – 90 dni;</text:span></text:p>
      <text:p text:style-name="P4"><text:span text:style-name="T14"><text:s/><text:tab/>2.</text:span><text:span text:style-name="T25">3</text:span><text:span text:style-name="T14">.4. wytyczenie urządzeń uzbrojenia terenu – 7 dni;</text:span></text:p>
      <text:p text:style-name="P5"><text:span text:style-name="T14"><text:tab/>2.</text:span><text:span text:style-name="T25">3</text:span><text:span text:style-name="T14">.5. inwentaryzacja urządzeń uzbrojenia ternu – pomiar na bieżąco, dokumentacja <text:tab/>60 dni;</text:span></text:p>
      <text:p text:style-name="P5"><text:span text:style-name="T14"><text:tab/>2.</text:span><text:span text:style-name="T25">3.6</text:span><text:span text:style-name="T14">. usługi poligraficzne – 3 dni, licząc od dnia zlecenia wykonania prze</text:span><text:span text:style-name="T15">z <text:tab/></text:span><text:span text:style-name="T14">zamawiającego.</text:span></text:p>
      <text:p text:style-name="P89"/>
      <text:p text:style-name="P10"><text:span text:style-name="T14">2.</text:span><text:span text:style-name="T25">4</text:span><text:span text:style-name="T14">. Wykonawca zrealizuje przedmiot zamówienia zgodnie z zasadami współczesnej wiedzy, normatywami i obowiązującymi przepisami. </text:span></text:p>
      <text:p text:style-name="P14"/>
      <text:p text:style-name="P11"><text:span text:style-name="T12">2.</text:span><text:span text:style-name="T31">5</text:span><text:span text:style-name="T12">. Wykonawca będzie realizował przedmiot umowy (poszczególne rodzaje usług), w terminach określonych w pkt. </text:span><text:span text:style-name="T31">2.3</text:span><text:span text:style-name="T12">.</text:span></text:p>
      <text:p text:style-name="P14"/>
      <text:p text:style-name="P68"><text:span text:style-name="T12">2.</text:span><text:span text:style-name="T31">6</text:span><text:span text:style-name="T12">. Wykonawca ponosić będzie wszelkie koszty związane z realizacją przedmiotu zamówienia, w szczególności koszty dojazdów, druku itp.</text:span></text:p>
      <text:p text:style-name="P114"/>
      <text:list xml:id="list115623425556146" text:continue-list="list3656684195" text:style-name="WW8Num3">
        <text:list-item>
          <text:p text:style-name="P105"><text:s/>W postępowaniu o udzielenie zamówienia mogą wziąć udział wykonawcy, którzy spełniają następujące warunki:</text:p>
          <text:p text:style-name="P105">1) posiadający uprawnienia zawodowe w zakresie geodezji i kartografii;</text:p>
        </text:list-item>
        <text:list-item>
          <text:p text:style-name="P115">Wymagany <text:span text:style-name="T5">termin realizacji</text:span> przedmiotu zamówienia: <text:span text:style-name="T6">od dnia </text:span><text:span text:style-name="T23">20</text:span><text:span text:style-name="T6"> stycznia 202</text:span><text:span text:style-name="T22">1</text:span><text:span text:style-name="T6"> roku do dnia 31 grudnia 202</text:span><text:span text:style-name="T22">1</text:span><text:span text:style-name="T6"> roku.</text:span></text:p>
        </text:list-item>
        <text:list-item>
          <text:p text:style-name="P115"><text:soft-page-break/><text:span text:style-name="T5">Okres gwarancji/rękojmi</text:span>:<text:span text:style-name="T18"> .....................................................................................................</text:span></text:p>
        </text:list-item>
        <text:list-item>
          <text:p text:style-name="P116"><text:span text:style-name="T5">Warunki płatności</text:span>: <text:span text:style-name="T6">w terminie 30 dni od otrzymania faktury</text:span><text:span text:style-name="T17">, po stwierdzeniu prawidłowości wykonania poszczególnych części przedmiotu zamówienia.</text:span></text:p>
        </text:list-item>
        <text:list-item>
          <text:p text:style-name="P106"><text:span text:style-name="T5">Inne wymagania</text:span> dotyczące realizacji przedmiotu zamówienia: <text:span text:style-name="T18">………… ………………………………………………………………………………………………...</text:span></text:p>
        </text:list-item>
        <text:list-item>
          <text:p text:style-name="P106"><text:span text:style-name="T5">Istotne warunki umowy (lub wzór umowy)</text:span> </text:p>
          <text:p text:style-name="P108"><text:span text:style-name="T36">UMOWA Nr RGK.6812.</text:span><text:span text:style-name="T37">3</text:span><text:span text:style-name="T36">.20</text:span><text:span text:style-name="T37">21</text:span><text:span text:style-name="T36">.</text:span><text:span text:style-name="T37">AC</text:span></text:p>
          <text:p text:style-name="P109"/>
          <text:p text:style-name="P110">zawarta w dniu ………………………..., w Trzciance, pomiędzy Gminą Trzcianka, ul. Sikorskiego 7, 64-980 Trzcianka, zwaną dalej ZAMAWIAJĄCYM, reprezentowaną przez:</text:p>
          <text:p text:style-name="P117">Krzysztofa Wojciecha Jaworskiego <text:tab/>– Burmistrza Trzcianki,</text:p>
          <text:p text:style-name="P117">przy kontrasygnacie Skarbnika Gminy <text:s/>– Joanny Zieńko,</text:p>
          <text:p text:style-name="P118">a</text:p>
          <text:p text:style-name="P119">……………………………………………………………., zwaną dalej WYKONAWCĄ,</text:p>
        </text:list-item>
      </text:list>
      <text:p text:style-name="P100"><text:s/>reprezentowaną przez: …………………………………………………………………..</text:p>
      <text:list xml:id="list115624966229025" text:continue-numbering="true" text:style-name="WW8Num3">
        <text:list-header>
          <text:p text:style-name="P110">o następującej treści:</text:p>
          <text:p text:style-name="P111">§ 1.</text:p>
          <text:p text:style-name="P110">Integralnymi częściami umowy są:</text:p>
          <text:p text:style-name="P107"><text:span text:style-name="T35">– „ZAPYTANIE OFERTOWE” z dnia </text:span><text:span text:style-name="T44">8 stycznia 2021</text:span><text:span text:style-name="T35"> r., stanowiące załącznik nr 1 do umowy;</text:span></text:p>
          <text:p text:style-name="P110">– Oferta Wykonawcy – stanowiąca załącznik nr 2 do umowy.</text:p>
          <text:p text:style-name="P120">§ 2.</text:p>
        </text:list-header>
        <text:list-item>
          <text:p text:style-name="P101"><text:tab/>Zamawiający zleca, a Wykonawca przyjmuje do realizacji wykonywanie usług <text:s/>polegających na wycenie nieruchomości w zakresie określonym w załączniku nr 1 do umowy.</text:p>
          <text:p text:style-name="P120">§ 3.</text:p>
          <text:p text:style-name="P107"><text:soft-page-break/><text:span text:style-name="T35">1. Realizację przedmiotu umowy Wykonawca rozpocznie </text:span><text:span text:style-name="T45">od dnia </text:span><text:span text:style-name="T46">20 stycznia</text:span><text:span text:style-name="T45"> </text:span><text:span text:style-name="T47">2021</text:span><text:span text:style-name="T45"> r., a zakończy dnia 31 grudnia 202</text:span><text:span text:style-name="T47">1</text:span><text:span text:style-name="T45"> r.</text:span></text:p>
          <text:p text:style-name="P110">2. Przedmiot umowy Wykonawca zrealizuje zgodnie z zasadami współczesnej wiedzy, normatywami i obowiązującymi przepisami.</text:p>
          <text:p text:style-name="P120">§ 4.</text:p>
        </text:list-item>
      </text:list>
      <text:p text:style-name="P102">   1. Wykonawca każdorazowo przystąpi do realizacji przedmiotu umowy /poszczególnych <text:s text:c="4"/><text:tab/>rodzajów usług z zakresu wyceny nieruchomości/ na podstawie pisemnego zlecenia <text:tab/>wystawionego przez Zamawiającego.</text:p>
      <text:list xml:id="list115624048250280" text:continue-numbering="true" text:style-name="WW8Num3">
        <text:list-header>
          <text:p text:style-name="P110">2. Za datę wykonania zlecenia uważa się dzień dostarczenia dokumentu do siedziby Zamawiającego. Fakt otrzymania operatu przez Zamawiającego jest potwierdzany pieczątką z datą wpływu.</text:p>
          <text:p text:style-name="P110">3. Wykonawca będzie realizował przedmiot umowy /poszczególne rodzaje usług/ w terminach określonych w załączniku nr 1 do umowy.</text:p>
          <text:p text:style-name="P120">§ 5.</text:p>
          <text:p text:style-name="P110">1. Wykonawca ponosić będzie wszelkie koszty związane z realizacją przedmiotu umowy, w szczególności koszty dojazdów, druku, map, uzgodnień itp.</text:p>
          <text:p text:style-name="P110">2. Koszty, o których mowa w ust. 1 Wykonawca uwzględnił w kalkulacji cen ofertowych.</text:p>
          <text:p text:style-name="P120">§ 6.</text:p>
          <text:p text:style-name="P112"><text:span text:style-name="T33">1. </text:span><text:span text:style-name="T34">Za wykonanie przedmiotu umowy Zamawiający zapłaci Wykonawcy wynagrodzenie według cen jednostkowych w wysokości brutto /z podatkiem VAT/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Lp. </text:p>
          </table:table-cell>
          <table:table-cell table:style-name="Tabela1.A1" office:value-type="string">
            <text:p text:style-name="P45">Nazwa usługi</text:p>
          </table:table-cell>
          <table:table-cell table:style-name="Tabela1.C1" office:value-type="string">
            <text:p text:style-name="P45">Cena jednostkowa brutto</text:p>
            <text:p text:style-name="P45">/VAT 23%/</text:p>
          </table:table-cell>
        </table:table-row>
        <table:table-row table:style-name="Tabela1.2">
          <table:table-cell table:style-name="Tabela1.A2" office:value-type="string">
            <text:p text:style-name="P44">1.</text:p>
          </table:table-cell>
          <table:table-cell table:style-name="Tabela1.A2" office:value-type="string">
            <text:p text:style-name="P48"/>
            <text:p text:style-name="P51">Podział działki na dwie działki</text:p>
            <text:p text:style-name="P47"/>
          </table:table-cell>
          <table:table-cell table:style-name="Tabela1.C2" office:value-type="string">
            <text:p text:style-name="P53"/>
          </table:table-cell>
        </table:table-row>
        <table:table-row table:style-name="Tabela1.3">
          <table:table-cell table:style-name="Tabela1.A1" office:value-type="string">
            <text:p text:style-name="P44">2.</text:p>
          </table:table-cell>
          <table:table-cell table:style-name="Tabela1.A1" office:value-type="string">
            <text:p text:style-name="P48"/>
            <text:p text:style-name="P51">Podział działki– każda następna wydzielona działka</text:p>
            <text:p text:style-name="P47"/>
          </table:table-cell>
          <table:table-cell table:style-name="Tabela1.C1" office:value-type="string">
            <text:p text:style-name="P53"/>
          </table:table-cell>
        </table:table-row>
        <table:table-row table:style-name="Tabela1.4">
          <table:table-cell table:style-name="Tabela1.A1" office:value-type="string">
            <text:p text:style-name="P44">3.</text:p>
          </table:table-cell>
          <table:table-cell table:style-name="Tabela1.A1" office:value-type="string">
            <text:p text:style-name="P48"/>
            <text:p text:style-name="P51">Wznowienie znaków granicznych – pierwszy punkt</text:p>
            <text:p text:style-name="P47"/>
          </table:table-cell>
          <table:table-cell table:style-name="Tabela1.C1" office:value-type="string">
            <text:p text:style-name="P53"/>
          </table:table-cell>
        </table:table-row>
        <table:table-row table:style-name="Tabela1.5">
          <table:table-cell table:style-name="Tabela1.A1" office:value-type="string">
            <text:p text:style-name="P44">4.</text:p>
          </table:table-cell>
          <table:table-cell table:style-name="Tabela1.A1" office:value-type="string">
            <text:p text:style-name="P48"/>
            <text:p text:style-name="P51">Wznowienie znaków granicznych – każdy następny punkt</text:p>
            <text:p text:style-name="P47"/>
          </table:table-cell>
          <table:table-cell table:style-name="Tabela1.C1" office:value-type="string">
            <text:p text:style-name="P53"/>
          </table:table-cell>
        </table:table-row>
        <table:table-row table:style-name="Tabela1.6">
          <table:table-cell table:style-name="Tabela1.A6" office:value-type="string">
            <text:p text:style-name="P44">5.</text:p>
          </table:table-cell>
          <table:table-cell table:style-name="Tabela1.A6" office:value-type="string">
            <text:p text:style-name="P48"/>
            <text:p text:style-name="P52">Pomiar nieruchomości gruntowej – powierzchnia do 5 ha</text:p>
            <text:p text:style-name="P48"/>
          </table:table-cell>
          <table:table-cell table:style-name="Tabela1.C6" office:value-type="string">
            <text:p text:style-name="P53"/>
          </table:table-cell>
        </table:table-row>
        <table:table-row table:style-name="Tabela1.7">
          <table:table-cell table:style-name="Tabela1.A6" office:value-type="string">
            <text:p text:style-name="P44">6.</text:p>
          </table:table-cell>
          <table:table-cell table:style-name="Tabela1.A6" office:value-type="string">
            <text:p text:style-name="P52">Pomiar nieruchomości gruntowej – powierzchnia powyżej 5 ha</text:p>
          </table:table-cell>
          <table:table-cell table:style-name="Tabela1.C6" office:value-type="string">
            <text:p text:style-name="P53"/>
          </table:table-cell>
        </table:table-row>
        <text:soft-page-break/>
        <table:table-row table:style-name="Tabela1.8">
          <table:table-cell table:style-name="Tabela1.A1" office:value-type="string">
            <text:p text:style-name="P44">7.</text:p>
          </table:table-cell>
          <table:table-cell table:style-name="Tabela1.A1" office:value-type="string">
            <text:p text:style-name="P48"/>
            <text:p text:style-name="P51">Rozgraniczenie nieruchomości – pierwszy punkt</text:p>
            <text:p text:style-name="P47"/>
          </table:table-cell>
          <table:table-cell table:style-name="Tabela1.C1" office:value-type="string">
            <text:p text:style-name="P53"/>
          </table:table-cell>
        </table:table-row>
        <table:table-row table:style-name="Tabela1.9">
          <table:table-cell table:style-name="Tabela1.A1" office:value-type="string">
            <text:p text:style-name="P44">8.</text:p>
          </table:table-cell>
          <table:table-cell table:style-name="Tabela1.A1" office:value-type="string">
            <text:p text:style-name="P48"/>
            <text:p text:style-name="P51">Rozgraniczenie nieruchomości – każdy następny punkt</text:p>
            <text:p text:style-name="P47"/>
          </table:table-cell>
          <table:table-cell table:style-name="Tabela1.C1" office:value-type="string">
            <text:p text:style-name="P53"/>
          </table:table-cell>
        </table:table-row>
        <table:table-row table:style-name="Tabela1.10">
          <table:table-cell table:style-name="Tabela1.A1" office:value-type="string">
            <text:p text:style-name="P44">9.</text:p>
          </table:table-cell>
          <table:table-cell table:style-name="Tabela1.A1" office:value-type="string">
            <text:p text:style-name="P48"/>
            <text:p text:style-name="P54">Wytyczenie urządzeń uzbrojenia terenu – za 1 km</text:p>
            <text:p text:style-name="P49"/>
          </table:table-cell>
          <table:table-cell table:style-name="Tabela1.C1" office:value-type="string">
            <text:p text:style-name="P53"/>
          </table:table-cell>
        </table:table-row>
        <table:table-row table:style-name="Tabela1.11">
          <table:table-cell table:style-name="Tabela1.A1" office:value-type="string">
            <text:p text:style-name="P44">10.</text:p>
          </table:table-cell>
          <table:table-cell table:style-name="Tabela1.A1" office:value-type="string">
            <text:p text:style-name="P48"/>
            <text:p text:style-name="P54">Inwentaryzacja urządzeń uzbrojenia terenu – za 1 km</text:p>
            <text:p text:style-name="P49"/>
          </table:table-cell>
          <table:table-cell table:style-name="Tabela1.C1" office:value-type="string">
            <text:p text:style-name="P53"/>
          </table:table-cell>
        </table:table-row>
        <table:table-row table:style-name="Tabela1.12">
          <table:table-cell table:style-name="Tabela1.A1" office:value-type="string">
            <text:p text:style-name="P56"><text:span text:style-name="T4">1</text:span><text:span text:style-name="T32">1</text:span><text:span text:style-name="T4">.</text:span></text:p>
          </table:table-cell>
          <table:table-cell table:style-name="Tabela1.A1" office:value-type="string">
            <text:p text:style-name="P48"/>
            <text:p text:style-name="P55">Wykonanie kserokopii A1 <text:span text:style-name="T56">(kolor) </text:span>- za 1 szt.</text:p>
            <text:p text:style-name="P49"/>
          </table:table-cell>
          <table:table-cell table:style-name="Tabela1.C1" office:value-type="string">
            <text:p text:style-name="P53"/>
          </table:table-cell>
        </table:table-row>
        <table:table-row table:style-name="Tabela1.13">
          <table:table-cell table:style-name="Tabela1.A6" office:value-type="string">
            <text:p text:style-name="P46">12.</text:p>
          </table:table-cell>
          <table:table-cell table:style-name="Tabela1.A6" office:value-type="string">
            <text:p text:style-name="P50"/>
            <text:p text:style-name="P40"><text:span text:style-name="T52">Wykonanie kserokopii A1 </text:span><text:span text:style-name="T53">(</text:span><text:span text:style-name="T48">czarno - biały</text:span><text:span text:style-name="T53">)</text:span><text:span text:style-name="T52"> - za 1 szt.</text:span></text:p>
            <text:p text:style-name="P50"/>
          </table:table-cell>
          <table:table-cell table:style-name="Tabela1.C6" office:value-type="string">
            <text:p text:style-name="P53"/>
          </table:table-cell>
        </table:table-row>
        <table:table-row table:style-name="Tabela1.14">
          <table:table-cell table:style-name="Tabela1.A1" office:value-type="string">
            <text:p text:style-name="P56"><text:span text:style-name="T4">1</text:span><text:span text:style-name="T32">3</text:span><text:span text:style-name="T4">.</text:span></text:p>
          </table:table-cell>
          <table:table-cell table:style-name="Tabela1.A1" office:value-type="string">
            <text:p text:style-name="P48"/>
            <text:p text:style-name="P54">Wykonanie skanu A1 – za 1 szt.</text:p>
            <text:p text:style-name="P49"/>
          </table:table-cell>
          <table:table-cell table:style-name="Tabela1.C1" office:value-type="string">
            <text:p text:style-name="P53"/>
          </table:table-cell>
        </table:table-row>
        <table:table-row table:style-name="Tabela1.15">
          <table:table-cell table:style-name="Tabela1.A6" office:value-type="string">
            <text:p text:style-name="P56"><text:span text:style-name="T4">1</text:span><text:span text:style-name="T32">4</text:span><text:span text:style-name="T4">.</text:span></text:p>
          </table:table-cell>
          <table:table-cell table:style-name="Tabela1.A6" office:value-type="string">
            <text:p text:style-name="P48"/>
            <text:p text:style-name="P54">Wykonanie wyciągu z wykazu zmian danych ewidencyjnych – za 1 szt.</text:p>
            <text:p text:style-name="P49"/>
          </table:table-cell>
          <table:table-cell table:style-name="Tabela1.C6" office:value-type="string">
            <text:p text:style-name="P53"/>
          </table:table-cell>
        </table:table-row>
      </table:table>
      <text:p text:style-name="P18"/>
      <text:p text:style-name="P70">oraz ilości wykonanych poszczególnych rodzajów usług.</text:p>
      <text:p text:style-name="P72"/>
      <text:list xml:id="list3325030174" text:style-name="L1">
        <text:list-item>
          <text:p text:style-name="P90">Ustala się limit finansowy na realizację przedmiotu umowy w wysokości <text:s text:c="7"/>……………………<text:span text:style-name="T6"> zł brutto.</text:span></text:p>
        </text:list-item>
        <text:list-item>
          <text:p text:style-name="P136">Zamawiający przewiduje możliwość udzielenia zamówienia dodatkowego w wysokości do 100 % zamówienia podstawowego.</text:p>
        </text:list-item>
      </text:list>
      <text:p text:style-name="P19"/>
      <text:p text:style-name="P75">§ 7.</text:p>
      <text:p text:style-name="P74"/>
      <text:list xml:id="list3877694725" text:style-name="L2">
        <text:list-item>
          <text:p text:style-name="P91">Rozliczenie wynagrodzenia Wykonawcy następować będzie na podstawie faktur, które Wykonawca wystawiał będzie po wykonaniu zlecenia, o którym mowa w § 4.</text:p>
        </text:list-item>
      </text:list>
      <text:p text:style-name="P72"/>
      <text:list xml:id="list115624329404106" text:continue-numbering="true" text:style-name="L2">
        <text:list-item>
          <text:p text:style-name="P91">Zamawiający zapłaci Wykonawcy kwotę wynikającą z faktury w terminie 30 dni, licząc od daty jej otrzymania, po stwierdzeniu prawidłowości wykonania zlecenia.</text:p>
        </text:list-item>
      </text:list>
      <text:p text:style-name="P16"/>
      <text:p text:style-name="P75">§ 8.</text:p>
      <text:p text:style-name="P72"/>
      <text:list xml:id="list16525718" text:style-name="L3">
        <text:list-item>
          <text:p text:style-name="P92">Strony postanawiają, że obowiązującą ich formą odszkodowania będą kary umowne.</text:p>
        </text:list-item>
      </text:list>
      <text:p text:style-name="P73"/>
      <text:list xml:id="list115625320419631" text:continue-numbering="true" text:style-name="L3">
        <text:list-item>
          <text:p text:style-name="P92">Wykonawca zapłaci Zamawiającemu kary umowne :</text:p>
          <text:list>
            <text:list-item>
              <text:p text:style-name="P97"><text:span text:style-name="T38">za </text:span><text:span text:style-name="T40">opóźnienie</text:span><text:span text:style-name="T38"> w wykonaniu przedmiotu umowy - w wysokości 0,5 % wynagrodzenia </text:span><text:span text:style-name="T40">określonego w</text:span><text:span text:style-name="T42"> § 6 ust. 2 </text:span><text:span text:style-name="T38"><text:s/>Wykonawcy, za każdy dzień </text:span><text:span text:style-name="T41">opóźnienia</text:span><text:span text:style-name="T38">;</text:span></text:p>
            </text:list-item>
          </text:list>
        </text:list-item>
      </text:list>
      <text:list xml:id="list192069476" text:style-name="L4">
        <text:list-item>
          <text:p text:style-name="P98"><text:span text:style-name="T38">za </text:span><text:span text:style-name="T40">opóźnienie</text:span><text:span text:style-name="T38"> w usunięciu wad i usterek stwierdzonych przy odbiorze – 0,5 %, wynagrodzenia </text:span><text:span text:style-name="T41">określonego w </text:span><text:span text:style-name="T42">§ 6 ust. 2</text:span><text:span text:style-name="T38">, za każdy dzień </text:span><text:span text:style-name="T41">opóźnienia</text:span><text:span text:style-name="T38"> od dnia wyznaczonego na usunięcie wad.</text:span></text:p>
        </text:list-item>
      </text:list>
      <text:list xml:id="list115625459825220" text:continue-list="list115625320419631" text:style-name="L3">
        <text:list-item>
          <text:p text:style-name="P92">Wykonawca ma prawo naliczać odsetki w wysokości ustalonej ustawowo, w razie nieterminowej zapłaty faktury przez Zamawiającego.</text:p>
        </text:list-item>
      </text:list>
      <text:p text:style-name="P76"/>
      <text:p text:style-name="P75"><text:soft-page-break/>§ 9.</text:p>
      <text:p text:style-name="P72"/>
      <text:list xml:id="list1957871688" text:style-name="L5">
        <text:list-item>
          <text:p text:style-name="P93">Oprócz przypadków określonych w art. 635 i 636 Kodeksu cywilnego Zamawiający może odstąpić od umowy w razie:</text:p>
          <text:list>
            <text:list-item>
              <text:p text:style-name="P93">wystąpienia istotnej zmiany okoliczności powodującej, że wykonanie umowy nie leży w interesie publicznym, czego nie można było przewidzieć w chwili zawarcia umowy;</text:p>
            </text:list-item>
            <text:list-item>
              <text:p text:style-name="P93">ogłoszenia upadłości lub rozwiązania firmy Wykonawcy;</text:p>
            </text:list-item>
            <text:list-item>
              <text:p text:style-name="P93">wydania nakazu zajęcia majątku Wykonawcy,</text:p>
            </text:list-item>
            <text:list-item>
              <text:p text:style-name="P93">nierozpoczęcia przez Wykonawcę świadczenia usług bez uzasadnionych przyczyn oraz niekontynuowanie ich pomimo wezwania Zamawiającego złożonego na piśmie.</text:p>
              <text:p text:style-name="P96"/>
            </text:list-item>
          </text:list>
        </text:list-item>
      </text:list>
      <text:p text:style-name="P61">Odstąpienie od umowy może nastąpić w terminie dwóch tygodni, licząc od dnia powzięcia wiadomości o powyższych okolicznościach.</text:p>
      <text:p text:style-name="P71"/>
      <text:list xml:id="list3133214386" text:style-name="L6">
        <text:list-item>
          <text:p text:style-name="P94">W przypadku odstąpienia od umowy z przyczyn, o których mowa w ust.1, Wykonawca ma prawo żądać jedynie wynagrodzenia należnego za roboty wykonane do dnia odstąpienia od umowy.</text:p>
        </text:list-item>
      </text:list>
      <text:p text:style-name="P16"/>
      <text:p text:style-name="P75">§ 10.</text:p>
      <text:p text:style-name="P72"/>
      <text:list xml:id="list3092347244" text:style-name="L7">
        <text:list-item>
          <text:p text:style-name="P137">Zmiana postanowień umowy wymaga formy pisemnej pod rygorem nieważności.<text:span text:style-name="T5"> </text:span>Nie dopuszcza się możliwości wprowadzania istotnych zmian postanowień zawartej umowy w stosunku do treści oferty, na podstawie której dokonano wyboru Wykonawcy.</text:p>
        </text:list-item>
      </text:list>
      <text:p text:style-name="P72"/>
      <text:list xml:id="list115625337876165" text:continue-numbering="true" text:style-name="L7">
        <text:list-item>
          <text:p text:style-name="P95">W sprawach nieuregulowanych niniejszą umową zastosowanie mają przepisy Kodeksu cywilnego, oraz ustawy Prawo zamówień publicznych.</text:p>
        </text:list-item>
      </text:list>
      <text:p text:style-name="P72"/>
      <text:list xml:id="list115624003029832" text:continue-numbering="true" text:style-name="L7">
        <text:list-item>
          <text:p text:style-name="P95">Właściwym do rozpatrzenia sporów wynikłych na tle realizacji niniejszej umowy jest Sąd właściwy dla siedziby Zamawiającego.</text:p>
        </text:list-item>
      </text:list>
      <text:p text:style-name="P76"/>
      <text:p text:style-name="P17">§ 11.</text:p>
      <text:p text:style-name="P20"/>
      <text:p text:style-name="P16">Umowę sporządzono w czterech jednobrzmiących egzemplarzach, z których jeden otrzymuje Wykonawca a trzy - Zamawiający.</text:p>
      <text:p text:style-name="P16"/>
      <text:p text:style-name="P78">Wykaz załączników ;</text:p>
      <text:p text:style-name="P80"><text:span text:style-name="T38">Załącznik nr 1 - „ZAPYTANIE OFERTOWE” z dnia </text:span><text:span text:style-name="T39">8 stycznia 2021</text:span><text:span text:style-name="T38"> r.</text:span></text:p>
      <text:p text:style-name="P79">Załącznik nr 2 - Oferta Wykonawcy.</text:p>
      <text:p text:style-name="P76"/>
      <text:p text:style-name="P77"/>
      <text:p text:style-name="P77"/>
      <text:p text:style-name="P17">ZAMAWIAJĄCY : <text:s text:c="45"/>WYKONAWCA:</text:p>
      <text:p text:style-name="P17"/>
      <text:p text:style-name="P17"/>
      <text:p text:style-name="P17"/>
      <text:p text:style-name="P62"/>
      <text:p text:style-name="P60"><text:span text:style-name="T43"><text:tab/> <text:s text:c="5"/></text:span><text:span text:style-name="T49">….............................................…. <text:s text:c="14"/>.…....................................................…</text:span></text:p>
      <text:p text:style-name="P121"/>
      <text:list xml:id="list115625305015217" text:continue-list="list115624048250280" text:style-name="WW8Num3">
        <text:list-item>
          <text:p text:style-name="P113"><text:soft-page-break/>Opis sposobu obliczenia ceny oferty:</text:p>
        </text:list-item>
      </text:list>
      <text:p text:style-name="P65"><text:tab/>1. Należy określić cenę brutto/łącznie z podatkiem VAT za wykonanie przedmiotu zamówienia w formularzu „OFERTA”.</text:p>
      <text:p text:style-name="P15"><text:tab/>2. W celu ustalenia ceny oferty dla poszczególnych rodzajów usług stanowiących przedmiot zamówienia, wykonawca wypełnia, uwzględniając ilości poszczególnych <text:tab/>usług i ceny jednostkowe, kolumny tabeli 1 – 9 w treści formularza „OFERTA” <text:tab/>stanowiącego załącznik do Zapytania ofertowego.</text:p>
      <text:p text:style-name="P22"><text:tab/>3. Wszystkie kwoty określone cyfrowo należy zapisać z dokładnością do dwóch miejsc po przecinku.</text:p>
      <text:p text:style-name="P22"><text:tab/>4. Cena oferty musi uwzględniać wszelkie koszty związane z realizacją przedmiotu zamówienia.</text:p>
      <text:p text:style-name="P58"><text:tab/>5. W celu ustalenia końcowej ceny oferty wykonawca zsumuje kwoty z kolumny 5 tabeli w treści formularza „OFERTA”. Wartość tę należy zapisać w wierszu „RAZEM” tabeli cyfrowo oraz słownie.</text:p>
      <text:p text:style-name="P59"><text:span text:style-name="T8"><text:tab/>6. </text:span><text:span text:style-name="T9">Cena jednostkowa określona przez wykonawcę będzie stanowiła podstawę wynagrodzenia wykonawcy za poszczególne usługi przedmiotu zamówienia.</text:span></text:p>
      <text:p text:style-name="P22"><text:tab/>7. Wynagrodzenie wykonawcy przedmiotu zamówienia nie będzie waloryzowane.</text:p>
      <text:p text:style-name="P21"/>
      <text:list xml:id="list115623552916804" text:continue-numbering="true" text:style-name="WW8Num3">
        <text:list-item>
          <text:p text:style-name="P104"><text:span text:style-name="T5">Sposób przygotowania oferty</text:span>: </text:p>
        </text:list-item>
      </text:list>
      <text:list xml:id="list127224603" text:style-name="WW8Num8">
        <text:list-item>
          <text:p text:style-name="P122">Ofertę należy sporządzić w formie pisemnej, w języku polskim, na formularzu lub w oparciu o formularz OFERTA, stanowiący załącznik do niniejszego Zapytania ofertowego;</text:p>
        </text:list-item>
        <text:list-item>
          <text:p text:style-name="P122">Cenę oferty należy podać cyfrowo i słownie;</text:p>
        </text:list-item>
        <text:list-item>
          <text:p text:style-name="P122">Formularz oferty należy wypełnić czytelną trwałą techniką;</text:p>
          <text:p text:style-name="P123"/>
        </text:list-item>
      </text:list>
      <text:list xml:id="list115623899474706" text:continue-list="list115623552916804" text:style-name="WW8Num3">
        <text:list-item>
          <text:p text:style-name="P124"><text:span text:style-name="T5">Kryteria oceny ofert</text:span>:</text:p>
        </text:list-item>
      </text:list>
      <text:list xml:id="list2183031508" text:style-name="WW8Num12">
        <text:list-item>
          <text:p text:style-name="P125">cena<text:tab/>100 %</text:p>
        </text:list-item>
      </text:list>
      <text:p text:style-name="P84"/>
      <text:list xml:id="list115625569775127" text:continue-list="list115623899474706" text:style-name="WW8Num3">
        <text:list-item>
          <text:p text:style-name="P129"><text:span text:style-name="T5"><text:s/>Miejsce i termin złożenia oferty</text:span>:</text:p>
        </text:list-item>
      </text:list>
      <text:list xml:id="list634440088" text:style-name="WW8Num14">
        <text:list-item>
          <text:p text:style-name="P126">ofertę należy złożyć w terminie do <text:span text:style-name="T26">dnia 18 stycznia 2021 r.</text:span><text:span text:style-name="T7"> </text:span><text:s/>do godz. 10:30<text:span text:style-name="T7">.</text:span></text:p>
        </text:list-item>
        <text:list-item>
          <text:p text:style-name="P126">ofertę można złożyć w siedzibie zamawiającego osobiście lub przesyłką pocztową</text:p>
        </text:list-item>
      </text:list>
      <text:p text:style-name="P81">Urząd Miejski Trzcianki</text:p>
      <text:p text:style-name="P81">pokój nr 114</text:p>
      <text:p text:style-name="P81">ul. Sikorskiego 7</text:p>
      <text:p text:style-name="P81">64-980 Trzcianka</text:p>
      <text:list xml:id="list115624495439112" text:continue-numbering="true" text:style-name="WW8Num14">
        <text:list-item>
          <text:p text:style-name="P126">ofertę można złożyć drogą elektroniczną <text:span text:style-name="T24">aczukiewska</text:span>@trzcianka.pl</text:p>
        </text:list-item>
        <text:list-item>
          <text:p text:style-name="P127">ofertę należy jednoznacznie oznaczyć, np. oznaczając napisem na kopercie lub w temacie przesyłki elektronicznej:</text:p>
          <text:p text:style-name="P127"/>
        </text:list-item>
      </text:list>
      <text:p text:style-name="P64">„OFERTA – USŁUGI GEODEZYJNE”</text:p>
      <text:p text:style-name="P63"><text:s/>(nazwa postępowania z punktu 1 Zapytania ofertowego)</text:p>
      <text:p text:style-name="P63"/>
      <text:list xml:id="list115623586895150" text:continue-numbering="true" text:style-name="WW8Num14">
        <text:list-item>
          <text:p text:style-name="P128">oferta otrzymana przez zamawiającego po terminie podanym w punkcie 1 zostanie wykonawcy zwrócona bez otwieran<text:span text:style-name="T50">i</text:span>a.</text:p>
        </text:list-item>
      </text:list>
      <text:list xml:id="list115623921260154" text:continue-list="list115625569775127" text:style-name="WW8Num3">
        <text:list-item>
          <text:p text:style-name="P130"><text:soft-page-break/><text:span text:style-name="T6">Wykonawca składając ofertę zobowiązany jest </text:span><text:span text:style-name="T5">złożyć następujące dokumenty</text:span>:</text:p>
          <text:p text:style-name="P130"/>
          <text:list>
            <text:list-item>
              <text:p text:style-name="P132">formularz oferty wg załączonego wzoru – załącznik nr 2;</text:p>
            </text:list-item>
            <text:list-item>
              <text:p text:style-name="P132">oświadczenie wykonawcy, że spełnia warunki udziału w postępowaniu wg załączonego wzoru – załącznik nr 3;</text:p>
            </text:list-item>
            <text:list-item>
              <text:p text:style-name="P133">zaparafowany wzór umowy – zawarty w załączniku nr 4;</text:p>
            </text:list-item>
            <text:list-item>
              <text:p text:style-name="P133">………………………………………………………</text:p>
            </text:list-item>
          </text:list>
        </text:list-item>
        <text:list-item>
          <text:p text:style-name="P131"><text:span text:style-name="T5">Termin związania ofertą </text:span>wynosi 30 dni, licząc od dnia upływu terminu złożenia ofert.</text:p>
        </text:list-item>
        <text:list-item>
          <text:p text:style-name="P124"><text:span text:style-name="T5">Miejsce i termin otwarcia ofert</text:span>:</text:p>
        </text:list-item>
      </text:list>
      <text:p text:style-name="P23">Otwarcie ofert nastąpi w dniu <text:span text:style-name="T27">18 stycznia 2021 r.</text:span><text:span text:style-name="T7"> </text:span>o godz. <text:span text:style-name="T19">11:00</text:span><text:span text:style-name="T7"> <text:s/></text:span>w siedzibie zamawiającego:</text:p>
      <text:p text:style-name="P82"><text:tab/>Urząd Miejski Trzcianki</text:p>
      <text:p text:style-name="P82"><text:tab/>pokój nr 114</text:p>
      <text:p text:style-name="P82"><text:tab/>ul. Sikorskiego 7</text:p>
      <text:p text:style-name="P83"><text:tab/>64-980 Trzcianka</text:p>
      <text:list xml:id="list115625149236961" text:continue-numbering="true" text:style-name="WW8Num3">
        <text:list-item>
          <text:p text:style-name="P134"><text:span text:style-name="T5">Osoba upoważniona do kontaktu z wykonawcam</text:span>i: <text:span text:style-name="T24">Agnieszka Czukiewska</text:span></text:p>
        </text:list-item>
      </text:list>
      <text:p text:style-name="P24"><text:tab/><text:tab/><text:span text:style-name="T52">Urząd Miejski Trzcianki</text:span></text:p>
      <text:p text:style-name="P25"><text:tab/><text:tab/>pokój nr 114</text:p>
      <text:p text:style-name="P25"><text:tab/><text:tab/>ul. Sikorskiego 7</text:p>
      <text:p text:style-name="P25"><text:tab/><text:tab/>64-980 Trzcianka</text:p>
      <text:p text:style-name="P26"><text:tab/><text:tab/>tel. 67 352 73 27<text:tab/>fax. 67  216 37 50</text:p>
      <text:p text:style-name="P27"><text:span text:style-name="T54"><text:tab/><text:tab/>e-mail: </text:span><text:a xlink:type="simple" xlink:href="mailto:aczukiewska@trzcianka.pl" text:style-name="Internet_20_link" text:visited-style-name="Visited_20_Internet_20_Link"><text:span text:style-name="T55">aczukiewska</text:span></text:a><text:a xlink:type="simple" xlink:href="mailto:aczukiewska@trzcianka.pl" text:style-name="Internet_20_link" text:visited-style-name="Visited_20_Internet_20_Link"><text:span text:style-name="T54">@trzcianka.pl</text:span></text:a></text:p>
      <text:p text:style-name="P87"/>
      <text:p text:style-name="P57">Sporządził:</text:p>
      <text:p text:style-name="P35"><text:s text:c="3"/>…………..……………………………………</text:p>
      <text:p text:style-name="P36"><text:s text:c="6"/>(data, podpis pracownika merytorycznego)</text:p>
      <text:p text:style-name="P28"/>
      <text:p text:style-name="P28"/>
      <text:p text:style-name="P37">Akceptuję:</text:p>
      <text:p text:style-name="P35"><text:s text:c="5"/>…………………………………………</text:p>
      <text:p text:style-name="P36"><text:s text:c="10"/>(data, podpis kierownika referatu)</text:p>
      <text:p text:style-name="P28"/>
      <text:p text:style-name="P28"/>
      <text:p text:style-name="P28"/>
      <text:p text:style-name="P29"><text:s text:c="2"/>Trzcianka, ….........................</text:p>
      <text:p text:style-name="P28"/>
      <text:p text:style-name="P32">Zatwierdzam:</text:p>
      <text:p text:style-name="P30"><text:s text:c="3"/>…………………………</text:p>
      <text:p text:style-name="P31"><text:s text:c="6"/>(Burmistrz Trzcian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.741cm" fo:margin-bottom="0cm" loext:contextual-spacing="false" fo:line-height="0.559cm" fo:text-align="justify" style:justify-single-word="false" fo:orphans="0" fo:widows="0" fo:text-indent="-0.811cm" style:auto-text-indent="false" fo:background-color="#ffffff"/>
      <style:text-properties fo:font-size="10pt" style:font-size-asian="10pt" style:font-size-complex="10pt"/>
    </style:style>
    <style:style style:name="Tekst_20_treści_20__28_12_29_" style:display-name="Tekst treści (12)" style:family="paragraph" style:parent-style-name="Standard">
      <loext:graphic-properties draw:fill="solid" draw:fill-color="#ffffff" draw:opacity="100%"/>
      <style:paragraph-properties fo:margin-left="0cm" fo:margin-right="0cm" fo:margin-top="1.799cm" fo:margin-bottom="2.223cm" loext:contextual-spacing="false" style:line-height-at-least="0cm" fo:orphans="0" fo:widows="0" fo:text-indent="-0.459cm" style:auto-text-indent="false" fo:background-color="#ffffff"/>
      <style:text-properties fo:font-size="7pt" fo:font-weight="bold" style:font-size-asian="7pt" style:font-weight-asian="bold" style:font-size-complex="7pt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1.27cm" loext:contextual-spacing="false" style:line-height-at-least="0cm" fo:text-align="center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3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margin-top="0.212cm" fo:margin-bottom="0cm" loext:contextual-spacing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Tytuł_20_Znak" style:display-name="Tytuł Znak" style:family="text">
      <style:text-properties fo:font-size="16pt" fo:font-weight="bold" style:font-size-asian="16pt" style:font-weight-asian="bold" style:font-size-complex="12pt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Tekst_20_treści_20__28_12_29__5f_" style:display-name="Tekst treści (12)_" style:family="text">
      <style:text-properties fo:font-size="7pt" fo:font-weight="bold" fo:background-color="#ffffff" style:font-size-asian="7pt" style:font-weight-asian="bold" style:font-size-complex="7pt" style:font-weight-complex="bold"/>
    </style:style>
    <style:style style:name="Tekst_20_treści_20__28_12_29__20_Exact" style:display-name="Tekst treści (1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style-complex="normal" style:font-weight-complex="bold"/>
    </style:style>
    <style:style style:name="Nagłówek_20__23_1_5f_" style:display-name="Nagłówek #1_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68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30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</text:span><text:span text:style-name="MT1"><text:page-number text:select-page="current">8</text:page-number></text:span><text:span text:style-name="MT1"><text:s/>z </text:span><text:span text:style-name="MT1"><text:page-count style:num-format="1">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Załącznik Nr 1</dc:title>
    <meta:initial-creator>Emilia Skonieczna</meta:initial-creator>
    <meta:creation-date>2019-11-13T12:35:40.10</meta:creation-date>
    <dc:date>2021-01-08T11:55:49.674000000</dc:date>
    <meta:print-date>2021-01-08T11:21:23.437000000</meta:print-date>
    <meta:editing-cycles>123</meta:editing-cycles>
    <meta:editing-duration>PT23H28M4S</meta:editing-duration>
    <meta:generator>LibreOffice/6.3.2.2$Windows_x86 LibreOffice_project/98b30e735bda24bc04ab42594c85f7fd8be07b9c</meta:generator>
    <meta:document-statistic meta:table-count="1" meta:image-count="0" meta:object-count="0" meta:page-count="8" meta:paragraph-count="195" meta:word-count="1613" meta:character-count="11969" meta:non-whitespace-character-count="10318"/>
  </office:meta>
</office:document-meta>
</file>