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D18000006659045F8DB02BDE2F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156d8e1"/>
    </style:style>
    <style:style style:name="P4" style:family="paragraph" style:parent-style-name="Standard">
      <style:paragraph-properties fo:text-align="justify" style:justify-single-word="false">
        <style:tab-stops>
          <style:tab-stop style:position="7.613cm"/>
        </style:tab-stops>
      </style:paragraph-properties>
      <style:text-properties officeooo:paragraph-rsid="0552ec0e"/>
    </style:style>
    <style:style style:name="P5" style:family="paragraph" style:parent-style-name="Standard">
      <style:paragraph-properties fo:text-align="justify" style:justify-single-word="false">
        <style:tab-stops>
          <style:tab-stop style:position="7.613cm"/>
        </style:tab-stops>
      </style:paragraph-properties>
      <style:text-properties officeooo:paragraph-rsid="055372a7"/>
    </style:style>
    <style:style style:name="P6" style:family="paragraph" style:parent-style-name="Standard">
      <style:paragraph-properties fo:text-align="justify" style:justify-single-word="false">
        <style:tab-stops>
          <style:tab-stop style:position="7.613cm"/>
        </style:tab-stops>
      </style:paragraph-properties>
      <style:text-properties officeooo:paragraph-rsid="055431a2"/>
    </style:style>
    <style:style style:name="P7" style:family="paragraph" style:parent-style-name="Standard">
      <style:paragraph-properties fo:text-align="justify" style:justify-single-word="false">
        <style:tab-stops>
          <style:tab-stop style:position="7.613cm"/>
        </style:tab-stops>
      </style:paragraph-properties>
      <style:text-properties officeooo:paragraph-rsid="055563c5"/>
    </style:style>
    <style:style style:name="P8" style:family="paragraph" style:parent-style-name="Standard">
      <style:paragraph-properties fo:text-align="justify" style:justify-single-word="false">
        <style:tab-stops>
          <style:tab-stop style:position="7.613cm"/>
        </style:tab-stops>
      </style:paragraph-properties>
      <style:text-properties officeooo:paragraph-rsid="05672eb2"/>
    </style:style>
    <style:style style:name="P9" style:family="paragraph" style:parent-style-name="Standard">
      <style:paragraph-properties fo:text-align="justify" style:justify-single-word="false"/>
      <style:text-properties officeooo:paragraph-rsid="038c4f89"/>
    </style:style>
    <style:style style:name="P10" style:family="paragraph" style:parent-style-name="Standard">
      <style:paragraph-properties fo:text-align="center" style:justify-single-word="false"/>
      <style:text-properties style:font-name="Arial1" fo:font-size="12pt" fo:font-weight="bold" officeooo:paragraph-rsid="0156299c" style:font-size-asian="12pt" style:font-weight-asian="bold" style:font-size-complex="12pt" style:font-weight-complex="bold"/>
    </style:style>
    <style:style style:name="P11" style:family="paragraph" style:parent-style-name="Standard">
      <style:paragraph-properties fo:text-align="end" style:justify-single-word="false"/>
      <style:text-properties style:font-name="Arial1" fo:font-size="10pt" officeooo:paragraph-rsid="0156299c" style:font-size-asian="10pt" style:font-size-complex="10pt"/>
    </style:style>
    <style:style style:name="P12" style:family="paragraph" style:parent-style-name="Standard">
      <style:paragraph-properties fo:text-align="justify" style:justify-single-word="false"/>
      <style:text-properties style:font-name="Arial1" fo:font-size="10pt" officeooo:paragraph-rsid="0156299c" style:font-size-asian="10pt" style:font-size-complex="10pt"/>
    </style:style>
    <style:style style:name="P13"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style:font-size-asian="10pt" style:font-weight-asian="normal" style:font-size-complex="10pt" style:font-weight-complex="normal"/>
    </style:style>
    <style:style style:name="P14"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paragraph-rsid="050d64f4"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font-name="Arial1" fo:font-size="10pt" fo:font-weight="normal" officeooo:paragraph-rsid="059a7d8e" style:font-size-asian="10pt" style:font-weight-asian="normal" style:font-size-complex="10pt" style:font-weight-complex="normal"/>
    </style:style>
    <style:style style:name="P16"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0242585" style:font-size-asian="10pt" style:font-weight-asian="normal" style:font-size-complex="10pt" style:font-weight-complex="normal"/>
    </style:style>
    <style:style style:name="P17"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219e943" officeooo:paragraph-rsid="0219e943" style:font-size-asian="10pt" style:font-weight-asian="normal" style:font-size-complex="10pt" style:font-weight-complex="normal"/>
    </style:style>
    <style:style style:name="P18"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29bcce8" officeooo:paragraph-rsid="029bcce8"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style:font-name="Arial1" fo:font-size="10pt" fo:font-weight="normal" officeooo:rsid="001fb41b" officeooo:paragraph-rsid="03d35332" style:font-size-asian="10pt" style:font-weight-asian="normal" style:font-size-complex="10pt" style:font-weight-complex="normal"/>
    </style:style>
    <style:style style:name="P20" style:family="paragraph" style:parent-style-name="Standard">
      <style:paragraph-properties fo:text-align="justify" style:justify-single-word="false"/>
      <style:text-properties style:font-name="Arial1" fo:font-size="10pt" fo:font-weight="normal" officeooo:rsid="001fb41b" officeooo:paragraph-rsid="03e96266" style:font-size-asian="10pt" style:font-weight-asian="normal" style:font-size-complex="10pt" style:font-weight-complex="normal"/>
    </style:style>
    <style:style style:name="P21"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3b2649d" officeooo:paragraph-rsid="03ea1428" style:font-size-asian="10pt" style:font-weight-asian="normal" style:font-size-complex="10pt" style:font-weight-complex="normal"/>
    </style:style>
    <style:style style:name="P22"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55372a7" officeooo:paragraph-rsid="055372a7" style:font-size-asian="10pt" style:font-weight-asian="normal" style:font-size-complex="10pt" style:font-weight-complex="normal"/>
    </style:style>
    <style:style style:name="P23"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55431a2" officeooo:paragraph-rsid="055431a2" style:font-size-asian="10pt" style:font-weight-asian="normal" style:font-size-complex="10pt" style:font-weight-complex="normal"/>
    </style:style>
    <style:style style:name="P24"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55563c5" officeooo:paragraph-rsid="055563c5" style:font-size-asian="10pt" style:font-weight-asian="normal" style:font-size-complex="10pt" style:font-weight-complex="normal"/>
    </style:style>
    <style:style style:name="P25"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55563c5" officeooo:paragraph-rsid="05672eb2" style:font-size-asian="10pt" style:font-weight-asian="normal" style:font-size-complex="10pt" style:font-weight-complex="normal"/>
    </style:style>
    <style:style style:name="P26"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5580d76" officeooo:paragraph-rsid="05580d76" style:font-size-asian="10pt" style:font-weight-asian="normal" style:font-size-complex="10pt" style:font-weight-complex="normal"/>
    </style:style>
    <style:style style:name="P27"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558a524" officeooo:paragraph-rsid="05590ec5" style:font-size-asian="10pt" style:font-weight-asian="normal" style:font-size-complex="10pt" style:font-weight-complex="normal"/>
    </style:style>
    <style:style style:name="P28"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5590ec5" officeooo:paragraph-rsid="0559e57c" style:font-size-asian="10pt" style:font-weight-asian="normal" style:font-size-complex="10pt" style:font-weight-complex="normal"/>
    </style:style>
    <style:style style:name="P29"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559e57c" officeooo:paragraph-rsid="0559e57c" style:font-size-asian="10pt" style:font-weight-asian="normal" style:font-size-complex="10pt" style:font-weight-complex="normal"/>
    </style:style>
    <style:style style:name="P30"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559e57c" officeooo:paragraph-rsid="055a381f" style:font-size-asian="10pt" style:font-weight-asian="normal" style:font-size-complex="10pt" style:font-weight-complex="normal"/>
    </style:style>
    <style:style style:name="P31"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559e57c" officeooo:paragraph-rsid="056c8a64" style:font-size-asian="10pt" style:font-weight-asian="normal" style:font-size-complex="10pt" style:font-weight-complex="normal"/>
    </style:style>
    <style:style style:name="P32"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55664fd" officeooo:paragraph-rsid="055a381f" style:font-size-asian="10pt" style:font-weight-asian="normal" style:font-size-complex="10pt" style:font-weight-complex="normal"/>
    </style:style>
    <style:style style:name="P33"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55a381f" officeooo:paragraph-rsid="055a381f" style:font-size-asian="10pt" style:font-weight-asian="normal" style:font-size-complex="10pt" style:font-weight-complex="normal"/>
    </style:style>
    <style:style style:name="P34"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55a381f" officeooo:paragraph-rsid="056c8a64" style:font-size-asian="10pt" style:font-weight-asian="normal" style:font-size-complex="10pt" style:font-weight-complex="normal"/>
    </style:style>
    <style:style style:name="P35"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55a381f" officeooo:paragraph-rsid="056e7227" style:font-size-asian="10pt" style:font-weight-asian="normal" style:font-size-complex="10pt" style:font-weight-complex="normal"/>
    </style:style>
    <style:style style:name="P36"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56e7227" officeooo:paragraph-rsid="056e7227" style:font-size-asian="10pt" style:font-weight-asian="normal" style:font-size-complex="10pt" style:font-weight-complex="normal"/>
    </style:style>
    <style:style style:name="P37"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style:font-size-asian="10pt" style:font-weight-asian="normal" style:font-size-complex="10pt" style:font-weight-complex="normal"/>
    </style:style>
    <style:style style:name="P38"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paragraph-rsid="0150e78d" style:font-size-asian="10pt" style:font-weight-asian="normal" style:font-size-complex="10pt" style:font-weight-complex="normal"/>
    </style:style>
    <style:style style:name="P39"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paragraph-rsid="04660446" style:font-size-asian="10pt" style:font-weight-asian="normal" style:font-size-complex="10pt" style:font-weight-complex="normal"/>
    </style:style>
    <style:style style:name="P40"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paragraph-rsid="055c7b8f" style:font-size-asian="10pt" style:font-weight-asian="normal" style:font-size-complex="10pt" style:font-weight-complex="normal"/>
    </style:style>
    <style:style style:name="P41"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paragraph-rsid="0567fbfd" style:font-size-asian="10pt" style:font-weight-asian="normal" style:font-size-complex="10pt" style:font-weight-complex="normal"/>
    </style:style>
    <style:style style:name="P42"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paragraph-rsid="056ad14c" style:font-size-asian="10pt" style:font-weight-asian="normal" style:font-size-complex="10pt" style:font-weight-complex="normal"/>
    </style:style>
    <style:style style:name="P43"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paragraph-rsid="050d64f4" style:font-size-asian="10pt" style:font-weight-asian="normal" style:font-size-complex="10pt" style:font-weight-complex="normal"/>
    </style:style>
    <style:style style:name="P44" style:family="paragraph" style:parent-style-name="Standard">
      <style:paragraph-properties fo:text-align="justify" style:justify-single-word="false"/>
      <style:text-properties style:font-name="Arial1" fo:font-size="10pt" style:text-underline-style="none" fo:font-weight="normal" officeooo:paragraph-rsid="0580a05e" style:font-size-asian="10pt" style:font-weight-asian="normal" style:font-size-complex="10pt" style:font-weight-complex="normal"/>
    </style:style>
    <style:style style:name="P45"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08f369a" officeooo:paragraph-rsid="00403821" style:font-size-asian="10pt" style:font-weight-asian="normal" style:font-size-complex="10pt" style:font-weight-complex="normal"/>
    </style:style>
    <style:style style:name="P46"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0917395" officeooo:paragraph-rsid="00917395" style:font-size-asian="10pt" style:font-weight-asian="normal" style:font-size-complex="10pt" style:font-weight-complex="normal"/>
    </style:style>
    <style:style style:name="P47"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0def92e" officeooo:paragraph-rsid="00fe07ae" style:font-size-asian="10pt" style:font-weight-asian="normal" style:font-size-complex="10pt" style:font-weight-complex="normal"/>
    </style:style>
    <style:style style:name="P48"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04726a4" officeooo:paragraph-rsid="004726a4" style:font-size-asian="10pt" style:font-weight-asian="normal" style:font-size-complex="10pt" style:font-weight-complex="normal"/>
    </style:style>
    <style:style style:name="P49"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2ec32cf" officeooo:paragraph-rsid="02be231f" style:font-size-asian="10pt" style:font-weight-asian="normal" style:font-size-complex="10pt" style:font-weight-complex="normal"/>
    </style:style>
    <style:style style:name="P50"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06ba77b" officeooo:paragraph-rsid="0363c0ce" style:font-size-asian="10pt" style:font-weight-asian="normal" style:font-size-complex="10pt" style:font-weight-complex="normal"/>
    </style:style>
    <style:style style:name="P51"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37791bc" officeooo:paragraph-rsid="037791bc" style:font-size-asian="10pt" style:font-weight-asian="normal" style:font-size-complex="10pt" style:font-weight-complex="normal"/>
    </style:style>
    <style:style style:name="P52"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3783c5f" officeooo:paragraph-rsid="03783c5f" style:font-size-asian="10pt" style:font-weight-asian="normal" style:font-size-complex="10pt" style:font-weight-complex="normal"/>
    </style:style>
    <style:style style:name="P53"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38ee61e" officeooo:paragraph-rsid="038ee61e" style:font-size-asian="10pt" style:font-weight-asian="normal" style:font-size-complex="10pt" style:font-weight-complex="normal"/>
    </style:style>
    <style:style style:name="P54"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395694b" officeooo:paragraph-rsid="0395694b" style:font-size-asian="10pt" style:font-weight-asian="normal" style:font-size-complex="10pt" style:font-weight-complex="normal"/>
    </style:style>
    <style:style style:name="P55"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178a7e5" officeooo:paragraph-rsid="0150e78d" style:font-size-asian="10pt" style:font-weight-asian="normal" style:font-size-complex="10pt" style:font-weight-complex="normal"/>
    </style:style>
    <style:style style:name="P56" style:family="paragraph" style:parent-style-name="Standard">
      <style:paragraph-properties fo:text-align="center" style:justify-single-word="false">
        <style:tab-stops>
          <style:tab-stop style:position="7.613cm"/>
        </style:tab-stops>
      </style:paragraph-properties>
      <style:text-properties style:font-name="Arial1" fo:font-size="10pt" style:text-underline-style="none" fo:font-weight="normal" style:font-size-asian="10pt" style:font-weight-asian="normal" style:font-size-complex="10pt" style:font-weight-complex="normal"/>
    </style:style>
    <style:style style:name="P57"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29bcce8" officeooo:paragraph-rsid="04575b42" style:font-size-asian="10pt" style:font-weight-asian="normal" style:font-size-complex="10pt" style:font-weight-complex="normal"/>
    </style:style>
    <style:style style:name="P58"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29bcce8" officeooo:paragraph-rsid="055c7b8f" style:font-size-asian="10pt" style:font-weight-asian="normal" style:font-size-complex="10pt" style:font-weight-complex="normal"/>
    </style:style>
    <style:style style:name="P59"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4a6ed5f" officeooo:paragraph-rsid="04a74d4f" style:font-size-asian="10pt" style:font-weight-asian="normal" style:font-size-complex="10pt" style:font-weight-complex="normal"/>
    </style:style>
    <style:style style:name="P60"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4afaebd" officeooo:paragraph-rsid="04afaebd" style:font-size-asian="10pt" style:font-weight-asian="normal" style:font-size-complex="10pt" style:font-weight-complex="normal"/>
    </style:style>
    <style:style style:name="P61"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4f84ffe" officeooo:paragraph-rsid="04f84ffe" style:font-size-asian="10pt" style:font-weight-asian="normal" style:font-size-complex="10pt" style:font-weight-complex="normal"/>
    </style:style>
    <style:style style:name="P62"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4c4f5f8" officeooo:paragraph-rsid="05672eb2" style:font-size-asian="10pt" style:font-weight-asian="normal" style:font-size-complex="10pt" style:font-weight-complex="normal"/>
    </style:style>
    <style:style style:name="P63"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219e943" officeooo:paragraph-rsid="056c8a64" style:font-size-asian="10pt" style:font-weight-asian="normal" style:font-size-complex="10pt" style:font-weight-complex="normal"/>
    </style:style>
    <style:style style:name="P64" style:family="paragraph" style:parent-style-name="Standard">
      <style:paragraph-properties fo:text-align="justify" style:justify-single-word="false"/>
      <style:text-properties style:font-name="Arial1" fo:font-size="10pt" style:text-underline-style="none" fo:font-weight="normal" officeooo:rsid="051c3cb5" officeooo:paragraph-rsid="038c4f89" style:font-size-asian="10pt" style:font-weight-asian="normal" style:font-size-complex="10pt" style:font-weight-complex="normal"/>
    </style:style>
    <style:style style:name="P65"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5823b7d" officeooo:paragraph-rsid="05823b7d" style:font-size-asian="10pt" style:font-weight-asian="normal" style:font-size-complex="10pt" style:font-weight-complex="normal"/>
    </style:style>
    <style:style style:name="P66"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5823b7d" officeooo:paragraph-rsid="05825976" style:font-size-asian="10pt" style:font-weight-asian="normal" style:font-size-complex="10pt" style:font-weight-complex="normal"/>
    </style:style>
    <style:style style:name="P67"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5831f98" officeooo:paragraph-rsid="05831f98" style:font-size-asian="10pt" style:font-weight-asian="normal" style:font-size-complex="10pt" style:font-weight-complex="normal"/>
    </style:style>
    <style:style style:name="P68"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5831f98" officeooo:paragraph-rsid="0583c7ff" style:font-size-asian="10pt" style:font-weight-asian="normal" style:font-size-complex="10pt" style:font-weight-complex="normal"/>
    </style:style>
    <style:style style:name="P69"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5889780" officeooo:paragraph-rsid="05889780" style:font-size-asian="10pt" style:font-weight-asian="normal" style:font-size-complex="10pt" style:font-weight-complex="normal"/>
    </style:style>
    <style:style style:name="P70"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5896716" officeooo:paragraph-rsid="05896716" style:font-size-asian="10pt" style:font-weight-asian="normal" style:font-size-complex="10pt" style:font-weight-complex="normal"/>
    </style:style>
    <style:style style:name="P71"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4ae9513" officeooo:paragraph-rsid="04acd7ea" style:font-size-asian="10pt" style:font-weight-asian="normal" style:font-size-complex="10pt" style:font-weight-complex="normal"/>
    </style:style>
    <style:style style:name="P72"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bold" style:font-size-asian="10pt" style:font-weight-asian="bold" style:font-size-complex="10pt" style:font-weight-complex="bold"/>
    </style:style>
    <style:style style:name="P73" style:family="paragraph" style:parent-style-name="Standard">
      <style:paragraph-properties fo:text-align="center" style:justify-single-word="false">
        <style:tab-stops>
          <style:tab-stop style:position="7.613cm"/>
        </style:tab-stops>
      </style:paragraph-properties>
      <style:text-properties style:font-name="Arial1" fo:font-size="10pt" style:text-underline-style="none" fo:font-weight="bold" style:font-size-asian="10pt" style:font-weight-asian="bold" style:font-size-complex="10pt" style:font-weight-complex="bold"/>
    </style:style>
    <style:style style:name="P74" style:family="paragraph" style:parent-style-name="Standard">
      <style:paragraph-properties fo:text-align="center" style:justify-single-word="false">
        <style:tab-stops>
          <style:tab-stop style:position="7.613cm"/>
        </style:tab-stops>
      </style:paragraph-properties>
      <style:text-properties style:font-name="Arial1" fo:font-size="10pt" fo:font-weight="bold" style:font-size-asian="10pt" style:font-weight-asian="bold" style:font-size-complex="10pt" style:font-weight-complex="bold"/>
    </style:style>
    <style:style style:name="P75" style:family="paragraph" style:parent-style-name="Standard">
      <style:paragraph-properties fo:text-align="justify" style:justify-single-word="false">
        <style:tab-stops>
          <style:tab-stop style:position="7.613cm"/>
        </style:tab-stops>
      </style:paragraph-properties>
      <style:text-properties style:font-name="Arial1" fo:font-size="10pt" fo:font-weight="bold" style:font-size-asian="10pt" style:font-weight-asian="bold" style:font-size-complex="10pt" style:font-weight-complex="bold"/>
    </style:style>
    <style:style style:name="P76" style:family="paragraph" style:parent-style-name="Standard">
      <style:paragraph-properties fo:text-align="justify" style:justify-single-word="false">
        <style:tab-stops>
          <style:tab-stop style:position="7.613cm"/>
        </style:tab-stops>
      </style:paragraph-properties>
      <style:text-properties style:font-name="Arial1" fo:font-size="10pt" fo:font-weight="bold" officeooo:paragraph-rsid="044ec8fd" style:font-size-asian="10pt" style:font-weight-asian="bold" style:font-size-complex="10pt" style:font-weight-complex="bold"/>
    </style:style>
    <style:style style:name="P77" style:family="paragraph" style:parent-style-name="Standard">
      <style:paragraph-properties fo:text-align="justify" style:justify-single-word="false">
        <style:tab-stops>
          <style:tab-stop style:position="7.613cm"/>
        </style:tab-stops>
      </style:paragraph-properties>
      <style:text-properties style:font-name="Arial1" fo:font-size="10pt" fo:font-weight="bold" officeooo:paragraph-rsid="04c14570" style:font-size-asian="10pt" style:font-weight-asian="bold" style:font-size-complex="10pt" style:font-weight-complex="bold"/>
    </style:style>
    <style:style style:name="P78"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79" style:family="paragraph" style:parent-style-name="Standard">
      <style:paragraph-properties fo:text-align="center" style:justify-single-word="false"/>
      <style:text-properties style:font-name="Arial1" fo:font-weight="bold" style:font-weight-asian="bold" style:font-weight-complex="bold"/>
    </style:style>
    <style:style style:name="P80" style:family="paragraph" style:parent-style-name="Standard">
      <style:paragraph-properties fo:text-align="center" style:justify-single-word="false">
        <style:tab-stops>
          <style:tab-stop style:position="7.613cm"/>
        </style:tab-stops>
      </style:paragraph-properties>
      <style:text-properties style:font-name="Arial1" fo:font-weight="bold" style:font-weight-asian="bold" style:font-weight-complex="bold"/>
    </style:style>
    <style:style style:name="P81" style:family="paragraph" style:parent-style-name="Standard">
      <style:paragraph-properties fo:text-align="justify" style:justify-single-word="false">
        <style:tab-stops>
          <style:tab-stop style:position="7.613cm"/>
        </style:tab-stops>
      </style:paragraph-properties>
      <style:text-properties style:font-name="Arial1" fo:font-weight="bold" style:font-weight-asian="bold" style:font-weight-complex="bold"/>
    </style:style>
    <style:style style:name="P82" style:family="paragraph" style:parent-style-name="Standard">
      <style:paragraph-properties fo:text-align="center" style:justify-single-word="false">
        <style:tab-stops>
          <style:tab-stop style:position="7.613cm"/>
        </style:tab-stops>
      </style:paragraph-properties>
      <style:text-properties style:font-name="Arial1" fo:font-size="11pt" style:text-underline-style="none" fo:font-weight="bold" style:font-size-asian="11pt" style:font-weight-asian="bold" style:font-size-complex="11pt" style:font-weight-complex="bold"/>
    </style:style>
    <style:style style:name="P83" style:family="paragraph" style:parent-style-name="Standard">
      <style:paragraph-properties fo:text-align="justify" style:justify-single-word="false"/>
      <style:text-properties style:font-name="Arial1" fo:font-size="8pt" style:text-underline-style="solid" style:text-underline-width="auto" style:text-underline-color="font-color" fo:font-weight="bold" style:font-size-asian="8pt" style:font-weight-asian="bold" style:font-size-complex="8pt" style:font-weight-complex="bold"/>
    </style:style>
    <style:style style:name="P84" style:family="paragraph" style:parent-style-name="Standard">
      <style:paragraph-properties fo:text-align="justify" style:justify-single-word="false">
        <style:tab-stops>
          <style:tab-stop style:position="7.613cm"/>
        </style:tab-stops>
      </style:paragraph-properties>
      <style:text-properties style:font-name="Arial1" fo:font-size="8pt" style:text-underline-style="solid" style:text-underline-width="auto" style:text-underline-color="font-color" fo:font-weight="bold" style:font-size-asian="8pt" style:font-weight-asian="bold" style:font-size-complex="8pt" style:font-weight-complex="bold"/>
    </style:style>
    <style:style style:name="P85" style:family="paragraph" style:parent-style-name="Standard">
      <style:paragraph-properties fo:text-align="justify" style:justify-single-word="false">
        <style:tab-stops>
          <style:tab-stop style:position="7.613cm"/>
        </style:tab-stops>
      </style:paragraph-properties>
      <style:text-properties style:font-name="Arial1" fo:font-size="8pt" style:text-underline-style="none" fo:font-weight="normal" officeooo:rsid="01511083" officeooo:paragraph-rsid="01511083" style:font-size-asian="8pt" style:font-weight-asian="normal" style:font-size-complex="8pt" style:font-weight-complex="normal"/>
    </style:style>
    <style:style style:name="P86" style:family="paragraph" style:parent-style-name="Standard">
      <style:paragraph-properties fo:text-align="justify" style:justify-single-word="false">
        <style:tab-stops>
          <style:tab-stop style:position="7.613cm"/>
        </style:tab-stops>
      </style:paragraph-properties>
      <style:text-properties style:font-name="Arial1" fo:font-size="8pt" style:text-underline-style="none" fo:font-weight="normal" officeooo:rsid="01775ac0" officeooo:paragraph-rsid="01775ac0" style:font-size-asian="8pt" style:font-weight-asian="normal" style:font-size-complex="8pt" style:font-weight-complex="normal"/>
    </style:style>
    <style:style style:name="P87" style:family="paragraph" style:parent-style-name="Standard">
      <style:paragraph-properties fo:text-align="justify" style:justify-single-word="false">
        <style:tab-stops>
          <style:tab-stop style:position="7.613cm"/>
        </style:tab-stops>
      </style:paragraph-properties>
      <style:text-properties style:font-name="Arial1" fo:font-size="8pt" style:text-underline-style="none" fo:font-weight="normal" officeooo:rsid="00a64d43" style:font-size-asian="8pt" style:font-weight-asian="normal" style:font-size-complex="8pt" style:font-weight-complex="normal"/>
    </style:style>
    <style:style style:name="P88" style:family="paragraph" style:parent-style-name="Standard">
      <style:paragraph-properties fo:text-align="justify" style:justify-single-word="false"/>
      <style:text-properties style:font-name="Arial1" fo:font-size="8pt" style:text-underline-style="none" fo:font-weight="normal" style:font-size-asian="8pt" style:font-weight-asian="normal" style:font-size-complex="8pt" style:font-weight-complex="normal"/>
    </style:style>
    <style:style style:name="P89" style:family="paragraph" style:parent-style-name="Standard">
      <style:paragraph-properties fo:text-align="justify" style:justify-single-word="false">
        <style:tab-stops>
          <style:tab-stop style:position="7.613cm"/>
        </style:tab-stops>
      </style:paragraph-properties>
      <style:text-properties style:font-name="Arial1" fo:font-size="8pt" style:text-underline-style="none" fo:font-weight="normal" style:font-size-asian="8pt" style:font-weight-asian="normal" style:font-size-complex="8pt" style:font-weight-complex="normal"/>
    </style:style>
    <style:style style:name="P90" style:family="paragraph" style:parent-style-name="Standard">
      <style:paragraph-properties fo:text-align="justify" style:justify-single-word="false">
        <style:tab-stops>
          <style:tab-stop style:position="7.613cm"/>
        </style:tab-stops>
      </style:paragraph-properties>
      <style:text-properties style:font-name="Arial1" fo:font-size="8pt" style:text-underline-style="none" fo:font-weight="normal" officeooo:paragraph-rsid="0150e78d" style:font-size-asian="8pt" style:font-weight-asian="normal" style:font-size-complex="8pt" style:font-weight-complex="normal"/>
    </style:style>
    <style:style style:name="P91" style:family="paragraph" style:parent-style-name="Standard">
      <style:paragraph-properties fo:text-align="justify" style:justify-single-word="false"/>
      <style:text-properties style:font-name="Arial1" fo:font-size="8pt" style:text-underline-style="none" fo:font-weight="bold" officeooo:rsid="02c0710f" officeooo:paragraph-rsid="02c0710f" style:font-size-asian="8pt" style:font-weight-asian="bold" style:font-size-complex="8pt" style:font-weight-complex="bold"/>
    </style:style>
    <style:style style:name="P92" style:family="paragraph" style:parent-style-name="Standard">
      <style:paragraph-properties fo:text-align="justify" style:justify-single-word="false"/>
      <style:text-properties style:font-name="Arial1" fo:font-size="8pt" style:text-underline-style="none" fo:font-weight="bold" officeooo:rsid="02bff5b9" officeooo:paragraph-rsid="0467da1f" style:font-size-asian="8pt" style:font-weight-asian="bold" style:font-size-complex="8pt" style:font-weight-complex="bold"/>
    </style:style>
    <style:style style:name="P93" style:family="paragraph" style:parent-style-name="Standard">
      <style:paragraph-properties fo:text-align="justify" style:justify-single-word="false"/>
      <style:text-properties style:font-name="Arial1" fo:font-size="8pt" fo:font-weight="normal" officeooo:rsid="001fb41b" officeooo:paragraph-rsid="03d35332" style:font-size-asian="8pt" style:font-weight-asian="normal" style:font-size-complex="8pt" style:font-weight-complex="normal"/>
    </style:style>
    <style:style style:name="P94" style:family="paragraph" style:parent-style-name="Standard">
      <style:paragraph-properties fo:text-align="justify" style:justify-single-word="false"/>
      <style:text-properties style:font-name="Arial1" fo:font-size="8pt" fo:font-weight="normal" officeooo:rsid="001fb41b" officeooo:paragraph-rsid="03e96266" style:font-size-asian="8pt" style:font-weight-asian="normal" style:font-size-complex="8pt" style:font-weight-complex="normal"/>
    </style:style>
    <style:style style:name="P95" style:family="paragraph" style:parent-style-name="Standard">
      <style:paragraph-properties fo:text-align="justify" style:justify-single-word="false"/>
      <style:text-properties style:font-name="Arial1" fo:font-size="8pt" fo:font-weight="normal" officeooo:rsid="005c3bd5" officeooo:paragraph-rsid="03d35332" style:font-size-asian="8pt" style:font-weight-asian="normal" style:font-size-complex="8pt" style:font-weight-complex="normal"/>
    </style:style>
    <style:style style:name="P96" style:family="paragraph" style:parent-style-name="Standard">
      <style:paragraph-properties fo:text-align="justify" style:justify-single-word="false"/>
      <style:text-properties style:font-name="Arial1" fo:font-size="8pt" fo:font-weight="normal" officeooo:rsid="005c3bd5" officeooo:paragraph-rsid="03e96266" style:font-size-asian="8pt" style:font-weight-asian="normal" style:font-size-complex="8pt" style:font-weight-complex="normal"/>
    </style:style>
    <style:style style:name="P97" style:family="paragraph" style:parent-style-name="Standard">
      <style:paragraph-properties fo:text-align="justify" style:justify-single-word="false">
        <style:tab-stops>
          <style:tab-stop style:position="7.613cm"/>
        </style:tab-stops>
      </style:paragraph-properties>
      <style:text-properties style:font-name="Arial1" fo:font-size="8pt" fo:font-weight="normal" officeooo:rsid="03e96266" officeooo:paragraph-rsid="03ea1428" style:font-size-asian="8pt" style:font-weight-asian="normal" style:font-size-complex="8pt" style:font-weight-complex="normal"/>
    </style:style>
    <style:style style:name="P98" style:family="paragraph" style:parent-style-name="Standard">
      <style:paragraph-properties fo:text-align="justify" style:justify-single-word="false">
        <style:tab-stops>
          <style:tab-stop style:position="7.613cm"/>
        </style:tab-stops>
      </style:paragraph-properties>
      <style:text-properties officeooo:rsid="04a6ed5f" officeooo:paragraph-rsid="04a74d4f"/>
    </style:style>
    <style:style style:name="P99" style:family="paragraph" style:parent-style-name="Standard">
      <style:paragraph-properties fo:text-align="justify" style:justify-single-word="false">
        <style:tab-stops>
          <style:tab-stop style:position="7.613cm"/>
        </style:tab-stops>
      </style:paragraph-properties>
      <style:text-properties officeooo:rsid="055563c5" officeooo:paragraph-rsid="055664fd"/>
    </style:style>
    <style:style style:name="P100" style:family="paragraph" style:parent-style-name="Standard">
      <style:paragraph-properties fo:text-align="justify" style:justify-single-word="false">
        <style:tab-stops>
          <style:tab-stop style:position="7.613cm"/>
        </style:tab-stops>
      </style:paragraph-properties>
      <style:text-properties officeooo:rsid="055563c5" officeooo:paragraph-rsid="05580d76"/>
    </style:style>
    <style:style style:name="P101" style:family="paragraph" style:parent-style-name="Standard">
      <style:paragraph-properties fo:text-align="justify" style:justify-single-word="false">
        <style:tab-stops>
          <style:tab-stop style:position="7.613cm"/>
        </style:tab-stops>
      </style:paragraph-properties>
      <style:text-properties officeooo:rsid="055563c5" officeooo:paragraph-rsid="05590ec5"/>
    </style:style>
    <style:style style:name="P102" style:family="paragraph" style:parent-style-name="Standard">
      <style:paragraph-properties fo:text-align="justify" style:justify-single-word="false">
        <style:tab-stops>
          <style:tab-stop style:position="7.613cm"/>
        </style:tab-stops>
      </style:paragraph-properties>
      <style:text-properties officeooo:rsid="055563c5" officeooo:paragraph-rsid="0559e57c"/>
    </style:style>
    <style:style style:name="P103" style:family="paragraph" style:parent-style-name="Standard">
      <style:paragraph-properties fo:text-align="justify" style:justify-single-word="false">
        <style:tab-stops>
          <style:tab-stop style:position="7.613cm"/>
        </style:tab-stops>
      </style:paragraph-properties>
      <style:text-properties officeooo:rsid="055563c5" officeooo:paragraph-rsid="055a381f"/>
    </style:style>
    <style:style style:name="P104" style:family="paragraph" style:parent-style-name="Standard">
      <style:paragraph-properties fo:text-align="justify" style:justify-single-word="false">
        <style:tab-stops>
          <style:tab-stop style:position="7.613cm"/>
        </style:tab-stops>
      </style:paragraph-properties>
      <style:text-properties officeooo:rsid="055563c5" officeooo:paragraph-rsid="056c8a64"/>
    </style:style>
    <style:style style:name="P105" style:family="paragraph" style:parent-style-name="Standard">
      <style:paragraph-properties fo:text-align="justify" style:justify-single-word="false">
        <style:tab-stops>
          <style:tab-stop style:position="7.613cm"/>
        </style:tab-stops>
      </style:paragraph-properties>
      <style:text-properties officeooo:rsid="055a381f" officeooo:paragraph-rsid="055a381f"/>
    </style:style>
    <style:style style:name="P106" style:family="paragraph" style:parent-style-name="Standard">
      <style:paragraph-properties fo:text-align="justify" style:justify-single-word="false">
        <style:tab-stops>
          <style:tab-stop style:position="7.613cm"/>
        </style:tab-stops>
      </style:paragraph-properties>
      <style:text-properties officeooo:rsid="055a381f" officeooo:paragraph-rsid="056c8a64"/>
    </style:style>
    <style:style style:name="P107" style:family="paragraph" style:parent-style-name="Standard">
      <style:paragraph-properties fo:text-align="justify" style:justify-single-word="false">
        <style:tab-stops>
          <style:tab-stop style:position="7.613cm"/>
        </style:tab-stops>
      </style:paragraph-properties>
      <style:text-properties officeooo:rsid="056e7227" officeooo:paragraph-rsid="056e7227"/>
    </style:style>
    <style:style style:name="P108" style:family="paragraph" style:parent-style-name="Standard">
      <style:paragraph-properties fo:text-align="justify" style:justify-single-word="false">
        <style:tab-stops>
          <style:tab-stop style:position="7.613cm"/>
        </style:tab-stops>
      </style:paragraph-properties>
      <style:text-properties officeooo:rsid="058ab0ad" officeooo:paragraph-rsid="058ab0ad"/>
    </style:style>
    <style:style style:name="P109" style:family="paragraph" style:parent-style-name="Standard">
      <style:paragraph-properties fo:text-align="justify" style:justify-single-word="false">
        <style:tab-stops>
          <style:tab-stop style:position="7.613cm"/>
        </style:tab-stops>
      </style:paragraph-properties>
      <style:text-properties officeooo:rsid="059121b4" officeooo:paragraph-rsid="059121b4"/>
    </style:style>
    <style:style style:name="P110" style:family="paragraph" style:parent-style-name="Standard">
      <style:paragraph-properties fo:text-align="justify" style:justify-single-word="false">
        <style:tab-stops>
          <style:tab-stop style:position="7.613cm"/>
        </style:tab-stops>
      </style:paragraph-properties>
      <style:text-properties officeooo:rsid="0592354f" officeooo:paragraph-rsid="0592354f"/>
    </style:style>
    <style:style style:name="P111" style:family="paragraph" style:parent-style-name="Standard">
      <style:paragraph-properties fo:text-align="justify" style:justify-single-word="false">
        <style:tab-stops>
          <style:tab-stop style:position="7.613cm"/>
        </style:tab-stops>
      </style:paragraph-properties>
      <style:text-properties officeooo:rsid="05948c48" officeooo:paragraph-rsid="05948c48"/>
    </style:style>
    <style:style style:name="P112" style:family="paragraph" style:parent-style-name="Standard">
      <style:paragraph-properties fo:text-align="justify" style:justify-single-word="false">
        <style:tab-stops>
          <style:tab-stop style:position="7.613cm"/>
        </style:tab-stops>
      </style:paragraph-properties>
      <style:text-properties officeooo:rsid="05983d5f" officeooo:paragraph-rsid="05983d5f"/>
    </style:style>
    <style:style style:name="P113" style:family="paragraph" style:parent-style-name="Standard">
      <style:paragraph-properties fo:text-align="justify" style:justify-single-word="false">
        <style:tab-stops>
          <style:tab-stop style:position="7.613cm"/>
        </style:tab-stops>
      </style:paragraph-properties>
      <style:text-properties officeooo:rsid="05992dfe" officeooo:paragraph-rsid="05992dfe"/>
    </style:style>
    <style:style style:name="P114" style:family="paragraph" style:parent-style-name="Standard">
      <style:paragraph-properties fo:text-align="justify" style:justify-single-word="false">
        <style:tab-stops>
          <style:tab-stop style:position="7.613cm"/>
        </style:tab-stops>
      </style:paragraph-properties>
      <style:text-properties officeooo:rsid="04b11302" officeooo:paragraph-rsid="05377bc1"/>
    </style:style>
    <style:style style:name="P115" style:family="paragraph" style:parent-style-name="Standard">
      <style:paragraph-properties fo:margin-left="10.005cm" fo:margin-right="0cm" fo:text-align="justify" style:justify-single-word="false" fo:text-indent="0cm" style:auto-text-indent="false">
        <style:tab-stops>
          <style:tab-stop style:position="7.613cm"/>
        </style:tab-stops>
      </style:paragraph-properties>
      <style:text-properties style:font-name="Arial1" fo:font-size="10pt" style:text-underline-style="none" fo:font-weight="normal" officeooo:rsid="006ba77b" officeooo:paragraph-rsid="00fe07ae" style:font-size-asian="10pt" style:font-weight-asian="normal" style:font-size-complex="10pt" style:font-weight-complex="normal"/>
    </style:style>
    <style:style style:name="P116" style:family="paragraph" style:parent-style-name="Standard">
      <style:paragraph-properties fo:margin-left="10.005cm" fo:margin-right="0cm" fo:text-align="justify" style:justify-single-word="false" fo:text-indent="0cm" style:auto-text-indent="false">
        <style:tab-stops>
          <style:tab-stop style:position="7.613cm"/>
        </style:tab-stops>
      </style:paragraph-properties>
      <style:text-properties style:font-name="Arial1" fo:font-size="10pt" style:text-underline-style="none" fo:font-weight="normal" officeooo:rsid="0362d5e9" officeooo:paragraph-rsid="03e96266" style:font-size-asian="10pt" style:font-weight-asian="normal" style:font-size-complex="10pt" style:font-weight-complex="normal"/>
    </style:style>
    <style:style style:name="P117"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1" fo:font-size="10pt" style:text-underline-style="none" fo:font-weight="normal" officeooo:rsid="023f0b43" officeooo:paragraph-rsid="03d35332" style:font-size-asian="8.75pt" style:font-weight-asian="normal" style:font-size-complex="10pt" style:font-weight-complex="normal"/>
    </style:style>
    <style:style style:name="P118"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1" fo:font-size="8pt" style:text-underline-style="none" fo:font-weight="normal" officeooo:rsid="0362d5e9" officeooo:paragraph-rsid="03d35332" style:font-size-asian="10pt" style:font-weight-asian="normal" style:font-size-complex="8pt" style:font-weight-complex="normal"/>
    </style:style>
    <style:style style:name="P119"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1" fo:font-size="8pt" style:text-underline-style="none" fo:font-weight="normal" officeooo:rsid="0362d5e9" officeooo:paragraph-rsid="03e96266" style:font-size-asian="10pt" style:font-weight-asian="normal" style:font-size-complex="8pt" style:font-weight-complex="normal"/>
    </style:style>
    <style:style style:name="P120" style:family="paragraph" style:parent-style-name="Standard">
      <style:paragraph-properties fo:margin-left="11.255cm" fo:margin-right="0cm" fo:text-align="justify" style:justify-single-word="false" fo:text-indent="0cm" style:auto-text-indent="false">
        <style:tab-stops>
          <style:tab-stop style:position="7.613cm"/>
        </style:tab-stops>
      </style:paragraph-properties>
      <style:text-properties style:font-name="Arial1" fo:font-size="10pt" style:text-underline-style="none" fo:font-weight="normal" officeooo:paragraph-rsid="0178a7e5" style:font-size-asian="10pt" style:font-weight-asian="normal" style:font-size-complex="10pt" style:font-weight-complex="normal"/>
    </style:style>
    <style:style style:name="P121" style:family="paragraph" style:parent-style-name="Standard">
      <style:paragraph-properties fo:margin-left="11.255cm" fo:margin-right="0cm" fo:text-align="justify" style:justify-single-word="false" fo:text-indent="0cm" style:auto-text-indent="false">
        <style:tab-stops>
          <style:tab-stop style:position="7.613cm"/>
        </style:tab-stops>
      </style:paragraph-properties>
      <style:text-properties style:font-name="Arial1" fo:font-size="10pt" style:text-underline-style="none" fo:font-weight="normal" officeooo:rsid="0178a7e5" officeooo:paragraph-rsid="0178a7e5" style:font-size-asian="10pt" style:font-weight-asian="normal" style:font-size-complex="10pt" style:font-weight-complex="normal"/>
    </style:style>
    <style:style style:name="P122" style:family="paragraph" style:parent-style-name="Standard">
      <style:paragraph-properties fo:text-align="justify" style:justify-single-word="false"/>
      <style:text-properties style:font-name="Arial1" fo:font-size="10pt" fo:font-weight="normal" officeooo:rsid="001fb41b" officeooo:paragraph-rsid="059a7d8e" style:font-size-asian="10pt" style:font-weight-asian="normal" style:font-size-complex="10pt" style:font-weight-complex="normal"/>
    </style:style>
    <style:style style:name="P123"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52d563c" officeooo:paragraph-rsid="03a090aa" style:font-size-asian="10pt" style:font-weight-asian="normal" style:font-size-complex="10pt" style:font-weight-complex="normal"/>
    </style:style>
    <style:style style:name="P124"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5825976" officeooo:paragraph-rsid="05825976" style:font-size-asian="10pt" style:font-weight-asian="normal" style:font-size-complex="10pt" style:font-weight-complex="normal"/>
    </style:style>
    <style:style style:name="P125"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585a544" officeooo:paragraph-rsid="05889780" style:font-size-asian="10pt" style:font-weight-asian="normal" style:font-size-complex="10pt" style:font-weight-complex="normal"/>
    </style:style>
    <style:style style:name="P126"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5a80faf" officeooo:paragraph-rsid="05889780" style:font-size-asian="10pt" style:font-weight-asian="normal" style:font-size-complex="10pt" style:font-weight-complex="normal"/>
    </style:style>
    <style:style style:name="P127"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58fac71" officeooo:paragraph-rsid="058ab0ad" style:font-size-asian="10pt" style:font-weight-asian="normal" style:font-size-complex="10pt" style:font-weight-complex="normal"/>
    </style:style>
    <style:style style:name="P128"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59121b4" officeooo:paragraph-rsid="059121b4" style:font-size-asian="10pt" style:font-weight-asian="normal" style:font-size-complex="10pt" style:font-weight-complex="normal"/>
    </style:style>
    <style:style style:name="P129"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4aa0eb6" officeooo:paragraph-rsid="04a74d4f" style:font-size-asian="10pt" style:font-weight-asian="normal" style:font-size-complex="10pt" style:font-weight-complex="normal"/>
    </style:style>
    <style:style style:name="P130"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5992dfe" officeooo:paragraph-rsid="05377bc1" style:font-size-asian="10pt" style:font-weight-asian="normal" style:font-size-complex="10pt" style:font-weight-complex="normal"/>
    </style:style>
    <style:style style:name="P131"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5992dfe" officeooo:paragraph-rsid="05992dfe" style:font-size-asian="10pt" style:font-weight-asian="normal" style:font-size-complex="10pt" style:font-weight-complex="normal"/>
    </style:style>
    <style:style style:name="P132"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4b8d1f6" officeooo:paragraph-rsid="04b70fff" style:font-size-asian="10pt" style:font-weight-asian="normal" style:font-size-complex="10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791b78" style:font-weight-asian="normal" style:font-weight-complex="normal"/>
    </style:style>
    <style:style style:name="T3" style:family="text">
      <style:text-properties fo:font-weight="normal" officeooo:rsid="007b074b" style:font-weight-asian="normal" style:font-weight-complex="normal"/>
    </style:style>
    <style:style style:name="T4" style:family="text">
      <style:text-properties fo:font-weight="normal" officeooo:rsid="00e783f8" style:font-weight-asian="normal" style:font-weight-complex="normal"/>
    </style:style>
    <style:style style:name="T5" style:family="text">
      <style:text-properties fo:font-weight="normal" officeooo:rsid="010bbe57" style:font-weight-asian="normal" style:font-weight-complex="normal"/>
    </style:style>
    <style:style style:name="T6" style:family="text">
      <style:text-properties fo:font-weight="normal" officeooo:rsid="01d0da38" style:font-weight-asian="normal" style:font-weight-complex="normal"/>
    </style:style>
    <style:style style:name="T7" style:family="text">
      <style:text-properties fo:font-weight="normal" officeooo:rsid="0299c33b" style:font-weight-asian="normal" style:font-weight-complex="normal"/>
    </style:style>
    <style:style style:name="T8" style:family="text">
      <style:text-properties fo:font-weight="normal" officeooo:rsid="029a8886" style:font-weight-asian="normal" style:font-weight-complex="normal"/>
    </style:style>
    <style:style style:name="T9" style:family="text">
      <style:text-properties fo:font-weight="normal" officeooo:rsid="029bcce8" style:font-weight-asian="normal" style:font-weight-complex="normal"/>
    </style:style>
    <style:style style:name="T10" style:family="text">
      <style:text-properties fo:font-weight="normal" officeooo:rsid="029c0a39" style:font-weight-asian="normal" style:font-weight-complex="normal"/>
    </style:style>
    <style:style style:name="T11" style:family="text">
      <style:text-properties fo:font-weight="normal" officeooo:rsid="02fed73d" style:font-weight-asian="normal" style:font-weight-complex="normal"/>
    </style:style>
    <style:style style:name="T12" style:family="text">
      <style:text-properties fo:font-weight="normal" officeooo:rsid="0366ba09" style:font-weight-asian="normal" style:font-weight-complex="normal"/>
    </style:style>
    <style:style style:name="T13" style:family="text">
      <style:text-properties fo:font-weight="normal" officeooo:rsid="0367935c" style:font-weight-asian="normal" style:font-weight-complex="normal"/>
    </style:style>
    <style:style style:name="T14" style:family="text">
      <style:text-properties fo:font-weight="normal" officeooo:rsid="03b8e02f" style:font-weight-asian="normal" style:font-weight-complex="normal"/>
    </style:style>
    <style:style style:name="T15" style:family="text">
      <style:text-properties fo:font-weight="normal" officeooo:rsid="042d4cb0" style:font-weight-asian="normal" style:font-weight-complex="normal"/>
    </style:style>
    <style:style style:name="T16" style:family="text">
      <style:text-properties fo:font-weight="normal" officeooo:rsid="0440a410" style:font-weight-asian="normal" style:font-weight-complex="normal"/>
    </style:style>
    <style:style style:name="T17" style:family="text">
      <style:text-properties fo:font-weight="normal" officeooo:rsid="0524c077" style:font-weight-asian="normal" style:font-weight-complex="normal"/>
    </style:style>
    <style:style style:name="T18" style:family="text">
      <style:text-properties fo:font-weight="normal" officeooo:rsid="054eee0e" style:font-weight-asian="normal" style:font-weight-complex="normal"/>
    </style:style>
    <style:style style:name="T19" style:family="text">
      <style:text-properties fo:font-weight="normal" officeooo:rsid="054ff3dc" style:font-weight-asian="normal" style:font-weight-complex="normal"/>
    </style:style>
    <style:style style:name="T20" style:family="text">
      <style:text-properties fo:font-weight="normal" officeooo:rsid="05511008" style:font-weight-asian="normal" style:font-weight-complex="normal"/>
    </style:style>
    <style:style style:name="T21" style:family="text">
      <style:text-properties fo:font-weight="normal" officeooo:rsid="0560543a" style:font-weight-asian="normal" style:font-weight-complex="normal"/>
    </style:style>
    <style:style style:name="T22" style:family="text">
      <style:text-properties fo:font-weight="bold" officeooo:rsid="0366ba09" style:font-weight-asian="bold" style:font-weight-complex="bold"/>
    </style:style>
    <style:style style:name="T23" style:family="text">
      <style:text-properties style:text-underline-style="none"/>
    </style:style>
    <style:style style:name="T24" style:family="text">
      <style:text-properties style:text-underline-style="none" fo:font-weight="normal" officeooo:rsid="00403821" style:font-weight-asian="normal" style:font-weight-complex="normal"/>
    </style:style>
    <style:style style:name="T25" style:family="text">
      <style:text-properties style:text-underline-style="none" fo:font-weight="normal" officeooo:rsid="055a8a10" style:font-weight-asian="normal" style:font-weight-complex="normal"/>
    </style:style>
    <style:style style:name="T26" style:family="text">
      <style:text-properties style:text-underline-style="none" officeooo:rsid="01610cba"/>
    </style:style>
    <style:style style:name="T27" style:family="text">
      <style:text-properties style:text-underline-style="none" officeooo:rsid="011d0261"/>
    </style:style>
    <style:style style:name="T28" style:family="text">
      <style:text-properties style:text-underline-style="none" officeooo:rsid="0307551c"/>
    </style:style>
    <style:style style:name="T29" style:family="text">
      <style:text-properties style:text-underline-style="none" officeooo:rsid="037ac9fc"/>
    </style:style>
    <style:style style:name="T30" style:family="text">
      <style:text-properties style:text-underline-style="none" officeooo:rsid="03cb768f"/>
    </style:style>
    <style:style style:name="T31" style:family="text">
      <style:text-properties style:text-underline-style="none" officeooo:rsid="0408ef29"/>
    </style:style>
    <style:style style:name="T32" style:family="text">
      <style:text-properties style:text-underline-style="none" officeooo:rsid="045bfcba"/>
    </style:style>
    <style:style style:name="T33" style:family="text">
      <style:text-properties style:text-underline-style="none" officeooo:rsid="050d3c22"/>
    </style:style>
    <style:style style:name="T34" style:family="text">
      <style:text-properties style:text-underline-style="none" officeooo:rsid="050e574e"/>
    </style:style>
    <style:style style:name="T35" style:family="text">
      <style:text-properties style:text-underline-style="none" officeooo:rsid="0564d7ad"/>
    </style:style>
    <style:style style:name="T36" style:family="text">
      <style:text-properties officeooo:rsid="0041ee5a"/>
    </style:style>
    <style:style style:name="T37" style:family="text">
      <style:text-properties officeooo:rsid="00426092"/>
    </style:style>
    <style:style style:name="T38" style:family="text">
      <style:text-properties officeooo:rsid="0045dadc"/>
    </style:style>
    <style:style style:name="T39" style:family="text">
      <style:text-properties officeooo:rsid="006c0ea3"/>
    </style:style>
    <style:style style:name="T40" style:family="text">
      <style:text-properties style:text-underline-style="solid" style:text-underline-width="auto" style:text-underline-color="font-color" officeooo:rsid="00403821"/>
    </style:style>
    <style:style style:name="T41" style:family="text">
      <style:text-properties officeooo:rsid="0091bf42"/>
    </style:style>
    <style:style style:name="T42" style:family="text">
      <style:text-properties officeooo:rsid="0092cbbd"/>
    </style:style>
    <style:style style:name="T43" style:family="text">
      <style:text-properties officeooo:rsid="010f87bb"/>
    </style:style>
    <style:style style:name="T44" style:family="text">
      <style:text-properties officeooo:rsid="011ae093"/>
    </style:style>
    <style:style style:name="T45" style:family="text">
      <style:text-properties officeooo:rsid="012014bd"/>
    </style:style>
    <style:style style:name="T46" style:family="text">
      <style:text-properties officeooo:rsid="012153d1"/>
    </style:style>
    <style:style style:name="T47" style:family="text">
      <style:text-properties officeooo:rsid="0150e78d"/>
    </style:style>
    <style:style style:name="T48" style:family="text">
      <style:text-properties officeooo:rsid="001fb41b"/>
    </style:style>
    <style:style style:name="T49" style:family="text">
      <style:text-properties officeooo:rsid="0168a8e3"/>
    </style:style>
    <style:style style:name="T50" style:family="text">
      <style:text-properties style:font-name="Arial1" fo:font-size="10pt" style:text-underline-style="none" fo:font-weight="normal" style:font-size-asian="10pt" style:font-weight-asian="normal" style:font-size-complex="10pt" style:font-weight-complex="normal"/>
    </style:style>
    <style:style style:name="T51" style:family="text">
      <style:text-properties style:font-name="Arial1" fo:font-size="10pt" style:text-underline-style="none" fo:font-weight="normal" officeooo:rsid="00a1158e" style:font-size-asian="10pt" style:font-weight-asian="normal" style:font-size-complex="10pt" style:font-weight-complex="normal"/>
    </style:style>
    <style:style style:name="T52" style:family="text">
      <style:text-properties style:font-name="Arial1" fo:font-size="10pt" style:text-underline-style="none" fo:font-weight="normal" officeooo:rsid="04a41d68" style:font-size-asian="10pt" style:font-weight-asian="normal" style:font-size-complex="10pt" style:font-weight-complex="normal"/>
    </style:style>
    <style:style style:name="T53" style:family="text">
      <style:text-properties style:font-name="Arial1" fo:font-size="10pt" style:text-underline-style="none" fo:font-weight="normal" officeooo:rsid="04a74d4f" style:font-size-asian="10pt" style:font-weight-asian="normal" style:font-size-complex="10pt" style:font-weight-complex="normal"/>
    </style:style>
    <style:style style:name="T54" style:family="text">
      <style:text-properties style:font-name="Arial1" fo:font-size="10pt" style:text-underline-style="none" fo:font-weight="normal" officeooo:rsid="04a87715" style:font-size-asian="10pt" style:font-weight-asian="normal" style:font-size-complex="10pt" style:font-weight-complex="normal"/>
    </style:style>
    <style:style style:name="T55" style:family="text">
      <style:text-properties style:font-name="Arial1" fo:font-size="10pt" style:text-underline-style="none" fo:font-weight="normal" officeooo:rsid="04a931fc" style:font-size-asian="10pt" style:font-weight-asian="normal" style:font-size-complex="10pt" style:font-weight-complex="normal"/>
    </style:style>
    <style:style style:name="T56" style:family="text">
      <style:text-properties style:font-name="Arial1" fo:font-size="10pt" style:text-underline-style="none" fo:font-weight="normal" officeooo:rsid="04a97eb8" style:font-size-asian="10pt" style:font-weight-asian="normal" style:font-size-complex="10pt" style:font-weight-complex="normal"/>
    </style:style>
    <style:style style:name="T57" style:family="text">
      <style:text-properties style:font-name="Arial1" fo:font-size="10pt" style:text-underline-style="none" fo:font-weight="normal" officeooo:rsid="04aa0eb6" style:font-size-asian="10pt" style:font-weight-asian="normal" style:font-size-complex="10pt" style:font-weight-complex="normal"/>
    </style:style>
    <style:style style:name="T58" style:family="text">
      <style:text-properties style:font-name="Arial1" fo:font-size="10pt" style:text-underline-style="none" fo:font-weight="normal" officeooo:rsid="04aca6b4" style:font-size-asian="10pt" style:font-weight-asian="normal" style:font-size-complex="10pt" style:font-weight-complex="normal"/>
    </style:style>
    <style:style style:name="T59" style:family="text">
      <style:text-properties style:font-name="Arial1" fo:font-size="10pt" style:text-underline-style="none" fo:font-weight="normal" officeooo:rsid="04ae9513" style:font-size-asian="10pt" style:font-weight-asian="normal" style:font-size-complex="10pt" style:font-weight-complex="normal"/>
    </style:style>
    <style:style style:name="T60" style:family="text">
      <style:text-properties style:font-name="Arial1" fo:font-size="10pt" style:text-underline-style="none" fo:font-weight="normal" officeooo:rsid="04b40313" style:font-size-asian="10pt" style:font-weight-asian="normal" style:font-size-complex="10pt" style:font-weight-complex="normal"/>
    </style:style>
    <style:style style:name="T61" style:family="text">
      <style:text-properties style:font-name="Arial1" fo:font-size="10pt" style:text-underline-style="none" fo:font-weight="normal" officeooo:rsid="04b8d1f6" style:font-size-asian="10pt" style:font-weight-asian="normal" style:font-size-complex="10pt" style:font-weight-complex="normal"/>
    </style:style>
    <style:style style:name="T62" style:family="text">
      <style:text-properties style:font-name="Arial1" fo:font-size="10pt" style:text-underline-style="none" fo:font-weight="normal" officeooo:rsid="053be236" style:font-size-asian="10pt" style:font-weight-asian="normal" style:font-size-complex="10pt" style:font-weight-complex="normal"/>
    </style:style>
    <style:style style:name="T63" style:family="text">
      <style:text-properties style:font-name="Arial1" fo:font-size="10pt" style:text-underline-style="none" fo:font-weight="normal" officeooo:rsid="056e896d" style:font-size-asian="10pt" style:font-weight-asian="normal" style:font-size-complex="10pt" style:font-weight-complex="normal"/>
    </style:style>
    <style:style style:name="T64" style:family="text">
      <style:text-properties style:font-name="Arial1" fo:font-size="10pt" style:text-underline-style="none" fo:font-weight="normal" officeooo:rsid="056f7d88" style:font-size-asian="10pt" style:font-weight-asian="normal" style:font-size-complex="10pt" style:font-weight-complex="normal"/>
    </style:style>
    <style:style style:name="T65" style:family="text">
      <style:text-properties style:font-name="Arial1" fo:font-size="10pt" style:text-underline-style="none" fo:font-weight="normal" officeooo:rsid="0571083a" style:font-size-asian="10pt" style:font-weight-asian="normal" style:font-size-complex="10pt" style:font-weight-complex="normal"/>
    </style:style>
    <style:style style:name="T66" style:family="text">
      <style:text-properties style:font-name="Arial1" fo:font-size="10pt" style:text-underline-style="none" fo:font-weight="normal" officeooo:rsid="05712f83" style:font-size-asian="10pt" style:font-weight-asian="normal" style:font-size-complex="10pt" style:font-weight-complex="normal"/>
    </style:style>
    <style:style style:name="T67" style:family="text">
      <style:text-properties style:font-name="Arial1" fo:font-size="10pt" style:text-underline-style="none" fo:font-weight="normal" officeooo:rsid="057317b7" style:font-size-asian="10pt" style:font-weight-asian="normal" style:font-size-complex="10pt" style:font-weight-complex="normal"/>
    </style:style>
    <style:style style:name="T68" style:family="text">
      <style:text-properties style:font-name="Arial1" fo:font-size="10pt" style:text-underline-style="none" fo:font-weight="normal" officeooo:rsid="05733e21" style:font-size-asian="10pt" style:font-weight-asian="normal" style:font-size-complex="10pt" style:font-weight-complex="normal"/>
    </style:style>
    <style:style style:name="T69" style:family="text">
      <style:text-properties style:font-name="Arial1" fo:font-size="10pt" style:text-underline-style="none" fo:font-weight="normal" officeooo:rsid="057526b3" style:font-size-asian="10pt" style:font-weight-asian="normal" style:font-size-complex="10pt" style:font-weight-complex="normal"/>
    </style:style>
    <style:style style:name="T70" style:family="text">
      <style:text-properties style:font-name="Arial1" fo:font-size="10pt" style:text-underline-style="none" fo:font-weight="normal" officeooo:rsid="057775c7" style:font-size-asian="10pt" style:font-weight-asian="normal" style:font-size-complex="10pt" style:font-weight-complex="normal"/>
    </style:style>
    <style:style style:name="T71" style:family="text">
      <style:text-properties style:font-name="Arial1" fo:font-size="10pt" style:text-underline-style="none" fo:font-weight="normal" officeooo:rsid="0578f1ba" style:font-size-asian="10pt" style:font-weight-asian="normal" style:font-size-complex="10pt" style:font-weight-complex="normal"/>
    </style:style>
    <style:style style:name="T72" style:family="text">
      <style:text-properties style:font-name="Arial1" fo:font-size="10pt" style:text-underline-style="none" fo:font-weight="normal" officeooo:rsid="057a3cf7" style:font-size-asian="10pt" style:font-weight-asian="normal" style:font-size-complex="10pt" style:font-weight-complex="normal"/>
    </style:style>
    <style:style style:name="T73" style:family="text">
      <style:text-properties style:font-name="Arial1" fo:font-size="10pt" style:text-underline-style="none" fo:font-weight="normal" officeooo:rsid="057abbe0" style:font-size-asian="10pt" style:font-weight-asian="normal" style:font-size-complex="10pt" style:font-weight-complex="normal"/>
    </style:style>
    <style:style style:name="T74" style:family="text">
      <style:text-properties style:font-name="Arial1" fo:font-size="10pt" style:text-underline-style="none" fo:font-weight="normal" officeooo:rsid="057c12ea" style:font-size-asian="10pt" style:font-weight-asian="normal" style:font-size-complex="10pt" style:font-weight-complex="normal"/>
    </style:style>
    <style:style style:name="T75" style:family="text">
      <style:text-properties style:font-name="Arial1" fo:font-size="10pt" style:text-underline-style="none" fo:font-weight="normal" officeooo:rsid="058b9d54" style:font-size-asian="10pt" style:font-weight-asian="normal" style:font-size-complex="10pt" style:font-weight-complex="normal"/>
    </style:style>
    <style:style style:name="T76" style:family="text">
      <style:text-properties style:font-name="Arial1" fo:font-size="10pt" style:text-underline-style="none" fo:font-weight="normal" officeooo:rsid="058c2547" style:font-size-asian="10pt" style:font-weight-asian="normal" style:font-size-complex="10pt" style:font-weight-complex="normal"/>
    </style:style>
    <style:style style:name="T77" style:family="text">
      <style:text-properties style:font-name="Arial1" fo:font-size="10pt" style:text-underline-style="none" fo:font-weight="normal" officeooo:rsid="058ceefb" style:font-size-asian="10pt" style:font-weight-asian="normal" style:font-size-complex="10pt" style:font-weight-complex="normal"/>
    </style:style>
    <style:style style:name="T78" style:family="text">
      <style:text-properties style:font-name="Arial1" fo:font-size="10pt" style:text-underline-style="none" fo:font-weight="normal" officeooo:rsid="058fac71" style:font-size-asian="10pt" style:font-weight-asian="normal" style:font-size-complex="10pt" style:font-weight-complex="normal"/>
    </style:style>
    <style:style style:name="T79" style:family="text">
      <style:text-properties style:font-name="Arial1" fo:font-size="10pt" style:text-underline-style="none" fo:font-weight="normal" officeooo:rsid="05918d15" style:font-size-asian="10pt" style:font-weight-asian="normal" style:font-size-complex="10pt" style:font-weight-complex="normal"/>
    </style:style>
    <style:style style:name="T80" style:family="text">
      <style:text-properties style:font-name="Arial1" fo:font-size="10pt" style:text-underline-style="none" fo:font-weight="normal" officeooo:rsid="0592354f" style:font-size-asian="10pt" style:font-weight-asian="normal" style:font-size-complex="10pt" style:font-weight-complex="normal"/>
    </style:style>
    <style:style style:name="T81" style:family="text">
      <style:text-properties style:font-name="Arial1" fo:font-size="10pt" style:text-underline-style="none" fo:font-weight="normal" officeooo:rsid="05937bd8" style:font-size-asian="10pt" style:font-weight-asian="normal" style:font-size-complex="10pt" style:font-weight-complex="normal"/>
    </style:style>
    <style:style style:name="T82" style:family="text">
      <style:text-properties style:font-name="Arial1" fo:font-size="10pt" style:text-underline-style="none" fo:font-weight="normal" officeooo:rsid="05956101" style:font-size-asian="10pt" style:font-weight-asian="normal" style:font-size-complex="10pt" style:font-weight-complex="normal"/>
    </style:style>
    <style:style style:name="T83" style:family="text">
      <style:text-properties style:font-name="Arial1" fo:font-size="10pt" style:text-underline-style="none" fo:font-weight="normal" officeooo:rsid="05965586" style:font-size-asian="10pt" style:font-weight-asian="normal" style:font-size-complex="10pt" style:font-weight-complex="normal"/>
    </style:style>
    <style:style style:name="T84" style:family="text">
      <style:text-properties style:font-name="Arial1" fo:font-size="10pt" style:text-underline-style="none" fo:font-weight="normal" officeooo:rsid="05973ba0" style:font-size-asian="10pt" style:font-weight-asian="normal" style:font-size-complex="10pt" style:font-weight-complex="normal"/>
    </style:style>
    <style:style style:name="T85" style:family="text">
      <style:text-properties style:font-name="Arial1" fo:font-size="10pt" style:text-underline-style="none" fo:font-weight="normal" officeooo:rsid="05992dfe" style:font-size-asian="10pt" style:font-weight-asian="normal" style:font-size-complex="10pt" style:font-weight-complex="normal"/>
    </style:style>
    <style:style style:name="T86" style:family="text">
      <style:text-properties style:font-name="Arial1" fo:font-size="10pt" style:text-underline-style="none" fo:font-weight="normal" officeooo:rsid="04b70fff" style:font-size-asian="10pt" style:font-weight-asian="normal" style:font-size-complex="10pt" style:font-weight-complex="normal"/>
    </style:style>
    <style:style style:name="T87" style:family="text">
      <style:text-properties style:font-name="Arial1" fo:font-size="10pt" style:text-underline-style="none" fo:font-weight="normal" officeooo:rsid="059f617f" style:font-size-asian="10pt" style:font-weight-asian="normal" style:font-size-complex="10pt" style:font-weight-complex="normal"/>
    </style:style>
    <style:style style:name="T88" style:family="text">
      <style:text-properties style:font-name="Arial1" fo:font-size="10pt" style:text-underline-style="none" fo:font-weight="normal" officeooo:rsid="059f9533" style:font-size-asian="10pt" style:font-weight-asian="normal" style:font-size-complex="10pt" style:font-weight-complex="normal"/>
    </style:style>
    <style:style style:name="T89" style:family="text">
      <style:text-properties style:font-name="Arial1" fo:font-size="10pt" style:text-underline-style="none" fo:font-weight="normal" officeooo:rsid="05a0c164" style:font-size-asian="10pt" style:font-weight-asian="normal" style:font-size-complex="10pt" style:font-weight-complex="normal"/>
    </style:style>
    <style:style style:name="T90" style:family="text">
      <style:text-properties style:font-name="Arial1" fo:font-size="10pt" style:text-underline-style="none" fo:font-weight="normal" officeooo:rsid="05a4db35" style:font-size-asian="10pt" style:font-weight-asian="normal" style:font-size-complex="10pt" style:font-weight-complex="normal"/>
    </style:style>
    <style:style style:name="T91" style:family="text">
      <style:text-properties style:font-name="Arial1" fo:font-size="10pt" style:text-underline-style="none" fo:font-weight="normal" officeooo:rsid="05a932bf" style:font-size-asian="10pt" style:font-weight-asian="normal" style:font-size-complex="10pt" style:font-weight-complex="normal"/>
    </style:style>
    <style:style style:name="T92" style:family="text">
      <style:text-properties style:font-name="Arial1" fo:font-size="10pt" fo:font-weight="normal" officeooo:rsid="0156d8e1" style:font-size-asian="8.75pt" style:font-weight-asian="normal" style:font-size-complex="10pt" style:font-weight-complex="normal"/>
    </style:style>
    <style:style style:name="T93" style:family="text">
      <style:text-properties style:font-name="Arial1" fo:font-size="10pt" fo:font-weight="normal" officeooo:rsid="01d39d10" style:font-size-asian="8.75pt" style:font-weight-asian="normal" style:font-size-complex="10pt" style:font-weight-complex="normal"/>
    </style:style>
    <style:style style:name="T94" style:family="text">
      <style:text-properties style:font-name="Arial1" fo:font-size="10pt" fo:font-weight="normal" officeooo:rsid="0298538b" style:font-size-asian="8.75pt" style:font-weight-asian="normal" style:font-size-complex="10pt" style:font-weight-complex="normal"/>
    </style:style>
    <style:style style:name="T95" style:family="text">
      <style:text-properties style:font-name="Arial1" fo:font-size="10pt" fo:font-weight="normal" officeooo:rsid="0365550f" style:font-size-asian="8.75pt" style:font-weight-asian="normal" style:font-size-complex="10pt" style:font-weight-complex="normal"/>
    </style:style>
    <style:style style:name="T96" style:family="text">
      <style:text-properties style:font-name="Arial1" fo:font-size="10pt" fo:font-weight="normal" officeooo:rsid="03b6eb18" style:font-size-asian="8.75pt" style:font-weight-asian="normal" style:font-size-complex="10pt" style:font-weight-complex="normal"/>
    </style:style>
    <style:style style:name="T97" style:family="text">
      <style:text-properties style:font-name="Arial1" fo:font-size="10pt" fo:font-weight="normal" officeooo:rsid="054d93c6" style:font-size-asian="8.75pt" style:font-weight-asian="normal" style:font-size-complex="10pt" style:font-weight-complex="normal"/>
    </style:style>
    <style:style style:name="T98" style:family="text">
      <style:text-properties style:font-name="Arial1" fo:font-size="10pt" fo:font-weight="normal" officeooo:rsid="057ee286" style:font-size-asian="8.75pt" style:font-weight-asian="normal" style:font-size-complex="10pt" style:font-weight-complex="normal"/>
    </style:style>
    <style:style style:name="T99" style:family="text">
      <style:text-properties style:font-name="Arial1" fo:font-size="10pt" fo:font-weight="normal" style:font-size-asian="10pt" style:font-weight-asian="normal" style:font-size-complex="10pt" style:font-weight-complex="normal"/>
    </style:style>
    <style:style style:name="T100" style:family="text">
      <style:text-properties style:font-name="Arial1" fo:font-size="10pt" fo:font-weight="normal" officeooo:rsid="025b16e2" style:font-size-asian="10pt" style:font-weight-asian="normal" style:font-size-complex="10pt" style:font-weight-complex="normal"/>
    </style:style>
    <style:style style:name="T101" style:family="text">
      <style:text-properties style:font-name="Arial1" fo:font-size="10pt" fo:font-weight="normal" officeooo:rsid="010f87bb" style:font-size-asian="10pt" style:font-weight-asian="normal" style:font-size-complex="10pt" style:font-weight-complex="normal"/>
    </style:style>
    <style:style style:name="T102" style:family="text">
      <style:text-properties style:font-name="Arial1" fo:font-size="10pt" fo:font-weight="normal" officeooo:rsid="055372a7" style:font-size-asian="10pt" style:font-weight-asian="normal" style:font-size-complex="10pt" style:font-weight-complex="normal"/>
    </style:style>
    <style:style style:name="T103" style:family="text">
      <style:text-properties style:font-name="Arial1" fo:font-size="10pt" fo:font-weight="normal" officeooo:rsid="055431a2" style:font-size-asian="10pt" style:font-weight-asian="normal" style:font-size-complex="10pt" style:font-weight-complex="normal"/>
    </style:style>
    <style:style style:name="T104" style:family="text">
      <style:text-properties style:font-name="Arial1" fo:font-size="10pt" fo:font-weight="normal" officeooo:rsid="055563c5" style:font-size-asian="10pt" style:font-weight-asian="normal" style:font-size-complex="10pt" style:font-weight-complex="normal"/>
    </style:style>
    <style:style style:name="T105" style:family="text">
      <style:text-properties style:font-name="Arial1" fo:font-size="10pt" fo:font-weight="normal" officeooo:rsid="055664fd" style:font-size-asian="10pt" style:font-weight-asian="normal" style:font-size-complex="10pt" style:font-weight-complex="normal"/>
    </style:style>
    <style:style style:name="T106" style:family="text">
      <style:text-properties style:font-name="Arial1" fo:font-size="10pt" fo:font-weight="normal" officeooo:rsid="05580d76" style:font-size-asian="10pt" style:font-weight-asian="normal" style:font-size-complex="10pt" style:font-weight-complex="normal"/>
    </style:style>
    <style:style style:name="T107" style:family="text">
      <style:text-properties style:font-name="Arial1" fo:font-size="10pt" fo:font-weight="normal" officeooo:rsid="0558a524" style:font-size-asian="10pt" style:font-weight-asian="normal" style:font-size-complex="10pt" style:font-weight-complex="normal"/>
    </style:style>
    <style:style style:name="T108" style:family="text">
      <style:text-properties style:font-name="Arial1" fo:font-size="10pt" fo:font-weight="normal" officeooo:rsid="05590ec5" style:font-size-asian="10pt" style:font-weight-asian="normal" style:font-size-complex="10pt" style:font-weight-complex="normal"/>
    </style:style>
    <style:style style:name="T109" style:family="text">
      <style:text-properties style:font-name="Arial1" fo:font-size="10pt" fo:font-weight="normal" officeooo:rsid="0559e57c" style:font-size-asian="10pt" style:font-weight-asian="normal" style:font-size-complex="10pt" style:font-weight-complex="normal"/>
    </style:style>
    <style:style style:name="T110" style:family="text">
      <style:text-properties style:font-name="Arial1" fo:font-size="10pt" fo:font-weight="normal" officeooo:rsid="055a381f" style:font-size-asian="10pt" style:font-weight-asian="normal" style:font-size-complex="10pt" style:font-weight-complex="normal"/>
    </style:style>
    <style:style style:name="T111" style:family="text">
      <style:text-properties style:font-name="Arial1" fo:font-size="10pt" fo:font-weight="normal" officeooo:rsid="056c8a64" style:font-size-asian="10pt" style:font-weight-asian="normal" style:font-size-complex="10pt" style:font-weight-complex="normal"/>
    </style:style>
    <style:style style:name="T112" style:family="text">
      <style:text-properties style:font-name="Arial1" fo:font-size="10pt" fo:font-weight="normal" officeooo:rsid="056e7227" style:font-size-asian="10pt" style:font-weight-asian="normal" style:font-size-complex="10pt" style:font-weight-complex="normal"/>
    </style:style>
    <style:style style:name="T113" style:family="text">
      <style:text-properties style:font-name="Arial1" fo:font-size="10pt" fo:font-weight="normal" officeooo:rsid="059c37de" style:font-size-asian="10pt" style:font-weight-asian="normal" style:font-size-complex="10pt" style:font-weight-complex="normal"/>
    </style:style>
    <style:style style:name="T114" style:family="text">
      <style:text-properties style:font-name="Arial1" fo:font-size="10pt" fo:font-weight="normal" officeooo:rsid="059e2ae4" style:font-size-asian="10pt" style:font-weight-asian="normal" style:font-size-complex="10pt" style:font-weight-complex="normal"/>
    </style:style>
    <style:style style:name="T115" style:family="text">
      <style:text-properties style:font-name="Arial1" fo:font-size="10pt" fo:font-weight="bold" officeooo:rsid="0552ec0e" style:font-size-asian="10pt" style:font-weight-asian="bold" style:font-size-complex="10pt" style:font-weight-complex="bold"/>
    </style:style>
    <style:style style:name="T116" style:family="text">
      <style:text-properties style:font-name="Arial1" fo:font-size="10pt" fo:font-weight="bold" officeooo:rsid="0366ba09" style:font-size-asian="10pt" style:font-weight-asian="bold" style:font-size-complex="10pt" style:font-weight-complex="bold"/>
    </style:style>
    <style:style style:name="T117" style:family="text">
      <style:text-properties style:font-name="Arial1" fo:font-size="10pt" fo:font-weight="bold" officeooo:rsid="0367935c" style:font-size-asian="10pt" style:font-weight-asian="bold" style:font-size-complex="10pt" style:font-weight-complex="bold"/>
    </style:style>
    <style:style style:name="T118" style:family="text">
      <style:text-properties style:font-name="Arial1" fo:font-size="10pt" fo:font-weight="bold" officeooo:rsid="05511008" style:font-size-asian="10pt" style:font-weight-asian="bold" style:font-size-complex="10pt" style:font-weight-complex="bold"/>
    </style:style>
    <style:style style:name="T119" style:family="text">
      <style:text-properties officeooo:rsid="0178a7e5"/>
    </style:style>
    <style:style style:name="T120" style:family="text">
      <style:text-properties officeooo:rsid="0196a4f3"/>
    </style:style>
    <style:style style:name="T121" style:family="text">
      <style:text-properties officeooo:rsid="01a20761"/>
    </style:style>
    <style:style style:name="T122" style:family="text">
      <style:text-properties officeooo:rsid="03254fc9"/>
    </style:style>
    <style:style style:name="T123" style:family="text">
      <style:text-properties officeooo:rsid="035d2b1d"/>
    </style:style>
    <style:style style:name="T124" style:family="text">
      <style:text-properties style:font-size-asian="10pt"/>
    </style:style>
    <style:style style:name="T125" style:family="text">
      <style:text-properties officeooo:rsid="0208d42b"/>
    </style:style>
    <style:style style:name="T126" style:family="text">
      <style:text-properties officeooo:rsid="037ac9fc"/>
    </style:style>
    <style:style style:name="T127" style:family="text">
      <style:text-properties officeooo:rsid="037e8905"/>
    </style:style>
    <style:style style:name="T128" style:family="text">
      <style:text-properties officeooo:rsid="037e9699"/>
    </style:style>
    <style:style style:name="T129" style:family="text">
      <style:text-properties officeooo:rsid="038dfddf"/>
    </style:style>
    <style:style style:name="T130" style:family="text">
      <style:text-properties officeooo:rsid="038ee61e"/>
    </style:style>
    <style:style style:name="T131" style:family="text">
      <style:text-properties officeooo:rsid="0391d614"/>
    </style:style>
    <style:style style:name="T132" style:family="text">
      <style:text-properties officeooo:rsid="03934c73"/>
    </style:style>
    <style:style style:name="T133" style:family="text">
      <style:text-properties officeooo:rsid="0396a552"/>
    </style:style>
    <style:style style:name="T134" style:family="text">
      <style:text-properties officeooo:rsid="03ca31e0"/>
    </style:style>
    <style:style style:name="T135" style:family="text">
      <style:text-properties fo:font-size="8pt" style:font-size-asian="8pt" style:font-size-complex="8pt"/>
    </style:style>
    <style:style style:name="T136" style:family="text">
      <style:text-properties fo:font-size="8pt" officeooo:rsid="0068c2d1" style:font-size-asian="8pt" style:font-size-complex="8pt"/>
    </style:style>
    <style:style style:name="T137" style:family="text">
      <style:text-properties fo:font-size="8pt" officeooo:rsid="00196507" style:font-size-asian="8pt" style:font-size-complex="8pt"/>
    </style:style>
    <style:style style:name="T138" style:family="text">
      <style:text-properties fo:font-size="8pt" officeooo:rsid="005ac631" style:font-size-asian="8pt" style:font-size-complex="8pt"/>
    </style:style>
    <style:style style:name="T139" style:family="text">
      <style:text-properties fo:font-size="8pt" officeooo:rsid="002b7023" style:font-size-asian="8pt" style:font-size-complex="8pt"/>
    </style:style>
    <style:style style:name="T140" style:family="text">
      <style:text-properties fo:font-size="8pt" officeooo:rsid="001fb41b" style:font-size-asian="8pt" style:font-size-complex="8pt"/>
    </style:style>
    <style:style style:name="T141" style:family="text">
      <style:text-properties fo:font-size="8pt" officeooo:rsid="03e96266" style:font-size-asian="8pt" style:font-size-complex="8pt"/>
    </style:style>
    <style:style style:name="T142" style:family="text">
      <style:text-properties fo:font-size="8pt" officeooo:rsid="03ea1428" style:font-size-asian="8pt" style:font-size-complex="8pt"/>
    </style:style>
    <style:style style:name="T143" style:family="text">
      <style:text-properties officeooo:rsid="03d3e6e9"/>
    </style:style>
    <style:style style:name="T144" style:family="text">
      <style:text-properties officeooo:rsid="03d9cd4a"/>
    </style:style>
    <style:style style:name="T145" style:family="text">
      <style:text-properties officeooo:rsid="0464f613"/>
    </style:style>
    <style:style style:name="T146" style:family="text">
      <style:text-properties officeooo:rsid="04660446"/>
    </style:style>
    <style:style style:name="T147" style:family="text">
      <style:text-properties officeooo:rsid="0467da1f"/>
    </style:style>
    <style:style style:name="T148" style:family="text">
      <style:text-properties officeooo:rsid="0467e12a"/>
    </style:style>
    <style:style style:name="T149" style:family="text">
      <style:text-properties officeooo:rsid="0469f678"/>
    </style:style>
    <style:style style:name="T150" style:family="text">
      <style:text-properties officeooo:rsid="046c1976"/>
    </style:style>
    <style:style style:name="T151" style:family="text">
      <style:text-properties officeooo:rsid="04de8cc3"/>
    </style:style>
    <style:style style:name="T152" style:family="text">
      <style:text-properties officeooo:rsid="0520951d"/>
    </style:style>
    <style:style style:name="T153" style:family="text">
      <style:text-properties officeooo:rsid="05401731"/>
    </style:style>
    <style:style style:name="T154" style:family="text">
      <style:text-properties officeooo:rsid="05511008"/>
    </style:style>
    <style:style style:name="T155" style:family="text">
      <style:text-properties officeooo:rsid="055c7b8f"/>
    </style:style>
    <style:style style:name="T156" style:family="text">
      <style:text-properties officeooo:rsid="055e73cb"/>
    </style:style>
    <style:style style:name="T157" style:family="text">
      <style:text-properties fo:font-style="normal" officeooo:rsid="0564d7ad" style:font-style-asian="normal" style:font-style-complex="normal"/>
    </style:style>
    <style:style style:name="T158" style:family="text">
      <style:text-properties fo:font-style="normal" officeooo:rsid="037ac9fc" style:font-style-asian="normal" style:font-style-complex="normal"/>
    </style:style>
    <style:style style:name="T159" style:family="text">
      <style:text-properties fo:font-style="normal" officeooo:rsid="05655250" style:font-style-asian="normal" style:font-style-complex="normal"/>
    </style:style>
    <style:style style:name="T160" style:family="text">
      <style:text-properties fo:font-style="normal" officeooo:rsid="0567fbfd" style:font-style-asian="normal" style:font-style-complex="normal"/>
    </style:style>
    <style:style style:name="T161" style:family="text">
      <style:text-properties fo:font-style="normal" officeooo:rsid="056ad14c" style:font-style-asian="normal" style:font-style-complex="normal"/>
    </style:style>
    <style:style style:name="T162" style:family="text">
      <style:text-properties fo:font-style="normal" style:text-underline-style="none" officeooo:rsid="0366ba09" style:font-style-asian="normal" style:font-style-complex="normal"/>
    </style:style>
    <style:style style:name="T163" style:family="text">
      <style:text-properties fo:font-style="normal" style:text-underline-style="none" officeooo:rsid="037ac9fc" style:font-style-asian="normal" style:font-style-complex="normal"/>
    </style:style>
    <style:style style:name="T164" style:family="text">
      <style:text-properties fo:font-style="normal" style:text-underline-style="none" officeooo:rsid="0564d7ad" style:font-style-asian="normal" style:font-style-complex="normal"/>
    </style:style>
    <style:style style:name="T165" style:family="text">
      <style:text-properties fo:font-style="normal" style:text-underline-style="none" officeooo:rsid="05655250" style:font-style-asian="normal" style:font-style-complex="normal"/>
    </style:style>
    <style:style style:name="T166" style:family="text">
      <style:text-properties officeooo:rsid="0567fbfd"/>
    </style:style>
    <style:style style:name="T167" style:family="text">
      <style:text-properties officeooo:rsid="056933e0"/>
    </style:style>
    <style:style style:name="T168" style:family="text">
      <style:text-properties officeooo:rsid="056c8a64"/>
    </style:style>
    <style:style style:name="T169" style:family="text">
      <style:text-properties officeooo:rsid="056e7227"/>
    </style:style>
    <style:style style:name="T170" style:family="text">
      <style:text-properties style:font-name="Liberation Serif" fo:font-size="10pt" style:text-underline-style="none" fo:font-weight="normal" officeooo:rsid="057526b3" style:font-size-asian="10pt" style:font-weight-asian="normal" style:font-size-complex="10pt" style:font-weight-complex="normal"/>
    </style:style>
    <style:style style:name="T171" style:family="text">
      <style:text-properties style:font-name="Liberation Serif" fo:font-size="10pt" style:text-underline-style="none" fo:font-weight="normal" officeooo:rsid="057775c7" style:font-size-asian="10pt" style:font-weight-asian="normal" style:font-size-complex="10pt" style:font-weight-complex="normal"/>
    </style:style>
    <style:style style:name="T172" style:family="text">
      <style:text-properties style:font-name="Liberation Serif" officeooo:rsid="057526b3"/>
    </style:style>
    <style:style style:name="T173" style:family="text">
      <style:text-properties style:font-name="Liberation Serif" officeooo:rsid="057775c7"/>
    </style:style>
    <style:style style:name="T174" style:family="text">
      <style:text-properties officeooo:rsid="057e1c4e"/>
    </style:style>
    <style:style style:name="T175" style:family="text">
      <style:text-properties officeooo:rsid="057e9654"/>
    </style:style>
    <style:style style:name="T176" style:family="text">
      <style:text-properties officeooo:rsid="05805728"/>
    </style:style>
    <style:style style:name="T177" style:family="text">
      <style:text-properties officeooo:rsid="00a1158e"/>
    </style:style>
    <style:style style:name="T178" style:family="text">
      <style:text-properties officeooo:rsid="057526b3"/>
    </style:style>
    <style:style style:name="T179" style:family="text">
      <style:text-properties officeooo:rsid="057775c7"/>
    </style:style>
    <style:style style:name="T180" style:family="text">
      <style:text-properties officeooo:rsid="052d563c"/>
    </style:style>
    <style:style style:name="T181" style:family="text">
      <style:text-properties officeooo:rsid="05824236"/>
    </style:style>
    <style:style style:name="T182" style:family="text">
      <style:text-properties officeooo:rsid="05825976"/>
    </style:style>
    <style:style style:name="T183" style:family="text">
      <style:text-properties officeooo:rsid="0583c7ff"/>
    </style:style>
    <style:style style:name="T184" style:family="text">
      <style:text-properties officeooo:rsid="05896716"/>
    </style:style>
    <style:style style:name="T185" style:family="text">
      <style:text-properties officeooo:rsid="05a80faf"/>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1"><draw:frame draw:style-name="fr1" draw:name="Obraz1" text:anchor-type="char" svg:x="-0.968cm" svg:y="0.203cm" svg:width="6.539cm" svg:height="3.207cm" draw:z-index="0"><draw:image xlink:href="Pictures/1000020100000D18000006659045F8DB02BDE2FD.png" xlink:type="simple" xlink:show="embed" xlink:actuate="onLoad" loext:mime-type="image/png"/></draw:frame>Trzcianka,<text:span text:style-name="T153"> 8 listopada 2021</text:span> r.</text:p>
      <text:p text:style-name="P12"/>
      <text:p text:style-name="P12"/>
      <text:p text:style-name="P12"/>
      <text:p text:style-name="P12"/>
      <text:p text:style-name="P12"/>
      <text:p text:style-name="P10"/>
      <text:p text:style-name="P10"/>
      <text:p text:style-name="P3"><text:span text:style-name="T96">Sygn. akt: <text:s/></text:span><text:span text:style-name="T92">OŚ.6220</text:span><text:span text:style-name="T94">.</text:span><text:span text:style-name="T97">3</text:span><text:span text:style-name="T98">3</text:span><text:span text:style-name="T92">.202</text:span><text:span text:style-name="T95">1</text:span><text:span text:style-name="T92">.</text:span><text:span text:style-name="T93">JK</text:span></text:p>
      <text:p text:style-name="P2"/>
      <text:p text:style-name="P2"/>
      <text:p text:style-name="P79">D E C Y Z J A</text:p>
      <text:p text:style-name="P79"/>
      <text:p text:style-name="P80">o środowiskowych uwarunkowaniach bez oceny oddziaływania na środowisko <text:s text:c="25"/>z dodatkowymi wskazaniami</text:p>
      <text:p text:style-name="P81"/>
      <text:p text:style-name="P75"><text:span text:style-name="T1">Na podstawie art.104 i art. 106 ustawy z dnia 14 czerwca 1960 r. Kodeks postępowania administracyjnego (Dz.U. z 20</text:span><text:span text:style-name="T5">2</text:span><text:span text:style-name="T17">1</text:span><text:span text:style-name="T5"> r., poz. </text:span><text:span text:style-name="T17">735</text:span><text:span text:style-name="T21"> ze zm.</text:span><text:span text:style-name="T1">) oraz art. 71 ust.1 i ust.2 pkt 2,</text:span><text:span text:style-name="T7"> art. 73 ust. 1, art. 74</text:span><text:span text:style-name="T8">,</text:span><text:span text:style-name="T1"> art.</text:span><text:span text:style-name="T10"> </text:span><text:span text:style-name="T1">75 ust.1 pkt 4, art.</text:span><text:span text:style-name="T10"> </text:span><text:span text:style-name="T1">84</text:span><text:span text:style-name="T17"> </text:span><text:span text:style-name="T8">i</text:span><text:span text:style-name="T1"> art.</text:span><text:span text:style-name="T10"> </text:span><text:span text:style-name="T1">85 ust.1, ust.</text:span><text:span text:style-name="T10"> </text:span><text:span text:style-name="T1">2 </text:span><text:span text:style-name="T2">pkt 2</text:span><text:span text:style-name="T1"> ustawy z dnia 3 października 2008 r. o udostępnianiu informacji </text:span><text:span text:style-name="T16"><text:s text:c="17"/></text:span><text:span text:style-name="T17"><text:s text:c="12"/></text:span><text:span text:style-name="T1">o środowisku i jego ochronie, udziale społeczeństwa w ochronie środowiska <text:s/>oraz o ocenach oddziaływania na środowisko (Dz.U. z 2</text:span><text:span text:style-name="T5">02</text:span><text:span text:style-name="T11">1</text:span><text:span text:style-name="T5"> r., poz. 2</text:span><text:span text:style-name="T11">47</text:span><text:span text:style-name="T15"> ze zm.</text:span><text:span text:style-name="T1">), w związku z § 3 ust. 1 pkt </text:span><text:span text:style-name="T18">80</text:span><text:span text:style-name="T1"> rozporządzenia Rady Ministrów z </text:span><text:span text:style-name="T4">10 września</text:span><text:span text:style-name="T1"> 201</text:span><text:span text:style-name="T4">9</text:span><text:span text:style-name="T1"> w sprawie określenia rodzajów przedsięwzięć mogących znacząco oddziaływać na środowisko (Dz.U. <text:s/>z 201</text:span><text:span text:style-name="T3">9</text:span><text:span text:style-name="T1"> r., poz. </text:span><text:span text:style-name="T3">1839</text:span><text:span text:style-name="T1">), po rozpatrzeniu w</text:span><text:span text:style-name="T12">niosku </text:span><text:span text:style-name="T19">GALWANO Zbigniew Urban, ul. Sikorskiego 76, 64-980 Trzcianka</text:span><text:span text:style-name="T9"> </text:span><text:span text:style-name="T6">o wydanie decy</text:span><text:span text:style-name="T12">zji</text:span><text:span text:style-name="T14"> </text:span><text:span text:style-name="T12">o środowiskowych uwarunkowaniach dla przedsięwzięcia polegającego na</text:span><text:span text:style-name="T13"> </text:span><text:span text:style-name="T20">rozbiórce istniejącego budynku garażowego i budowie w tym miejscu nowej zakładowej oczyszczalni ścieków z magazynem środków chemicznych, na działce nr ewidencyjny 2862/14 obręb Trzcianka</text:span></text:p>
      <text:p text:style-name="P18"><text:s/></text:p>
      <text:p text:style-name="P74">o r z e k a m</text:p>
      <text:p text:style-name="P74"/>
      <text:p text:style-name="P4"><text:span text:style-name="T101">I</text:span><text:span text:style-name="T99">. Stwierdzić brak potrzeby przeprowadzenia oceny oddziaływania na środowisko planowanego przedsięwzięcia polegającego </text:span><text:span text:style-name="T116">na</text:span><text:span text:style-name="T117"> </text:span><text:span text:style-name="T118">rozbiórce istniejącego budynku garażowego i budowie w tym miejscu nowej zakładowej oczyszczalni ścieków z magazynem środków chemicznych, na działce nr ewidencyjny 2862/14 obręb Trzcianka</text:span><text:span text:style-name="T115">.</text:span></text:p>
      <text:p text:style-name="P77"/>
      <text:p text:style-name="P13"><text:span text:style-name="T43">II</text:span>. Określić konieczność uwzględnienia następujących warunków i wymaga<text:span text:style-name="T39">ń</text:span> na etapie tworzenia dokumentacji technicznej oraz w fazie realizacji i eksploatacji lub użytkowania przedsięwzięcia:</text:p>
      <text:p text:style-name="P13"/>
      <text:p text:style-name="P5"><text:span text:style-name="T100">1. </text:span><text:span text:style-name="T102">Po zrealizowaniu planowanej oczyszczalni ścieków przemysłowych istniejącą oczyszczalnię ścieków przemysłowych poddać likwidacji.</text:span></text:p>
      <text:p text:style-name="P22"/>
      <text:p text:style-name="P6"><text:span text:style-name="T102">2. Odwodniony osad po przejściu prze</text:span><text:span text:style-name="T103">z</text:span><text:span text:style-name="T102"> wirówk</text:span><text:span text:style-name="T103">ę</text:span><text:span text:style-name="T102"> filtracyjną kierować do specjalistycznych pojemników - BIG BAGÓW i przekazywać upra</text:span><text:span text:style-name="T103">w</text:span><text:span text:style-name="T102">nionemu odbiorcy do dalszego zagospodarowania</text:span><text:span text:style-name="T103">.</text:span></text:p>
      <text:p text:style-name="P23"/>
      <text:p text:style-name="P7"><text:span text:style-name="T103">3. Substancje wykorzystywane w procesach związanych z powierzchniową obróbką metali oraz </text:span><text:span text:style-name="T104"><text:s text:c="18"/></text:span><text:span text:style-name="T103">z oczyszczaniem ścieków przemysłowych</text:span><text:span text:style-name="T104"> magazynować w szczelnych pojemnikach zlokalizowanych <text:s text:c="8"/>w miejscu o szczelnej posadzce.</text:span></text:p>
      <text:p text:style-name="P24"/>
      <text:p text:style-name="P7"><text:span text:style-name="T104">4. Wszystkie procesy technologiczne związane z oczyszczeniem ścieków</text:span><text:span text:style-name="T102"> </text:span><text:span text:style-name="T104">przemysłowych prowadzić wewnątrz zamkniętego budynku wyposażonego w szczelne posadzki przemysłowe.</text:span></text:p>
      <text:p text:style-name="P24"/>
      <text:p text:style-name="P24">5. Nie instalować dodatkowych, zewnętrznych źródeł hałasu.</text:p>
      <text:p text:style-name="P24"/>
      <text:p text:style-name="P99"><text:span text:style-name="T99">6. Prace budowlane należy prowadzić w sposób eliminuj</text:span><text:span text:style-name="T105">ą</text:span><text:span text:style-name="T99">cy zanieczyszczenia</text:span><text:span text:style-name="T105"> gleb i wód gruntowych. </text:span><text:span text:style-name="T113">N</text:span><text:span text:style-name="T105">ie należy dopuszczać do zanieczyszczenia wykopów, zwłaszcza substancjami ropopochodnymi. W przypadku ewentualnych wycieków substancji ropopochodnych zanieczyszczone miejsce należy jak najszybciej oczyścić przy użyciu sorbentów substancji ropopochodnych.</text:span></text:p>
      <text:p text:style-name="P100"><text:soft-page-break/><text:span text:style-name="T105">7. Zaplecze budowy zorganizować na utwardzonym podłożu, zabezpieczonym przed możliwością zanieczyszczenia </text:span><text:span text:style-name="T106">gruntów i wód podziemnych przez substancje ropopochodne.</text:span></text:p>
      <text:p text:style-name="P26"/>
      <text:p text:style-name="P101"><text:span text:style-name="T106">8. </text:span><text:span text:style-name="T107">Ścieki bytowe powstające na etapie realizacji inwestycji należy gromadzić w zainstalowanych na terenie budowy przenośnych urządzeniach sanitarnych i systematycznie przekazywać uprawnionym podmiotom.</text:span></text:p>
      <text:p text:style-name="P27"/>
      <text:p text:style-name="P102"><text:span text:style-name="T108">9. Na etapie eksploatacji przedsięwzięcia zaopatrzenie w wodę realizować z sieci wodoci</text:span><text:span text:style-name="T109">ą</text:span><text:span text:style-name="T108">gowej.</text:span></text:p>
      <text:p text:style-name="P28"/>
      <text:p text:style-name="P29">10. Na etapie eksploatacji przedsięwzięcia ścieki socjalno-bytowe odprowadzać do sieci kanalizacyjnej.</text:p>
      <text:p text:style-name="P29"/>
      <text:p text:style-name="P30">11. Ścieki przemysłowe z procesów galwanizacyjnych, przed odprowadzaniem do miejskiej sieci kanalizacyjnej neutralizować i oczyszczać w projektowanej zakładowej instalacji do oczyszczania ścieków.</text:p>
      <text:p text:style-name="P30"/>
      <text:p text:style-name="P103"><text:span text:style-name="T110">12. Eksploatację oczyszczalni ścieków przemysłowych prowadzić na warunkach i zasadach określonych <text:s text:c="5"/>w uzyskanym pozwoleniu wodnoprawnym.</text:span><text:span text:style-name="T105"> </text:span></text:p>
      <text:p text:style-name="P32"/>
      <text:p text:style-name="P105"><text:span text:style-name="T105">1</text:span><text:span text:style-name="T99">3. W przypadku awarii oczyszczalni ścieków przemysłowych i wewnętrznej sieci kanalizacji podjąć niezwłocznie działania naprawcze.</text:span></text:p>
      <text:p text:style-name="P33"/>
      <text:p text:style-name="P35">14. Odpady powstające w trakcie prac budowlanych należy magazynować selektywnie w wyznaczonych miejscach.<text:span text:style-name="T169"> Wyodrębnione i zorganizowane miejsce na gromadzenie odpadów niebezpiecznych musi być zlokalizowane na nieprzepuszczalnym odwodnionym podłożu, zabezpieczonym przed wpływem czynników atmosferycznych, zapobiegającym możliwości przedostania się do środowiska gruntowo-wodnego zanieczyszczonych substancji.</text:span></text:p>
      <text:p text:style-name="P17"><text:s/></text:p>
      <text:p text:style-name="P16"/>
      <text:p text:style-name="P76"><text:span text:style-name="T40">Wnioskodawca:</text:span><text:span text:style-name="T24"> <text:s/></text:span><text:span text:style-name="T25">GALWANO Zbigniew Urban, ul. Sikorskiego 76, 64-980 Trzcianka</text:span></text:p>
      <text:p text:style-name="P45"/>
      <text:p text:style-name="P72"/>
      <text:p text:style-name="P73">U z a s a <text:s/>d n i e n i e<text:span text:style-name="T125"> </text:span></text:p>
      <text:p text:style-name="P73"/>
      <text:p text:style-name="P40">W dniu <text:span text:style-name="T155">22 lipca 2021 r. GALWANO Zbigniew Urban, ul. Sikorskiego 76, 64-980 Trzcianka wystąpił <text:s text:c="16"/>z wnioskiem do Burmistrza Trzcianki o wydanie decyzji o środowiskowych dla przedsięwzięcia polegającego na</text:span><text:span text:style-name="T22"> </text:span><text:span text:style-name="T154">rozbiórce istniejącego budynku garażowego i budowie w tym miejscu nowej zakładowej oczyszczalni ścieków z magazynem środków chemicznych, na działce nr ewidencyjny 2862/14 obręb Trzcianka. uzupełnienie wpłynęło w dniu 13 sierpnia 2021 r. </text:span></text:p>
      <text:p text:style-name="P58"><text:s/></text:p>
      <text:p text:style-name="P46">Do wniosku załączona była dokumentacja zgodna z art. 74 <text:span text:style-name="T41">ust. 1, ust. 2 i ust.3a pkt 1 ustawy z dnia <text:s text:c="14"/>3 października 2008 r. o udostępnianiu informacji o środowisku i jego ochronie, udziale społeczeństwa <text:s text:c="9"/>w ochronie środowiska oraz o ocenach oddziaływania na środowisko (Dz.U. <text:s/>z 2021 r., poz. 247 ze <text:s/>zm.) oraz opłaty skarbowe: za pełnione pełnomocnictwo oraz za wydanie decyzji o środowiskowych uwarunkowaniach.</text:span></text:p>
      <text:p text:style-name="P51"/>
      <text:p text:style-name="P52"><text:span text:style-name="T151">Brak miejscowy plan </text:span>zagospodarowania przestrzennego dla dział<text:span text:style-name="T134">ki</text:span> nr ewidencyjny <text:span text:style-name="T155">2862/14 obręb Trzcianka.</text:span></text:p>
      <text:p text:style-name="P46"/>
      <text:p text:style-name="P37">W świetle art. 71 ust. 2 ustawy z dnia 3 października 2008 r. o udostępnianiu informacji <text:s/>o środowisku i jego ochronie, udziale społeczeństwa w ochronie środowiska oraz o ocenach oddziaływania na środowisko realizacja planowanego przedsięwzięcia, mogącego zawsze znacząco bądź potencjalnie znacząco oddziaływać na środowisko, określonego w art. 59 ust. 1 i 2 cyt. ustawy, jest dopuszczalne wyłącznie po uzyskaniu decyzji o środowiskowych uwarunkowaniach. Z przepisu tego wynika, iż przeprowadzenie postępowania w sprawie oceny oddziaływania na środowisko dotyczy ściśle określonych przedsięwzięć, mogących zawsze znacząco bądź mogących potencjalnie znacząco oddziaływać na środowisko. Kwalifikowanie danego przedsięwzięcia do kategorii przedsięwzięć mogących zawsze znacząco bądź mogących potencjalnie znacząco oddziaływać na środowisko odbywa się na podstawie rozporządzenia Rady Ministrów z dnia <text:span text:style-name="T42">10</text:span> <text:span text:style-name="T42">września</text:span> 201<text:span text:style-name="T42">9</text:span> r. w sprawie przedsięwzięć mogących znacząco oddziaływać na środowisko (Dz.U. z 201<text:span text:style-name="T42">9</text:span> r., poz. <text:span text:style-name="T42">1839</text:span>). </text:p>
      <text:p text:style-name="P37"/>
      <text:p text:style-name="P37">W toku prowadzonego postępowania Organ stwierdził, że wnioskowaną inwestycję można zaliczyć do przedsięwzięć wymienionych w § 3 ust. 1 pkt <text:span text:style-name="T156">80</text:span> cytowanego powyżej rozporządzenia w sprawie <text:soft-page-break/>przedsięwzięć mogących znacząco oddziaływać na środowisko i pismem znak: <text:span text:style-name="T44">OŚ.6220.33.</text:span>20<text:span text:style-name="T44">21.JK</text:span> <text:s text:c="11"/><text:span text:style-name="T126"><text:s text:c="3"/></text:span><text:s/><text:span text:style-name="T121">z 17 sierpnia 2021 r.</text:span> Burmistrz Trzcianki wystąpił do Regionalnego Dyrektora Ochrony Środowiska<text:span text:style-name="T126"> <text:s text:c="18"/></text:span>w Poznaniu, Państwowego Powiatowego Inspektora Sanitarnego w Czarnkowie oraz Państwowego Gospodarstwa Wodnego Wody Polskie <text:span text:style-name="T44">Zarządu Zlewni w Pile</text:span> o wyrażenie opinii, co do potrzeby przeprowadzenia oceny oddziaływania przedsięwzięcia na środowisko, a w przypadku stwierdzenia takiej potrzeby – co do zakresu raportu <text:s/>o oddziaływaniu przedsięwzięcia na środowisko.</text:p>
      <text:p text:style-name="P61"/>
      <text:p text:style-name="P14"><text:span text:style-name="T23">Regionalny Dyrektor Ochrony Środowiska w Poznaniu w</text:span><text:span text:style-name="T34"> postanowieniu</text:span><text:span text:style-name="T23"> znak: WOO-I</text:span><text:span text:style-name="T30">V</text:span><text:span text:style-name="T23">.4220.</text:span><text:span text:style-name="T35">1377</text:span><text:span text:style-name="T23">.20</text:span><text:span text:style-name="T27">2</text:span><text:span text:style-name="T29">1.</text:span><text:span text:style-name="T35">AK.3</text:span><text:span text:style-name="T31"> </text:span><text:span text:style-name="T23">z</text:span><text:span text:style-name="T32"> dnia <text:s/></text:span><text:span text:style-name="T35">30</text:span><text:span text:style-name="T33"> września</text:span><text:span text:style-name="T31"> </text:span><text:span text:style-name="T28"><text:s/>2021</text:span><text:span text:style-name="T23"> r. wyraził opinię, że dla przedsięwzięcia </text:span><text:span text:style-name="T26">polegającego na</text:span><text:span text:style-name="T162"> </text:span><text:span text:style-name="T164">rozbiórce</text:span><text:span text:style-name="T163"> </text:span><text:span text:style-name="T164"><text:s/>istniej</text:span><text:span text:style-name="T165">ą</text:span><text:span text:style-name="T164">cego budynku gara</text:span><text:span text:style-name="T165">ż</text:span><text:span text:style-name="T164">owego i budowie w tym miejscu nowej zakładowej oczyszczalni <text:s/>ścieków z magazynem środków chemicznych, na działce nr ewidencyjny 2862/14</text:span><text:span text:style-name="T165"> obręb Trzcianka, </text:span><text:span text:style-name="T23">nie ma potrzeby przeprowadzenia oceny oddziaływania na środowisko, wskazując jednocześnie na konieczność uwzględnienia w decyzji <text:s/></text:span><text:span text:style-name="T29">o</text:span><text:span text:style-name="T23"> środowiskowych uwarunkowaniach następujących warunków</text:span><text:span text:style-name="T30"> </text:span><text:span text:style-name="T23">i wymagań:</text:span></text:p>
      <text:p text:style-name="P43"/>
      <text:p text:style-name="P8"><text:span text:style-name="T100">1. </text:span><text:span text:style-name="T102">Po zrealizowaniu planowanej oczyszczalni ścieków przemysłowych istniejącą oczyszczalnię ścieków przemysłowych poddać likwidacji.</text:span></text:p>
      <text:p text:style-name="P8"><text:span text:style-name="T102">2. Odwodniony osad po przejściu prze</text:span><text:span text:style-name="T103">z</text:span><text:span text:style-name="T102"> wirówk</text:span><text:span text:style-name="T103">ę</text:span><text:span text:style-name="T102"> filtracyjną kierować do specjalistycznych pojemników - BIG BAGÓW i przekazywać upra</text:span><text:span text:style-name="T103">w</text:span><text:span text:style-name="T102">nionemu odbiorcy do dalszego zagospodarowania</text:span><text:span text:style-name="T103">.</text:span></text:p>
      <text:p text:style-name="P8"><text:span text:style-name="T103">3. Substancje wykorzystywane w procesach związanych z powierzchniową obróbką metali oraz </text:span><text:span text:style-name="T104"><text:s text:c="18"/></text:span><text:span text:style-name="T103">z oczyszczaniem ścieków przemysłowych</text:span><text:span text:style-name="T104"> magazynować w szczelnych pojemnikach zlokalizowanych <text:s text:c="8"/>w miejscu o szczelnej posadzce.</text:span></text:p>
      <text:p text:style-name="P8"><text:span text:style-name="T104">4. Wszystkie procesy technologiczne związane z oczyszczeniem ścieków</text:span><text:span text:style-name="T102"> </text:span><text:span text:style-name="T104">przemysłowych prowadzić wewnątrz zamkniętego budynku wyposażonego w szczelne posadzki przemysłowe.</text:span></text:p>
      <text:p text:style-name="P25">5. Nie instalować dodatkowych, zewnętrznych źródeł hałasu.</text:p>
      <text:p text:style-name="P62"/>
      <text:p text:style-name="P41">Państwowy Powiatowy Inspektor Sanitarny w Czarnkowie w opinii sanitarnej znak: ON.NS.<text:span text:style-name="T49">9011.375.2021</text:span> <text:s text:c="4"/>z <text:span text:style-name="T166">30 sierpnia 2021</text:span> r. odstąpił od obowiązku przeprowadzenia oceny oddziaływania <text:span text:style-name="T45">na środowisko dla</text:span> przedsięwzięcia <text:span text:style-name="T49">polegającego na <text:s/></text:span><text:span text:style-name="T157">rozbiórce</text:span><text:span text:style-name="T158"> </text:span><text:span text:style-name="T157"><text:s/>istniej</text:span><text:span text:style-name="T159">ą</text:span><text:span text:style-name="T157">cego budynku gara</text:span><text:span text:style-name="T159">ż</text:span><text:span text:style-name="T157">owego i budowie w tym miejscu nowej zakładowej oczyszczalni <text:s/>ścieków z magazynem środków chemicznych, na działce nr ewidencyjny 2862/14</text:span><text:span text:style-name="T159"> obręb Trzcianka</text:span><text:span text:style-name="T160">.</text:span></text:p>
      <text:p text:style-name="P57"><text:s/></text:p>
      <text:p text:style-name="P42">Dyrektor <text:span text:style-name="T46">Zarządu Zlewni Wód Polskich w Pile </text:span>w <text:span text:style-name="T127">opinii</text:span> znak: BD.<text:span text:style-name="T46">ZZŚ.2.435.288.2021.AK</text:span> z <text:span text:style-name="T167">31 sierpnia 2021r.</text:span> (data wpływu: <text:span text:style-name="T167">1 września 2021</text:span> r.) <text:span text:style-name="T128">wyraził opinię, że dla przedsięwzięcia polegającego na </text:span><text:span text:style-name="T157">rozbiórce</text:span><text:span text:style-name="T158"> </text:span><text:span text:style-name="T157"><text:s/>istniej</text:span><text:span text:style-name="T159">ą</text:span><text:span text:style-name="T157">cego budynku gara</text:span><text:span text:style-name="T159">ż</text:span><text:span text:style-name="T157">owego i budowie w tym miejscu nowej zakładowej oczyszczalni <text:s/>ścieków </text:span><text:span text:style-name="T161"><text:s text:c="12"/></text:span><text:span text:style-name="T157">z magazynem środków chemicznych, na działce nr ewidencyjny 2862/14</text:span><text:span text:style-name="T159"> obręb Trzcianka</text:span><text:span text:style-name="T161">,</text:span><text:span text:style-name="T128"> <text:s/>nie ma potrzeby przeprowadzania oceny oddziaływania na środowisko. Wskazując jednocześnie na określenie w decyzji o środowiskowych uwarunkowaniach warunków lub wymagań, o których mowa w art. 82 ust. 1 pkt 1 lit. b lub c, lub nałożenie obowiązku działań, o którym mowa w art, 82 ust. 1 pkt 2 lit. b ustawy ooś:</text:span></text:p>
      <text:p text:style-name="P42"/>
      <text:p text:style-name="P104"><text:span text:style-name="T111">1</text:span><text:span text:style-name="T99">. Prace budowlane należy prowadzić w sposób eliminuj</text:span><text:span text:style-name="T105">ą</text:span><text:span text:style-name="T99">cy zanieczyszczenia</text:span><text:span text:style-name="T105"> gleb i wód gruntowych. </text:span><text:span text:style-name="T114">N</text:span><text:span text:style-name="T105">ie należy dopuszczać do zanieczyszczenia wykopów, zwłaszcza substancjami ropopochodnymi. W przypadku ewentualnych wycieków substancji ropopochodnych zanieczyszczone miejsce należy jak najszybciej oczyścić przy użyciu sorbentów substancji ropopochodnych.</text:span></text:p>
      <text:p text:style-name="P104"><text:span text:style-name="T111">2</text:span><text:span text:style-name="T105">. Zaplecze budowy zorganizować na utwardzonym podłożu, zabezpieczonym przed możliwością zanieczyszczenia </text:span><text:span text:style-name="T106">gruntów i wód podziemnych przez substancje ropopochodne.</text:span></text:p>
      <text:p text:style-name="P104"><text:span text:style-name="T111">3</text:span><text:span text:style-name="T106">. </text:span><text:span text:style-name="T107">Ścieki bytowe powstające na etapie realizacji inwestycji należy gromadzić w zainstalowanych na terenie budowy przenośnych urządzeniach sanitarnych i systematycznie przekazywać uprawnionym podmiotom.</text:span></text:p>
      <text:p text:style-name="P104"><text:span text:style-name="T111">4</text:span><text:span text:style-name="T108">. Na etapie eksploatacji przedsięwzięcia zaopatrzenie w wodę realizować z sieci wodoci</text:span><text:span text:style-name="T109">ą</text:span><text:span text:style-name="T108">gowej.</text:span></text:p>
      <text:p text:style-name="P31"><text:span text:style-name="T168">5</text:span>. Na etapie eksploatacji przedsięwzięcia ścieki socjalno-bytowe odprowadzać do sieci kanalizacyjnej.</text:p>
      <text:p text:style-name="P31"><text:span text:style-name="T168">6</text:span>. Ścieki przemysłowe z procesów galwanizacyjnych, przed odprowadzaniem do miejskiej sieci kanalizacyjnej neutralizować i oczyszczać w projektowanej zakładowej instalacji do oczyszczania ścieków.</text:p>
      <text:p text:style-name="P104"><text:span text:style-name="T111">7</text:span><text:span text:style-name="T110">. Eksploatację oczyszczalni ścieków przemysłowych prowadzić na warunkach i zasadach określonych <text:s text:c="5"/>w uzyskanym pozwoleniu wodnoprawnym.</text:span><text:span text:style-name="T105"> </text:span></text:p>
      <text:p text:style-name="P107"><text:span text:style-name="T105">8</text:span><text:span text:style-name="T99">. Odwodnione osady ściekowe magazynować w szczelnych i opisanych pojemnikach, a następnie przekazywać wyspecjalizowanym firmom utylizacyjnym.</text:span></text:p>
      <text:p text:style-name="P36">9.Procesy technologiczne prowadzić wyłącznie w obrębie budynków posiadających szczelne betonowe posadzki.</text:p>
      <text:p text:style-name="P106"><text:span text:style-name="T112">10. </text:span><text:span text:style-name="T99">W przypadku awarii oczyszczalni ścieków przemysłowych i wewnętrznej sieci kanalizacji podjąć niezwłocznie działania naprawcze.</text:span></text:p>
      <text:p text:style-name="P34"><text:span text:style-name="T169">11</text:span>. Odpady powstające w trakcie prac budowlanych należy magazynować selektywnie w wyznaczonych <text:soft-page-break/>miejscach.<text:span text:style-name="T169"> Wyodrębnione i zorganizowane miejsce na gromadzenie odpadów niebezpiecznych musi być zlokalizowane na nieprzepuszczalnym odwodnionym podłożu, zabezpieczonym przed wpływem czynników atmosferycznych, zapobiegającym możliwości przedostania się do środowiska gruntowo-wodnego zanieczyszczonych substancji.</text:span></text:p>
      <text:p text:style-name="P63"><text:s/></text:p>
      <text:p text:style-name="P9"><text:span text:style-name="T51">Planowane przedsięwzięcie polegać będzie </text:span><text:span text:style-name="T63">na rozbiórce istniejącego budynku garażowego i budowie </text:span><text:span text:style-name="T87"><text:s text:c="12"/></text:span><text:span text:style-name="T63">w tym miejscu nowej zakładowej oczyszczalni ścieków z magazynem środków chemicznych, na działce nr ewidencyjny 2862/14 obręb </text:span><text:span text:style-name="T64">Trzcianka. </text:span><text:span text:style-name="T88">P</text:span><text:span text:style-name="T64">lanowana inwestycja zostanie zrealizowana na terenie zakładu prowadzącego działalność usługową w zakresie nakładania powłok metalowych metod</text:span><text:span text:style-name="T88">ą</text:span><text:span text:style-name="T64"> przepływu prądu elektrycznego przez roztwór wodny zawierający określone sole metali. Zakład oferuje wykonanie powłok niklowych, niklowo-chromowych, niklowo-chromowych dekoracyjnych, cynkowych, cynkowych na podkładzie miedzi, miedzianych, żelazocynku, chromu technicznego</text:span><text:span text:style-name="T65"> oraz cynkowanie kolorowe elementów metalowych na zlecenie zainteresowanego.</text:span><text:span text:style-name="T66"> W chwili obecnej na terenie zakładu, na działce nr ewidencyjny 2862/3 obręb Trzcianka, jest eksploatowana oczyszczalnia ścieków przemysłowych.</text:span><text:span text:style-name="T67"> Wielkość pomieszczenia, w którym ona funkcjonuje, uniemożliwia przeprowadzenie modernizacji i automatyzacji procesu oczyszczania ścieków przemysłowych,</text:span><text:span text:style-name="T68"> W związku z powyższym właściciel zakładu podjął decyzję <text:s/>o likwidacji istniejącej oczyszczalni <text:s/>i wybudowaniu nowego budynku przeznaczonego w całości na obiekt funkcjonowania nowej oczyszczalni ścieków oraz magazyn środków chemicznych, który obecnie znajduje się w hali procesowej.</text:span><text:span text:style-name="T69"> </text:span><text:span text:style-name="T90">R</text:span><text:span text:style-name="T69">ealizacja planowanej oczyszczalni nie będzie wiązała się ze zwiększeniem aktualnych ilości ścieków przemysłowych <text:s/>wytwarzanych w zakładzie i odprowadzanych do urządzeń kanalizacyjnych innego podmiotu. Przepustowość planowanej oczyszczalni będzie wynosiła do 2 m</text:span><text:span text:style-name="T170">³</text:span><text:span text:style-name="T69">/h z pracą w trybie trójzmianowym przez 25 dni w miesiącu i przez 22 godziny dziennie. Zrzut ścieków kwaśno-alkalicznych popłucznych z linii galwanicznych następować będzie do istniejącej w obrębie galwanizeri pompowni. Oczyszczalnia będzie pracować w trybie automatycznym</text:span><text:span text:style-name="T70">, pod ciągłym nadzorem, przy czym zastosowane rozwiązania technologiczne będą umożliwiały przej</text:span><text:span text:style-name="T88">ś</text:span><text:span text:style-name="T70">cie w dowolnym momencie na ręczny system sterowania. Obróbka chemiczna ścieków mająca na celu wytworzenie osadu ściekowego zawierającego związki metali będzie się odbywała w reaktorze o pojemności 2 m</text:span><text:span text:style-name="T171">³</text:span><text:span text:style-name="T70"> poprzez ciągły pomiar wartości pH 1 w komorze 1 i pH 2 w komorze 2 oraz dozowanie reagentów (HCl, NaOH, koagulant, flokulant)</text:span><text:span text:style-name="T71">. Dozowanie reagentów będzie si</text:span><text:span text:style-name="T88">ę</text:span><text:span text:style-name="T71"> odbywało w sposób automatyczny. Końcowa korekta pH będzie się odbywał</text:span><text:span text:style-name="T72">a w zbiorniku końcowym. </text:span><text:span text:style-name="T89">N</text:span><text:span text:style-name="T72">astępnie oczyszczone ścieki przemysłowe będą kierowane do miejskiej sieci kanalizacji sanitarnej na podstawie umowy zawartej z gestorem tej sieci (obecnie też są do niej kierowane).</text:span><text:span text:style-name="T73"> Odwodniony osad po przejściu przez wirówkę filtracyjną będzie kierowany (tak jak ma to miejsce obecnie) do specjalistycznych pojemników - BIG-BAGÓW i przekazywane uprawnionemu odbiorcy do</text:span><text:span text:style-name="T74"> dalszego</text:span><text:span text:style-name="T73"> zagospodarowania.</text:span><text:span text:style-name="T71"> </text:span><text:span text:style-name="T74">W wyniku budowy nowego pomieszczenia z oczyszczalnią ścieków przemysłowych wpłynie na poprawę jakościową w zakresie procesu oczyszczania ścieków, jak również na poprawę warunków bhp i p.poż w zakresie magazynowania środków chemicznych. </text:span></text:p>
      <text:p text:style-name="P64"/>
      <text:p text:style-name="P39">Biorąc pod uwagę<text:span text:style-name="T129"> kryteria wymienione w art. 63 ust. 1 ustawy z dnia 3 października 2008 r. <text:s text:c="26"/>o udostępnianiu informacji o środowisku i jego ochronie, udziale społeczeństwa w ochronie środowiska oraz o ocenach oddziaływania na środowisko (Dz.U, z 2021 r., poz. 247 ze zm.) poddano analizie:</text:span> rodzaj, skal<text:span text:style-name="T145">ę </text:span>i charakter przedsięwzięcia, wielkość zajmowanego terenu, zakres robót związanych z jego realizacją, prawdopodobieństwo, czas trwania, zasięg oddziaływania oraz odwracalność oddziaływania, <text:span text:style-name="T146"><text:s text:c="6"/></text:span>a także wykorzystanie zasobów naturalnych, emisję i uciążliwości związane z eksploatacją inwestycji, gęstość zaludnienia wokół inwestycji oraz usytuowanie przedsięwzięcia względem obszarów wymagających specjalnej ochrony ze względu na występowanie gatunków roślin i zwierząt, ich siedlisk lub siedlisk przyrodniczych objętych ochroną, w tym obszarów Natura 2000<text:span text:style-name="T130">, która znalazła odzwierciedlenie <text:s text:c="5"/>w</text:span> opini<text:span text:style-name="T129">i</text:span> Regionalnego Dyrektora Ochrony Środowiska w Poznaniu, opin<text:span text:style-name="T129">ii</text:span> sanitar<text:span text:style-name="T129">nej</text:span> Państwowego Powiatowego <text:s/>Inspektora Sanitarnego <text:s/>w Czarnkowie<text:span text:style-name="T129"> oraz opinii Dyrektora Zarządu Zlewni Wód Polskich <text:s text:c="3"/>w Pile. </text:span></text:p>
      <text:p text:style-name="P39"/>
      <text:p text:style-name="P39">Burmistrz Trzcianki<text:span text:style-name="T146">, biorąc pod uwagę przedmiotowe opinie ww. Organów, a także rodzaj, skalę i cechy przedmiotowego przedsięwzięcia</text:span> stwierdził, że<text:span text:style-name="T146"> jego</text:span> lokalizacja poza obszarami chronionymi<text:span text:style-name="T144"> bez konieczności wycinki drzew i krzewów</text:span>,<text:span text:style-name="T143"> </text:span>oraz realizacja przedsięwzięcia zgodnie z nałożonymi warunkami nie spowoduje znaczącego negatywnego oddziaływania inwestycji na środowiskowych przyrodnicze, w tym na różnorodność biologiczną, rozumianą jako liczebność i kondycję populacji występujących gatunków oraz ich siedliska. Realizacja przedsięwzięcia nie wpłynie także na obszary chronione, a w szczególności na siedliska przyrodnicze, gatunki roślin, grzybów i zwierząt oraz ich siedlisk, dla których ochrony zostały wyznaczone obszary Natura 2000, ani pogorszenia integralności obszarów Natura 2000 lub powiązania z innymi obszarami. Ponadto przedsięwzięcie nie spowoduje utraty<text:span text:style-name="T123"> </text:span>i fragmentacji siedlisk oraz nie wpłynie na ciągłość korytarzy ekologicznych i funkcję ekosystemu.</text:p>
      <text:p text:style-name="P53"><text:soft-page-break/>Mając powyższe na uwadze orzekł jak w sentencji niniejszej decyzji.</text:p>
      <text:p text:style-name="P37"/>
      <text:p text:style-name="P37">Zgodnie z art. 10 Kodeksu postępowania administracyjnego powiadomiono strony o zakończeniu postępowania i możliwości wypowiedzenia się, co do zebranych dowodów i materiałów oraz zgłoszonych żądań. W wyznaczonym terminie uwag i wniosków nie wniesiono.</text:p>
      <text:p text:style-name="P37"/>
      <text:p text:style-name="P37"/>
      <text:p text:style-name="P73">P O U C Z E N I E</text:p>
      <text:p text:style-name="P73"/>
      <text:p text:style-name="P37">Od niniejszej decyzji służy stronie prawo wniesienia odwołania do Samorządowego Kolegium Odwoławczego w Pile, za pośrednictwem Burmistrza Trzcianki, w terminie 14 dni od daty jej otrzymania.</text:p>
      <text:p text:style-name="P37"/>
      <text:p text:style-name="P37">Na podstawie art. 127a §1 i §2 Kodeksu postępowania administracyjnego, w trakcie biegu terminu do wniesienia odwołania strona może zrzec się prawa do wniesienia odwołania wobec organu administracji publicznej, który wydał decyzję.</text:p>
      <text:p text:style-name="P37">Z dniem doręczenia organowi administracji publicznej oświadczenia o zrzeczeniu się prawa do wniesienia odwołania przez ostatnią ze stron postępowania, decyzja staje się ostateczna i prawomocna.</text:p>
      <text:p text:style-name="P37"/>
      <text:p text:style-name="P37">Decyzję o środowiskowych uwarunkowaniach dołącza się do wniosku o wydanie decyzji lub do zgłoszenia, o których mowa w art. 72 ust. 1 i ust. 1a ustawy z dnia 3 października 2008 r. o udostępnianiu informacji <text:s text:c="6"/>o środowisku i jego ochronie, udziale społeczeństwa w ochronie środowiska oraz o ocenach oddziaływania na środowisko (Dz.U. z 20<text:span text:style-name="T120">20</text:span> r., poz. <text:span text:style-name="T36">283</text:span> ze zm.).</text:p>
      <text:p text:style-name="P37"/>
      <text:p text:style-name="P37">Zgodnie z art. 72 ust. 3 cyt. wyżej ustawy, złożenie wniosku lub dokonanie zgłoszenia następuje w terminie 6 lat od dnia, w którym decyzja o środowiskowych uwarunkowaniach stała się ostateczna.</text:p>
      <text:p text:style-name="P37"/>
      <text:p text:style-name="P37">Zgodnie z art. 72 ust. 4 cyt. wyżej ustaw<text:span text:style-name="T38">y</text:span> złożenie wniosku lub dokonanie zgłoszenia może nastąpić <text:s text:c="10"/>w terminie 10 lat od dnia, w którym decyzja o środowiskowych uwarunkowaniach stała się ostateczna, o ile strona, która złożyła wniosek o wydanie decyzji o środowiskowych uwarunkowaniach lub podmiot, na który została przeniesiona ta decyzja, otrzymali, przed upływem terminu, o którym mowa w art. 72 ust. 3 ustawy ooś, od organu, który wydał decyzję o środowiskowych uwarunkowaniach, stanowisko, że <text:span text:style-name="T37">aktualne są warunki realizacji przedsięwzięcia określone w decyzji o środowiskowych uwarunkowaniach lub postanowieniu, o którym mowa w art. 90 ust. 1, jeżeli było wydane. Zajęcie stanowiska następuje na wniosek uwzględniający informacje na temat stanu środowiska i możliwości realizacji warunków wynikających z decyzji o środowiskowych uwarunkowaniach lub postanowienia, o którym mowa w art. 90 ust. 1, jeżeli było wydane. Wniosek składa się do organu nie wcześniej niż po upływie 5 lat, w którym decyzja o środowiskowych uwarunkowaniach stała się ostateczna. </text:span></text:p>
      <text:p text:style-name="P37"/>
      <text:p text:style-name="P48">Zgodnie z art. 72 ust. 4a <text:s/>cyt. wyżej ustawy zajęcie stanowiska następuje w drodze postanowienia, na które przysługuje zażalenie.</text:p>
      <text:p text:style-name="P48"/>
      <text:p text:style-name="P49">Administratorem danych osobowych osób fizycznych jest Burmistrz Trzcianki. Dalsze informacje dotyczące ochrony danych osobowych znajdują się na stronie BIP Urzędu Miejskiego Trzcianki pod adresem adresem bip.trzcianka.pl</text:p>
      <text:p text:style-name="P37"/>
      <text:p text:style-name="P78">Załączniki:</text:p>
      <text:p text:style-name="P37">1.Charakterystyka planowanego przedsięwzięcia.</text:p>
      <text:p text:style-name="P13"/>
      <text:p text:style-name="P47"/>
      <text:p text:style-name="P117"/>
      <text:p text:style-name="P117"/>
      <text:p text:style-name="P117"><text:s text:c="8"/><text:span text:style-name="T124"><text:s text:c="2"/></text:span></text:p>
      <text:p text:style-name="P19"><text:span text:style-name="T136"><text:s text:c="129"/></text:span><text:span text:style-name="T137"><text:s/></text:span><text:span text:style-name="T138">z up. </text:span><text:span text:style-name="T135">BURMISTRZ</text:span><text:span text:style-name="T139">A</text:span><text:span text:style-name="T135"> </text:span></text:p>
      <text:p text:style-name="P93"/>
      <text:p text:style-name="P19"><text:span text:style-name="T138"><text:s text:c="128"/>mgr inż. Anna Kasperek</text:span><text:span text:style-name="T135"> </text:span></text:p>
      <text:p text:style-name="P95"><text:s text:c="133"/><text:span text:style-name="T149"><text:s text:c="6"/></text:span>kierownik</text:p>
      <text:p text:style-name="P95"><text:s text:c="119"/><text:span text:style-name="T149"><text:s text:c="5"/>Referatu </text:span>Ochrony Środowiska</text:p>
      <text:p text:style-name="P118"/>
      <text:p text:style-name="P115"/>
      <text:p text:style-name="P122"><text:s/></text:p>
      <text:p text:style-name="P15"/>
      <text:p text:style-name="P15"><text:soft-page-break/><text:span text:style-name="T48"><text:s text:c="101"/></text:span><text:s text:c="6"/></text:p>
      <text:p text:style-name="P84">Otrzymują:</text:p>
      <text:p text:style-name="P85">1.<text:span text:style-name="T174">GALWANO Zbigniew Urban, ul. Sikorskiego 76, 64-980 Trzcianka</text:span></text:p>
      <text:p text:style-name="P85">2.<text:span text:style-name="T147">Właściciele nieruchomości zgodnie z art. 74 ust. 3 ustawy ooś - miasto Trzcianka</text:span></text:p>
      <text:p text:style-name="P86">3.a/a</text:p>
      <text:p text:style-name="P87"/>
      <text:p text:style-name="P89"/>
      <text:p text:style-name="P83">Do wiadomości:</text:p>
      <text:p text:style-name="P88">1.Regionalny Dyrektor Ochrony Środowiska w Poznaniu, ul. Jana Henryka Dąbrowskiego 79, 60-529 Poznań</text:p>
      <text:p text:style-name="P92">(znak sprawy: WOO-IV.4220.<text:span text:style-name="T175">1377</text:span>.202<text:span text:style-name="T131">1.AK.3</text:span>)</text:p>
      <text:p text:style-name="P88">2.Państwowy Powiatowy Inspektor Sanitarny w Czarnkowie, ul. Zamkowa 8, 64-700 Czarnków</text:p>
      <text:p text:style-name="P91">(znak sprawy: ON.NS.9011.<text:span text:style-name="T175">375.</text:span>202<text:span text:style-name="T152">1</text:span>)</text:p>
      <text:p text:style-name="P88">3.Państwowe Gospodarstwo Wodne Wody <text:span text:style-name="T47">Polskie Zarząd Zlewni w Pile, ul. Motylewska 7, 64-920 Piła</text:span></text:p>
      <text:p text:style-name="P91">(znak sprawy: BD.ZZŚ.2.435.<text:span text:style-name="T175">288</text:span>.202<text:span text:style-name="T148">1</text:span>.<text:span text:style-name="T122">AK</text:span>)</text:p>
      <text:p text:style-name="P90"><text:s text:c="135"/></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121">Załącznik do decyzji </text:p>
      <text:p text:style-name="P121">znak: OŚ.6220.<text:span text:style-name="T176">33</text:span>.202<text:span text:style-name="T132">1</text:span>.JK</text:p>
      <text:p text:style-name="P120"><text:span text:style-name="T119">z 8 listopada 2021 r.</text:span> <text:s text:c="134"/></text:p>
      <text:p text:style-name="P37"/>
      <text:p text:style-name="P82"/>
      <text:p text:style-name="P82"/>
      <text:p text:style-name="P82">Charakterystyka planowanego przedsięwzięcia</text:p>
      <text:p text:style-name="P56"/>
      <text:p text:style-name="P56"/>
      <text:p text:style-name="P44"><text:span text:style-name="T177">Planowane przedsięwzięcie polegać będzie na rozbiórce istniejącego budynku garażowego i budowie <text:s text:c="9"/>w tym miejscu nowej zakładowej oczyszczalni ścieków z magazynem środków chemicznych, na działce nr ewidencyjny 2862/14 obręb Trzcianka. Planowana inwestycja zostanie zrealizowana na terenie zakładu prowadzącego działalność usługową w zakresie nakładania powłok metalowych metodą przepływu prądu elektrycznego przez roztwór wodny zawierający określone sole metali. Zakład oferuje wykonanie powłok niklowych, niklowo-chromowych, niklowo-chromowych dekoracyjnych, cynkowych, cynkowych na podkładzie miedzi, miedzianych, żelazocynku, chromu technicznego oraz cynkowanie kolorowe elementów metalowych na zlecenie zainteresowanego. W chwili obecnej na terenie zakładu, na działce nr ewidencyjny 2862/3 obręb Trzcianka, jest eksploatowana oczyszczalnia ścieków przemysłowych. Wielkość pomieszczenia, w którym ona funkcjonuje, uniemożliwia przeprowadzenie modernizacji i automatyzacji procesu oczyszczania ścieków przemysłowych, W związku z powyższym właściciel zakładu podjął decyzję <text:s/>o likwidacji istniejącej oczyszczalni <text:s/>i wybudowaniu nowego budynku przeznaczonego w całości na obiekt funkcjonowania nowej oczyszczalni ścieków oraz magazyn środków chemicznych, który obecnie znajduje się w hali procesowej. Realizacja planowanej oczyszczalni nie będzie wiązała się ze zwiększeniem aktualnych ilości ścieków przemysłowych <text:s/>wytwarzanych w zakładzie i odprowadzanych do urządzeń kanalizacyjnych innego podmiotu. Przepustowość planowanej oczyszczalni będzie wynosiła do 2 m</text:span><text:span text:style-name="T172">³</text:span><text:span text:style-name="T178">/h <text:s text:c="8"/>z pracą w trybie trójzmianowym przez 25 dni w miesiącu i przez 22 godziny dziennie. Zrzut ścieków kwaśno-alkalicznych popłucznych z linii galwanicznych następować będzie do istniejącej w obrębie galwanizeri pompowni. Oczyszczalnia będzie pracować w trybie automatycznym, pod ciągłym nadzorem, przy czym zastosowane rozwiązania technologiczne będą umożliwiały przejście w dowolnym momencie na ręczny system sterowania. Obróbka chemiczna ścieków mająca na celu wytworzenie osadu ściekowego zawierającego związki metali będzie się odbywała w reaktorze o pojemności 2 m</text:span><text:span text:style-name="T173">³</text:span><text:span text:style-name="T179"> poprzez ciągły pomiar wartości pH 1 w komorze 1 i pH 2 w komorze 2 oraz dozowanie reagentów (HCl, NaOH, koagulant, flokulant). Dozowanie reagentów będzie się odbywało w sposób automatyczny. Końcowa korekta pH będzie się odbywała w zbiorniku końcowym. następnie oczyszczone ścieki przemysłowe będą kierowane do miejskiej sieci kanalizacji sanitarnej na podstawie umowy zawartej z gestorem tej sieci (obecnie też są do niej kierowane). Odwodniony osad po przejściu przez wirówkę filtracyjną będzie kierowany (tak jak ma to miejsce obecnie) do specjalistycznych pojemników - BIG-BAGÓW i przekazywane uprawnionemu odbiorcy do dalszego zagospodarowania. W wyniku budowy nowego pomieszczenia z oczyszczalnią ścieków przemysłowych wpłynie na poprawę jakościową w zakresie procesu oczyszczania ścieków, jak również na poprawę warunków bhp i p.poż w zakresie magazynowania środków chemicznych. </text:span></text:p>
      <text:p text:style-name="P54">Elektrownia słoneczna, z uwagi na skalę i cechy przedmiotowego przedsięwzięcia, w trakcie swojej eksploatacji nie będzie źródłem emisji substancji<text:span text:style-name="T133"> do środowiska. Nie przewiduje się jej wpływu na stan jakości jakości powietrza w rejonie zainwestowania. Jedynie na etapie realizacji przedsięwzięcia, źródłem emisji substancji do powietrza będą procesy spalania paliw w silnikach pojazdów pracujących na placu budowy. Będzie to jednak oddziaływanie okresowe, punktowe i ustanie po zakończeniu prac budowlanych.</text:span></text:p>
      <text:p text:style-name="P123"/>
      <text:p text:style-name="P65"><text:span text:style-name="T180">W</text:span>oda na potrzeby zakładu aktualnie pobierana jest z miejskiej sieci wodociągowej na podstawie umowy zawartej z<text:span text:style-name="T182"> jej</text:span> gestorem. Stan ten będzie też trwał po realizacji nowej oczyszczalni ścieków przemysłowych. </text:p>
      <text:p text:style-name="P66"><text:span text:style-name="T181">R</text:span>ealizacja planowanego przedsięwzięcia nie będzie wiązała się ze zwiększeniem aktualnego zapotrzebowania zakładu na wodę<text:span text:style-name="T181">, ani też ze zwiększeniem aktualnych ilości ścieków przemysłowych poddawanych oczyszczaniu.</text:span></text:p>
      <text:p text:style-name="P124">Ścieki bytowe będą, tak jak obecnie, odprowadzane do miejskiej sieci kanalizacji sanitarnej, na podstawie umowy umowy zawartej z jej gestorem (bez podczyszczania). </text:p>
      <text:p text:style-name="P67">W związku z realizację przedsięwzięcia docelowo ilość wód opadowych i roztopowych ujmowanych <text:span text:style-name="T185"><text:s text:c="13"/></text:span>w zakładowy system kanalizacji deszczowej <text:s/>nieznacznie wzrosną z uwagi na zwiększenie powierzchni dachów (budowa budynku technologicznego). Całość wód opadowych i roztopowych będzie odprowadzane tak, jak ma to miejsce obecnie, tj. do gruntu w obrębie działek stanowiących własność wnioskodawcy.</text:p>
      <text:p text:style-name="P68"><text:soft-page-break/>Wytwarzane w związku z eksploatacją przedsięwzięcia odpady będą magazynowane w pojemnikach lub kontenerach w miejscach do tego celu przeznaczonych<text:span text:style-name="T183">, a następnie będą przekazywane odbiorcom uprawnionym w zakresie w zakresie gospodarki odpadami.</text:span></text:p>
      <text:p text:style-name="P68"/>
      <text:p text:style-name="P125">Planowane przedsięwzięcie z uwagi na skalę, rodzaj i charakter nie będzie negatywnie wpływać na lokalne warunki gruntowo-wodne. Planowane do prowadzenia procesy technologiczne będą się odbywały <text:s text:c="15"/>w pomieszczeniach wyposażonych w szczelne posadzki przemysłowe, bez kontaktu z podłożem gruntowym. Substancje wykorzystywane w procesach technologicznych będą magazynowane <text:s text:c="20"/>w szczelnych pojemnikach umieszczonych w miejscu o szczelnej posadzce.</text:p>
      <text:p text:style-name="P126">Realizacja planowanego przedsięwzięcia nie wpłynie znacząco negatywnie zarówno na stan wód powierzchniowych, jak i podziemnych. Oczyszczone w planowanej instalacji ścieki przemysłowe będą odprowadzane do zewnętrznej sieci kanalizacji sanitarnej (bez kontaktu ze środowiskiem), które będą następnie transportowane do gminnej oczyszczalni ścieków, w której zostaną poddane oczyszczaniu przed odprowadzeniem do odbiornika. <text:s/></text:p>
      <text:p text:style-name="P69">Planowane przedsięwzięcie nie będzie zlokalizowane na obszarach wodno-błotnych oraz innych obszarach o płytkim zaleganiu wód podziemnych i obszarach objętych ochroną, w tym w obrębie stref ochronnych ujęć wód. <text:span text:style-name="T184">Nie będzie również zrealizowane na obszarach o krajobrazie mającym znaczenie historyczne, kulturowe oraz archeologiczne, a także na obszarach o dużej gęstości zaludnienia.</text:span></text:p>
      <text:p text:style-name="P70">W związku z realizacją przedsięwzięcia nie przewiduje się przekroczenia standardów jakościowych środowiska na przedmiotowym obszarze.</text:p>
      <text:p text:style-name="P65"/>
      <text:p text:style-name="P108"><text:span text:style-name="T52">N</text:span><text:span text:style-name="T50">a etapie realizacji przedsięwzięcia może nastąpić niewielka emisja substancji do powietrza, w związku <text:s text:c="6"/>z prowadzeniem prac budowlanych.</text:span><text:span text:style-name="T75"> Będzie ona związana z powstawaniem pyłów, na skutek prowadzenia robót ziemnych. Ponadto źródłem emisji substancji do powietrza będą także procesy spalania paliw </text:span><text:span text:style-name="T78"><text:s text:c="11"/></text:span><text:span text:style-name="T75">w silnikach maszyn i urządzeń pracujących na budowie.</text:span><text:span text:style-name="T76"> Emisje te będą miały charakter miejscowy </text:span><text:span text:style-name="T78"><text:s text:c="14"/></text:span><text:span text:style-name="T76">i okresowy</text:span><text:span text:style-name="T77"> oraz ustana po zakończeniu prac budowlanych. </text:span><text:span text:style-name="T80">N</text:span><text:span text:style-name="T77">ależy uznać je za pomijalne. Realizacja planowanego przedsięwzięcia nie będzie się wiązała z powstaniem dodatkowych źródeł emisji substancji do powietrza.</text:span><text:span text:style-name="T76"> </text:span><text:span text:style-name="T78">W związku z powyższym nie będzie stanowiło zagrożenia dla stanu jakości powietrza <text:s text:c="11"/>w rejonie jego realizacji. </text:span></text:p>
      <text:p text:style-name="P127"/>
      <text:p text:style-name="P128">Niekorzystne oddziaływanie hałasu na środowisko może wystąpić w fazie realizacji przedsięwzięcia, będzie to jednak tylko krótkotrwałe i odwracalne. Ustąpi po zakończeniu robót budowlanych. </text:p>
      <text:p text:style-name="P109"><text:span text:style-name="T50">Zakład funkcjonuje w oparciu o decyzję Marszałka Województwa Wielkopolskiego z dnia 4 września 2008r., znak: DSR.III-7623-48/08, udzielającą pozwolenia zintegrowanego na prowadzenie instalacji do powierzchniowej obróbki metali z zastosowaniem procesów elektrolitycznych, zmienioną sześciokrotnie przez ww. organ. Ostatnia zmiana nastąpiła w czerwcu 2021 r. (decyzja Marszałka Województwa Wielkopolskiego </text:span><text:span text:style-name="T79">z 2 czerwca 2021 r., znak: DSK-III.7222.3.2021). Obejmowała ona m.in. kwestie oddziaływania akustycznego zakładu. Z ww. decyzji wynika, że działalność zakładu (instalacji) nie powoduje przekroczeń dopuszczalnych poziomów hałasu na najbliższych terenach chronionych akustycznie, określonych jako: tereny zabudowy mieszkaniowej jednorodzinnej, tereny zabudowy mieszkaniowo-usługowej, tereny zabudowy mieszkaniowej wielorodzinnej i zamieszkania zbiorowego <text:s text:c="11"/>i zlokalizowanych w odległości od ok. 20 m do ok. 90 m od granicy instalacji.</text:span></text:p>
      <text:p text:style-name="P110"><text:span text:style-name="T79">R</text:span><text:span text:style-name="T50">ealizacja planowanego przedsięwzięcia nie będzie się wiązała </text:span><text:span text:style-name="T81">z pojawieniem się na terenie zakładu dodatkowych, w stosunku do stanu obecnego, źródeł hałasu, które mogłyby wpłynąć na aktualne funkcjonowanie zakładu pod kątem jego oddziaływania na najbliższe tereny chronione akustycznie.</text:span></text:p>
      <text:p text:style-name="P111"><text:span text:style-name="T81">E</text:span><text:span text:style-name="T50">ksploatacja planowanego przedsięwzięcia nie będzie naruszać akustycznych standardów ochrony środowiska na najbliższych terenach podlegających ochronie przed hałasem, określonych w rozporządzeniu Ministra Środowiska z dnia 14 czerwca 2007 r. w sprawie dopuszczalnych poziomów hałasu w środowisku (Dz.U. z 2014 r., poz. 112). </text:span></text:p>
      <text:p text:style-name="P59"/>
      <text:p text:style-name="P98"><text:span text:style-name="T53">Biorąc pod uwagę rodzaj planowanego przedsięwzięcia, przy uwzględnieniu używanych substancji <text:s text:c="14"/>i stosowanych technologii stwierdza się, że nie należy ono do zakładów o dużym lub zwiększonym ryzyku wystąpienia poważnej awarii określonych</text:span><text:span text:style-name="T54"> w rozporządzeniu Ministra Rozwoju</text:span><text:span text:style-name="T55"> z dnia 29 stycznia 2016 r. <text:s text:c="5"/>w sprawie rodzajów i ilości znajdujących się w zakładzie substancji niebezpiecznych, decydujących <text:s text:c="12"/>o zaliczeniu zakładu do zakładu o zwiększonym lub dużym ryzyku wystąpienia poważnej awarii przemysłowej (Dz.U. z 2016 r., poz. 138)</text:span><text:span text:style-name="T56">. Ponadto uwzględniając realizację i eksploatację przedsięwzięcia zgodnie z obowiązującymi normami i przepisami, ryzyko wystąpienia katastrof <text:s/>budowlanych będzie ograniczone. Teren planowanego przedsięwzięcia nie jest położony w strefie zagrożenia powodziowego, <text:s text:c="4"/>w strefie zagrożonej możliwością wystąpienia osuwisk, ruchów skorupy ziemskiej, klimatycznych <text:s text:c="17"/>i możliwych zdarzeń ekstremalnych</text:span><text:span text:style-name="T57">. </text:span><text:span text:style-name="T82">Przedsięwzięci będzie zaadoptowane do zmieniających się warunków </text:span><text:soft-page-break/><text:span text:style-name="T82">klimatycznych</text:span><text:span text:style-name="T83"> i możliwych zdarzeń ekstremalnych poprzez zastosowane rozwiązania konstrukcyjno-budowlane. </text:span><text:span text:style-name="T84">Przedsięwzięcie z uwagi na przyjęte rozwiązania techniczne i technologiczne nie przyczyni się w sposób znaczący do zwiększenia emisji zanieczyszczeń do powietrza i nie wpłynie znacząco na zmiany klimatu na etapie realizacji, eksploatacji i likwidacji.</text:span></text:p>
      <text:p text:style-name="P129"/>
      <text:p text:style-name="P112"><text:span text:style-name="T58">N</text:span><text:span text:style-name="T50">ie przewiduje się powiązań, ani kumulowania oddziaływań planowanej inwestycji z innymi przedsięwzięciami. Planowana instalacja do oczyszczania ścieków przemysłowych zastąpi instalację o tym samym charakterze eksploatowaną do tej pory.</text:span></text:p>
      <text:p text:style-name="P71"/>
      <text:p text:style-name="P114"><text:span text:style-name="T59">T</text:span><text:span text:style-name="T50">eren przeznaczony pod przedsięwzięcie </text:span><text:span text:style-name="T60">zlokalizowany jest poza obszarami <text:s/>chronionymi na podstawie ustawy z dnia 16 kwietnia 2004 r. o ochronie przyrody (Dz.U. z 2021 r., poz. 1098). Najbliżej położonymi obszarami Natura 2000 są: </text:span><text:span text:style-name="T85">obszar specjalnej ochrony ptaków </text:span><text:span text:style-name="T91">N</text:span><text:span text:style-name="T85">adnoteckie Łęgi PLB300003 i specjalny obszar ochrony siedlisk Dolina Noteci PLH300004, oddalone o 4,8 km od miejsca realizacji inwestycji.</text:span></text:p>
      <text:p text:style-name="P130"/>
      <text:p text:style-name="P113"><text:span text:style-name="T62">B</text:span><text:span text:style-name="T50">iorąc pod uwagę lokalizację przedsięwzięcia <text:s/>poza obszarami chronionymi, na terenie istniejącego zakładu oraz brak konieczności wycinki drzew i krzewów, nie przewiduje się znaczącego negatywnego oddziaływania przedsięwzięcia na środowisko przyrodnicze, w tym na różnorodność biologiczną, rozumianą jako liczebność i kondycję populacji występujących gatunków, w szczególności chronionych</text:span><text:span text:style-name="T86">, rzadkich lub ginących gatunków ro</text:span><text:span text:style-name="T61">ś</text:span><text:span text:style-name="T86">lin, zwierząt i grzybów oraz ich siedlisk. Realizacja przedsięwzięcia nie wpłynie także na obszary chronione</text:span><text:span text:style-name="T61">, a w szczególności na siedliska przyrodnicze, gatunki roślin i zwierząt oraz ich siedliska, dla których ochrony zostały wyznaczone obszary Natura 2000 lub ich powiązań z innymi obszarami. <text:s/>Ponadto przedsięwzięcie nie spowoduje utraty i fragmentacji siedlisk oraz nie wpłynie na korytarze ekologiczne i funkcję ekosystemu.</text:span></text:p>
      <text:p text:style-name="P131"><text:s/></text:p>
      <text:p text:style-name="P60"/>
      <text:p text:style-name="P132"/>
      <text:p text:style-name="P97"><text:s text:c="130"/></text:p>
      <text:p text:style-name="P21"><text:span text:style-name="T142"><text:s text:c="131"/></text:span><text:span text:style-name="T141">z</text:span><text:span text:style-name="T138"> up. </text:span><text:span text:style-name="T140">BURMISTRZ</text:span><text:span text:style-name="T139">A</text:span><text:span text:style-name="T140"> </text:span></text:p>
      <text:p text:style-name="P94"/>
      <text:p text:style-name="P20"><text:span text:style-name="T138"><text:s text:c="128"/>mgr inż. Anna Kasperek</text:span><text:span text:style-name="T135"> </text:span></text:p>
      <text:p text:style-name="P96"><text:s text:c="133"/><text:span text:style-name="T150"><text:s text:c="6"/></text:span>kierownik</text:p>
      <text:p text:style-name="P96"><text:s text:c="118"/><text:span text:style-name="T150"><text:s text:c="6"/>Referatu</text:span> Ochrony Środowiska</text:p>
      <text:p text:style-name="P119"/>
      <text:p text:style-name="P116"/>
      <text:p text:style-name="P5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8cm" fo:page-height="29.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9</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6-18T10:57:42.12</meta:creation-date>
    <dc:date>2021-11-08T14:14:51.773000000</dc:date>
    <meta:editing-duration>P6DT10H28M7S</meta:editing-duration>
    <meta:editing-cycles>1174</meta:editing-cycles>
    <meta:generator>LibreOffice/6.3.2.2$Windows_x86 LibreOffice_project/98b30e735bda24bc04ab42594c85f7fd8be07b9c</meta:generator>
    <meta:document-statistic meta:table-count="0" meta:image-count="1" meta:object-count="0" meta:page-count="9" meta:paragraph-count="119" meta:word-count="4067" meta:character-count="33734" meta:non-whitespace-character-count="27716"/>
  </office:meta>
</office:document-meta>
</file>