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156d8e1"/>
    </style:style>
    <style:style style:name="P4" style:family="paragraph" style:parent-style-name="Standard">
      <style:paragraph-properties fo:text-align="justify" style:justify-single-word="false">
        <style:tab-stops>
          <style:tab-stop style:position="7.613cm"/>
        </style:tab-stops>
      </style:paragraph-properties>
      <style:text-properties officeooo:paragraph-rsid="04a41d68"/>
    </style:style>
    <style:style style:name="P5" style:family="paragraph" style:parent-style-name="Standard">
      <style:paragraph-properties fo:text-align="justify" style:justify-single-word="false">
        <style:tab-stops>
          <style:tab-stop style:position="7.613cm"/>
        </style:tab-stops>
      </style:paragraph-properties>
      <style:text-properties officeooo:paragraph-rsid="054fb02b"/>
    </style:style>
    <style:style style:name="P6" style:family="paragraph" style:parent-style-name="Standard">
      <style:paragraph-properties fo:text-align="justify" style:justify-single-word="false">
        <style:tab-stops>
          <style:tab-stop style:position="7.613cm"/>
        </style:tab-stops>
      </style:paragraph-properties>
      <style:text-properties officeooo:paragraph-rsid="057417b7"/>
    </style:style>
    <style:style style:name="P7" style:family="paragraph" style:parent-style-name="Standard">
      <style:paragraph-properties fo:text-align="justify" style:justify-single-word="false"/>
      <style:text-properties officeooo:paragraph-rsid="038c4f89"/>
    </style:style>
    <style:style style:name="P8" style:family="paragraph" style:parent-style-name="Standard">
      <style:paragraph-properties fo:text-align="justify" style:justify-single-word="false"/>
      <style:text-properties officeooo:paragraph-rsid="058952dd"/>
    </style:style>
    <style:style style:name="P9" style:family="paragraph" style:parent-style-name="Standard">
      <style:paragraph-properties fo:text-align="center" style:justify-single-word="false"/>
      <style:text-properties style:font-name="Arial" fo:font-size="12pt" fo:font-weight="bold" officeooo:paragraph-rsid="0156299c" style:font-size-asian="12pt" style:font-weight-asian="bold" style:font-size-complex="12pt" style:font-weight-complex="bold"/>
    </style:style>
    <style:style style:name="P10" style:family="paragraph" style:parent-style-name="Standard">
      <style:paragraph-properties fo:text-align="end" style:justify-single-word="false"/>
      <style:text-properties style:font-name="Arial" fo:font-size="10pt" officeooo:paragraph-rsid="0156299c" style:font-size-asian="10pt" style:font-size-complex="10pt"/>
    </style:style>
    <style:style style:name="P11" style:family="paragraph" style:parent-style-name="Standard">
      <style:paragraph-properties fo:text-align="justify" style:justify-single-word="false"/>
      <style:text-properties style:font-name="Arial" fo:font-size="10pt" officeooo:paragraph-rsid="0156299c" style:font-size-asian="10pt" style:font-size-complex="10pt"/>
    </style:style>
    <style:style style:name="P12"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paragraph-rsid="050d64f4"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paragraph-rsid="054f7719"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Arial" fo:font-size="10pt" fo:font-weight="normal" officeooo:paragraph-rsid="004a8172"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0242585"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219e943" officeooo:paragraph-rsid="0219e943" style:font-size-asian="10pt" style:font-weight-asian="normal" style:font-size-complex="10pt" style:font-weight-complex="normal"/>
    </style:style>
    <style:style style:name="P18"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29bcce8" officeooo:paragraph-rsid="029bcce8"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 fo:font-size="10pt" fo:font-weight="normal" officeooo:rsid="001fb41b" officeooo:paragraph-rsid="03d35332"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Arial" fo:font-size="10pt" fo:font-weight="normal" officeooo:rsid="001fb41b" officeooo:paragraph-rsid="03e96266"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3b2649d" officeooo:paragraph-rsid="03ea1428"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4af3a8" officeooo:paragraph-rsid="0449310e" style:font-size-asian="10pt" style:font-weight-asian="normal" style:font-size-complex="10pt" style:font-weight-complex="normal"/>
    </style:style>
    <style:style style:name="P23"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4d915b" officeooo:paragraph-rsid="044cc6be"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c4f5f8" officeooo:paragraph-rsid="04c4f5f8"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c4f5f8" officeooo:paragraph-rsid="055090e0"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c4f5f8" officeooo:paragraph-rsid="054fb02b" style:font-size-asian="10pt" style:font-weight-asian="normal" style:font-size-complex="10pt" style:font-weight-complex="normal"/>
    </style:style>
    <style:style style:name="P27"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c4f5f8" officeooo:paragraph-rsid="057417b7" style:font-size-asian="10pt" style:font-weight-asian="normal" style:font-size-complex="10pt" style:font-weight-complex="normal"/>
    </style:style>
    <style:style style:name="P28"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cb79b7" officeooo:paragraph-rsid="04cb79b7"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cddb37" officeooo:paragraph-rsid="04cddb37" style:font-size-asian="10pt" style:font-weight-asian="normal" style:font-size-complex="10pt" style:font-weight-complex="normal"/>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cddb37" officeooo:paragraph-rsid="057417b7" style:font-size-asian="10pt" style:font-weight-asian="normal" style:font-size-complex="10pt" style:font-weight-complex="normal"/>
    </style:style>
    <style:style style:name="P31"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d08cda" officeooo:paragraph-rsid="04d08cda"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d08cda" officeooo:paragraph-rsid="05538ce5"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d08cda" officeooo:paragraph-rsid="057417b7"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d2755d" officeooo:paragraph-rsid="04d2755d"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d3c3a5" officeooo:paragraph-rsid="04d3c3a5"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d3c3a5" officeooo:paragraph-rsid="057417b7"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d46a69" officeooo:paragraph-rsid="04d46a69"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d46a69" officeooo:paragraph-rsid="057417b7" style:font-size-asian="10pt" style:font-weight-asian="normal" style:font-size-complex="10pt" style:font-weight-complex="normal"/>
    </style:style>
    <style:style style:name="P39"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d5c4ed" officeooo:paragraph-rsid="04d5c4ed"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d5c4ed" officeooo:paragraph-rsid="057417b7"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d7754a" officeooo:paragraph-rsid="04d7754a" style:font-size-asian="10pt" style:font-weight-asian="normal" style:font-size-complex="10pt" style:font-weight-complex="normal"/>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49310e" officeooo:paragraph-rsid="04cb79b7" style:font-size-asian="10pt" style:font-weight-asian="normal" style:font-size-complex="10pt" style:font-weight-complex="normal"/>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c6a2d0" officeooo:paragraph-rsid="0551103b" style:font-size-asian="10pt" style:font-weight-asian="normal" style:font-size-complex="10pt" style:font-weight-complex="normal"/>
    </style:style>
    <style:style style:name="P4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c85b41" officeooo:paragraph-rsid="0551103b" style:font-size-asian="10pt" style:font-weight-asian="normal" style:font-size-complex="10pt" style:font-weight-complex="normal"/>
    </style:style>
    <style:style style:name="P45"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5525b5" officeooo:paragraph-rsid="04ce9689" style:font-size-asian="10pt" style:font-weight-asian="normal" style:font-size-complex="10pt" style:font-weight-complex="normal"/>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5525b5" officeooo:paragraph-rsid="057417b7" style:font-size-asian="10pt" style:font-weight-asian="normal" style:font-size-complex="10pt" style:font-weight-complex="normal"/>
    </style:style>
    <style:style style:name="P4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4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150e78d" style:font-size-asian="10pt" style:font-weight-asian="normal" style:font-size-complex="10pt" style:font-weight-complex="normal"/>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0a1158e" style:font-size-asian="10pt" style:font-weight-asian="normal" style:font-size-complex="10pt" style:font-weight-complex="normal"/>
    </style:style>
    <style:style style:name="P5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1e688fa" style:font-size-asian="10pt" style:font-weight-asian="normal" style:font-size-complex="10pt" style:font-weight-complex="normal"/>
    </style:style>
    <style:style style:name="P5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4660446" style:font-size-asian="10pt" style:font-weight-asian="normal" style:font-size-complex="10pt" style:font-weight-complex="normal"/>
    </style:style>
    <style:style style:name="P5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56152de" style:font-size-asian="10pt" style:font-weight-asian="normal" style:font-size-complex="10pt" style:font-weight-complex="normal"/>
    </style:style>
    <style:style style:name="P5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578b336" style:font-size-asian="10pt" style:font-weight-asian="normal" style:font-size-complex="10pt" style:font-weight-complex="normal"/>
    </style:style>
    <style:style style:name="P5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50d64f4"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style:font-name="Arial" fo:font-size="10pt" style:text-underline-style="none" fo:font-weight="normal" officeooo:paragraph-rsid="046449a1" style:font-size-asian="10pt" style:font-weight-asian="normal" style:font-size-complex="10pt" style:font-weight-complex="normal"/>
    </style:style>
    <style:style style:name="P5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8f369a" officeooo:paragraph-rsid="00403821" style:font-size-asian="10pt" style:font-weight-asian="normal" style:font-size-complex="10pt" style:font-weight-complex="normal"/>
    </style:style>
    <style:style style:name="P5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917395" officeooo:paragraph-rsid="00917395" style:font-size-asian="10pt" style:font-weight-asian="normal" style:font-size-complex="10pt" style:font-weight-complex="normal"/>
    </style:style>
    <style:style style:name="P5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def92e" officeooo:paragraph-rsid="00fe07ae" style:font-size-asian="10pt" style:font-weight-asian="normal" style:font-size-complex="10pt" style:font-weight-complex="normal"/>
    </style:style>
    <style:style style:name="P5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4726a4" officeooo:paragraph-rsid="004726a4" style:font-size-asian="10pt" style:font-weight-asian="normal" style:font-size-complex="10pt" style:font-weight-complex="normal"/>
    </style:style>
    <style:style style:name="P6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ec32cf" officeooo:paragraph-rsid="02be231f" style:font-size-asian="10pt" style:font-weight-asian="normal" style:font-size-complex="10pt" style:font-weight-complex="normal"/>
    </style:style>
    <style:style style:name="P6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6ba77b" officeooo:paragraph-rsid="0363c0ce" style:font-size-asian="10pt" style:font-weight-asian="normal" style:font-size-complex="10pt" style:font-weight-complex="normal"/>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7791bc" officeooo:paragraph-rsid="037791bc" style:font-size-asian="10pt" style:font-weight-asian="normal" style:font-size-complex="10pt" style:font-weight-complex="normal"/>
    </style:style>
    <style:style style:name="P6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83049f" officeooo:paragraph-rsid="0383049f" style:font-size-asian="10pt" style:font-weight-asian="normal" style:font-size-complex="10pt" style:font-weight-complex="normal"/>
    </style:style>
    <style:style style:name="P6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835d1e" officeooo:paragraph-rsid="0383049f" style:font-size-asian="10pt" style:font-weight-asian="normal" style:font-size-complex="10pt" style:font-weight-complex="normal"/>
    </style:style>
    <style:style style:name="P6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835d1e" officeooo:paragraph-rsid="057c0a8b" style:font-size-asian="10pt" style:font-weight-asian="normal" style:font-size-complex="10pt" style:font-weight-complex="normal"/>
    </style:style>
    <style:style style:name="P6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8ee61e" officeooo:paragraph-rsid="038ee61e" style:font-size-asian="10pt" style:font-weight-asian="normal" style:font-size-complex="10pt" style:font-weight-complex="normal"/>
    </style:style>
    <style:style style:name="P6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95694b" officeooo:paragraph-rsid="0395694b" style:font-size-asian="10pt" style:font-weight-asian="normal" style:font-size-complex="10pt" style:font-weight-complex="normal"/>
    </style:style>
    <style:style style:name="P6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178a7e5" officeooo:paragraph-rsid="0150e78d" style:font-size-asian="10pt" style:font-weight-asian="normal" style:font-size-complex="10pt" style:font-weight-complex="normal"/>
    </style:style>
    <style:style style:name="P6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9bcce8" officeooo:paragraph-rsid="04915bcc" style:font-size-asian="10pt" style:font-weight-asian="normal" style:font-size-complex="10pt" style:font-weight-complex="normal"/>
    </style:style>
    <style:style style:name="P7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a090aa" officeooo:paragraph-rsid="03a090aa" style:font-size-asian="10pt" style:font-weight-asian="normal" style:font-size-complex="10pt" style:font-weight-complex="normal"/>
    </style:style>
    <style:style style:name="P7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a223f7" officeooo:paragraph-rsid="04a41d68" style:font-size-asian="10pt" style:font-weight-asian="normal" style:font-size-complex="10pt" style:font-weight-complex="normal"/>
    </style:style>
    <style:style style:name="P7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a6ed5f" officeooo:paragraph-rsid="04a74d4f" style:font-size-asian="10pt" style:font-weight-asian="normal" style:font-size-complex="10pt" style:font-weight-complex="normal"/>
    </style:style>
    <style:style style:name="P7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a6ed5f" officeooo:paragraph-rsid="04a6ed5f" style:font-size-asian="10pt" style:font-weight-asian="normal" style:font-size-complex="10pt" style:font-weight-complex="normal"/>
    </style:style>
    <style:style style:name="P7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aa0eb6" officeooo:paragraph-rsid="04a74d4f" style:font-size-asian="10pt" style:font-weight-asian="normal" style:font-size-complex="10pt" style:font-weight-complex="normal"/>
    </style:style>
    <style:style style:name="P7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aca6b4" officeooo:paragraph-rsid="04acd7ea" style:font-size-asian="10pt" style:font-weight-asian="normal" style:font-size-complex="10pt" style:font-weight-complex="normal"/>
    </style:style>
    <style:style style:name="P7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ae9513" officeooo:paragraph-rsid="04afaebd" style:font-size-asian="10pt" style:font-weight-asian="normal" style:font-size-complex="10pt" style:font-weight-complex="normal"/>
    </style:style>
    <style:style style:name="P7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afaebd" officeooo:paragraph-rsid="04afaebd" style:font-size-asian="10pt" style:font-weight-asian="normal" style:font-size-complex="10pt" style:font-weight-complex="normal"/>
    </style:style>
    <style:style style:name="P7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afaebd" officeooo:paragraph-rsid="059c3c4b" style:font-size-asian="10pt" style:font-weight-asian="normal" style:font-size-complex="10pt" style:font-weight-complex="normal"/>
    </style:style>
    <style:style style:name="P7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f84ffe" officeooo:paragraph-rsid="04f84ffe" style:font-size-asian="10pt" style:font-weight-asian="normal" style:font-size-complex="10pt" style:font-weight-complex="normal"/>
    </style:style>
    <style:style style:name="P8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19e943" officeooo:paragraph-rsid="051027e0" style:font-size-asian="10pt" style:font-weight-asian="normal" style:font-size-complex="10pt" style:font-weight-complex="normal"/>
    </style:style>
    <style:style style:name="P8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a41d68" officeooo:paragraph-rsid="04a41d68" style:font-size-asian="10pt" style:font-weight-asian="normal" style:font-size-complex="10pt" style:font-weight-complex="normal"/>
    </style:style>
    <style:style style:name="P8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783c5f" officeooo:paragraph-rsid="03783c5f" style:font-size-asian="10pt" style:font-weight-asian="normal" style:font-size-complex="10pt" style:font-weight-complex="normal"/>
    </style:style>
    <style:style style:name="P8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6d5a92" officeooo:paragraph-rsid="056d5a92" style:font-size-asian="10pt" style:font-weight-asian="normal" style:font-size-complex="10pt" style:font-weight-complex="normal"/>
    </style:style>
    <style:style style:name="P8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6e8419" officeooo:paragraph-rsid="056e8419" style:font-size-asian="10pt" style:font-weight-asian="normal" style:font-size-complex="10pt" style:font-weight-complex="normal"/>
    </style:style>
    <style:style style:name="P8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7c0a8b" officeooo:paragraph-rsid="057c0a8b" style:font-size-asian="10pt" style:font-weight-asian="normal" style:font-size-complex="10pt" style:font-weight-complex="normal"/>
    </style:style>
    <style:style style:name="P86" style:family="paragraph" style:parent-style-name="Standard">
      <style:paragraph-properties fo:text-align="justify" style:justify-single-word="false"/>
      <style:text-properties style:font-name="Arial" fo:font-size="10pt" style:text-underline-style="none" fo:font-weight="normal" officeooo:rsid="0585257e" officeooo:paragraph-rsid="0585257e" style:font-size-asian="10pt" style:font-weight-asian="normal" style:font-size-complex="10pt" style:font-weight-complex="normal"/>
    </style:style>
    <style:style style:name="P87" style:family="paragraph" style:parent-style-name="Standard">
      <style:paragraph-properties fo:text-align="justify" style:justify-single-word="false"/>
      <style:text-properties style:font-name="Arial" fo:font-size="10pt" style:text-underline-style="none" fo:font-weight="normal" officeooo:rsid="051c3cb5" officeooo:paragraph-rsid="0527f58c" style:font-size-asian="10pt" style:font-weight-asian="normal" style:font-size-complex="10pt" style:font-weight-complex="normal"/>
    </style:style>
    <style:style style:name="P8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89"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90" style:family="paragraph" style:parent-style-name="Standard">
      <style:paragraph-properties fo:text-align="center"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91"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92"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paragraph-rsid="044ec8fd" style:font-size-asian="10pt" style:font-weight-asian="bold" style:font-size-complex="10pt" style:font-weight-complex="bold"/>
    </style:style>
    <style:style style:name="P93"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rsid="0366ba09" officeooo:paragraph-rsid="054f7719" style:font-size-asian="10pt" style:font-weight-asian="bold" style:font-size-complex="10pt" style:font-weight-complex="bold"/>
    </style:style>
    <style:style style:name="P9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95" style:family="paragraph" style:parent-style-name="Standard">
      <style:paragraph-properties fo:text-align="center" style:justify-single-word="false"/>
      <style:text-properties style:font-name="Arial" fo:font-weight="bold" style:font-weight-asian="bold" style:font-weight-complex="bold"/>
    </style:style>
    <style:style style:name="P96" style:family="paragraph" style:parent-style-name="Standard">
      <style:paragraph-properties fo:text-align="center" style:justify-single-word="false">
        <style:tab-stops>
          <style:tab-stop style:position="7.613cm"/>
        </style:tab-stops>
      </style:paragraph-properties>
      <style:text-properties style:font-name="Arial" fo:font-weight="bold" style:font-weight-asian="bold" style:font-weight-complex="bold"/>
    </style:style>
    <style:style style:name="P97" style:family="paragraph" style:parent-style-name="Standard">
      <style:paragraph-properties fo:text-align="justify" style:justify-single-word="false">
        <style:tab-stops>
          <style:tab-stop style:position="7.613cm"/>
        </style:tab-stops>
      </style:paragraph-properties>
      <style:text-properties style:font-name="Arial" fo:font-weight="bold" style:font-weight-asian="bold" style:font-weight-complex="bold"/>
    </style:style>
    <style:style style:name="P98" style:family="paragraph" style:parent-style-name="Standard">
      <style:paragraph-properties fo:text-align="center" style:justify-single-word="false">
        <style:tab-stops>
          <style:tab-stop style:position="7.613cm"/>
        </style:tab-stops>
      </style:paragraph-properties>
      <style:text-properties style:font-name="Arial" fo:font-size="11pt" style:text-underline-style="none" fo:font-weight="bold" style:font-size-asian="11pt" style:font-weight-asian="bold" style:font-size-complex="11pt" style:font-weight-complex="bold"/>
    </style:style>
    <style:style style:name="P99" style:family="paragraph" style:parent-style-name="Standard">
      <style:paragraph-properties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00"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01"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511083" officeooo:paragraph-rsid="01511083" style:font-size-asian="8pt" style:font-weight-asian="normal" style:font-size-complex="8pt" style:font-weight-complex="normal"/>
    </style:style>
    <style:style style:name="P102"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775ac0" officeooo:paragraph-rsid="01775ac0" style:font-size-asian="8pt" style:font-weight-asian="normal" style:font-size-complex="8pt" style:font-weight-complex="normal"/>
    </style:style>
    <style:style style:name="P103"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0a64d43" style:font-size-asian="8pt" style:font-weight-asian="normal" style:font-size-complex="8pt" style:font-weight-complex="normal"/>
    </style:style>
    <style:style style:name="P104"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size-complex="8pt" style:font-weight-complex="normal"/>
    </style:style>
    <style:style style:name="P105"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style:font-size-asian="8pt" style:font-weight-asian="normal" style:font-size-complex="8pt" style:font-weight-complex="normal"/>
    </style:style>
    <style:style style:name="P106"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paragraph-rsid="0150e78d" style:font-size-asian="8pt" style:font-weight-asian="normal" style:font-size-complex="8pt" style:font-weight-complex="normal"/>
    </style:style>
    <style:style style:name="P107" style:family="paragraph" style:parent-style-name="Standard">
      <style:paragraph-properties fo:text-align="justify" style:justify-single-word="false"/>
      <style:text-properties style:font-name="Arial" fo:font-size="8pt" style:text-underline-style="none" fo:font-weight="bold" officeooo:rsid="02c0710f" officeooo:paragraph-rsid="02c0710f" style:font-size-asian="8pt" style:font-weight-asian="bold" style:font-size-complex="8pt" style:font-weight-complex="bold"/>
    </style:style>
    <style:style style:name="P108" style:family="paragraph" style:parent-style-name="Standard">
      <style:paragraph-properties fo:text-align="justify" style:justify-single-word="false"/>
      <style:text-properties style:font-name="Arial" fo:font-size="8pt" style:text-underline-style="none" fo:font-weight="bold" officeooo:rsid="02bff5b9" officeooo:paragraph-rsid="0467da1f" style:font-size-asian="8pt" style:font-weight-asian="bold" style:font-size-complex="8pt" style:font-weight-complex="bold"/>
    </style:style>
    <style:style style:name="P109" style:family="paragraph" style:parent-style-name="Standard">
      <style:paragraph-properties fo:text-align="justify" style:justify-single-word="false"/>
      <style:text-properties style:font-name="Arial" fo:font-size="8pt" fo:font-weight="normal" officeooo:rsid="001fb41b" officeooo:paragraph-rsid="03d35332" style:font-size-asian="8pt" style:font-weight-asian="normal" style:font-size-complex="8pt" style:font-weight-complex="normal"/>
    </style:style>
    <style:style style:name="P110" style:family="paragraph" style:parent-style-name="Standard">
      <style:paragraph-properties fo:text-align="justify" style:justify-single-word="false"/>
      <style:text-properties style:font-name="Arial" fo:font-size="8pt" fo:font-weight="normal" officeooo:rsid="001fb41b" officeooo:paragraph-rsid="03e96266" style:font-size-asian="8pt" style:font-weight-asian="normal" style:font-size-complex="8pt" style:font-weight-complex="normal"/>
    </style:style>
    <style:style style:name="P111" style:family="paragraph" style:parent-style-name="Standard">
      <style:paragraph-properties fo:text-align="justify" style:justify-single-word="false"/>
      <style:text-properties style:font-name="Arial" fo:font-size="8pt" fo:font-weight="normal" officeooo:rsid="005c3bd5" officeooo:paragraph-rsid="03d35332" style:font-size-asian="8pt" style:font-weight-asian="normal" style:font-size-complex="8pt" style:font-weight-complex="normal"/>
    </style:style>
    <style:style style:name="P112" style:family="paragraph" style:parent-style-name="Standard">
      <style:paragraph-properties fo:text-align="justify" style:justify-single-word="false"/>
      <style:text-properties style:font-name="Arial" fo:font-size="8pt" fo:font-weight="normal" officeooo:rsid="005c3bd5" officeooo:paragraph-rsid="03e96266" style:font-size-asian="8pt" style:font-weight-asian="normal" style:font-size-complex="8pt" style:font-weight-complex="normal"/>
    </style:style>
    <style:style style:name="P113" style:family="paragraph" style:parent-style-name="Standard">
      <style:paragraph-properties fo:text-align="justify" style:justify-single-word="false">
        <style:tab-stops>
          <style:tab-stop style:position="7.613cm"/>
        </style:tab-stops>
      </style:paragraph-properties>
      <style:text-properties style:font-name="Arial" fo:font-size="8pt" fo:font-weight="normal" officeooo:rsid="03e96266" officeooo:paragraph-rsid="03ea1428" style:font-size-asian="8pt" style:font-weight-asian="normal" style:font-size-complex="8pt" style:font-weight-complex="normal"/>
    </style:style>
    <style:style style:name="P114" style:family="paragraph" style:parent-style-name="Standard">
      <style:paragraph-properties fo:text-align="justify" style:justify-single-word="false">
        <style:tab-stops>
          <style:tab-stop style:position="7.613cm"/>
        </style:tab-stops>
      </style:paragraph-properties>
      <style:text-properties officeooo:rsid="0449310e" officeooo:paragraph-rsid="0449310e"/>
    </style:style>
    <style:style style:name="P115" style:family="paragraph" style:parent-style-name="Standard">
      <style:paragraph-properties fo:text-align="justify" style:justify-single-word="false">
        <style:tab-stops>
          <style:tab-stop style:position="7.613cm"/>
        </style:tab-stops>
      </style:paragraph-properties>
      <style:text-properties officeooo:rsid="044cc6be" officeooo:paragraph-rsid="044cc6be"/>
    </style:style>
    <style:style style:name="P116" style:family="paragraph" style:parent-style-name="Standard">
      <style:paragraph-properties fo:text-align="justify" style:justify-single-word="false">
        <style:tab-stops>
          <style:tab-stop style:position="7.613cm"/>
        </style:tab-stops>
      </style:paragraph-properties>
      <style:text-properties officeooo:rsid="04a6ed5f" officeooo:paragraph-rsid="04a74d4f"/>
    </style:style>
    <style:style style:name="P117" style:family="paragraph" style:parent-style-name="Standard">
      <style:paragraph-properties fo:text-align="justify" style:justify-single-word="false">
        <style:tab-stops>
          <style:tab-stop style:position="7.613cm"/>
        </style:tab-stops>
      </style:paragraph-properties>
      <style:text-properties officeooo:rsid="04ab5765" officeooo:paragraph-rsid="04acd7ea"/>
    </style:style>
    <style:style style:name="P118" style:family="paragraph" style:parent-style-name="Standard">
      <style:paragraph-properties fo:text-align="justify" style:justify-single-word="false">
        <style:tab-stops>
          <style:tab-stop style:position="7.613cm"/>
        </style:tab-stops>
      </style:paragraph-properties>
      <style:text-properties officeooo:rsid="04ab5765" officeooo:paragraph-rsid="04afaebd"/>
    </style:style>
    <style:style style:name="P119" style:family="paragraph" style:parent-style-name="Standard">
      <style:paragraph-properties fo:text-align="justify" style:justify-single-word="false">
        <style:tab-stops>
          <style:tab-stop style:position="7.613cm"/>
        </style:tab-stops>
      </style:paragraph-properties>
      <style:text-properties officeooo:rsid="04b70fff" officeooo:paragraph-rsid="04b70fff"/>
    </style:style>
    <style:style style:name="P120" style:family="paragraph" style:parent-style-name="Standard">
      <style:paragraph-properties fo:text-align="justify" style:justify-single-word="false">
        <style:tab-stops>
          <style:tab-stop style:position="7.613cm"/>
        </style:tab-stops>
      </style:paragraph-properties>
      <style:text-properties officeooo:rsid="04c4f5f8" officeooo:paragraph-rsid="04c4f5f8"/>
    </style:style>
    <style:style style:name="P121" style:family="paragraph" style:parent-style-name="Standard">
      <style:paragraph-properties fo:text-align="justify" style:justify-single-word="false">
        <style:tab-stops>
          <style:tab-stop style:position="7.613cm"/>
        </style:tab-stops>
      </style:paragraph-properties>
      <style:text-properties officeooo:rsid="04c4f5f8" officeooo:paragraph-rsid="0551103b"/>
    </style:style>
    <style:style style:name="P122" style:family="paragraph" style:parent-style-name="Standard">
      <style:paragraph-properties fo:text-align="justify" style:justify-single-word="false">
        <style:tab-stops>
          <style:tab-stop style:position="7.613cm"/>
        </style:tab-stops>
      </style:paragraph-properties>
      <style:text-properties officeooo:rsid="04c4f5f8" officeooo:paragraph-rsid="057417b7"/>
    </style:style>
    <style:style style:name="P123" style:family="paragraph" style:parent-style-name="Standard">
      <style:paragraph-properties fo:text-align="justify" style:justify-single-word="false">
        <style:tab-stops>
          <style:tab-stop style:position="7.613cm"/>
        </style:tab-stops>
      </style:paragraph-properties>
      <style:text-properties officeooo:rsid="04c85b41" officeooo:paragraph-rsid="0551103b"/>
    </style:style>
    <style:style style:name="P124" style:family="paragraph" style:parent-style-name="Standard">
      <style:paragraph-properties fo:text-align="justify" style:justify-single-word="false">
        <style:tab-stops>
          <style:tab-stop style:position="7.613cm"/>
        </style:tab-stops>
      </style:paragraph-properties>
      <style:text-properties officeooo:rsid="04c85b41" officeooo:paragraph-rsid="057417b7"/>
    </style:style>
    <style:style style:name="P125" style:family="paragraph" style:parent-style-name="Standard">
      <style:paragraph-properties fo:text-align="justify" style:justify-single-word="false">
        <style:tab-stops>
          <style:tab-stop style:position="7.613cm"/>
        </style:tab-stops>
      </style:paragraph-properties>
      <style:text-properties officeooo:rsid="04cb79b7" officeooo:paragraph-rsid="05538ce5"/>
    </style:style>
    <style:style style:name="P126" style:family="paragraph" style:parent-style-name="Standard">
      <style:paragraph-properties fo:text-align="justify" style:justify-single-word="false">
        <style:tab-stops>
          <style:tab-stop style:position="7.613cm"/>
        </style:tab-stops>
      </style:paragraph-properties>
      <style:text-properties officeooo:rsid="04cb79b7" officeooo:paragraph-rsid="057417b7"/>
    </style:style>
    <style:style style:name="P127" style:family="paragraph" style:parent-style-name="Standard">
      <style:paragraph-properties fo:text-align="justify" style:justify-single-word="false">
        <style:tab-stops>
          <style:tab-stop style:position="7.613cm"/>
        </style:tab-stops>
      </style:paragraph-properties>
      <style:text-properties officeooo:rsid="044d915b" officeooo:paragraph-rsid="044d915b"/>
    </style:style>
    <style:style style:name="P128" style:family="paragraph" style:parent-style-name="Standard">
      <style:paragraph-properties fo:text-align="justify" style:justify-single-word="false">
        <style:tab-stops>
          <style:tab-stop style:position="7.613cm"/>
        </style:tab-stops>
      </style:paragraph-properties>
      <style:text-properties officeooo:rsid="05313cb4" officeooo:paragraph-rsid="05313cb4"/>
    </style:style>
    <style:style style:name="P129" style:family="paragraph" style:parent-style-name="Standard">
      <style:paragraph-properties fo:text-align="justify" style:justify-single-word="false">
        <style:tab-stops>
          <style:tab-stop style:position="7.613cm"/>
        </style:tab-stops>
      </style:paragraph-properties>
      <style:text-properties officeooo:rsid="04b11302" officeooo:paragraph-rsid="05377bc1"/>
    </style:style>
    <style:style style:name="P130" style:family="paragraph" style:parent-style-name="Standard">
      <style:paragraph-properties fo:text-align="justify" style:justify-single-word="false">
        <style:tab-stops>
          <style:tab-stop style:position="7.613cm"/>
        </style:tab-stops>
      </style:paragraph-properties>
      <style:text-properties officeooo:rsid="053be236" officeooo:paragraph-rsid="053be236"/>
    </style:style>
    <style:style style:name="P131" style:family="paragraph" style:parent-style-name="Standard">
      <style:paragraph-properties fo:text-align="justify" style:justify-single-word="false">
        <style:tab-stops>
          <style:tab-stop style:position="7.613cm"/>
        </style:tab-stops>
      </style:paragraph-properties>
      <style:text-properties officeooo:rsid="053cb2f0" officeooo:paragraph-rsid="053cb2f0"/>
    </style:style>
    <style:style style:name="P132" style:family="paragraph" style:parent-style-name="Standard">
      <style:paragraph-properties fo:text-align="justify" style:justify-single-word="false">
        <style:tab-stops>
          <style:tab-stop style:position="7.613cm"/>
        </style:tab-stops>
      </style:paragraph-properties>
      <style:text-properties officeooo:rsid="0554c392" officeooo:paragraph-rsid="0554c392"/>
    </style:style>
    <style:style style:name="P133" style:family="paragraph" style:parent-style-name="Standard">
      <style:paragraph-properties fo:text-align="justify" style:justify-single-word="false">
        <style:tab-stops>
          <style:tab-stop style:position="7.613cm"/>
        </style:tab-stops>
      </style:paragraph-properties>
      <style:text-properties officeooo:rsid="0554c392" officeooo:paragraph-rsid="057417b7"/>
    </style:style>
    <style:style style:name="P134" style:family="paragraph" style:parent-style-name="Standard">
      <style:paragraph-properties fo:text-align="justify" style:justify-single-word="false"/>
      <style:text-properties officeooo:rsid="057f9266" officeooo:paragraph-rsid="0585257e"/>
    </style:style>
    <style:style style:name="P135" style:family="paragraph" style:parent-style-name="Standard">
      <style:paragraph-properties fo:text-align="justify" style:justify-single-word="false"/>
      <style:text-properties officeooo:rsid="057f9266" officeooo:paragraph-rsid="058952dd"/>
    </style:style>
    <style:style style:name="P136" style:family="paragraph" style:parent-style-name="Standard">
      <style:paragraph-properties fo:text-align="justify" style:justify-single-word="false"/>
      <style:text-properties officeooo:rsid="0595316f" officeooo:paragraph-rsid="059808c5"/>
    </style:style>
    <style:style style:name="P137"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06ba77b" officeooo:paragraph-rsid="00fe07ae" style:font-size-asian="10pt" style:font-weight-asian="normal" style:font-size-complex="10pt" style:font-weight-complex="normal"/>
    </style:style>
    <style:style style:name="P138"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362d5e9" officeooo:paragraph-rsid="03e96266" style:font-size-asian="10pt" style:font-weight-asian="normal" style:font-size-complex="10pt" style:font-weight-complex="normal"/>
    </style:style>
    <style:style style:name="P139"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10pt" style:text-underline-style="none" fo:font-weight="normal" officeooo:rsid="023f0b43" officeooo:paragraph-rsid="03d35332" style:font-size-asian="8.75pt" style:font-weight-asian="normal" style:font-size-complex="10pt" style:font-weight-complex="normal"/>
    </style:style>
    <style:style style:name="P140"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178a7e5" style:font-size-asian="10pt" style:font-weight-asian="normal" style:font-size-complex="10pt" style:font-weight-complex="normal"/>
    </style:style>
    <style:style style:name="P141"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178a7e5" officeooo:paragraph-rsid="0178a7e5" style:font-size-asian="10pt" style:font-weight-asian="normal" style:font-size-complex="10pt" style:font-weight-complex="normal"/>
    </style:style>
    <style:style style:name="P14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9c3c4b" officeooo:paragraph-rsid="059c3c4b" style:font-size-asian="10pt" style:font-weight-asian="normal" style:font-size-complex="10pt" style:font-weight-complex="normal"/>
    </style:style>
    <style:style style:name="P14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150e78d"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791b78" style:font-weight-asian="normal" style:font-weight-complex="normal"/>
    </style:style>
    <style:style style:name="T3" style:family="text">
      <style:text-properties fo:font-weight="normal" officeooo:rsid="007b074b" style:font-weight-asian="normal" style:font-weight-complex="normal"/>
    </style:style>
    <style:style style:name="T4" style:family="text">
      <style:text-properties fo:font-weight="normal" officeooo:rsid="00e783f8" style:font-weight-asian="normal" style:font-weight-complex="normal"/>
    </style:style>
    <style:style style:name="T5" style:family="text">
      <style:text-properties fo:font-weight="normal" officeooo:rsid="010bbe57" style:font-weight-asian="normal" style:font-weight-complex="normal"/>
    </style:style>
    <style:style style:name="T6" style:family="text">
      <style:text-properties fo:font-weight="normal" officeooo:rsid="01d0da38" style:font-weight-asian="normal" style:font-weight-complex="normal"/>
    </style:style>
    <style:style style:name="T7" style:family="text">
      <style:text-properties fo:font-weight="normal" officeooo:rsid="0299c33b" style:font-weight-asian="normal" style:font-weight-complex="normal"/>
    </style:style>
    <style:style style:name="T8" style:family="text">
      <style:text-properties fo:font-weight="normal" officeooo:rsid="029a8886" style:font-weight-asian="normal" style:font-weight-complex="normal"/>
    </style:style>
    <style:style style:name="T9" style:family="text">
      <style:text-properties fo:font-weight="normal" officeooo:rsid="029bcce8" style:font-weight-asian="normal" style:font-weight-complex="normal"/>
    </style:style>
    <style:style style:name="T10" style:family="text">
      <style:text-properties fo:font-weight="normal" officeooo:rsid="029c0a39" style:font-weight-asian="normal" style:font-weight-complex="normal"/>
    </style:style>
    <style:style style:name="T11" style:family="text">
      <style:text-properties fo:font-weight="normal" officeooo:rsid="02fed73d" style:font-weight-asian="normal" style:font-weight-complex="normal"/>
    </style:style>
    <style:style style:name="T12" style:family="text">
      <style:text-properties fo:font-weight="normal" officeooo:rsid="0366ba09" style:font-weight-asian="normal" style:font-weight-complex="normal"/>
    </style:style>
    <style:style style:name="T13" style:family="text">
      <style:text-properties fo:font-weight="normal" officeooo:rsid="0367935c" style:font-weight-asian="normal" style:font-weight-complex="normal"/>
    </style:style>
    <style:style style:name="T14" style:family="text">
      <style:text-properties fo:font-weight="normal" officeooo:rsid="03b7dd63" style:font-weight-asian="normal" style:font-weight-complex="normal"/>
    </style:style>
    <style:style style:name="T15" style:family="text">
      <style:text-properties fo:font-weight="normal" officeooo:rsid="03b8e02f" style:font-weight-asian="normal" style:font-weight-complex="normal"/>
    </style:style>
    <style:style style:name="T16" style:family="text">
      <style:text-properties fo:font-weight="normal" officeooo:rsid="042d4cb0" style:font-weight-asian="normal" style:font-weight-complex="normal"/>
    </style:style>
    <style:style style:name="T17" style:family="text">
      <style:text-properties fo:font-weight="normal" officeooo:rsid="0440a410" style:font-weight-asian="normal" style:font-weight-complex="normal"/>
    </style:style>
    <style:style style:name="T18" style:family="text">
      <style:text-properties fo:font-weight="normal" officeooo:rsid="0484719e" style:font-weight-asian="normal" style:font-weight-complex="normal"/>
    </style:style>
    <style:style style:name="T19" style:family="text">
      <style:text-properties fo:font-weight="normal" officeooo:rsid="0524c077" style:font-weight-asian="normal" style:font-weight-complex="normal"/>
    </style:style>
    <style:style style:name="T20" style:family="text">
      <style:text-properties fo:font-weight="normal" officeooo:rsid="054da0e7" style:font-weight-asian="normal" style:font-weight-complex="normal"/>
    </style:style>
    <style:style style:name="T21" style:family="text">
      <style:text-properties fo:font-weight="normal" officeooo:rsid="054e37b5" style:font-weight-asian="normal" style:font-weight-complex="normal"/>
    </style:style>
    <style:style style:name="T22" style:family="text">
      <style:text-properties fo:font-weight="normal" officeooo:rsid="05abe302" style:font-weight-asian="normal" style:font-weight-complex="normal"/>
    </style:style>
    <style:style style:name="T23" style:family="text">
      <style:text-properties fo:font-weight="normal" officeooo:rsid="05aca26f" style:font-weight-asian="normal" style:font-weight-complex="normal"/>
    </style:style>
    <style:style style:name="T24" style:family="text">
      <style:text-properties fo:font-weight="bold" officeooo:rsid="0366ba09" style:font-weight-asian="bold" style:font-weight-complex="bold"/>
    </style:style>
    <style:style style:name="T25" style:family="text">
      <style:text-properties fo:font-weight="bold" officeooo:rsid="054e37b5" style:font-weight-asian="bold" style:font-weight-complex="bold"/>
    </style:style>
    <style:style style:name="T26" style:family="text">
      <style:text-properties fo:font-weight="bold" officeooo:rsid="054f7719" style:font-weight-asian="bold" style:font-weight-complex="bold"/>
    </style:style>
    <style:style style:name="T27" style:family="text">
      <style:text-properties style:text-underline-style="none"/>
    </style:style>
    <style:style style:name="T28" style:family="text">
      <style:text-properties style:text-underline-style="none" fo:font-weight="normal" officeooo:rsid="00403821" style:font-weight-asian="normal" style:font-weight-complex="normal"/>
    </style:style>
    <style:style style:name="T29" style:family="text">
      <style:text-properties style:text-underline-style="none" fo:font-weight="normal" officeooo:rsid="05611f2e" style:font-weight-asian="normal" style:font-weight-complex="normal"/>
    </style:style>
    <style:style style:name="T30" style:family="text">
      <style:text-properties style:text-underline-style="none" fo:font-weight="normal" officeooo:rsid="05b0e2c6" style:font-weight-asian="normal" style:font-weight-complex="normal"/>
    </style:style>
    <style:style style:name="T31" style:family="text">
      <style:text-properties style:text-underline-style="none" officeooo:rsid="01610cba"/>
    </style:style>
    <style:style style:name="T32" style:family="text">
      <style:text-properties style:text-underline-style="none" officeooo:rsid="011d0261"/>
    </style:style>
    <style:style style:name="T33" style:family="text">
      <style:text-properties style:text-underline-style="none" officeooo:rsid="0307551c"/>
    </style:style>
    <style:style style:name="T34" style:family="text">
      <style:text-properties style:text-underline-style="none" officeooo:rsid="037ac9fc"/>
    </style:style>
    <style:style style:name="T35" style:family="text">
      <style:text-properties style:text-underline-style="none" officeooo:rsid="03cb768f"/>
    </style:style>
    <style:style style:name="T36" style:family="text">
      <style:text-properties style:text-underline-style="none" officeooo:rsid="0408ef29"/>
    </style:style>
    <style:style style:name="T37" style:family="text">
      <style:text-properties style:text-underline-style="none" officeooo:rsid="04553e6f"/>
    </style:style>
    <style:style style:name="T38" style:family="text">
      <style:text-properties style:text-underline-style="none" officeooo:rsid="045bfcba"/>
    </style:style>
    <style:style style:name="T39" style:family="text">
      <style:text-properties style:text-underline-style="none" officeooo:rsid="050d3c22"/>
    </style:style>
    <style:style style:name="T40" style:family="text">
      <style:text-properties style:text-underline-style="none" fo:font-weight="bold" officeooo:rsid="0366ba09" style:font-weight-asian="bold" style:font-weight-complex="bold"/>
    </style:style>
    <style:style style:name="T41" style:family="text">
      <style:text-properties style:text-underline-style="none" officeooo:rsid="0366ba09"/>
    </style:style>
    <style:style style:name="T42" style:family="text">
      <style:text-properties style:text-underline-style="none" officeooo:rsid="050e574e"/>
    </style:style>
    <style:style style:name="T43" style:family="text">
      <style:text-properties style:text-underline-style="none" officeooo:rsid="0570862a"/>
    </style:style>
    <style:style style:name="T44" style:family="text">
      <style:text-properties style:text-underline-style="none" officeooo:rsid="057b3c49"/>
    </style:style>
    <style:style style:name="T45" style:family="text">
      <style:text-properties officeooo:rsid="0041ee5a"/>
    </style:style>
    <style:style style:name="T46" style:family="text">
      <style:text-properties officeooo:rsid="00426092"/>
    </style:style>
    <style:style style:name="T47" style:family="text">
      <style:text-properties officeooo:rsid="0045dadc"/>
    </style:style>
    <style:style style:name="T48" style:family="text">
      <style:text-properties officeooo:rsid="006c0ea3"/>
    </style:style>
    <style:style style:name="T49" style:family="text">
      <style:text-properties style:text-underline-style="solid" style:text-underline-width="auto" style:text-underline-color="font-color" officeooo:rsid="00403821"/>
    </style:style>
    <style:style style:name="T50" style:family="text">
      <style:text-properties officeooo:rsid="0091bf42"/>
    </style:style>
    <style:style style:name="T51" style:family="text">
      <style:text-properties officeooo:rsid="0092cbbd"/>
    </style:style>
    <style:style style:name="T52" style:family="text">
      <style:text-properties officeooo:rsid="010f87bb"/>
    </style:style>
    <style:style style:name="T53" style:family="text">
      <style:text-properties officeooo:rsid="011ae093"/>
    </style:style>
    <style:style style:name="T54" style:family="text">
      <style:text-properties officeooo:rsid="012014bd"/>
    </style:style>
    <style:style style:name="T55" style:family="text">
      <style:text-properties officeooo:rsid="012153d1"/>
    </style:style>
    <style:style style:name="T56" style:family="text">
      <style:text-properties officeooo:rsid="0150e78d"/>
    </style:style>
    <style:style style:name="T57" style:family="text">
      <style:text-properties officeooo:rsid="001fb41b"/>
    </style:style>
    <style:style style:name="T58" style:family="text">
      <style:text-properties officeooo:rsid="0168a8e3"/>
    </style:style>
    <style:style style:name="T59" style:family="text">
      <style:text-properties style:font-name="Arial" fo:font-size="10pt" style:text-underline-style="none" fo:font-weight="normal" style:font-size-asian="10pt" style:font-weight-asian="normal" style:font-size-complex="10pt" style:font-weight-complex="normal"/>
    </style:style>
    <style:style style:name="T60" style:family="text">
      <style:text-properties style:font-name="Arial" fo:font-size="10pt" style:text-underline-style="none" fo:font-weight="normal" officeooo:rsid="00a1158e" style:font-size-asian="10pt" style:font-weight-asian="normal" style:font-size-complex="10pt" style:font-weight-complex="normal"/>
    </style:style>
    <style:style style:name="T61" style:family="text">
      <style:text-properties style:font-name="Arial" fo:font-size="10pt" style:text-underline-style="none" fo:font-weight="normal" officeooo:rsid="0394b773" style:font-size-asian="10pt" style:font-weight-asian="normal" style:font-size-complex="10pt" style:font-weight-complex="normal"/>
    </style:style>
    <style:style style:name="T62" style:family="text">
      <style:text-properties style:font-name="Arial" fo:font-size="10pt" style:text-underline-style="none" fo:font-weight="normal" officeooo:rsid="04a1ff18" style:font-size-asian="10pt" style:font-weight-asian="normal" style:font-size-complex="10pt" style:font-weight-complex="normal"/>
    </style:style>
    <style:style style:name="T63" style:family="text">
      <style:text-properties style:font-name="Arial" fo:font-size="10pt" style:text-underline-style="none" fo:font-weight="normal" officeooo:rsid="04a41d68" style:font-size-asian="10pt" style:font-weight-asian="normal" style:font-size-complex="10pt" style:font-weight-complex="normal"/>
    </style:style>
    <style:style style:name="T64" style:family="text">
      <style:text-properties style:font-name="Arial" fo:font-size="10pt" style:text-underline-style="none" fo:font-weight="normal" officeooo:rsid="04a50e59" style:font-size-asian="10pt" style:font-weight-asian="normal" style:font-size-complex="10pt" style:font-weight-complex="normal"/>
    </style:style>
    <style:style style:name="T65" style:family="text">
      <style:text-properties style:font-name="Arial" fo:font-size="10pt" style:text-underline-style="none" fo:font-weight="normal" officeooo:rsid="04a74d4f" style:font-size-asian="10pt" style:font-weight-asian="normal" style:font-size-complex="10pt" style:font-weight-complex="normal"/>
    </style:style>
    <style:style style:name="T66" style:family="text">
      <style:text-properties style:font-name="Arial" fo:font-size="10pt" style:text-underline-style="none" fo:font-weight="normal" officeooo:rsid="04a87715" style:font-size-asian="10pt" style:font-weight-asian="normal" style:font-size-complex="10pt" style:font-weight-complex="normal"/>
    </style:style>
    <style:style style:name="T67" style:family="text">
      <style:text-properties style:font-name="Arial" fo:font-size="10pt" style:text-underline-style="none" fo:font-weight="normal" officeooo:rsid="04a931fc" style:font-size-asian="10pt" style:font-weight-asian="normal" style:font-size-complex="10pt" style:font-weight-complex="normal"/>
    </style:style>
    <style:style style:name="T68" style:family="text">
      <style:text-properties style:font-name="Arial" fo:font-size="10pt" style:text-underline-style="none" fo:font-weight="normal" officeooo:rsid="04a97eb8" style:font-size-asian="10pt" style:font-weight-asian="normal" style:font-size-complex="10pt" style:font-weight-complex="normal"/>
    </style:style>
    <style:style style:name="T69" style:family="text">
      <style:text-properties style:font-name="Arial" fo:font-size="10pt" style:text-underline-style="none" fo:font-weight="normal" officeooo:rsid="04aa0eb6" style:font-size-asian="10pt" style:font-weight-asian="normal" style:font-size-complex="10pt" style:font-weight-complex="normal"/>
    </style:style>
    <style:style style:name="T70" style:family="text">
      <style:text-properties style:font-name="Arial" fo:font-size="10pt" style:text-underline-style="none" fo:font-weight="normal" officeooo:rsid="04aca6b4" style:font-size-asian="10pt" style:font-weight-asian="normal" style:font-size-complex="10pt" style:font-weight-complex="normal"/>
    </style:style>
    <style:style style:name="T71" style:family="text">
      <style:text-properties style:font-name="Arial" fo:font-size="10pt" style:text-underline-style="none" fo:font-weight="normal" officeooo:rsid="04acd7ea" style:font-size-asian="10pt" style:font-weight-asian="normal" style:font-size-complex="10pt" style:font-weight-complex="normal"/>
    </style:style>
    <style:style style:name="T72" style:family="text">
      <style:text-properties style:font-name="Arial" fo:font-size="10pt" style:text-underline-style="none" fo:font-weight="normal" officeooo:rsid="04ae9513" style:font-size-asian="10pt" style:font-weight-asian="normal" style:font-size-complex="10pt" style:font-weight-complex="normal"/>
    </style:style>
    <style:style style:name="T73" style:family="text">
      <style:text-properties style:font-name="Arial" fo:font-size="10pt" style:text-underline-style="none" fo:font-weight="normal" officeooo:rsid="04afaebd" style:font-size-asian="10pt" style:font-weight-asian="normal" style:font-size-complex="10pt" style:font-weight-complex="normal"/>
    </style:style>
    <style:style style:name="T74" style:family="text">
      <style:text-properties style:font-name="Arial" fo:font-size="10pt" style:text-underline-style="none" fo:font-weight="normal" officeooo:rsid="04b40313" style:font-size-asian="10pt" style:font-weight-asian="normal" style:font-size-complex="10pt" style:font-weight-complex="normal"/>
    </style:style>
    <style:style style:name="T75" style:family="text">
      <style:text-properties style:font-name="Arial" fo:font-size="10pt" style:text-underline-style="none" fo:font-weight="normal" officeooo:rsid="04b8d1f6" style:font-size-asian="10pt" style:font-weight-asian="normal" style:font-size-complex="10pt" style:font-weight-complex="normal"/>
    </style:style>
    <style:style style:name="T76" style:family="text">
      <style:text-properties style:font-name="Arial" fo:font-size="10pt" style:text-underline-style="none" fo:font-weight="normal" officeooo:rsid="051851a0" style:font-size-asian="10pt" style:font-weight-asian="normal" style:font-size-complex="10pt" style:font-weight-complex="normal"/>
    </style:style>
    <style:style style:name="T77" style:family="text">
      <style:text-properties style:font-name="Arial" fo:font-size="10pt" style:text-underline-style="none" fo:font-weight="normal" officeooo:rsid="052ae4a7" style:font-size-asian="10pt" style:font-weight-asian="normal" style:font-size-complex="10pt" style:font-weight-complex="normal"/>
    </style:style>
    <style:style style:name="T78" style:family="text">
      <style:text-properties style:font-name="Arial" fo:font-size="10pt" style:text-underline-style="none" fo:font-weight="normal" officeooo:rsid="04a0b5f5" style:font-size-asian="10pt" style:font-weight-asian="normal" style:font-size-complex="10pt" style:font-weight-complex="normal"/>
    </style:style>
    <style:style style:name="T79" style:family="text">
      <style:text-properties style:font-name="Arial" fo:font-size="10pt" style:text-underline-style="none" fo:font-weight="normal" officeooo:rsid="0531c083" style:font-size-asian="10pt" style:font-weight-asian="normal" style:font-size-complex="10pt" style:font-weight-complex="normal"/>
    </style:style>
    <style:style style:name="T80" style:family="text">
      <style:text-properties style:font-name="Arial" fo:font-size="10pt" style:text-underline-style="none" fo:font-weight="normal" officeooo:rsid="05335757" style:font-size-asian="10pt" style:font-weight-asian="normal" style:font-size-complex="10pt" style:font-weight-complex="normal"/>
    </style:style>
    <style:style style:name="T81" style:family="text">
      <style:text-properties style:font-name="Arial" fo:font-size="10pt" style:text-underline-style="none" fo:font-weight="normal" officeooo:rsid="0534a26b" style:font-size-asian="10pt" style:font-weight-asian="normal" style:font-size-complex="10pt" style:font-weight-complex="normal"/>
    </style:style>
    <style:style style:name="T82" style:family="text">
      <style:text-properties style:font-name="Arial" fo:font-size="10pt" style:text-underline-style="none" fo:font-weight="normal" officeooo:rsid="05377bc1" style:font-size-asian="10pt" style:font-weight-asian="normal" style:font-size-complex="10pt" style:font-weight-complex="normal"/>
    </style:style>
    <style:style style:name="T83" style:family="text">
      <style:text-properties style:font-name="Arial" fo:font-size="10pt" style:text-underline-style="none" fo:font-weight="normal" officeooo:rsid="0538f866" style:font-size-asian="10pt" style:font-weight-asian="normal" style:font-size-complex="10pt" style:font-weight-complex="normal"/>
    </style:style>
    <style:style style:name="T84" style:family="text">
      <style:text-properties style:font-name="Arial" fo:font-size="10pt" style:text-underline-style="none" fo:font-weight="normal" officeooo:rsid="053c8d8a" style:font-size-asian="10pt" style:font-weight-asian="normal" style:font-size-complex="10pt" style:font-weight-complex="normal"/>
    </style:style>
    <style:style style:name="T85" style:family="text">
      <style:text-properties style:font-name="Arial" fo:font-size="10pt" style:text-underline-style="none" fo:font-weight="normal" officeooo:rsid="054682ad" style:font-size-asian="10pt" style:font-weight-asian="normal" style:font-size-complex="10pt" style:font-weight-complex="normal"/>
    </style:style>
    <style:style style:name="T86" style:family="text">
      <style:text-properties style:font-name="Arial" fo:font-size="10pt" style:text-underline-style="none" fo:font-weight="normal" officeooo:rsid="057df8cd" style:font-size-asian="10pt" style:font-weight-asian="normal" style:font-size-complex="10pt" style:font-weight-complex="normal"/>
    </style:style>
    <style:style style:name="T87" style:family="text">
      <style:text-properties style:font-name="Arial" fo:font-size="10pt" style:text-underline-style="none" fo:font-weight="normal" officeooo:rsid="057f9266" style:font-size-asian="10pt" style:font-weight-asian="normal" style:font-size-complex="10pt" style:font-weight-complex="normal"/>
    </style:style>
    <style:style style:name="T88" style:family="text">
      <style:text-properties style:font-name="Arial" fo:font-size="10pt" style:text-underline-style="none" fo:font-weight="normal" officeooo:rsid="05818404" style:font-size-asian="10pt" style:font-weight-asian="normal" style:font-size-complex="10pt" style:font-weight-complex="normal"/>
    </style:style>
    <style:style style:name="T89" style:family="text">
      <style:text-properties style:font-name="Arial" fo:font-size="10pt" style:text-underline-style="none" fo:font-weight="normal" officeooo:rsid="0583c579" style:font-size-asian="10pt" style:font-weight-asian="normal" style:font-size-complex="10pt" style:font-weight-complex="normal"/>
    </style:style>
    <style:style style:name="T90" style:family="text">
      <style:text-properties style:font-name="Arial" fo:font-size="10pt" style:text-underline-style="none" fo:font-weight="normal" officeooo:rsid="0583d211" style:font-size-asian="10pt" style:font-weight-asian="normal" style:font-size-complex="10pt" style:font-weight-complex="normal"/>
    </style:style>
    <style:style style:name="T91" style:family="text">
      <style:text-properties style:font-name="Arial" fo:font-size="10pt" style:text-underline-style="none" fo:font-weight="normal" officeooo:rsid="0585257e" style:font-size-asian="10pt" style:font-weight-asian="normal" style:font-size-complex="10pt" style:font-weight-complex="normal"/>
    </style:style>
    <style:style style:name="T92" style:family="text">
      <style:text-properties style:font-name="Arial" fo:font-size="10pt" style:text-underline-style="none" fo:font-weight="normal" officeooo:rsid="058c85f9" style:font-size-asian="10pt" style:font-weight-asian="normal" style:font-size-complex="10pt" style:font-weight-complex="normal"/>
    </style:style>
    <style:style style:name="T93" style:family="text">
      <style:text-properties style:font-name="Arial" fo:font-size="10pt" style:text-underline-style="none" fo:font-weight="normal" officeooo:rsid="0595316f" style:font-size-asian="10pt" style:font-weight-asian="normal" style:font-size-complex="10pt" style:font-weight-complex="normal"/>
    </style:style>
    <style:style style:name="T94" style:family="text">
      <style:text-properties style:font-name="Arial" fo:font-size="10pt" style:text-underline-style="none" fo:font-weight="normal" officeooo:rsid="0595994c" style:font-size-asian="10pt" style:font-weight-asian="normal" style:font-size-complex="10pt" style:font-weight-complex="normal"/>
    </style:style>
    <style:style style:name="T95" style:family="text">
      <style:text-properties style:font-name="Arial" fo:font-size="10pt" style:text-underline-style="none" fo:font-weight="normal" officeooo:rsid="05967535" style:font-size-asian="10pt" style:font-weight-asian="normal" style:font-size-complex="10pt" style:font-weight-complex="normal"/>
    </style:style>
    <style:style style:name="T96" style:family="text">
      <style:text-properties style:font-name="Arial" fo:font-size="10pt" style:text-underline-style="none" fo:font-weight="normal" officeooo:rsid="059915ed" style:font-size-asian="10pt" style:font-weight-asian="normal" style:font-size-complex="10pt" style:font-weight-complex="normal"/>
    </style:style>
    <style:style style:name="T97" style:family="text">
      <style:text-properties style:font-name="Arial" fo:font-size="10pt" style:text-underline-style="none" fo:font-weight="normal" officeooo:rsid="059d4759" style:font-size-asian="10pt" style:font-weight-asian="normal" style:font-size-complex="10pt" style:font-weight-complex="normal"/>
    </style:style>
    <style:style style:name="T98" style:family="text">
      <style:text-properties style:font-name="Arial" fo:font-size="10pt" style:text-underline-style="none" fo:font-weight="normal" officeooo:rsid="059e8fe3" style:font-size-asian="10pt" style:font-weight-asian="normal" style:font-size-complex="10pt" style:font-weight-complex="normal"/>
    </style:style>
    <style:style style:name="T99" style:family="text">
      <style:text-properties style:font-name="Arial" fo:font-size="10pt" style:text-underline-style="none" fo:font-weight="normal" officeooo:rsid="059fd668" style:font-size-asian="10pt" style:font-weight-asian="normal" style:font-size-complex="10pt" style:font-weight-complex="normal"/>
    </style:style>
    <style:style style:name="T100" style:family="text">
      <style:text-properties style:font-name="Arial" fo:font-size="10pt" style:text-underline-style="none" fo:font-weight="normal" officeooo:rsid="059fe3c0" style:font-size-asian="10pt" style:font-weight-asian="normal" style:font-size-complex="10pt" style:font-weight-complex="normal"/>
    </style:style>
    <style:style style:name="T101" style:family="text">
      <style:text-properties style:font-name="Arial" fo:font-size="10pt" style:text-underline-style="none" fo:font-weight="normal" officeooo:rsid="05a1941e" style:font-size-asian="10pt" style:font-weight-asian="normal" style:font-size-complex="10pt" style:font-weight-complex="normal"/>
    </style:style>
    <style:style style:name="T102" style:family="text">
      <style:text-properties style:font-name="Arial" fo:font-size="10pt" style:text-underline-style="none" fo:font-weight="normal" officeooo:rsid="05a8619e" style:font-size-asian="10pt" style:font-weight-asian="normal" style:font-size-complex="10pt" style:font-weight-complex="normal"/>
    </style:style>
    <style:style style:name="T103" style:family="text">
      <style:text-properties style:font-name="Arial" fo:font-size="10pt" style:text-underline-style="none" fo:font-weight="normal" officeooo:rsid="05aa2341" style:font-size-asian="10pt" style:font-weight-asian="normal" style:font-size-complex="10pt" style:font-weight-complex="normal"/>
    </style:style>
    <style:style style:name="T104" style:family="text">
      <style:text-properties style:font-name="Arial" fo:font-size="10pt" fo:font-weight="normal" officeooo:rsid="0156d8e1" style:font-size-asian="8.75pt" style:font-weight-asian="normal" style:font-size-complex="10pt" style:font-weight-complex="normal"/>
    </style:style>
    <style:style style:name="T105" style:family="text">
      <style:text-properties style:font-name="Arial" fo:font-size="10pt" fo:font-weight="normal" officeooo:rsid="01d39d10" style:font-size-asian="8.75pt" style:font-weight-asian="normal" style:font-size-complex="10pt" style:font-weight-complex="normal"/>
    </style:style>
    <style:style style:name="T106" style:family="text">
      <style:text-properties style:font-name="Arial" fo:font-size="10pt" fo:font-weight="normal" officeooo:rsid="0298538b" style:font-size-asian="8.75pt" style:font-weight-asian="normal" style:font-size-complex="10pt" style:font-weight-complex="normal"/>
    </style:style>
    <style:style style:name="T107" style:family="text">
      <style:text-properties style:font-name="Arial" fo:font-size="10pt" fo:font-weight="normal" officeooo:rsid="0365550f" style:font-size-asian="8.75pt" style:font-weight-asian="normal" style:font-size-complex="10pt" style:font-weight-complex="normal"/>
    </style:style>
    <style:style style:name="T108" style:family="text">
      <style:text-properties style:font-name="Arial" fo:font-size="10pt" fo:font-weight="normal" officeooo:rsid="03b6eb18" style:font-size-asian="8.75pt" style:font-weight-asian="normal" style:font-size-complex="10pt" style:font-weight-complex="normal"/>
    </style:style>
    <style:style style:name="T109" style:family="text">
      <style:text-properties style:font-name="Arial" fo:font-size="10pt" fo:font-weight="normal" officeooo:rsid="054da0e7" style:font-size-asian="8.75pt" style:font-weight-asian="normal" style:font-size-complex="10pt" style:font-weight-complex="normal"/>
    </style:style>
    <style:style style:name="T110" style:family="text">
      <style:text-properties style:font-name="Arial" fo:font-size="10pt" fo:font-weight="normal" officeooo:rsid="0593cb39" style:font-size-asian="8.75pt" style:font-weight-asian="normal" style:font-size-complex="10pt" style:font-weight-complex="normal"/>
    </style:style>
    <style:style style:name="T111" style:family="text">
      <style:text-properties style:font-name="Arial" fo:font-size="10pt" fo:font-weight="normal" style:font-size-asian="10pt" style:font-weight-asian="normal" style:font-size-complex="10pt" style:font-weight-complex="normal"/>
    </style:style>
    <style:style style:name="T112" style:family="text">
      <style:text-properties style:font-name="Arial" fo:font-size="10pt" fo:font-weight="normal" officeooo:rsid="025b16e2" style:font-size-asian="10pt" style:font-weight-asian="normal" style:font-size-complex="10pt" style:font-weight-complex="normal"/>
    </style:style>
    <style:style style:name="T113" style:family="text">
      <style:text-properties style:font-name="Arial" fo:font-size="10pt" fo:font-weight="normal" officeooo:rsid="044af3a8" style:font-size-asian="10pt" style:font-weight-asian="normal" style:font-size-complex="10pt" style:font-weight-complex="normal"/>
    </style:style>
    <style:style style:name="T114" style:family="text">
      <style:text-properties style:font-name="Arial" fo:font-size="10pt" fo:font-weight="normal" officeooo:rsid="044d915b" style:font-size-asian="10pt" style:font-weight-asian="normal" style:font-size-complex="10pt" style:font-weight-complex="normal"/>
    </style:style>
    <style:style style:name="T115" style:family="text">
      <style:text-properties style:font-name="Arial" fo:font-size="10pt" fo:font-weight="normal" officeooo:rsid="044de571" style:font-size-asian="10pt" style:font-weight-asian="normal" style:font-size-complex="10pt" style:font-weight-complex="normal"/>
    </style:style>
    <style:style style:name="T116" style:family="text">
      <style:text-properties style:font-name="Arial" fo:font-size="10pt" fo:font-weight="normal" officeooo:rsid="04c4f5f8" style:font-size-asian="10pt" style:font-weight-asian="normal" style:font-size-complex="10pt" style:font-weight-complex="normal"/>
    </style:style>
    <style:style style:name="T117" style:family="text">
      <style:text-properties style:font-name="Arial" fo:font-size="10pt" fo:font-weight="normal" officeooo:rsid="04c6a2d0" style:font-size-asian="10pt" style:font-weight-asian="normal" style:font-size-complex="10pt" style:font-weight-complex="normal"/>
    </style:style>
    <style:style style:name="T118" style:family="text">
      <style:text-properties style:font-name="Arial" fo:font-size="10pt" fo:font-weight="normal" officeooo:rsid="04cc1720" style:font-size-asian="10pt" style:font-weight-asian="normal" style:font-size-complex="10pt" style:font-weight-complex="normal"/>
    </style:style>
    <style:style style:name="T119" style:family="text">
      <style:text-properties style:font-name="Arial" fo:font-size="10pt" fo:font-weight="normal" officeooo:rsid="051305e5" style:font-size-asian="10pt" style:font-weight-asian="normal" style:font-size-complex="10pt" style:font-weight-complex="normal"/>
    </style:style>
    <style:style style:name="T120" style:family="text">
      <style:text-properties style:font-name="Arial" fo:font-size="10pt" fo:font-weight="normal" officeooo:rsid="055090e0" style:font-size-asian="10pt" style:font-weight-asian="normal" style:font-size-complex="10pt" style:font-weight-complex="normal"/>
    </style:style>
    <style:style style:name="T121" style:family="text">
      <style:text-properties style:font-name="Arial" fo:font-size="10pt" fo:font-weight="normal" officeooo:rsid="04cb79b7" style:font-size-asian="10pt" style:font-weight-asian="normal" style:font-size-complex="10pt" style:font-weight-complex="normal"/>
    </style:style>
    <style:style style:name="T122" style:family="text">
      <style:text-properties style:font-name="Arial" fo:font-size="10pt" fo:font-weight="normal" officeooo:rsid="04ce9689" style:font-size-asian="10pt" style:font-weight-asian="normal" style:font-size-complex="10pt" style:font-weight-complex="normal"/>
    </style:style>
    <style:style style:name="T123" style:family="text">
      <style:text-properties style:font-name="Arial" fo:font-size="10pt" fo:font-weight="normal" officeooo:rsid="05529431" style:font-size-asian="10pt" style:font-weight-asian="normal" style:font-size-complex="10pt" style:font-weight-complex="normal"/>
    </style:style>
    <style:style style:name="T124" style:family="text">
      <style:text-properties style:font-name="Arial" fo:font-size="10pt" fo:font-weight="normal" officeooo:rsid="04d08cda" style:font-size-asian="10pt" style:font-weight-asian="normal" style:font-size-complex="10pt" style:font-weight-complex="normal"/>
    </style:style>
    <style:style style:name="T125" style:family="text">
      <style:text-properties style:font-name="Arial" fo:font-size="10pt" fo:font-weight="normal" officeooo:rsid="054854e4" style:font-size-asian="10pt" style:font-weight-asian="normal" style:font-size-complex="10pt" style:font-weight-complex="normal"/>
    </style:style>
    <style:style style:name="T126" style:family="text">
      <style:text-properties style:font-name="Arial" fo:font-size="10pt" fo:font-weight="normal" officeooo:rsid="055e6b80" style:font-size-asian="10pt" style:font-weight-asian="normal" style:font-size-complex="10pt" style:font-weight-complex="normal"/>
    </style:style>
    <style:style style:name="T127" style:family="text">
      <style:text-properties style:font-name="Arial" fo:font-size="10pt" fo:font-weight="normal" officeooo:rsid="056054d9" style:font-size-asian="10pt" style:font-weight-asian="normal" style:font-size-complex="10pt" style:font-weight-complex="normal"/>
    </style:style>
    <style:style style:name="T128" style:family="text">
      <style:text-properties style:font-name="Arial" fo:font-size="10pt" fo:font-weight="normal" officeooo:rsid="056850e2" style:font-size-asian="10pt" style:font-weight-asian="normal" style:font-size-complex="10pt" style:font-weight-complex="normal"/>
    </style:style>
    <style:style style:name="T129" style:family="text">
      <style:text-properties style:font-name="Arial" fo:font-size="10pt" fo:font-weight="normal" officeooo:rsid="04d7754a" style:font-size-asian="10pt" style:font-weight-asian="normal" style:font-size-complex="10pt" style:font-weight-complex="normal"/>
    </style:style>
    <style:style style:name="T130" style:family="text">
      <style:text-properties style:font-name="Arial" fo:font-size="10pt" fo:font-weight="normal" officeooo:rsid="055c6ac2" style:font-size-asian="10pt" style:font-weight-asian="normal" style:font-size-complex="10pt" style:font-weight-complex="normal"/>
    </style:style>
    <style:style style:name="T131" style:family="text">
      <style:text-properties style:font-name="Arial" fo:font-size="10pt" fo:font-weight="normal" officeooo:rsid="057c0a8b" style:font-size-asian="10pt" style:font-weight-asian="normal" style:font-size-complex="10pt" style:font-weight-complex="normal"/>
    </style:style>
    <style:style style:name="T132" style:family="text">
      <style:text-properties style:font-name="Arial" fo:font-size="10pt" fo:font-weight="normal" officeooo:rsid="05a41630" style:font-size-asian="10pt" style:font-weight-asian="normal" style:font-size-complex="10pt" style:font-weight-complex="normal"/>
    </style:style>
    <style:style style:name="T133" style:family="text">
      <style:text-properties officeooo:rsid="0178a7e5"/>
    </style:style>
    <style:style style:name="T134" style:family="text">
      <style:text-properties officeooo:rsid="0196a4f3"/>
    </style:style>
    <style:style style:name="T135" style:family="text">
      <style:text-properties officeooo:rsid="01a20761"/>
    </style:style>
    <style:style style:name="T136" style:family="text">
      <style:text-properties officeooo:rsid="03254fc9"/>
    </style:style>
    <style:style style:name="T137" style:family="text">
      <style:text-properties officeooo:rsid="035d2b1d"/>
    </style:style>
    <style:style style:name="T138" style:family="text">
      <style:text-properties style:font-size-asian="10pt"/>
    </style:style>
    <style:style style:name="T139" style:family="text">
      <style:text-properties officeooo:rsid="0208d42b"/>
    </style:style>
    <style:style style:name="T140" style:family="text">
      <style:text-properties officeooo:rsid="0378efe3"/>
    </style:style>
    <style:style style:name="T141" style:family="text">
      <style:text-properties officeooo:rsid="037ac9fc"/>
    </style:style>
    <style:style style:name="T142" style:family="text">
      <style:text-properties officeooo:rsid="037e8905"/>
    </style:style>
    <style:style style:name="T143" style:family="text">
      <style:text-properties officeooo:rsid="037e9699"/>
    </style:style>
    <style:style style:name="T144" style:family="text">
      <style:text-properties officeooo:rsid="03835d1e"/>
    </style:style>
    <style:style style:name="T145" style:family="text">
      <style:text-properties officeooo:rsid="038dfddf"/>
    </style:style>
    <style:style style:name="T146" style:family="text">
      <style:text-properties officeooo:rsid="038ee61e"/>
    </style:style>
    <style:style style:name="T147" style:family="text">
      <style:text-properties officeooo:rsid="0391d614"/>
    </style:style>
    <style:style style:name="T148" style:family="text">
      <style:text-properties officeooo:rsid="03934c73"/>
    </style:style>
    <style:style style:name="T149" style:family="text">
      <style:text-properties officeooo:rsid="0396a552"/>
    </style:style>
    <style:style style:name="T150" style:family="text">
      <style:text-properties fo:font-size="8pt" style:font-size-asian="8pt" style:font-size-complex="8pt"/>
    </style:style>
    <style:style style:name="T151" style:family="text">
      <style:text-properties fo:font-size="8pt" officeooo:rsid="0068c2d1" style:font-size-asian="8pt" style:font-size-complex="8pt"/>
    </style:style>
    <style:style style:name="T152" style:family="text">
      <style:text-properties fo:font-size="8pt" officeooo:rsid="00196507" style:font-size-asian="8pt" style:font-size-complex="8pt"/>
    </style:style>
    <style:style style:name="T153" style:family="text">
      <style:text-properties fo:font-size="8pt" officeooo:rsid="005ac631" style:font-size-asian="8pt" style:font-size-complex="8pt"/>
    </style:style>
    <style:style style:name="T154" style:family="text">
      <style:text-properties fo:font-size="8pt" officeooo:rsid="002b7023" style:font-size-asian="8pt" style:font-size-complex="8pt"/>
    </style:style>
    <style:style style:name="T155" style:family="text">
      <style:text-properties fo:font-size="8pt" officeooo:rsid="001fb41b" style:font-size-asian="8pt" style:font-size-complex="8pt"/>
    </style:style>
    <style:style style:name="T156" style:family="text">
      <style:text-properties fo:font-size="8pt" officeooo:rsid="03e96266" style:font-size-asian="8pt" style:font-size-complex="8pt"/>
    </style:style>
    <style:style style:name="T157" style:family="text">
      <style:text-properties fo:font-size="8pt" officeooo:rsid="03ea1428" style:font-size-asian="8pt" style:font-size-complex="8pt"/>
    </style:style>
    <style:style style:name="T158" style:family="text">
      <style:text-properties officeooo:rsid="03d9cd4a"/>
    </style:style>
    <style:style style:name="T159" style:family="text">
      <style:text-properties officeooo:rsid="03eddea9"/>
    </style:style>
    <style:style style:name="T160" style:family="text">
      <style:text-properties officeooo:rsid="0464f613"/>
    </style:style>
    <style:style style:name="T161" style:family="text">
      <style:text-properties officeooo:rsid="04660446"/>
    </style:style>
    <style:style style:name="T162" style:family="text">
      <style:text-properties officeooo:rsid="0467da1f"/>
    </style:style>
    <style:style style:name="T163" style:family="text">
      <style:text-properties officeooo:rsid="0467e12a"/>
    </style:style>
    <style:style style:name="T164" style:family="text">
      <style:text-properties officeooo:rsid="0469f678"/>
    </style:style>
    <style:style style:name="T165" style:family="text">
      <style:text-properties officeooo:rsid="046c1976"/>
    </style:style>
    <style:style style:name="T166" style:family="text">
      <style:text-properties officeooo:rsid="0498d1c3"/>
    </style:style>
    <style:style style:name="T167" style:family="text">
      <style:text-properties officeooo:rsid="04d46a69"/>
    </style:style>
    <style:style style:name="T168" style:family="text">
      <style:text-properties officeooo:rsid="04d5c4ed"/>
    </style:style>
    <style:style style:name="T169" style:family="text">
      <style:text-properties officeooo:rsid="0366ba09"/>
    </style:style>
    <style:style style:name="T170" style:family="text">
      <style:text-properties officeooo:rsid="04de8cc3"/>
    </style:style>
    <style:style style:name="T171" style:family="text">
      <style:text-properties officeooo:rsid="0520951d"/>
    </style:style>
    <style:style style:name="T172" style:family="text">
      <style:text-properties officeooo:rsid="053e8d30"/>
    </style:style>
    <style:style style:name="T173" style:family="text">
      <style:text-properties officeooo:rsid="05401731"/>
    </style:style>
    <style:style style:name="T174" style:family="text">
      <style:text-properties officeooo:rsid="04c85b41"/>
    </style:style>
    <style:style style:name="T175" style:family="text">
      <style:text-properties officeooo:rsid="0554c392"/>
    </style:style>
    <style:style style:name="T176" style:family="text">
      <style:text-properties officeooo:rsid="05575ecf"/>
    </style:style>
    <style:style style:name="T177" style:family="text">
      <style:text-properties officeooo:rsid="05587405"/>
    </style:style>
    <style:style style:name="T178" style:family="text">
      <style:text-properties officeooo:rsid="055933d6"/>
    </style:style>
    <style:style style:name="T179" style:family="text">
      <style:text-properties officeooo:rsid="055af864"/>
    </style:style>
    <style:style style:name="T180" style:family="text">
      <style:text-properties officeooo:rsid="055c6ac2"/>
    </style:style>
    <style:style style:name="T181" style:family="text">
      <style:text-properties officeooo:rsid="055d4185"/>
    </style:style>
    <style:style style:name="T182" style:family="text">
      <style:text-properties officeooo:rsid="056152de"/>
    </style:style>
    <style:style style:name="T183" style:family="text">
      <style:text-properties officeooo:rsid="05640d39"/>
    </style:style>
    <style:style style:name="T184" style:family="text">
      <style:text-properties officeooo:rsid="0565cbab"/>
    </style:style>
    <style:style style:name="T185" style:family="text">
      <style:text-properties officeooo:rsid="05679cd8"/>
    </style:style>
    <style:style style:name="T186" style:family="text">
      <style:text-properties officeooo:rsid="0569bc89"/>
    </style:style>
    <style:style style:name="T187" style:family="text">
      <style:text-properties officeooo:rsid="056b61b0"/>
    </style:style>
    <style:style style:name="T188" style:family="text">
      <style:text-properties officeooo:rsid="056d6344"/>
    </style:style>
    <style:style style:name="T189" style:family="text">
      <style:text-properties officeooo:rsid="056fcf92"/>
    </style:style>
    <style:style style:name="T190" style:family="text">
      <style:text-properties officeooo:rsid="057c0a8b"/>
    </style:style>
    <style:style style:name="T191" style:family="text">
      <style:text-properties officeooo:rsid="0586d916"/>
    </style:style>
    <style:style style:name="T192" style:family="text">
      <style:text-properties officeooo:rsid="0588c7e7"/>
    </style:style>
    <style:style style:name="T193" style:family="text">
      <style:text-properties officeooo:rsid="058903dd"/>
    </style:style>
    <style:style style:name="T194" style:family="text">
      <style:text-properties officeooo:rsid="05a69753"/>
    </style:style>
    <style:style style:name="T195" style:family="text">
      <style:text-properties officeooo:rsid="05af3959" style:font-size-asian="8.75pt"/>
    </style:style>
    <style:style style:name="T196" style:family="text">
      <style:text-properties officeooo:rsid="05b195bf" style:font-size-asian="8.75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0"><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173"> 29 listopada 2021</text:span> r.</text:p>
      <text:p text:style-name="P11"/>
      <text:p text:style-name="P11"/>
      <text:p text:style-name="P11"/>
      <text:p text:style-name="P11"/>
      <text:p text:style-name="P11"/>
      <text:p text:style-name="P9"/>
      <text:p text:style-name="P9"/>
      <text:p text:style-name="P3"><text:span text:style-name="T108">Sygn. akt: <text:s/></text:span><text:span text:style-name="T104">OŚ.6220</text:span><text:span text:style-name="T106">.</text:span><text:span text:style-name="T109">3</text:span><text:span text:style-name="T110">0</text:span><text:span text:style-name="T104">.202</text:span><text:span text:style-name="T107">1</text:span><text:span text:style-name="T104">.</text:span><text:span text:style-name="T105">JK</text:span></text:p>
      <text:p text:style-name="P2"/>
      <text:p text:style-name="P2"/>
      <text:p text:style-name="P95">D E C Y Z J A</text:p>
      <text:p text:style-name="P95"/>
      <text:p text:style-name="P96">o środowiskowych uwarunkowaniach bez oceny oddziaływania na środowisko <text:s text:c="25"/>z dodatkowymi wskazaniami</text:p>
      <text:p text:style-name="P97"/>
      <text:p text:style-name="P91"><text:span text:style-name="T1">Na podstawie art.104 i art. 106 ustawy z dnia 14 czerwca 1960 r. Kodeks postępowania administracyjnego (Dz.U. z 20</text:span><text:span text:style-name="T5">2</text:span><text:span text:style-name="T19">1</text:span><text:span text:style-name="T5"> r., poz. </text:span><text:span text:style-name="T19">735</text:span><text:span text:style-name="T20"> ze zm.</text:span><text:span text:style-name="T1">) oraz art. 71 ust.1 i ust.2 pkt 2,</text:span><text:span text:style-name="T7"> art. 73 ust. 1, art. 74</text:span><text:span text:style-name="T8">,</text:span><text:span text:style-name="T1"> art.</text:span><text:span text:style-name="T10"> </text:span><text:span text:style-name="T1">75 ust.1 pkt 4, art.</text:span><text:span text:style-name="T10"> </text:span><text:span text:style-name="T1">84</text:span><text:span text:style-name="T19"> </text:span><text:span text:style-name="T8">i</text:span><text:span text:style-name="T1"> art.</text:span><text:span text:style-name="T10"> </text:span><text:span text:style-name="T1">85 ust.1, ust.</text:span><text:span text:style-name="T10"> </text:span><text:span text:style-name="T1">2 </text:span><text:span text:style-name="T2">pkt 2</text:span><text:span text:style-name="T1"> ustawy z dnia 3 października 2008 r. o udostępnianiu informacji </text:span><text:span text:style-name="T17"><text:s text:c="17"/></text:span><text:span text:style-name="T19"><text:s text:c="12"/></text:span><text:span text:style-name="T1">o środowisku i jego ochronie, udziale społeczeństwa w ochronie środowiska <text:s/>oraz o ocenach oddziaływania na środowisko (Dz.U. z 2</text:span><text:span text:style-name="T5">02</text:span><text:span text:style-name="T11">1</text:span><text:span text:style-name="T5"> r., poz. 2</text:span><text:span text:style-name="T11">47</text:span><text:span text:style-name="T16"> ze zm.</text:span><text:span text:style-name="T1">), w związku z § 3 ust. 1 pkt <text:s/></text:span><text:span text:style-name="T14">54 lit. b</text:span><text:span text:style-name="T1"> rozporządzenia Rady Ministrów z </text:span><text:span text:style-name="T4">10 września</text:span><text:span text:style-name="T1"> 201</text:span><text:span text:style-name="T4">9</text:span><text:span text:style-name="T1"> w sprawie określenia rodzajów przedsięwzięć mogących znacząco oddziaływać na środowisko (Dz.U. <text:s/>z 201</text:span><text:span text:style-name="T3">9</text:span><text:span text:style-name="T1"> r., poz. </text:span><text:span text:style-name="T3">1839</text:span><text:span text:style-name="T1">), po rozpatrzeniu w</text:span><text:span text:style-name="T12">niosku</text:span><text:span text:style-name="T21"> </text:span><text:span text:style-name="T23">Pani</text:span><text:span text:style-name="T22">........</text:span><text:span text:style-name="T9"> </text:span><text:span text:style-name="T6">o wydanie decy</text:span><text:span text:style-name="T12">zji</text:span><text:span text:style-name="T15"> </text:span><text:span text:style-name="T12">o środowiskowych uwarunkowaniach dla przedsięwzięcia polegającego na</text:span><text:span text:style-name="T13"> </text:span><text:span text:style-name="T18">budowie </text:span><text:span text:style-name="T21">farmy fotowoltaicznej o mocy do 4,5 MW, na działkach nr ewidencyjny 115, 129 oraz 135 obręb Przyłęki</text:span></text:p>
      <text:p text:style-name="P18"><text:s/></text:p>
      <text:p text:style-name="P90">o r z e k a m</text:p>
      <text:p text:style-name="P90"/>
      <text:p text:style-name="P14"><text:span text:style-name="T52">I</text:span>. Stwierdzić brak potrzeby przeprowadzenia oceny oddziaływania na środowisko planowanego przedsięwzięcia polegającego <text:span text:style-name="T24">na budowie </text:span><text:span text:style-name="T25">farmy fotowoltaicznej o mocy do 4,5 MW, na działkach nr ewidencyjny 115, 129 oraz 135 obręb Przyłęki</text:span><text:span text:style-name="T26">.</text:span></text:p>
      <text:p text:style-name="P93"><text:s/></text:p>
      <text:p text:style-name="P12"><text:span text:style-name="T52">II</text:span>. Określić konieczność uwzględnienia następujących warunków i wymaga<text:span text:style-name="T48">ń</text:span> na etapie tworzenia dokumentacji technicznej oraz w fazie realizacji i eksploatacji lub użytkowania przedsięwzięcia:</text:p>
      <text:p text:style-name="P12"/>
      <text:p text:style-name="P5"><text:span text:style-name="T112">1. </text:span><text:span text:style-name="T116">Wszelkie prace</text:span><text:span text:style-name="T120"> związane</text:span><text:span text:style-name="T116"> z realizacją przedsięwzięcia prowadzi</text:span><text:span text:style-name="T117">ć</text:span><text:span text:style-name="T116"> wyłącznie w porze dziennej, tj. 6.00 - 22.00.</text:span></text:p>
      <text:p text:style-name="P26"/>
      <text:p text:style-name="P120"><text:span text:style-name="T111">2. </text:span><text:span text:style-name="T120">Do wycinki przeznaczyć maksymalnie 1 drzewo - gruszę. Wycinkę drzewa oraz prace związane <text:s text:c="14"/>z uformowaniem koron dębów przeprowadzić w okresie od 1 września do końca lutego.</text:span></text:p>
      <text:p text:style-name="P24"/>
      <text:p text:style-name="P25">3. <text:span text:style-name="T174">Wykonać ogrodzenie ażurowe bez podmurówki z pozostawieniem minimum 0,2 m przerwy między ogrodzeniem a gruntem.</text:span></text:p>
      <text:p text:style-name="P24"/>
      <text:p text:style-name="P121"><text:span text:style-name="T111">4. </text:span><text:span text:style-name="T119">N</text:span><text:span text:style-name="T121">a etapie prowadzenia prac ziemnych codziennie przed rozpoczęciem prac kontrolować wykopy, </text:span><text:span text:style-name="T118"><text:s text:c="13"/></text:span><text:span text:style-name="T121">a uwięzione w nich zwierzęta niezwłocznie przenosić w bezpieczne miejsce.</text:span><text:span text:style-name="T128"> Taką samą k</text:span><text:span text:style-name="T121">ontrolę przeprowadzić bezpośrednio przed zasypaniem wykopów.</text:span></text:p>
      <text:p text:style-name="P43"/>
      <text:p text:style-name="P123"><text:span text:style-name="T117">5</text:span><text:span text:style-name="T111">. </text:span><text:span text:style-name="T122">Do obsiewu powierzchni biologicznie czynnych elektrowni słonecznej nie używać gatunków roślin obcego pochodzenia. </text:span><text:span text:style-name="T123">Obsiew prowadzić wyłącznie na gruncie ornym, nie prowadzić obsiewu na łące.</text:span></text:p>
      <text:p text:style-name="P44"/>
      <text:p text:style-name="P125"><text:span text:style-name="T111">6. </text:span><text:span text:style-name="T124">Koszenie roślinności pokrywającej teren elektrowni prowadzić na etapie eksploatacji przedsięwzięcia <text:s text:c="9"/>w okresie od 1 - 15 sierpnia i od 1 listopada do 15 lutego.</text:span><text:span text:style-name="T125"> </text:span></text:p>
      <text:p text:style-name="P32"/>
      <text:p text:style-name="P132"><text:span text:style-name="T124">7</text:span><text:span text:style-name="T111">. Zastosować moduły fotowoltaiczne o powierzchni antyrefleksyjnej.</text:span></text:p>
      <text:p text:style-name="P28"/>
      <text:p text:style-name="P29"><text:span text:style-name="T175">8</text:span>. Panele słoneczne montować na wysokości minimum 0,8 m mierząc od dolnej krawędzi paneli <text:soft-page-break/>słonecznych do powierzchni ziemi.</text:p>
      <text:p text:style-name="P29"/>
      <text:p text:style-name="P45">9. <text:span text:style-name="T176">W porze nocnej nie stosować ciągłego oświetlenia terenu elektrowni i jej ogrodzenia.</text:span></text:p>
      <text:p text:style-name="P31"/>
      <text:p text:style-name="P31">10. Nie stosować <text:span text:style-name="T186">nawozów sztucznych i chemicznych środków ochrony roślin.</text:span></text:p>
      <text:p text:style-name="P34"/>
      <text:p text:style-name="P35">1<text:span text:style-name="T176">1</text:span>. W przypadku mycia paneli fotowoltaicznych wodą, wykorzystywać w tym celu wyłącznie czystą wodę, bez dodatku detergentów. W przypadku silniejszych zabrudzeń dopuszcza się stosowanie środków biodegradowalnych, oboj<text:span text:style-name="T167">ę</text:span>tnych dla środowiska.</text:p>
      <text:p text:style-name="P35"/>
      <text:p text:style-name="P37">1<text:span text:style-name="T176">2</text:span>.<text:span text:style-name="T181"> </text:span>Transformatory umieścić w kontenerowych <text:span text:style-name="T177">stacjach</text:span> <text:span text:style-name="T177">o</text:span> szczelny<text:span text:style-name="T177">ch</text:span> posadzk<text:span text:style-name="T177">ach</text:span>. W przypadku zastosowania transformatorów olejowych, wyposażyć w szczelne misy<text:span text:style-name="T178"> olejowe o pojemności</text:span> <text:span text:style-name="T178">pozwalającej</text:span> pomieścić całą <text:span text:style-name="T178">objętość</text:span> oleju<text:span text:style-name="T178"> znajdującego się w transformatorach</text:span> oraz pozostałości po ewentualnej akcji ga<text:span text:style-name="T168">ś</text:span>niczej.</text:p>
      <text:p text:style-name="P37"/>
      <text:p text:style-name="P39">1<text:span text:style-name="T179">3</text:span>. Stacje transformatorowe w <text:span text:style-name="T178">liczbie do 5 szt. oraz jeden budynek techniczny zlokalizować w centralnej części farmy fotowoltaicznej.</text:span></text:p>
      <text:p text:style-name="P39"/>
      <text:p text:style-name="P41">1<text:span text:style-name="T180">4. Inwertery zainstalować pod panelami w systemie rozproszonym.</text:span></text:p>
      <text:p text:style-name="P42"/>
      <text:p text:style-name="P114"><text:span text:style-name="T111">1</text:span><text:span text:style-name="T126">5</text:span><text:span text:style-name="T111">. Przed realizacją</text:span><text:span text:style-name="T132"> planowanej</text:span><text:span text:style-name="T111"> inwestycji ustalić czy planowane przedsięwzięcie</text:span><text:span text:style-name="T113"> znajduje się w kolizji </text:span><text:span text:style-name="T132"><text:s text:c="8"/></text:span><text:span text:style-name="T113">z urządzeniami melioracji wodnych, takimi jak m.in. ciągi drenarskie, rowy czy rurociągi, których przerwanie mogłoby wywołać negatywny wpływ na stosunki wodne w rejonie inwestycji.</text:span></text:p>
      <text:p text:style-name="P22"/>
      <text:p text:style-name="P115"><text:span text:style-name="T113">1</text:span><text:span text:style-name="T126">6</text:span><text:span text:style-name="T111">. </text:span><text:span text:style-name="T114">N</text:span><text:span text:style-name="T111">a wszystkich etapach przedsięwzięcia zapewnić dostępność sorbentów, właściwych w zakresie ilości </text:span><text:span text:style-name="T114"><text:s text:c="6"/></text:span><text:span text:style-name="T111">i rodzaju do potencjalnego zagr</text:span><text:span text:style-name="T127">ożenia, mogącego wystąpić w następstwie sytuacji awaryjnych, a zużyty sorbent przekazać uprawnionemu odbiorcy odpadów.</text:span></text:p>
      <text:p text:style-name="P23"/>
      <text:p text:style-name="P127"><text:span text:style-name="T111">1</text:span><text:span text:style-name="T127">7</text:span><text:span text:style-name="T111">. </text:span><text:span text:style-name="T115">W trakcie realizacji oraz likwidacji przedsięwzięcia zaopatrzyć w przenośne toalety (posiadające szczelne zbiorniki na ścieki socjalno-bytowe). Zgromadzone ścieki dostarczać do oczyszczalni ścieków.</text:span></text:p>
      <text:p text:style-name="P17"><text:s/></text:p>
      <text:p text:style-name="P16"/>
      <text:p text:style-name="P92"><text:span text:style-name="T49">Wnioskodawca:</text:span><text:span text:style-name="T28"> <text:s/></text:span><text:span text:style-name="T29">P</text:span><text:span text:style-name="T30">ani ..........................</text:span></text:p>
      <text:p text:style-name="P56"/>
      <text:p text:style-name="P88"/>
      <text:p text:style-name="P89">U z a s a <text:s/>d n i e n i e<text:span text:style-name="T139"> </text:span></text:p>
      <text:p text:style-name="P89"/>
      <text:p text:style-name="P52">W dniu <text:span text:style-name="T187">13 lipca 2021 r. Pani ............ wystąpiła z wnioskiem do Burmistrza Trzcianki o wydanie decyzji o środowiskowych dla przedsięwzięcia polegającego na</text:span><text:span text:style-name="T24"> </text:span><text:span text:style-name="T169">budowie farmy fotowoltaicznej o mocy do 4,5 MW, na działkach nr ewidencyjny 115, 129 oraz 135 obręb Przyłęki. Uzupełnienie wpłynęło w dniu 6 sierpnia 2021 r.</text:span></text:p>
      <text:p text:style-name="P69"><text:s/></text:p>
      <text:p text:style-name="P57">Do wniosku załączona była dokumentacja zgodna z art. 74 <text:span text:style-name="T50">ust. 1, ust. 2 i ust.3a pkt 1 ustawy z dnia <text:s text:c="14"/>3 października 2008 r. o udostępnianiu informacji o środowisku i jego ochronie, udziale społeczeństwa <text:s text:c="9"/>w ochronie środowiska oraz o ocenach oddziaływania na środowisko (Dz.U. <text:s/>z 2021 r., poz. 247 ze <text:s/>zm.) oraz opłata skarbowe za wydanie decyzji o środowiskowych uwarunkowaniach.</text:span></text:p>
      <text:p text:style-name="P62"/>
      <text:p text:style-name="P82"><text:span text:style-name="T170">Brak miejscowego planu </text:span>zagospodarowania przestrzennego dla dział<text:span text:style-name="T182">ek</text:span> nr ewidencyjny<text:span text:style-name="T182"> 115, 129 oraz 135 obręb Przyłęki.</text:span></text:p>
      <text:p text:style-name="P82"/>
      <text:p text:style-name="P83">Liczba stron w powyższym postępowaniu o wydanie decyzji o środowiskowych uwarunkowaniach przekracza 10, w związku z powyższym na podstawie art. 74 ust. 3 ustawy z dnia 3 października 2008 r. <text:s text:c="4"/>o udostępnianiu informacji o środowisku i jego ochronie, udziale społeczeństwa w ochronie środowiska<text:span text:style-name="T188"> oraz o ocenach oddziaływania na środowisko (Dz.U. z 2021 r., poz. 247 ze zm.), zawiadomienie <text:s text:c="18"/>o wszczętym postępowaniu zostało podane do publicznej wiadomości poprzez zamieszczenie <text:s text:c="21"/>w publicznym dostępnym wykazie danych: w Biuletynie Informacji Publicznej Urzędu Miejskiego Trzcianki, tablicy ogłoszeń w Urzędzie Miejskim Trzcianki oraz na tablicy ogłoszeń w miejscu inwestycji tj. we wsi Przyłęki.</text:span> <text:s/></text:p>
      <text:p text:style-name="P57"/>
      <text:p text:style-name="P47">W świetle art. 71 ust. 2 ustawy z dnia 3 października 2008 r. o udostępnianiu informacji <text:s/>o środowisku i jego <text:soft-page-break/>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51">10</text:span> <text:span text:style-name="T51">września</text:span> 201<text:span text:style-name="T51">9</text:span> r. w sprawie przedsięwzięć mogących znacząco oddziaływać na środowisko (Dz.U. z 201<text:span text:style-name="T51">9</text:span> r., poz. <text:span text:style-name="T51">1839</text:span>). </text:p>
      <text:p text:style-name="P47"/>
      <text:p text:style-name="P47">W toku prowadzonego postępowania Organ stwierdził, że wnioskowaną inwestycję można zaliczyć do przedsięwzięć wymienionych w § 3 ust. 1 pkt <text:span text:style-name="T140">54 lit. b</text:span> cytowanego powyżej rozporządzenia w sprawie przedsięwzięć mogących znacząco oddziaływać na środowisko i pismem znak: <text:span text:style-name="T53">OŚ.6220.30.</text:span>20<text:span text:style-name="T53">21.JK</text:span> <text:s text:c="11"/><text:span text:style-name="T141"><text:s text:c="3"/></text:span><text:s/><text:span text:style-name="T135">z 10 sierpnia 2021 r.</text:span> Burmistrz Trzcianki wystąpił do Regionalnego Dyrektora Ochrony Środowiska<text:span text:style-name="T141"> <text:s text:c="18"/></text:span>w Poznaniu, Państwowego Powiatowego Inspektora Sanitarnego w Czarnkowie oraz Państwowego Gospodarstwa Wodnego Wody Polskie <text:span text:style-name="T53">Zarządu Zlewni w Pile</text:span> o wyrażenie opinii, co do potrzeby przeprowadzenia oceny oddziaływania przedsięwzięcia na środowisko, a w przypadku stwierdzenia takiej potrzeby – co do zakresu raportu <text:s/>o oddziaływaniu przedsięwzięcia na środowisko<text:span text:style-name="T183">.</text:span></text:p>
      <text:p text:style-name="P47"/>
      <text:p text:style-name="P84">Regionalny Dyrektor Ochrony Środowiska w Poznaniu pismem znak: WOO-IV.4220.1340.2021.MK1.2 <text:span text:style-name="T189"><text:s text:c="8"/></text:span>z<text:span text:style-name="T189"> </text:span>17 września 2021 r. wezwał wnioskodawcę o uzupełnienie karty informacyjnej <text:span text:style-name="T189">przedsięwzięcia.</text:span></text:p>
      <text:p text:style-name="P79"/>
      <text:p text:style-name="P13"><text:span text:style-name="T27">Regionalny Dyrektor Ochrony Środowiska w Poznaniu w</text:span><text:span text:style-name="T42"> postanowieniu</text:span><text:span text:style-name="T27"> znak: WOO-I</text:span><text:span text:style-name="T35">V</text:span><text:span text:style-name="T27">.4220</text:span><text:span text:style-name="T43">.1340</text:span><text:span text:style-name="T27">.20</text:span><text:span text:style-name="T32">2</text:span><text:span text:style-name="T34">1.</text:span><text:span text:style-name="T37">M</text:span><text:span text:style-name="T39">K</text:span><text:span text:style-name="T37">.</text:span><text:span text:style-name="T43">3</text:span><text:span text:style-name="T36"> </text:span><text:span text:style-name="T27">z</text:span><text:span text:style-name="T38"> dnia <text:s/></text:span><text:span text:style-name="T43">21 października</text:span><text:span text:style-name="T36"> </text:span><text:span text:style-name="T33"><text:s/>2021</text:span><text:span text:style-name="T27"> r. wyraził opinię, że dla przedsięwzięcia </text:span><text:span text:style-name="T31">polegającego na</text:span><text:span text:style-name="T40"> </text:span><text:span text:style-name="T41">budowie </text:span><text:span text:style-name="T43">farmy fotowoltaicznej o mocy do 4,5 MW, na działkach nr ewidencyjny 1</text:span><text:span text:style-name="T44">1</text:span><text:span text:style-name="T43">5, 129 oraz 135 obręb Przyłęki</text:span><text:span text:style-name="T35">,</text:span><text:span text:style-name="T34"> </text:span><text:span text:style-name="T27">nie ma potrzeby przeprowadzenia oceny oddziaływania na środowisko, wskazując jednocześnie na konieczność uwzględnienia w decyzji <text:s/></text:span><text:span text:style-name="T34">o</text:span><text:span text:style-name="T27"> środowiskowych uwarunkowaniach następujących warunków</text:span><text:span text:style-name="T35"> </text:span><text:span text:style-name="T27">i wymagań:</text:span></text:p>
      <text:p text:style-name="P54"/>
      <text:p text:style-name="P6"><text:span text:style-name="T112">1.</text:span><text:span text:style-name="T116">Wszelkie prace</text:span><text:span text:style-name="T120"> związane</text:span><text:span text:style-name="T116"> z realizacją przedsięwzięcia prowadzi</text:span><text:span text:style-name="T117">ć</text:span><text:span text:style-name="T116"> wyłącznie w porze dziennej, tj. 6.00 - 22.00.</text:span></text:p>
      <text:p text:style-name="P122"><text:span text:style-name="T111">2.</text:span><text:span text:style-name="T120">Do wycinki przeznaczyć maksymalnie 1 drzewo - gruszę. Wycinkę drzewa oraz prace związane <text:s text:c="14"/>z uformowaniem koron dębów przeprowadzić w okresie od 1 września do końca lutego.</text:span></text:p>
      <text:p text:style-name="P27">3.<text:span text:style-name="T174">Wykonać ogrodzenie ażurowe bez podmurówki z pozostawieniem minimum 0,2 m przerwy między ogrodzeniem a gruntem.</text:span></text:p>
      <text:p text:style-name="P122"><text:span text:style-name="T111">4.</text:span><text:span text:style-name="T119">N</text:span><text:span text:style-name="T121">a etapie prowadzenia prac ziemnych codziennie przed rozpoczęciem prac kontrolować wykopy, </text:span><text:span text:style-name="T118"><text:s text:c="13"/></text:span><text:span text:style-name="T121">a uwięzione w nich zwierzęta niezwłocznie przenosić w bezpieczne miejsce.</text:span><text:span text:style-name="T128"> Taką samą k</text:span><text:span text:style-name="T121">ontrolę przeprowadzić bezpośrednio przed zasypaniem wykopów.</text:span></text:p>
      <text:p text:style-name="P124"><text:span text:style-name="T117">5</text:span><text:span text:style-name="T111">.</text:span><text:span text:style-name="T122">Do obsiewu powierzchni biologicznie czynnych elektrowni słonecznej nie używać gatunków roślin obcego pochodzenia. </text:span><text:span text:style-name="T123">Obsiew prowadzić wyłącznie na gruncie ornym, nie prowadzić obsiewu na łące.</text:span></text:p>
      <text:p text:style-name="P126"><text:span text:style-name="T111">6.</text:span><text:span text:style-name="T124">Koszenie roślinności pokrywającej teren elektrowni prowadzić na etapie eksploatacji przedsięwzięcia <text:s text:c="9"/>w okresie od 1 - 15 sierpnia i od 1 listopada do 15 lutego.</text:span><text:span text:style-name="T125"> </text:span></text:p>
      <text:p text:style-name="P133"><text:span text:style-name="T124">7</text:span><text:span text:style-name="T111">.Zastosować moduły fotowoltaiczne o powierzchni antyrefleksyjnej.</text:span></text:p>
      <text:p text:style-name="P30"><text:span text:style-name="T175">8</text:span>.Panele słoneczne montować na wysokości minimum 0,8 m mierząc od dolnej krawędzi paneli słonecznych do powierzchni ziemi.</text:p>
      <text:p text:style-name="P46">9.<text:span text:style-name="T176">W porze nocnej nie stosować ciągłego oświetlenia terenu elektrowni i jej ogrodzenia.</text:span></text:p>
      <text:p text:style-name="P33">10.Nie stosować <text:span text:style-name="T186">nawozów sztucznych i chemicznych środków ochrony roślin.</text:span></text:p>
      <text:p text:style-name="P36">1<text:span text:style-name="T176">1</text:span>.W przypadku mycia paneli fotowoltaicznych wodą, wykorzystywać w tym celu wyłącznie czystą wodę, bez dodatku detergentów. W przypadku silniejszych zabrudzeń dopuszcza się stosowanie środków biodegradowalnych, oboj<text:span text:style-name="T167">ę</text:span>tnych dla środowiska.</text:p>
      <text:p text:style-name="P38">1<text:span text:style-name="T176">2</text:span>.Transformatory umieścić w kontenerowych <text:span text:style-name="T177">stacjach</text:span> <text:span text:style-name="T177">o</text:span> szczelny<text:span text:style-name="T177">ch</text:span> posadzk<text:span text:style-name="T177">ach</text:span>. W przypadku zastosowania transformatorów olejowych, wyposażyć w szczelne misy<text:span text:style-name="T178"> olejowe o pojemności</text:span> <text:span text:style-name="T178">pozwalającej</text:span> pomieścić całą <text:span text:style-name="T178">objętość</text:span> oleju<text:span text:style-name="T178"> znajdującego się w transformatorach</text:span> oraz pozostałości po ewentualnej akcji ga<text:span text:style-name="T168">ś</text:span>niczej.</text:p>
      <text:p text:style-name="P40">1<text:span text:style-name="T179">3</text:span>.Stacje transformatorowe w <text:span text:style-name="T178">liczbie do 5 szt. oraz jeden budynek techniczny zlokalizować w centralnej części farmy fotowoltaicznej.</text:span></text:p>
      <text:p text:style-name="P6"><text:span text:style-name="T129">1</text:span><text:span text:style-name="T130">4.Inwertery zainstalować pod panelami w systemie rozproszonym</text:span><text:span text:style-name="T131">.</text:span></text:p>
      <text:p text:style-name="P80"/>
      <text:p text:style-name="P53">Państwowy Powiatowy Inspektor Sanitarny w Czarnkowie w opinii sanitarnej znak: ON<text:span text:style-name="T185">-</text:span>NS.<text:span text:style-name="T58">9011.353.2021</text:span> <text:s text:c="4"/><text:soft-page-break/>z <text:span text:style-name="T185">20 sierpnia 2021</text:span> r. odstąpił od obowiązku przeprowadzenia oceny oddziaływania <text:span text:style-name="T54">na środowisko dla</text:span> przedsięwzięcia <text:span text:style-name="T58">polegającego na budowie farmy fotowoltaicznej o mocy do 4,5 MW, na działkach nr ewidencyjny 115, 129 oraz 135 obręb Przyłęki.</text:span></text:p>
      <text:p text:style-name="P53"/>
      <text:p text:style-name="P53">Dyrektor <text:span text:style-name="T55">Zarządu Zlewni Wód Polskich w Pile </text:span>w <text:span text:style-name="T142">opinii</text:span> znak: BD.<text:span text:style-name="T55">ZZŚ.2.435.277.2021.AK</text:span> z <text:span text:style-name="T166">25 sierpnia 2021r.</text:span> (data wpływu: <text:span text:style-name="T166">27 sierpnia 2021</text:span> r.) <text:span text:style-name="T143">wyraził opinię, że dla przedsięwzięcia polegającego na budowie farmy fotowoltaicznej o mocy do 4,5 MW, na działkach nr ewidencyjny 115, 129 i 135 obręb Przyłęki <text:s/>nie ma potrzeby przeprowadzania oceny oddziaływania na środowisko. Wskazując jednocześnie na określenie <text:s text:c="8"/>w decyzji o środowiskowych uwarunkowaniach warunków lub wymagań, o których mowa w art. 82 ust. 1 pkt 1 lit. b lub c, lub nałożenie obowiązku działań, o którym mowa w art, 82 ust. 1 pkt 2 lit. b ustawy ooś:</text:span></text:p>
      <text:p text:style-name="P50"/>
      <text:p text:style-name="P63">1.Przed realizacją planowanej inwestycji ustalić czy planowane przedsięwzięcie znajduje się w kolizji <text:span text:style-name="T144"><text:s text:c="10"/></text:span>z urządzeniami melioracji wodnych, takimi jak m.in. ciągi drenarskie, rowy czy rurociągi<text:span text:style-name="T144">, których przerwanie mogłoby by wywołać negatywny wpływ na stosunki wodne w rejonie inwestycji.</text:span></text:p>
      <text:p text:style-name="P64">2.Na wszystkich etapach przedsięwzięcia zapewnić dostępność do sorbentów<text:span text:style-name="T159">, właściwych w zakresie ilości i rodzaju do potencjalnego zagrożenia, mogącego wystąpić w następstwie sytuacji awaryjnych, <text:s text:c="20"/>a zużyty sorbent przekazać uprawnionemu odbiorcy odpadów.</text:span></text:p>
      <text:p text:style-name="P65">3.W trakcie realizacji oraz likwidacji przedsi<text:span text:style-name="T190">ęwzięcie zaopatrzyć w przenośne toalety (posiadające szczelne zbiorniki na ścieki socjalno-bytowe). Zgromadzone ścieki dostarczać do oczyszczalni ścieków.</text:span></text:p>
      <text:p text:style-name="P85">4.Mycie paneli prowadzić z wykorzystaniem czystej wody, bez użycia środków chemicznych. W przypadku wystąpienia dużych zabrudzeń dopuszcza się możliwość stosowania środków biodegradowalnych, obojętnych dla środowiska wodnego.</text:p>
      <text:p text:style-name="P85">5.W przypadku zastosowania transformatora olejowego, umieścić pod nim szczelna misę olejową wykonaną z materiałów olejoodpornych i wodoodpornych, będącą w stanie zmagazynować 100 % zawartości oleju. <text:s/></text:p>
      <text:p text:style-name="P49"/>
      <text:p text:style-name="P7"><text:span text:style-name="T60">Planowane przedsięwzięcie polegać będzie na</text:span><text:span text:style-name="T61"> </text:span><text:span text:style-name="T76">budowie </text:span><text:span text:style-name="T86">farmy fotowoltaicznej o mocy do 4,5 MW, na działkach nr ewidencyjny 115, 129 oraz 135 obręb Przyłęki.</text:span><text:span text:style-name="T87"> Powierzchnia wszystkich działek objętych wnioskiem wynosi ok. 3,89 ha i przedsięwzięcie zostanie zrealizowane na całej powierzchni ww. obszaru.</text:span></text:p>
      <text:p text:style-name="P134"><text:span text:style-name="T59">W ramach inwestycji planuje się montaż 6038 szt. paneli fotowoltaicznych, 450 szt. inwerterów oraz 5 szt. transformatorów usytuowanych w kontenerowych stacjach transformatorowych.</text:span><text:span text:style-name="T88"> Montaż paneli będzie miał miejsce na aluminiowych stelażach za pomocą kotew wbijanych w ziemię w rzędach</text:span><text:span text:style-name="T89">, między którymi pozostawiony zostanie odpow</text:span><text:span text:style-name="T90">iedni odstęp.</text:span></text:p>
      <text:p text:style-name="P86">W ramach przedsięwzięcia planuje się również budowę: placu postojowego - parkingu, budowę przyłącza elektroenergetycznego, instalacji elektrycznej, światłowodowej i odgromowej oraz ogrodzenia, montażu oświetlenia z czujnikiem ruchu oraz systemem alarmowym.</text:p>
      <text:p text:style-name="P55"/>
      <text:p text:style-name="P51">Biorąc pod uwagę<text:span text:style-name="T145"> kryteria wymienione w art. 63 ust. 1 ustawy z dnia 3 października 2008 r. <text:s text:c="26"/>o udostępnianiu informacji o środowisku i jego ochronie, udziale społeczeństwa w ochronie środowiska oraz o ocenach oddziaływania na środowisko (Dz.U, z 2021 r., poz. 247 ze zm.) poddano analizie:</text:span> rodzaj, skal<text:span text:style-name="T160">ę </text:span>i charakter przedsięwzięcia, wielkość zajmowanego terenu, zakres robót związanych z jego realizacją, prawdopodobieństwo, czas trwania, zasięg oddziaływania oraz odwracalność oddziaływania, <text:span text:style-name="T161"><text:s text:c="6"/></text:span>a także wykorzystanie zasobów naturalnych, emisję i uciążliwości związane z eksploatacją inwestycji, gęstość zaludnienia wokół inwestycji oraz usytuowanie przedsięwzięcia względem obszarów wymagających specjalnej ochrony ze względu na występowanie gatunków roślin i zwierząt, ich siedlisk lub siedlisk przyrodniczych objętych ochroną, w tym obszarów Natura 2000<text:span text:style-name="T146">, która znalazła odzwierciedlenie <text:s text:c="5"/>w</text:span> opini<text:span text:style-name="T145">i</text:span> Regionalnego Dyrektora Ochrony Środowiska w Poznaniu, opin<text:span text:style-name="T145">ii</text:span> sanitar<text:span text:style-name="T145">nej</text:span> Państwowego Powiatowego <text:s/>Inspektora Sanitarnego <text:s/>w Czarnkowie<text:span text:style-name="T145"> oraz opinii Dyrektora Zarządu Zlewni Wód Polskich <text:s text:c="3"/>w Pile. </text:span></text:p>
      <text:p text:style-name="P51"/>
      <text:p text:style-name="P51">Burmistrz Trzcianki<text:span text:style-name="T161">, biorąc pod uwagę przedmiotowe opinie ww. Organów, a także rodzaj, skalę i cechy przedmiotowego przedsięwzięcia</text:span> stwierdził, że<text:span text:style-name="T161"> jego</text:span> lokalizacja poza obszarami chronionymi, na gruncie<text:span text:style-name="T158"> wykorzystywanym</text:span> rol<text:span text:style-name="T158">niczo </text:span>oraz realizacja przedsięwzięcia zgodnie z nałożonymi warunkami nie spowoduje znaczącego negatywnego oddziaływania inwestycji na środowiskowych przyrodnicze, w tym na różnorodność biologiczną, rozumianą jako liczebność i kondycję populacji występujących gatunków oraz ich siedliska. Realizacja przedsięwzięcia nie wpłynie także na obszary chronione, a w szczególności na siedliska przyrodnicze, gatunki roślin, grzybów i zwierząt oraz ich siedlisk, dla których ochrony zostały wyznaczone obszary Natura 2000, ani pogorszenia integralności obszarów Natura 2000 lub powiązania <text:span text:style-name="T191"><text:s text:c="6"/></text:span>z innymi obszarami. Ponadto przedsięwzięcie nie spowoduje utraty<text:span text:style-name="T137"> </text:span>i fragmentacji siedlisk oraz nie wpłynie na ciągłość korytarzy ekologicznych i funkcję ekosystemu.</text:p>
      <text:p text:style-name="P66"><text:soft-page-break/>Mając powyższe na uwadze <text:span text:style-name="T194">należało orzec</text:span> jak w sentencji niniejszej decyzji.</text:p>
      <text:p text:style-name="P47"/>
      <text:p text:style-name="P47">Zgodnie z art. 10 Kodeksu postępowania administracyjnego powiadomiono strony o zakończeniu postępowania i możliwości wypowiedzenia się, co do zebranych dowodów i materiałów oraz zgłoszonych żądań. W wyznaczonym terminie uwag i wniosków nie wniesiono.</text:p>
      <text:p text:style-name="P47"/>
      <text:p text:style-name="P47"/>
      <text:p text:style-name="P89">P O U C Z E N I E</text:p>
      <text:p text:style-name="P89"/>
      <text:p text:style-name="P47">Od niniejszej decyzji służy stronie prawo wniesienia odwołania do Samorządowego Kolegium Odwoławczego w Pile, za pośrednictwem Burmistrza Trzcianki, w terminie 14 dni od daty jej otrzymania.</text:p>
      <text:p text:style-name="P47"/>
      <text:p text:style-name="P47">Na podstawie art. 127a §1 i §2 Kodeksu postępowania administracyjnego, w trakcie biegu terminu do wniesienia odwołania strona może zrzec się prawa do wniesienia odwołania wobec organu administracji publicznej, który wydał decyzję.</text:p>
      <text:p text:style-name="P47">Z dniem doręczenia organowi administracji publicznej oświadczenia o zrzeczeniu się prawa do wniesienia odwołania przez ostatnią ze stron postępowania, decyzja staje się ostateczna i prawomocna.</text:p>
      <text:p text:style-name="P47"/>
      <text:p text:style-name="P47">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134">20</text:span> r., poz. <text:span text:style-name="T45">283</text:span> ze zm.).</text:p>
      <text:p text:style-name="P47"/>
      <text:p text:style-name="P47">Zgodnie z art. 72 ust. 3 cyt. wyżej ustawy, złożenie wniosku lub dokonanie zgłoszenia następuje w terminie 6 lat od dnia, w którym decyzja o środowiskowych uwarunkowaniach stała się ostateczna.</text:p>
      <text:p text:style-name="P47"/>
      <text:p text:style-name="P47">Zgodnie z art. 72 ust. 4 cyt. wyżej ustaw<text:span text:style-name="T47">y</text:span>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46">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span></text:p>
      <text:p text:style-name="P47"/>
      <text:p text:style-name="P59">Zgodnie z art. 72 ust. 4a <text:s/>cyt. wyżej ustawy zajęcie stanowiska następuje w drodze postanowienia, na które przysługuje zażalenie.</text:p>
      <text:p text:style-name="P59"/>
      <text:p text:style-name="P60">Administratorem danych osobowych osób fizycznych jest Burmistrz Trzcianki. Dalsze informacje dotyczące ochrony danych osobowych znajdują się na stronie BIP Urzędu Miejskiego Trzcianki pod adresem adresem bip.trzcianka.pl</text:p>
      <text:p text:style-name="P47"/>
      <text:p text:style-name="P94">Załączniki:</text:p>
      <text:p text:style-name="P47">1.Charakterystyka planowanego przedsięwzięcia.</text:p>
      <text:p text:style-name="P12"/>
      <text:p text:style-name="P12"/>
      <text:p text:style-name="P58"/>
      <text:p text:style-name="P139"><text:s text:c="8"/><text:span text:style-name="T138"><text:s text:c="2"/></text:span></text:p>
      <text:p text:style-name="P19"><text:span text:style-name="T151"><text:s text:c="129"/></text:span><text:span text:style-name="T152"><text:s/></text:span><text:span text:style-name="T196">BURMISTRZ TRZCIANKI</text:span></text:p>
      <text:p text:style-name="P137"/>
      <text:p text:style-name="P15"><text:span text:style-name="T57"><text:s text:c="102"/></text:span><text:s text:c="6"/></text:p>
      <text:p text:style-name="P47"/>
      <text:p text:style-name="P47"/>
      <text:p text:style-name="P100">Otrzymują:</text:p>
      <text:p text:style-name="P101">1.<text:span text:style-name="T184">Wnioskodawca </text:span></text:p>
      <text:p text:style-name="P101">2.<text:span text:style-name="T162">Właściciele nieruchomości zgodnie z art. 74 ust. 3 ustawy ooś - wieś Przyłęki</text:span></text:p>
      <text:p text:style-name="P102">3.a/a</text:p>
      <text:p text:style-name="P103"/>
      <text:p text:style-name="P105"><text:soft-page-break/></text:p>
      <text:p text:style-name="P99">Do wiadomości:</text:p>
      <text:p text:style-name="P104">1.Regionalny Dyrektor Ochrony Środowiska w Poznaniu, ul. Jana Henryka Dąbrowskiego 79, 60-529 Poznań</text:p>
      <text:p text:style-name="P108">(znak sprawy: WOO-IV.4220.<text:span text:style-name="T192">1340</text:span>.202<text:span text:style-name="T147">1.MK.3</text:span>)</text:p>
      <text:p text:style-name="P104">2.Państwowy Powiatowy Inspektor Sanitarny w Czarnkowie, ul. Zamkowa 8, 64-700 Czarnków</text:p>
      <text:p text:style-name="P107">(znak sprawy: ON<text:span text:style-name="T192">-</text:span>NS.9011.<text:span text:style-name="T192">353.</text:span>202<text:span text:style-name="T171">1</text:span>)</text:p>
      <text:p text:style-name="P104">3.Państwowe Gospodarstwo Wodne Wody <text:span text:style-name="T56">Polskie Zarząd Zlewni w Pile, ul. Motylewska 7, 64-920 Piła</text:span></text:p>
      <text:p text:style-name="P107">(znak sprawy: BD.ZZŚ.2.435.<text:span text:style-name="T192">277</text:span>.202<text:span text:style-name="T163">1</text:span>.<text:span text:style-name="T136">AK</text:span>)</text:p>
      <text:p text:style-name="P106"><text:s text:c="135"/></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8"><text:soft-page-break/></text:p>
      <text:p text:style-name="P141">Załącznik do decyzji </text:p>
      <text:p text:style-name="P141">znak: OŚ.6220.<text:span text:style-name="T193">30</text:span>.202<text:span text:style-name="T148">1</text:span>.JK</text:p>
      <text:p text:style-name="P140"><text:span text:style-name="T133">z 29 listopada 2021 r.</text:span> <text:s text:c="134"/></text:p>
      <text:p text:style-name="P47"/>
      <text:p text:style-name="P98"/>
      <text:p text:style-name="P98"/>
      <text:p text:style-name="P98">Charakterystyka planowanego przedsięwzięcia</text:p>
      <text:p text:style-name="P8"><text:span text:style-name="T60">Planowane przedsięwzięcie polegać będzie na</text:span><text:span text:style-name="T61"> </text:span><text:span text:style-name="T76">budowie </text:span><text:span text:style-name="T86">farmy fotowoltaicznej o mocy do 4,5 MW, na działkach nr ewidencyjny 115, 129 oraz 135 obręb Przyłęki.</text:span><text:span text:style-name="T87"> Powierzchnia wszystkich działek objętych wnioskiem wynosi ok. 3,89 ha i przedsięwzięcie zostanie zrealizowane na całej powierzchni ww. obszaru.</text:span></text:p>
      <text:p text:style-name="P135"><text:span text:style-name="T59">W ramach inwestycji planuje się montaż 6038 szt. paneli fotowoltaicznych, 450 szt. inwerterów oraz 5 szt. transformatorów usytuowanych w kontenerowych stacjach transformatorowych.</text:span><text:span text:style-name="T88"> Montaż paneli będzie miał miejsce na aluminiowych stelażach za pomocą kotew wbijanych w ziemię w rzędach</text:span><text:span text:style-name="T89">, między którymi pozostawiony zostanie odpow</text:span><text:span text:style-name="T90">iedni odstęp.</text:span></text:p>
      <text:p text:style-name="P135"><text:span text:style-name="T91">W ramach przedsięwzięcia planuje się również budowę: placu postojowego - parkingu, budowę przyłącza elektroenergetycznego, instalacji elektrycznej, światłowodowej i odgromowej oraz ogrodzenia, montażu oświetlenia z czujnikiem ruchu oraz systemem alarmowym.</text:span><text:span text:style-name="T92"> </text:span></text:p>
      <text:p text:style-name="P87"/>
      <text:p text:style-name="P67">Elektrownia słoneczna, z uwagi na skalę i cechy przedmiotowego przedsięwzięcia, w trakcie swojej eksploatacji nie będzie źródłem emisji substancji<text:span text:style-name="T149"> do środowiska. Nie przewiduje się jej wpływu na stan jakości jakości powietrza w rejonie zainwestowania. Jedynie na etapie realizacji przedsięwzięcia, źródłem emisji substancji do powietrza będą procesy spalania paliw w silnikach pojazdów pracujących na placu budowy. Będzie to jednak oddziaływanie okresowe, punktowe i ustanie po zakończeniu prac budowlanych.</text:span></text:p>
      <text:p text:style-name="P70"/>
      <text:p text:style-name="P2"><text:span text:style-name="T77">Teren</text:span><text:span text:style-name="T78"> przeznaczon</text:span><text:span text:style-name="T77">y</text:span><text:span text:style-name="T78"> pod planowane przedsięwzięcie stano</text:span><text:span text:style-name="T62">wi grunt rolny o</text:span><text:span text:style-name="T77">raz fragment łąki. Najbliższy teren objęty ochroną akustyczną znajduje się </text:span><text:span text:style-name="T93">ok. 15 m od planowanego przedsięwzięcia. </text:span></text:p>
      <text:p text:style-name="P136"><text:span text:style-name="T59">Lokalizacja transformatorów będzie mieć miejsce w centralnych częściach działek, a poziom mocy akustycznej stacji transformatorowych nie przekroczy 85 dB.</text:span><text:span text:style-name="T94"> Źródłem emisji hałasu na etapie realizacji przedsięwzięcia będą przede wszystkim urządzenia montażowe oraz pojazdy poruszające się po terenie zainwestowania.</text:span><text:span text:style-name="T95"> Wszelkie prace oraz ruch pojazdów zostaną ograniczone do pory dnia. Będą to krótkotrwałe i odwracalne uciążliwości. Emitorami hałasu na etapie eksploatacji przedsięwzięcia będą stacje transformatorowe oraz inwertery usytuowane pod panelami. Biorąc pod uwagę rodzaj, skalę <text:s text:c="15"/>i wielkość przedsięwzięcia nie przewiduje się wartości dopuszczalnych wskazanych w rozporządzeniu Ministra Środowiska z dnia 14 czerwca 2007 r. w sprawie dopuszczalnych poziomów hałasu w środowisku (Dz.U. z 2014 r., poz. 112).</text:span></text:p>
      <text:p text:style-name="P71"/>
      <text:p text:style-name="P4"><text:span text:style-name="T63">Przyjęte rozwiązania techniczne, w tym napięcia infrastruktury energetycznej, nie powinny powodować, </text:span><text:span text:style-name="T64"><text:s text:c="7"/></text:span><text:span text:style-name="T63">w trakcie eksploatacji przedsięwzięcia, przekroczeń dopuszczalnych poziomów pól elektromagnetycznych w środowisku określonych w rozporządzeniu Ministra Zdrowia z dnia 17 grudnia 2019 r. w sprawie dopuszczalnych poziomów pól elektromagnetycznych w środowisku (Dz.U. z 2019 r., poz. 2448). </text:span></text:p>
      <text:p text:style-name="P81"/>
      <text:p text:style-name="P128"><text:span text:style-name="T63">W</text:span><text:span text:style-name="T59"> najbliższym sąsiedztwie przedmiotowej farmy nie znajdują się inne przedsięwzięcia,których oddziaływania mogą prowadzić do skumulowania oddziaływań z planowana inwestycją. Biorąc pod uwagę rodzaj i charakter przedsięwzięcia, a także realizację zgodnie ze wskazaniami w niniejszej decyzji warunkami nie przewiduje się znaczących powiązań ani ponadnormatywnego kumulowania oddziaływań planowanej inwestycji z innymi przedsięwzięciami.</text:span></text:p>
      <text:p text:style-name="P72"/>
      <text:p text:style-name="P116"><text:span text:style-name="T65">Biorąc pod uwagę rodzaj planowanego przedsięwzięcia, przy uwzględnieniu używanych substancji <text:s text:c="14"/>i stosowanych technologii stwierdza się, że nie należy ono do zakładów o dużym lub zwiększonym ryzyku wystąpienia poważnej awarii określonych</text:span><text:span text:style-name="T66"> w rozporządzeniu Ministra Rozwoju</text:span><text:span text:style-name="T67"> z dnia 29 stycznia 2016 r. <text:s text:c="5"/>w sprawie rodzajów i ilości znajdujących się w zakładzie substancji niebezpiecznych, decydujących <text:s text:c="12"/>o zaliczeniu zakładu do zakładu o zwiększonym lub dużym ryzyku wystąpienia poważnej awarii przemysłowej (Dz.U. z 2016 r., poz. 138)</text:span><text:span text:style-name="T68">. Ponadto uwzględniając realizację i eksploatację przedsięwzięcia zgodnie z obowiązującymi normami i przepisami, ryzyko wystąpienia katastrof <text:s/>budowlanych będzie ograniczone. Teren planowanego przedsięwzięcia nie jest położony w strefie zagrożenia powodziowego, <text:s text:c="4"/>w strefie zagrożonej możliwością wystąpienia osuwisk, ruchów skorupy ziemskiej, klimatycznych <text:s text:c="17"/>i możliwych zdarzeń ekstremalnych</text:span><text:span text:style-name="T69">. Przyjęte rozwiązania techniczne, w tym konstrukcja paneli oraz zastosowane materiały posiadające odpowiednie certyfikaty ograniczą wrażliwość przedsięwzięcia na zmiany klimatu. Ponadto przedsięwzięcie przyczyni się do zwiększenia produkcji energii odnawialne, a tym </text:span><text:soft-page-break/><text:span text:style-name="T69">samym do zmniejszenia emisji zanieczyszczeń do do atmosfery z innych źródeł, co może wpłynąć pozytywnie na zmiany klimatu.</text:span></text:p>
      <text:p text:style-name="P74"/>
      <text:p text:style-name="P117"><text:span text:style-name="T69">E</text:span><text:span text:style-name="T59">ksploatacja przedsięwzięcia nie będzie wiązała się ze stałym zapotrzebowaniem na wodę ani koniecznością odprowadzania ścieków.</text:span><text:span text:style-name="T79"> Na etapie budowy, w celu zabezpieczenia środowiska gruntowo-wodnego planuje się korzystać z przetransportowanych na teren inwestycji kontenerów sanitarnych.</text:span><text:span text:style-name="T59"> Projektowana elektrownia fotowoltaiczna będzie obiektem bezobsługowym. Woda deszczowa będzie swobodnie spływała na grunt z paneli fotowoltaicznych. Panele fotowoltaiczne będą czyszczone za pomocą szczotki na wysięgniku oraz wody demineralizowanej. Dopuszczono stosowanie środków biodegradowalnych obojętnych dla środowiska w przypadku silniejszych zabrudzeń</text:span><text:span text:style-name="T70">.</text:span><text:span text:style-name="T96"> W przypadku zastosowania transformatorów olejowych, pod każdym transformatorem zostanie zamontowana szczelna misa olejowa, mogąca zmagazynować całą objętość oleju oraz pozostałości po ewentualnej akcji gaśniczej.</text:span></text:p>
      <text:p text:style-name="P75"/>
      <text:p text:style-name="P118"><text:span text:style-name="T71">Na etapie prac wykonawczych źródłem powstawania odpadów będą roboty ziemne oraz prace związane <text:s text:c="5"/>z montażem paneli. Z uwagi na specyfikę przedsięwzięcia, uznaje się, że farma fotowoltaiczna na etapie</text:span><text:span text:style-name="T72"> eksploatacji, nie będzie stanowić znaczącego źródła powstawania odpadów. Wytwarzane będą jedynie odpady związane z utrzymaniem i konserwacją paneli, które będą na bieżące przekazywane do dalszego zagospodarowania przez podmioty świadczące usługi w tym zakresie.</text:span><text:span text:style-name="T80"> Gospodarowanie odpadami na etapie likwidacji</text:span><text:span text:style-name="T81"> przedmiotowego przedsięwzięcia winno odbywać się na zasadach określonych <text:s text:c="20"/>w obowiązujących przepisach szczegółowych.</text:span><text:span text:style-name="T72"> Mając powyższe na uwadze nie przewiduje się negatywnego wpływu planowanego przedsięwzięcia na środowisko gruntowo-wodne w rejonie zainwestowania.</text:span></text:p>
      <text:p text:style-name="P76"/>
      <text:p text:style-name="P129"><text:span text:style-name="T72">T</text:span><text:span text:style-name="T59">eren przeznaczony pod przedsięwzięcie </text:span><text:span text:style-name="T74">zlokalizowany jest poza obszarami <text:s/>chronionymi na podstawie ustawy z dnia 16 kwietnia 2004 r. o ochronie przyrody (Dz.U. z 2021 r., poz. 1098). Najbliżej położonymi obszarami Natura 2000 są: </text:span><text:span text:style-name="T97">specjalny obszar ochrony siedlisk Dolina Noteci PLH300004 i obszar specjalnej ochrony ptaków Nadnoteckie Łęgi PLB300003, oddalone o 7,4 km</text:span><text:span text:style-name="T98"> oraz obszar mający znaczenie dla Wspólnoty Dolina Bukówki PLH300046, oddalony o 7,5 km od przedsięwzięcia.</text:span></text:p>
      <text:p text:style-name="P129"><text:span text:style-name="T82">W otoczeniu przedsięwzięcia znajdują się grunty rolne,</text:span><text:span text:style-name="T99"> zadrzewienia śródpolne, drogi,</text:span><text:span text:style-name="T82"> zabudowa zagrodowa</text:span><text:span text:style-name="T99"> i</text:span><text:span text:style-name="T82"> rów melioracyjny przepływaj</text:span><text:span text:style-name="T83">ą</text:span><text:span text:style-name="T82">cy wzdłuż</text:span><text:span text:style-name="T99"> południowej granicy</text:span><text:span text:style-name="T82"> granicy dział</text:span><text:span text:style-name="T99">ek. Wzdłuż wschodniej granicy działki nr ewidencyjny 135 obręb Przyłęki rośnie szpaler 9 drzew, w tym 8 szt. dębów oraz 1 szt. gruszy, która w związku z realizacją przedsięwzięcia zostanie wycięta.</text:span><text:span text:style-name="T100"> Dęby nie zostaną wycięte, jedynie ulegną przycięciu i uformowaniu ich korony.</text:span></text:p>
      <text:p text:style-name="P130"><text:span text:style-name="T59">W celu ochrony lokalnej bioróżnorodności do obsiewu gruntów ornych w obrębie elektrowni słonecznej nie będą używane gatunki roślin obcego pochodzenia. W celu ochrony ptaków lęgowych oraz w związku </text:span><text:span text:style-name="T85"><text:s text:c="10"/></text:span><text:span text:style-name="T59">z lokalizacją w pobliżu planowanego przedsięwzięcia</text:span><text:span text:style-name="T102"> rowów melioracyjn</text:span><text:span text:style-name="T103">y</text:span><text:span text:style-name="T102">ch</text:span><text:span text:style-name="T59">, koszenie terenu elektrowni, na etapie eksploatacji, dobywać się będzie poza okresem lęgowym ptaków, który dla większości gatunków ptaków krajobrazu rolniczego przypada przeciętnie od 1 marca do 31 lipca oraz poza okresem migracji płazów. Wiosenny okres migracji dla większości gatunków płazów w Polsce przypada przeciętnie od 15 lutego do końca maja, natomiast jesienny okres migracji</text:span><text:span text:style-name="T84"> przypada przeciętnie od 15 sierpnia do końca października. Montaż paneli słonecznych odbywać się będzie na wysokości co najmniej 0,8 m nad ziemią, co umożliwi rozwój roślinności i w konsekwencji pozwoli ptakom wyprowadzanie lęgów, roślinom zawiązywanie nasion, a także nie ograniczy zacienienie paneli słonecznych.</text:span></text:p>
      <text:p text:style-name="P131"><text:span text:style-name="T84">O</text:span><text:span text:style-name="T59">grodzenie elektrowni słonecznej będzie ażurowe, bez podmurówki z pozostawieniem minimum 0,2 m przerwy miedzy ogrodzeniem, a gruntem. W celu zmniejszenia efektu olśnienia zastosowane będą panele słoneczne o powierzchni antyrefleksyjnej, co ograniczy negatywne oddziaływanie na ptaki. </text:span><text:span text:style-name="T101">Obiekty kubaturowe i stoły montażowe pomalowane zostaną w kolorach szarości lub zieleni, a wzdłuż ogrodzenia posadzone zostaną rośliny pnące lub zostanie posadzony pas zieleni osłonowo-izolacyjnej, co ograniczy oddziaływanie przedsięwzięcia na krajobraz. Pomiędzy działką nr ewidencyjny 115, a działkami o nr ewidencyjnych 135 i 129 przebiega droga gruntowa, w związku z powyższym elektrownia zostanie podzielona na 2 sektory z linią podziału biegnącą wzdłuż tej drogi. Minimalna odległość między ogrodzeniami będzie wynosić 4 m.</text:span></text:p>
      <text:p text:style-name="P76"/>
      <text:p text:style-name="P78">Teren przedsięwzięcia nie jest zlokalizowany na obszarach wodno-błotnych, w strefach ochronnych ujęć wód i obszarach ochronnych zbiorników wód śródlądowych, obszarach wybrzeży i środowiska morskiego, górskiego oraz obszarach przylegających do jezior.<text:span text:style-name="T172"> Obszary leśne stanowią sąsiedztwo przedmiotowego przedsięwzięcia.</text:span> <text:span text:style-name="T172">Nie zostanie ono również zlokalizowane na obszarach uzdrowiskowych i ochrony uzdrowiskowej oraz obszarach o dużej gęstości zaludnienia. W związku z realizacją przedmiotowego przedsięwzięcia nie przewiduje się przekroczenia standardów jakości środowiska.</text:span></text:p>
      <text:p text:style-name="P142">Realizacja oraz eksploatacja planowanego przedsięwzięcia nie będzie wiązała się z nadmiernym <text:soft-page-break/>wykorzystaniem zasobów naturalnych oraz wpływem na różnorodność biologiczną. </text:p>
      <text:p text:style-name="P77"/>
      <text:p text:style-name="P119"><text:span text:style-name="T73">M</text:span><text:span text:style-name="T59">ając na uwadze lokalizację planowanego przedsięwzięcia oraz realizację zgodnie z warunkami wyszczególnionymi w sentencji niniejszej decyzji, nie przewiduje się znaczącego negatywnego oddziaływania inwestycji na środowisko przyrodnicze, w tym na różnorodność biologiczną, rozumianą jako liczebność i kondycję populacji występujących gatunków, w szczególności chronionych, rzadkich lub ginących gatunków ro</text:span><text:span text:style-name="T75">ś</text:span><text:span text:style-name="T59">lin, zwierząt i grzybów oraz ich siedlisk. Realizacja przedsięwzięcia nie wpłynie także na obszary chronione</text:span><text:span text:style-name="T75">, a w szczególności na siedliska przyrodnicze, gatunki roślin i zwierząt oraz ich siedliska, dla których ochrony zostały wyznaczone obszary Natura 2000 lub ich powiązań z innymi obszarami. <text:s/>Ponadto przedsięwzięcie nie spowoduje utraty i fragmentacji siedlisk oraz nie wpłynie na korytarze ekologiczne i funkcję ekosystemu.</text:span></text:p>
      <text:p text:style-name="P73"/>
      <text:p text:style-name="P113"><text:s text:c="130"/></text:p>
      <text:p text:style-name="P21"><text:span text:style-name="T157"><text:s text:c="130"/></text:span><text:span text:style-name="T195">BURMISTRZ TRZCIANKI</text:span></text:p>
      <text:p text:style-name="P138"/>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1-11-29T13:07:25.447000000</dc:date>
    <meta:editing-duration>P6DT13H43M30S</meta:editing-duration>
    <meta:editing-cycles>1177</meta:editing-cycles>
    <meta:generator>LibreOffice/6.3.2.2$Windows_x86 LibreOffice_project/98b30e735bda24bc04ab42594c85f7fd8be07b9c</meta:generator>
    <meta:document-statistic meta:table-count="0" meta:image-count="1" meta:object-count="0" meta:page-count="9" meta:paragraph-count="118" meta:word-count="3907" meta:character-count="30773" meta:non-whitespace-character-count="25697"/>
  </office:meta>
</office:document-meta>
</file>