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D18000006659045F8DB02BDE2F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156d8e1"/>
    </style:style>
    <style:style style:name="P4" style:family="paragraph" style:parent-style-name="Standard">
      <style:paragraph-properties fo:text-align="justify" style:justify-single-word="false">
        <style:tab-stops>
          <style:tab-stop style:position="7.613cm"/>
        </style:tab-stops>
      </style:paragraph-properties>
      <style:text-properties officeooo:paragraph-rsid="0460076d"/>
    </style:style>
    <style:style style:name="P5" style:family="paragraph" style:parent-style-name="Standard">
      <style:paragraph-properties fo:text-align="justify" style:justify-single-word="false">
        <style:tab-stops>
          <style:tab-stop style:position="7.613cm"/>
        </style:tab-stops>
      </style:paragraph-properties>
      <style:text-properties officeooo:paragraph-rsid="05f1db99"/>
    </style:style>
    <style:style style:name="P6" style:family="paragraph" style:parent-style-name="Standard">
      <style:paragraph-properties fo:text-align="justify" style:justify-single-word="false"/>
      <style:text-properties officeooo:paragraph-rsid="063847f7"/>
    </style:style>
    <style:style style:name="P7" style:family="paragraph" style:parent-style-name="Standard">
      <style:paragraph-properties fo:text-align="justify" style:justify-single-word="false"/>
      <style:text-properties officeooo:paragraph-rsid="065f4abf"/>
    </style:style>
    <style:style style:name="P8" style:family="paragraph" style:parent-style-name="Standard">
      <style:paragraph-properties fo:text-align="center" style:justify-single-word="false"/>
      <style:text-properties style:font-name="Arial" fo:font-size="12pt" fo:font-weight="bold" officeooo:paragraph-rsid="0156299c" style:font-size-asian="12pt" style:font-weight-asian="bold" style:font-size-complex="12pt" style:font-weight-complex="bold"/>
    </style:style>
    <style:style style:name="P9" style:family="paragraph" style:parent-style-name="Standard">
      <style:paragraph-properties fo:text-align="end" style:justify-single-word="false"/>
      <style:text-properties style:font-name="Arial" fo:font-size="10pt" officeooo:paragraph-rsid="0156299c" style:font-size-asian="10pt" style:font-size-complex="10pt"/>
    </style:style>
    <style:style style:name="P10" style:family="paragraph" style:parent-style-name="Standard">
      <style:paragraph-properties fo:text-align="justify" style:justify-single-word="false"/>
      <style:text-properties style:font-name="Arial" fo:font-size="10pt" officeooo:paragraph-rsid="0156299c" style:font-size-asian="10pt" style:font-size-complex="10pt"/>
    </style:style>
    <style:style style:name="P11"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style:font-size-asian="10pt" style:font-weight-asian="normal" style:font-size-complex="10pt" style:font-weight-complex="normal"/>
    </style:style>
    <style:style style:name="P12"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paragraph-rsid="045d0971"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style:font-name="Arial" fo:font-size="10pt" fo:font-weight="normal" officeooo:paragraph-rsid="004a8172" style:font-size-asian="10pt" style:font-weight-asian="normal" style:font-size-complex="10pt" style:font-weight-complex="normal"/>
    </style:style>
    <style:style style:name="P14"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0242585" style:font-size-asian="10pt" style:font-weight-asian="normal" style:font-size-complex="10pt" style:font-weight-complex="normal"/>
    </style:style>
    <style:style style:name="P15"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29bcce8" officeooo:paragraph-rsid="029bcce8" style:font-size-asian="10pt" style:font-weight-asian="normal" style:font-size-complex="10pt" style:font-weight-complex="normal"/>
    </style:style>
    <style:style style:name="P16"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29bcce8" officeooo:paragraph-rsid="056e9062" style:font-size-asian="10pt" style:font-weight-asian="normal" style:font-size-complex="10pt" style:font-weight-complex="normal"/>
    </style:style>
    <style:style style:name="P17"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48c0e5d" officeooo:paragraph-rsid="056e9062"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style:font-name="Arial" fo:font-size="10pt" fo:font-weight="normal" officeooo:rsid="001fb41b" officeooo:paragraph-rsid="06352aab"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style:font-name="Arial" fo:font-size="10pt" fo:font-weight="normal" officeooo:rsid="001fb41b" officeooo:paragraph-rsid="066df194" style:font-size-asian="10pt" style:font-weight-asian="normal" style:font-size-complex="10pt" style:font-weight-complex="normal"/>
    </style:style>
    <style:style style:name="P20"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style:font-size-asian="10pt" style:font-weight-asian="normal" style:font-size-complex="10pt" style:font-weight-complex="normal"/>
    </style:style>
    <style:style style:name="P21"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paragraph-rsid="0150e78d" style:font-size-asian="10pt" style:font-weight-asian="normal" style:font-size-complex="10pt" style:font-weight-complex="normal"/>
    </style:style>
    <style:style style:name="P22"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paragraph-rsid="045fda7d" style:font-size-asian="10pt" style:font-weight-asian="normal" style:font-size-complex="10pt" style:font-weight-complex="normal"/>
    </style:style>
    <style:style style:name="P23"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paragraph-rsid="04e55a64" style:font-size-asian="10pt" style:font-weight-asian="normal" style:font-size-complex="10pt" style:font-weight-complex="normal"/>
    </style:style>
    <style:style style:name="P24"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paragraph-rsid="058a5cdf" style:font-size-asian="10pt" style:font-weight-asian="normal" style:font-size-complex="10pt" style:font-weight-complex="normal"/>
    </style:style>
    <style:style style:name="P25"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08f369a" officeooo:paragraph-rsid="00403821" style:font-size-asian="10pt" style:font-weight-asian="normal" style:font-size-complex="10pt" style:font-weight-complex="normal"/>
    </style:style>
    <style:style style:name="P26"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0917395" officeooo:paragraph-rsid="00917395" style:font-size-asian="10pt" style:font-weight-asian="normal" style:font-size-complex="10pt" style:font-weight-complex="normal"/>
    </style:style>
    <style:style style:name="P27"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0def92e" officeooo:paragraph-rsid="00fe07ae" style:font-size-asian="10pt" style:font-weight-asian="normal" style:font-size-complex="10pt" style:font-weight-complex="normal"/>
    </style:style>
    <style:style style:name="P28"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04726a4" officeooo:paragraph-rsid="004726a4" style:font-size-asian="10pt" style:font-weight-asian="normal" style:font-size-complex="10pt" style:font-weight-complex="normal"/>
    </style:style>
    <style:style style:name="P29"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2ec32cf" officeooo:paragraph-rsid="02be231f" style:font-size-asian="10pt" style:font-weight-asian="normal" style:font-size-complex="10pt" style:font-weight-complex="normal"/>
    </style:style>
    <style:style style:name="P30"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178a7e5" officeooo:paragraph-rsid="0150e78d" style:font-size-asian="10pt" style:font-weight-asian="normal" style:font-size-complex="10pt" style:font-weight-complex="normal"/>
    </style:style>
    <style:style style:name="P31" style:family="paragraph" style:parent-style-name="Standard">
      <style:paragraph-properties fo:text-align="center" style:justify-single-word="false">
        <style:tab-stops>
          <style:tab-stop style:position="7.613cm"/>
        </style:tab-stops>
      </style:paragraph-properties>
      <style:text-properties style:font-name="Arial" fo:font-size="10pt" style:text-underline-style="none" fo:font-weight="normal" style:font-size-asian="10pt" style:font-weight-asian="normal" style:font-size-complex="10pt" style:font-weight-complex="normal"/>
    </style:style>
    <style:style style:name="P32"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3783c5f" officeooo:paragraph-rsid="03783c5f" style:font-size-asian="10pt" style:font-weight-asian="normal" style:font-size-complex="10pt" style:font-weight-complex="normal"/>
    </style:style>
    <style:style style:name="P33"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29bcce8" officeooo:paragraph-rsid="04b2461f" style:font-size-asian="10pt" style:font-weight-asian="normal" style:font-size-complex="10pt" style:font-weight-complex="normal"/>
    </style:style>
    <style:style style:name="P34"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4b89479" officeooo:paragraph-rsid="04b89479" style:font-size-asian="10pt" style:font-weight-asian="normal" style:font-size-complex="10pt" style:font-weight-complex="normal"/>
    </style:style>
    <style:style style:name="P35"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4e19ab7" officeooo:paragraph-rsid="04e0c40d" style:font-size-asian="10pt" style:font-weight-asian="normal" style:font-size-complex="10pt" style:font-weight-complex="normal"/>
    </style:style>
    <style:style style:name="P36"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4e3ac8b" officeooo:paragraph-rsid="04e3ac8b" style:font-size-asian="10pt" style:font-weight-asian="normal" style:font-size-complex="10pt" style:font-weight-complex="normal"/>
    </style:style>
    <style:style style:name="P37"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4e3ac8b" officeooo:paragraph-rsid="04f5434d" style:font-size-asian="10pt" style:font-weight-asian="normal" style:font-size-complex="10pt" style:font-weight-complex="normal"/>
    </style:style>
    <style:style style:name="P38"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4e5e6ba" officeooo:paragraph-rsid="04e5e6ba" style:font-size-asian="10pt" style:font-weight-asian="normal" style:font-size-complex="10pt" style:font-weight-complex="normal"/>
    </style:style>
    <style:style style:name="P39"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0a90ad" officeooo:paragraph-rsid="050a90ad" style:font-size-asian="10pt" style:font-weight-asian="normal" style:font-size-complex="10pt" style:font-weight-complex="normal"/>
    </style:style>
    <style:style style:name="P40"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0db2a8" officeooo:paragraph-rsid="050db2a8" style:font-size-asian="10pt" style:font-weight-asian="normal" style:font-size-complex="10pt" style:font-weight-complex="normal"/>
    </style:style>
    <style:style style:name="P41" style:family="paragraph" style:parent-style-name="Standard">
      <style:paragraph-properties fo:text-align="justify" style:justify-single-word="false"/>
      <style:text-properties style:font-name="Arial" fo:font-size="10pt" style:text-underline-style="none" fo:font-weight="normal" officeooo:rsid="051fecb8" officeooo:paragraph-rsid="05206b70" style:font-size-asian="10pt" style:font-weight-asian="normal" style:font-size-complex="10pt" style:font-weight-complex="normal"/>
    </style:style>
    <style:style style:name="P42" style:family="paragraph" style:parent-style-name="Standard">
      <style:paragraph-properties fo:text-align="justify" style:justify-single-word="false"/>
      <style:text-properties style:font-name="Arial" fo:font-size="10pt" style:text-underline-style="none" fo:font-weight="normal" officeooo:rsid="05235ac1" officeooo:paragraph-rsid="0523cf9e" style:font-size-asian="10pt" style:font-weight-asian="normal" style:font-size-complex="10pt" style:font-weight-complex="normal"/>
    </style:style>
    <style:style style:name="P43" style:family="paragraph" style:parent-style-name="Standard">
      <style:paragraph-properties fo:text-align="justify" style:justify-single-word="false"/>
      <style:text-properties style:font-name="Arial" fo:font-size="10pt" style:text-underline-style="none" fo:font-weight="normal" officeooo:rsid="052be02d" officeooo:paragraph-rsid="052be02d" style:font-size-asian="10pt" style:font-weight-asian="normal" style:font-size-complex="10pt" style:font-weight-complex="normal"/>
    </style:style>
    <style:style style:name="P44" style:family="paragraph" style:parent-style-name="Standard">
      <style:paragraph-properties fo:text-align="justify" style:justify-single-word="false"/>
      <style:text-properties style:font-name="Arial" fo:font-size="10pt" style:text-underline-style="none" fo:font-weight="normal" officeooo:rsid="052c2106" officeooo:paragraph-rsid="052c2106" style:font-size-asian="10pt" style:font-weight-asian="normal" style:font-size-complex="10pt" style:font-weight-complex="normal"/>
    </style:style>
    <style:style style:name="P45"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4eaec9" officeooo:paragraph-rsid="054eaec9" style:font-size-asian="10pt" style:font-weight-asian="normal" style:font-size-complex="10pt" style:font-weight-complex="normal"/>
    </style:style>
    <style:style style:name="P46"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4b41a7e" officeooo:paragraph-rsid="00917395" style:font-size-asian="10pt" style:font-weight-asian="normal" style:font-size-complex="10pt" style:font-weight-complex="normal"/>
    </style:style>
    <style:style style:name="P47"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b4614b" officeooo:paragraph-rsid="05b4614b" style:font-size-asian="10pt" style:font-weight-asian="normal" style:font-size-complex="10pt" style:font-weight-complex="normal"/>
    </style:style>
    <style:style style:name="P48"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c1e75b" officeooo:paragraph-rsid="05beef35" style:font-size-asian="10pt" style:font-weight-asian="normal" style:font-size-complex="10pt" style:font-weight-complex="normal"/>
    </style:style>
    <style:style style:name="P49"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60624f7" officeooo:paragraph-rsid="060624f7" style:font-size-asian="10pt" style:font-weight-asian="normal" style:font-size-complex="10pt" style:font-weight-complex="normal"/>
    </style:style>
    <style:style style:name="P50"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60b5a98" officeooo:paragraph-rsid="060d56ed" style:font-size-asian="10pt" style:font-weight-asian="normal" style:font-size-complex="10pt" style:font-weight-complex="normal"/>
    </style:style>
    <style:style style:name="P51"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60d56ed" officeooo:paragraph-rsid="060d56ed" style:font-size-asian="10pt" style:font-weight-asian="normal" style:font-size-complex="10pt" style:font-weight-complex="normal"/>
    </style:style>
    <style:style style:name="P52" style:family="paragraph" style:parent-style-name="Standard">
      <style:paragraph-properties fo:text-align="justify" style:justify-single-word="false"/>
      <style:text-properties style:font-name="Arial" fo:font-size="10pt" style:text-underline-style="none" fo:font-weight="normal" officeooo:rsid="052483b6" officeooo:paragraph-rsid="0523cf9e" style:font-size-asian="10pt" style:font-weight-asian="normal" style:font-size-complex="10pt" style:font-weight-complex="normal"/>
    </style:style>
    <style:style style:name="P53" style:family="paragraph" style:parent-style-name="Standard">
      <style:paragraph-properties fo:text-align="justify" style:justify-single-word="false"/>
      <style:text-properties style:font-name="Arial" fo:font-size="10pt" style:text-underline-style="none" fo:font-weight="normal" officeooo:rsid="064171e1" officeooo:paragraph-rsid="064171e1" style:font-size-asian="10pt" style:font-weight-asian="normal" style:font-size-complex="10pt" style:font-weight-complex="normal"/>
    </style:style>
    <style:style style:name="P54" style:family="paragraph" style:parent-style-name="Standard">
      <style:paragraph-properties fo:text-align="justify" style:justify-single-word="false"/>
      <style:text-properties style:font-name="Arial" fo:font-size="10pt" style:text-underline-style="none" fo:font-weight="normal" officeooo:rsid="064171e1" officeooo:paragraph-rsid="064626c0" style:font-size-asian="10pt" style:font-weight-asian="normal" style:font-size-complex="10pt" style:font-weight-complex="normal"/>
    </style:style>
    <style:style style:name="P55" style:family="paragraph" style:parent-style-name="Standard">
      <style:paragraph-properties fo:text-align="justify" style:justify-single-word="false"/>
      <style:text-properties style:font-name="Arial" fo:font-size="10pt" style:text-underline-style="none" fo:font-weight="normal" officeooo:rsid="063ae915" officeooo:paragraph-rsid="063c83fe" style:font-size-asian="10pt" style:font-weight-asian="normal" style:font-size-complex="10pt" style:font-weight-complex="normal"/>
    </style:style>
    <style:style style:name="P56" style:family="paragraph" style:parent-style-name="Standard">
      <style:paragraph-properties fo:text-align="justify" style:justify-single-word="false"/>
      <style:text-properties style:font-name="Arial" fo:font-size="10pt" style:text-underline-style="none" fo:font-weight="normal" officeooo:rsid="064fcc0a" officeooo:paragraph-rsid="06511c83" style:font-size-asian="10pt" style:font-weight-asian="normal" style:font-size-complex="10pt" style:font-weight-complex="normal"/>
    </style:style>
    <style:style style:name="P57" style:family="paragraph" style:parent-style-name="Standard">
      <style:paragraph-properties fo:text-align="justify" style:justify-single-word="false"/>
      <style:text-properties style:font-name="Arial" fo:font-size="10pt" style:text-underline-style="none" fo:font-weight="normal" officeooo:rsid="0655b53c" officeooo:paragraph-rsid="06576647" style:font-size-asian="10pt" style:font-weight-asian="normal" style:font-size-complex="10pt" style:font-weight-complex="normal"/>
    </style:style>
    <style:style style:name="P58" style:family="paragraph" style:parent-style-name="Standard">
      <style:paragraph-properties fo:text-align="justify" style:justify-single-word="false"/>
      <style:text-properties style:font-name="Arial" fo:font-size="10pt" style:text-underline-style="none" fo:font-weight="normal" officeooo:rsid="065a23b6" officeooo:paragraph-rsid="065a755b" style:font-size-asian="10pt" style:font-weight-asian="normal" style:font-size-complex="10pt" style:font-weight-complex="normal"/>
    </style:style>
    <style:style style:name="P59"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bold" style:font-size-asian="10pt" style:font-weight-asian="bold" style:font-size-complex="10pt" style:font-weight-complex="bold"/>
    </style:style>
    <style:style style:name="P60" style:family="paragraph" style:parent-style-name="Standard">
      <style:paragraph-properties fo:text-align="center" style:justify-single-word="false">
        <style:tab-stops>
          <style:tab-stop style:position="7.613cm"/>
        </style:tab-stops>
      </style:paragraph-properties>
      <style:text-properties style:font-name="Arial" fo:font-size="10pt" style:text-underline-style="none" fo:font-weight="bold" style:font-size-asian="10pt" style:font-weight-asian="bold" style:font-size-complex="10pt" style:font-weight-complex="bold"/>
    </style:style>
    <style:style style:name="P61" style:family="paragraph" style:parent-style-name="Standard">
      <style:paragraph-properties fo:text-align="center" style:justify-single-word="false">
        <style:tab-stops>
          <style:tab-stop style:position="7.613cm"/>
        </style:tab-stops>
      </style:paragraph-properties>
      <style:text-properties style:font-name="Arial" fo:font-size="10pt" fo:font-weight="bold" style:font-size-asian="10pt" style:font-weight-asian="bold" style:font-size-complex="10pt" style:font-weight-complex="bold"/>
    </style:style>
    <style:style style:name="P62" style:family="paragraph" style:parent-style-name="Standard">
      <style:paragraph-properties fo:text-align="justify" style:justify-single-word="false">
        <style:tab-stops>
          <style:tab-stop style:position="7.613cm"/>
        </style:tab-stops>
      </style:paragraph-properties>
      <style:text-properties style:font-name="Arial" fo:font-size="10pt" fo:font-weight="bold" style:font-size-asian="10pt" style:font-weight-asian="bold" style:font-size-complex="10pt" style:font-weight-complex="bold"/>
    </style:style>
    <style:style style:name="P63" style:family="paragraph" style:parent-style-name="Standard">
      <style:paragraph-properties fo:text-align="justify" style:justify-single-word="false">
        <style:tab-stops>
          <style:tab-stop style:position="7.613cm"/>
        </style:tab-stops>
      </style:paragraph-properties>
      <style:text-properties style:font-name="Arial" fo:font-size="10pt" fo:font-weight="bold" officeooo:paragraph-rsid="00403821" style:font-size-asian="10pt" style:font-weight-asian="bold" style:font-size-complex="10pt" style:font-weight-complex="bold"/>
    </style:style>
    <style:style style:name="P64"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65"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solid" style:text-underline-width="auto" style:text-underline-color="font-color" fo:font-weight="bold" officeooo:rsid="04925ffa" officeooo:paragraph-rsid="04925ffa" style:font-size-asian="10pt" style:font-weight-asian="bold" style:font-size-complex="10pt" style:font-weight-complex="bold"/>
    </style:style>
    <style:style style:name="P66" style:family="paragraph" style:parent-style-name="Standard">
      <style:paragraph-properties fo:text-align="justify" style:justify-single-word="false"/>
      <style:text-properties style:font-name="Arial" fo:font-size="10pt" fo:font-style="normal" style:text-underline-style="none" fo:font-weight="normal" officeooo:rsid="0530cf8a" officeooo:paragraph-rsid="0530cf8a" style:font-size-asian="10pt" style:font-style-asian="normal" style:font-weight-asian="normal" style:font-size-complex="10pt" style:font-style-complex="normal" style:font-weight-complex="normal"/>
    </style:style>
    <style:style style:name="P67" style:family="paragraph" style:parent-style-name="Standard">
      <style:paragraph-properties fo:text-align="justify" style:justify-single-word="false"/>
      <style:text-properties style:font-name="Arial" fo:font-size="10pt" fo:font-style="normal" style:text-underline-style="none" fo:font-weight="normal" officeooo:rsid="0530cf8a" officeooo:paragraph-rsid="052c7f8e" style:font-size-asian="10pt" style:font-style-asian="normal" style:font-weight-asian="normal" style:font-size-complex="10pt" style:font-style-complex="normal" style:font-weight-complex="normal"/>
    </style:style>
    <style:style style:name="P68" style:family="paragraph" style:parent-style-name="Standard">
      <style:paragraph-properties fo:text-align="center" style:justify-single-word="false"/>
      <style:text-properties style:font-name="Arial" fo:font-weight="bold" style:font-weight-asian="bold" style:font-weight-complex="bold"/>
    </style:style>
    <style:style style:name="P69" style:family="paragraph" style:parent-style-name="Standard">
      <style:paragraph-properties fo:text-align="center" style:justify-single-word="false">
        <style:tab-stops>
          <style:tab-stop style:position="7.613cm"/>
        </style:tab-stops>
      </style:paragraph-properties>
      <style:text-properties style:font-name="Arial" fo:font-weight="bold" style:font-weight-asian="bold" style:font-weight-complex="bold"/>
    </style:style>
    <style:style style:name="P70" style:family="paragraph" style:parent-style-name="Standard">
      <style:paragraph-properties fo:text-align="justify" style:justify-single-word="false">
        <style:tab-stops>
          <style:tab-stop style:position="7.613cm"/>
        </style:tab-stops>
      </style:paragraph-properties>
      <style:text-properties style:font-name="Arial" fo:font-weight="bold" style:font-weight-asian="bold" style:font-weight-complex="bold"/>
    </style:style>
    <style:style style:name="P71" style:family="paragraph" style:parent-style-name="Standard">
      <style:paragraph-properties fo:text-align="center" style:justify-single-word="false">
        <style:tab-stops>
          <style:tab-stop style:position="7.613cm"/>
        </style:tab-stops>
      </style:paragraph-properties>
      <style:text-properties style:font-name="Arial" fo:font-size="11pt" style:text-underline-style="none" fo:font-weight="bold" style:font-size-asian="11pt" style:font-weight-asian="bold" style:font-size-complex="11pt" style:font-weight-complex="bold"/>
    </style:style>
    <style:style style:name="P72" style:family="paragraph" style:parent-style-name="Standard">
      <style:paragraph-properties fo:text-align="justify" style:justify-single-word="false"/>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73"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74"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officeooo:rsid="01511083" officeooo:paragraph-rsid="01511083" style:font-size-asian="8pt" style:font-weight-asian="normal" style:font-size-complex="8pt" style:font-weight-complex="normal"/>
    </style:style>
    <style:style style:name="P75"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officeooo:rsid="01775ac0" officeooo:paragraph-rsid="01775ac0" style:font-size-asian="8pt" style:font-weight-asian="normal" style:font-size-complex="8pt" style:font-weight-complex="normal"/>
    </style:style>
    <style:style style:name="P76"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officeooo:rsid="00a64d43" style:font-size-asian="8pt" style:font-weight-asian="normal" style:font-size-complex="8pt" style:font-weight-complex="normal"/>
    </style:style>
    <style:style style:name="P77" style:family="paragraph" style:parent-style-name="Standard">
      <style:paragraph-properties fo:text-align="justify" style:justify-single-word="false"/>
      <style:text-properties style:font-name="Arial" fo:font-size="8pt" style:text-underline-style="none" fo:font-weight="normal" style:font-size-asian="8pt" style:font-weight-asian="normal" style:font-size-complex="8pt" style:font-weight-complex="normal"/>
    </style:style>
    <style:style style:name="P78"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style:font-size-asian="8pt" style:font-weight-asian="normal" style:font-size-complex="8pt" style:font-weight-complex="normal"/>
    </style:style>
    <style:style style:name="P79"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officeooo:paragraph-rsid="0150e78d" style:font-size-asian="8pt" style:font-weight-asian="normal" style:font-size-complex="8pt" style:font-weight-complex="normal"/>
    </style:style>
    <style:style style:name="P80" style:family="paragraph" style:parent-style-name="Standard">
      <style:paragraph-properties fo:text-align="justify" style:justify-single-word="false"/>
      <style:text-properties style:font-name="Arial" fo:font-size="8pt" style:text-underline-style="none" fo:font-weight="normal" officeooo:rsid="023f0b43" officeooo:paragraph-rsid="06352aab" style:font-size-asian="8pt" style:font-weight-asian="normal" style:font-size-complex="8pt" style:font-weight-complex="normal"/>
    </style:style>
    <style:style style:name="P81" style:family="paragraph" style:parent-style-name="Standard">
      <style:paragraph-properties fo:text-align="justify" style:justify-single-word="false"/>
      <style:text-properties style:font-name="Arial" fo:font-size="8pt" style:text-underline-style="none" fo:font-weight="normal" officeooo:rsid="023f0b43" officeooo:paragraph-rsid="066df194" style:font-size-asian="8pt" style:font-weight-asian="normal" style:font-size-complex="8pt" style:font-weight-complex="normal"/>
    </style:style>
    <style:style style:name="P82" style:family="paragraph" style:parent-style-name="Standard">
      <style:paragraph-properties fo:text-align="justify" style:justify-single-word="false"/>
      <style:text-properties style:font-name="Arial" fo:font-size="8pt" style:text-underline-style="none" fo:font-weight="normal" officeooo:rsid="0093b91c" officeooo:paragraph-rsid="06352aab" style:font-size-asian="8.75pt" style:font-weight-asian="normal" style:font-size-complex="8pt" style:font-weight-complex="normal"/>
    </style:style>
    <style:style style:name="P83" style:family="paragraph" style:parent-style-name="Standard">
      <style:paragraph-properties fo:text-align="justify" style:justify-single-word="false"/>
      <style:text-properties style:font-name="Arial" fo:font-size="8pt" style:text-underline-style="none" fo:font-weight="bold" officeooo:rsid="02bff5b9" officeooo:paragraph-rsid="02bff5b9" style:font-size-asian="8pt" style:font-weight-asian="bold" style:font-size-complex="8pt" style:font-weight-complex="bold"/>
    </style:style>
    <style:style style:name="P84" style:family="paragraph" style:parent-style-name="Standard">
      <style:paragraph-properties fo:text-align="justify" style:justify-single-word="false"/>
      <style:text-properties style:font-name="Arial" fo:font-size="8pt" style:text-underline-style="none" fo:font-weight="bold" officeooo:rsid="02c0710f" officeooo:paragraph-rsid="02c0710f" style:font-size-asian="8pt" style:font-weight-asian="bold" style:font-size-complex="8pt" style:font-weight-complex="bold"/>
    </style:style>
    <style:style style:name="P85" style:family="paragraph" style:parent-style-name="Standard">
      <style:paragraph-properties fo:text-align="justify" style:justify-single-word="false"/>
      <style:text-properties style:font-name="Arial" fo:font-size="8pt" fo:font-style="normal" style:text-underline-style="none" fo:font-weight="normal" officeooo:rsid="0093b91c" officeooo:paragraph-rsid="066df194" style:font-size-asian="8.75pt" style:font-style-asian="normal" style:font-weight-asian="normal" style:font-size-complex="8pt" style:font-style-complex="normal" style:font-weight-complex="normal"/>
    </style:style>
    <style:style style:name="P86" style:family="paragraph" style:parent-style-name="Standard">
      <style:paragraph-properties fo:text-align="justify" style:justify-single-word="false">
        <style:tab-stops>
          <style:tab-stop style:position="7.613cm"/>
        </style:tab-stops>
      </style:paragraph-properties>
      <style:text-properties style:text-line-through-style="none" style:text-line-through-type="none" style:font-name="Arial" fo:font-size="10pt" style:text-underline-style="none" fo:font-weight="normal" officeooo:rsid="04925ffa" officeooo:paragraph-rsid="04925ffa" style:font-size-asian="10pt" style:font-weight-asian="normal" style:font-size-complex="10pt" style:font-weight-complex="normal"/>
    </style:style>
    <style:style style:name="P87" style:family="paragraph" style:parent-style-name="Standard">
      <style:paragraph-properties fo:text-align="justify" style:justify-single-word="false">
        <style:tab-stops>
          <style:tab-stop style:position="7.613cm"/>
        </style:tab-stops>
      </style:paragraph-properties>
      <style:text-properties style:text-line-through-style="none" style:text-line-through-type="none" style:font-name="Arial" fo:font-size="10pt" style:text-underline-style="none" fo:font-weight="normal" officeooo:rsid="04925ffa" officeooo:paragraph-rsid="056eb37f" style:font-size-asian="10pt" style:font-weight-asian="normal" style:font-size-complex="10pt" style:font-weight-complex="normal"/>
    </style:style>
    <style:style style:name="P88" style:family="paragraph" style:parent-style-name="Standard">
      <style:paragraph-properties fo:text-align="justify" style:justify-single-word="false">
        <style:tab-stops>
          <style:tab-stop style:position="7.613cm"/>
        </style:tab-stops>
      </style:paragraph-properties>
      <style:text-properties style:text-line-through-style="none" style:text-line-through-type="none" style:font-name="Arial" fo:font-size="10pt" style:text-underline-style="none" fo:font-weight="normal" officeooo:rsid="04925ffa" officeooo:paragraph-rsid="062aeb4d" style:font-size-asian="10pt" style:font-weight-asian="normal" style:font-size-complex="10pt" style:font-weight-complex="normal"/>
    </style:style>
    <style:style style:name="P89" style:family="paragraph" style:parent-style-name="Standard">
      <style:paragraph-properties fo:text-align="justify" style:justify-single-word="false">
        <style:tab-stops>
          <style:tab-stop style:position="7.613cm"/>
        </style:tab-stops>
      </style:paragraph-properties>
      <style:text-properties style:text-line-through-style="none" style:text-line-through-type="none" style:font-name="Arial" fo:font-size="10pt" style:text-underline-style="none" fo:font-weight="normal" officeooo:rsid="057222e2" officeooo:paragraph-rsid="05755922" style:font-size-asian="10pt" style:font-weight-asian="normal" style:font-size-complex="10pt" style:font-weight-complex="normal"/>
    </style:style>
    <style:style style:name="P90" style:family="paragraph" style:parent-style-name="Standard">
      <style:paragraph-properties fo:text-align="justify" style:justify-single-word="false">
        <style:tab-stops>
          <style:tab-stop style:position="7.613cm"/>
        </style:tab-stops>
      </style:paragraph-properties>
      <style:text-properties style:text-line-through-style="none" style:text-line-through-type="none" style:font-name="Arial" fo:font-size="10pt" style:text-underline-style="none" fo:font-weight="normal" officeooo:rsid="057222e2" officeooo:paragraph-rsid="062aeb4d" style:font-size-asian="10pt" style:font-weight-asian="normal" style:font-size-complex="10pt" style:font-weight-complex="normal"/>
    </style:style>
    <style:style style:name="P91" style:family="paragraph" style:parent-style-name="Standard">
      <style:paragraph-properties fo:text-align="justify" style:justify-single-word="false">
        <style:tab-stops>
          <style:tab-stop style:position="7.613cm"/>
        </style:tab-stops>
      </style:paragraph-properties>
      <style:text-properties style:text-line-through-style="none" style:text-line-through-type="none" style:font-name="Arial" fo:font-size="10pt" style:text-underline-style="none" fo:font-weight="normal" officeooo:rsid="05755922" officeooo:paragraph-rsid="05755922" style:font-size-asian="10pt" style:font-weight-asian="normal" style:font-size-complex="10pt" style:font-weight-complex="normal"/>
    </style:style>
    <style:style style:name="P92" style:family="paragraph" style:parent-style-name="Standard">
      <style:paragraph-properties fo:text-align="justify" style:justify-single-word="false">
        <style:tab-stops>
          <style:tab-stop style:position="7.613cm"/>
        </style:tab-stops>
      </style:paragraph-properties>
      <style:text-properties style:text-line-through-style="none" style:text-line-through-type="none" style:font-name="Arial" fo:font-size="10pt" style:text-underline-style="none" fo:font-weight="normal" officeooo:rsid="05755922" officeooo:paragraph-rsid="062aeb4d" style:font-size-asian="10pt" style:font-weight-asian="normal" style:font-size-complex="10pt" style:font-weight-complex="normal"/>
    </style:style>
    <style:style style:name="P93" style:family="paragraph" style:parent-style-name="Standard">
      <style:paragraph-properties fo:text-align="justify" style:justify-single-word="false">
        <style:tab-stops>
          <style:tab-stop style:position="7.613cm"/>
        </style:tab-stops>
      </style:paragraph-properties>
      <style:text-properties style:text-line-through-style="none" style:text-line-through-type="none" style:font-name="Arial" fo:font-size="10pt" style:text-underline-style="none" fo:font-weight="normal" officeooo:rsid="057a5824" officeooo:paragraph-rsid="057a5824" style:font-size-asian="10pt" style:font-weight-asian="normal" style:font-size-complex="10pt" style:font-weight-complex="normal"/>
    </style:style>
    <style:style style:name="P94" style:family="paragraph" style:parent-style-name="Standard">
      <style:paragraph-properties fo:text-align="justify" style:justify-single-word="false">
        <style:tab-stops>
          <style:tab-stop style:position="7.613cm"/>
        </style:tab-stops>
      </style:paragraph-properties>
      <style:text-properties style:text-line-through-style="none" style:text-line-through-type="none" style:font-name="Arial" fo:font-size="10pt" style:text-underline-style="none" fo:font-weight="normal" officeooo:rsid="057a5824" officeooo:paragraph-rsid="062aeb4d" style:font-size-asian="10pt" style:font-weight-asian="normal" style:font-size-complex="10pt" style:font-weight-complex="normal"/>
    </style:style>
    <style:style style:name="P95" style:family="paragraph" style:parent-style-name="Standard">
      <style:paragraph-properties fo:text-align="justify" style:justify-single-word="false">
        <style:tab-stops>
          <style:tab-stop style:position="7.613cm"/>
        </style:tab-stops>
      </style:paragraph-properties>
      <style:text-properties style:text-line-through-style="none" style:text-line-through-type="none" style:font-name="Arial" fo:font-size="10pt" style:text-underline-style="none" fo:font-weight="normal" officeooo:rsid="057bfe79" officeooo:paragraph-rsid="057bfe79" style:font-size-asian="10pt" style:font-weight-asian="normal" style:font-size-complex="10pt" style:font-weight-complex="normal"/>
    </style:style>
    <style:style style:name="P96" style:family="paragraph" style:parent-style-name="Standard">
      <style:paragraph-properties fo:text-align="justify" style:justify-single-word="false">
        <style:tab-stops>
          <style:tab-stop style:position="7.613cm"/>
        </style:tab-stops>
      </style:paragraph-properties>
      <style:text-properties style:text-line-through-style="none" style:text-line-through-type="none" style:font-name="Arial" fo:font-size="10pt" style:text-underline-style="none" fo:font-weight="normal" officeooo:rsid="057bfe79" officeooo:paragraph-rsid="062aeb4d" style:font-size-asian="10pt" style:font-weight-asian="normal" style:font-size-complex="10pt" style:font-weight-complex="normal"/>
    </style:style>
    <style:style style:name="P97" style:family="paragraph" style:parent-style-name="Standard">
      <style:paragraph-properties fo:text-align="justify" style:justify-single-word="false">
        <style:tab-stops>
          <style:tab-stop style:position="7.613cm"/>
        </style:tab-stops>
      </style:paragraph-properties>
      <style:text-properties style:text-line-through-style="none" style:text-line-through-type="none" style:font-name="Arial" fo:font-size="10pt" style:text-underline-style="none" fo:font-weight="normal" officeooo:rsid="057e9db1" officeooo:paragraph-rsid="057e9db1" style:font-size-asian="10pt" style:font-weight-asian="normal" style:font-size-complex="10pt" style:font-weight-complex="normal"/>
    </style:style>
    <style:style style:name="P98" style:family="paragraph" style:parent-style-name="Standard">
      <style:paragraph-properties fo:text-align="justify" style:justify-single-word="false">
        <style:tab-stops>
          <style:tab-stop style:position="7.613cm"/>
        </style:tab-stops>
      </style:paragraph-properties>
      <style:text-properties style:text-line-through-style="none" style:text-line-through-type="none" style:font-name="Arial" fo:font-size="10pt" style:text-underline-style="none" fo:font-weight="normal" officeooo:rsid="057e9db1" officeooo:paragraph-rsid="062aeb4d" style:font-size-asian="10pt" style:font-weight-asian="normal" style:font-size-complex="10pt" style:font-weight-complex="normal"/>
    </style:style>
    <style:style style:name="P99" style:family="paragraph" style:parent-style-name="Standard">
      <style:paragraph-properties fo:text-align="justify" style:justify-single-word="false">
        <style:tab-stops>
          <style:tab-stop style:position="7.613cm"/>
        </style:tab-stops>
      </style:paragraph-properties>
      <style:text-properties style:text-line-through-style="none" style:text-line-through-type="none" style:font-name="Arial" fo:font-size="10pt" style:text-underline-style="none" fo:font-weight="normal" officeooo:rsid="057f1ef8" officeooo:paragraph-rsid="057f1ef8" style:font-size-asian="10pt" style:font-weight-asian="normal" style:font-size-complex="10pt" style:font-weight-complex="normal"/>
    </style:style>
    <style:style style:name="P100" style:family="paragraph" style:parent-style-name="Standard">
      <style:paragraph-properties fo:text-align="justify" style:justify-single-word="false">
        <style:tab-stops>
          <style:tab-stop style:position="7.613cm"/>
        </style:tab-stops>
      </style:paragraph-properties>
      <style:text-properties style:text-line-through-style="none" style:text-line-through-type="none" style:font-name="Arial" fo:font-size="10pt" style:text-underline-style="none" fo:font-weight="normal" officeooo:rsid="057f1ef8" officeooo:paragraph-rsid="062aeb4d" style:font-size-asian="10pt" style:font-weight-asian="normal" style:font-size-complex="10pt" style:font-weight-complex="normal"/>
    </style:style>
    <style:style style:name="P101" style:family="paragraph" style:parent-style-name="Standard">
      <style:paragraph-properties fo:text-align="justify" style:justify-single-word="false">
        <style:tab-stops>
          <style:tab-stop style:position="7.613cm"/>
        </style:tab-stops>
      </style:paragraph-properties>
      <style:text-properties style:text-line-through-style="none" style:text-line-through-type="none" style:font-name="Arial" fo:font-size="10pt" style:text-underline-style="none" fo:font-weight="normal" officeooo:rsid="058026e2" officeooo:paragraph-rsid="058026e2" style:font-size-asian="10pt" style:font-weight-asian="normal" style:font-size-complex="10pt" style:font-weight-complex="normal"/>
    </style:style>
    <style:style style:name="P102" style:family="paragraph" style:parent-style-name="Standard">
      <style:paragraph-properties fo:text-align="justify" style:justify-single-word="false">
        <style:tab-stops>
          <style:tab-stop style:position="7.613cm"/>
        </style:tab-stops>
      </style:paragraph-properties>
      <style:text-properties style:text-line-through-style="none" style:text-line-through-type="none" style:font-name="Arial" fo:font-size="10pt" style:text-underline-style="none" fo:font-weight="normal" officeooo:rsid="058026e2" officeooo:paragraph-rsid="062aeb4d" style:font-size-asian="10pt" style:font-weight-asian="normal" style:font-size-complex="10pt" style:font-weight-complex="normal"/>
    </style:style>
    <style:style style:name="P103" style:family="paragraph" style:parent-style-name="Standard">
      <style:paragraph-properties fo:text-align="justify" style:justify-single-word="false">
        <style:tab-stops>
          <style:tab-stop style:position="7.613cm"/>
        </style:tab-stops>
      </style:paragraph-properties>
      <style:text-properties style:text-line-through-style="none" style:text-line-through-type="none" style:font-name="Arial" fo:font-size="10pt" style:text-underline-style="none" fo:font-weight="normal" officeooo:rsid="056eb37f" officeooo:paragraph-rsid="056eb37f" style:font-size-asian="10pt" style:font-weight-asian="normal" style:font-size-complex="10pt" style:font-weight-complex="normal"/>
    </style:style>
    <style:style style:name="P104" style:family="paragraph" style:parent-style-name="Standard">
      <style:paragraph-properties fo:text-align="justify" style:justify-single-word="false">
        <style:tab-stops>
          <style:tab-stop style:position="7.613cm"/>
        </style:tab-stops>
      </style:paragraph-properties>
      <style:text-properties style:text-line-through-style="none" style:text-line-through-type="none" style:font-name="Arial" fo:font-size="10pt" style:text-underline-style="none" fo:font-weight="normal" officeooo:rsid="056eb37f" officeooo:paragraph-rsid="062aeb4d" style:font-size-asian="10pt" style:font-weight-asian="normal" style:font-size-complex="10pt" style:font-weight-complex="normal"/>
    </style:style>
    <style:style style:name="P105" style:family="paragraph" style:parent-style-name="Standard">
      <style:paragraph-properties fo:text-align="justify" style:justify-single-word="false">
        <style:tab-stops>
          <style:tab-stop style:position="7.613cm"/>
        </style:tab-stops>
      </style:paragraph-properties>
      <style:text-properties style:text-line-through-style="none" style:text-line-through-type="none" style:font-name="Arial" fo:font-size="10pt" fo:font-style="normal" style:text-underline-style="none" fo:font-weight="normal" officeooo:rsid="04a95384" officeooo:paragraph-rsid="04a95384" style:font-size-asian="10pt" style:font-style-asian="normal" style:font-weight-asian="normal" style:font-size-complex="10pt" style:font-style-complex="normal" style:font-weight-complex="normal"/>
    </style:style>
    <style:style style:name="P106" style:family="paragraph" style:parent-style-name="Standard">
      <style:paragraph-properties fo:text-align="justify" style:justify-single-word="false">
        <style:tab-stops>
          <style:tab-stop style:position="7.613cm"/>
        </style:tab-stops>
      </style:paragraph-properties>
      <style:text-properties style:text-line-through-style="none" style:text-line-through-type="none" style:font-name="Arial" fo:font-size="10pt" fo:font-style="normal" style:text-underline-style="none" fo:font-weight="normal" officeooo:rsid="04af6ce9" officeooo:paragraph-rsid="04af6ce9" style:font-size-asian="10pt" style:font-style-asian="normal" style:font-weight-asian="normal" style:font-size-complex="10pt" style:font-style-complex="normal" style:font-weight-complex="normal"/>
    </style:style>
    <style:style style:name="P107" style:family="paragraph" style:parent-style-name="Standard">
      <style:paragraph-properties fo:text-align="justify" style:justify-single-word="false">
        <style:tab-stops>
          <style:tab-stop style:position="7.613cm"/>
        </style:tab-stops>
      </style:paragraph-properties>
      <style:text-properties style:text-line-through-style="none" style:text-line-through-type="none" style:font-name="Arial" fo:font-size="10pt" fo:font-style="normal" style:text-underline-style="none" fo:font-weight="normal" officeooo:rsid="04afc6ee" officeooo:paragraph-rsid="04afc6ee" style:font-size-asian="10pt" style:font-style-asian="normal" style:font-weight-asian="normal" style:font-size-complex="10pt" style:font-style-complex="normal" style:font-weight-complex="normal"/>
    </style:style>
    <style:style style:name="P108" style:family="paragraph" style:parent-style-name="Standard">
      <style:paragraph-properties fo:text-align="justify" style:justify-single-word="false">
        <style:tab-stops>
          <style:tab-stop style:position="7.613cm"/>
        </style:tab-stops>
      </style:paragraph-properties>
      <style:text-properties style:text-line-through-style="none" style:text-line-through-type="none" style:font-name="Arial" fo:font-size="10pt" fo:font-style="normal" style:text-underline-style="none" fo:font-weight="normal" officeooo:rsid="04abd2f7" officeooo:paragraph-rsid="04abd2f7" style:font-size-asian="10pt" style:font-style-asian="normal" style:font-weight-asian="normal" style:font-size-complex="10pt" style:font-style-complex="normal" style:font-weight-complex="normal"/>
    </style:style>
    <style:style style:name="P109" style:family="paragraph" style:parent-style-name="Standard">
      <style:paragraph-properties fo:text-align="justify" style:justify-single-word="false">
        <style:tab-stops>
          <style:tab-stop style:position="7.613cm"/>
        </style:tab-stops>
      </style:paragraph-properties>
      <style:text-properties style:text-line-through-style="none" style:text-line-through-type="none" style:font-name="Arial" fo:font-size="10pt" fo:font-style="normal" style:text-underline-style="none" fo:font-weight="normal" officeooo:rsid="04ad3913" officeooo:paragraph-rsid="04abd2f7" style:font-size-asian="10pt" style:font-style-asian="normal" style:font-weight-asian="normal" style:font-size-complex="10pt" style:font-style-complex="normal" style:font-weight-complex="normal"/>
    </style:style>
    <style:style style:name="P110" style:family="paragraph" style:parent-style-name="Standard">
      <style:paragraph-properties fo:text-align="justify" style:justify-single-word="false">
        <style:tab-stops>
          <style:tab-stop style:position="7.613cm"/>
        </style:tab-stops>
      </style:paragraph-properties>
      <style:text-properties style:text-line-through-style="none" style:text-line-through-type="none" style:font-name="Arial" fo:font-size="10pt" fo:font-style="normal" style:text-underline-style="none" fo:font-weight="normal" officeooo:rsid="04ad3913" officeooo:paragraph-rsid="04ad3913" style:font-size-asian="10pt" style:font-style-asian="normal" style:font-weight-asian="normal" style:font-size-complex="10pt" style:font-style-complex="normal" style:font-weight-complex="normal"/>
    </style:style>
    <style:style style:name="P111" style:family="paragraph" style:parent-style-name="Standard">
      <style:paragraph-properties fo:text-align="justify" style:justify-single-word="false">
        <style:tab-stops>
          <style:tab-stop style:position="7.613cm"/>
        </style:tab-stops>
      </style:paragraph-properties>
      <style:text-properties style:text-line-through-style="none" style:text-line-through-type="none" style:font-name="Arial" fo:font-size="10pt" fo:font-style="normal" style:text-underline-style="none" fo:font-weight="bold" officeooo:rsid="04afc6ee" officeooo:paragraph-rsid="04afc6ee" style:font-size-asian="10pt" style:font-style-asian="normal" style:font-weight-asian="bold" style:font-size-complex="10pt" style:font-style-complex="normal" style:font-weight-complex="bold"/>
    </style:style>
    <style:style style:name="P112" style:family="paragraph" style:parent-style-name="Standard">
      <style:paragraph-properties fo:text-align="justify" style:justify-single-word="false">
        <style:tab-stops>
          <style:tab-stop style:position="7.613cm"/>
        </style:tab-stops>
      </style:paragraph-properties>
      <style:text-properties style:text-line-through-style="none" style:text-line-through-type="none" style:font-name="Arial" fo:font-size="10pt" fo:font-style="normal" style:text-underline-style="none" fo:font-weight="bold" officeooo:rsid="055a038d" officeooo:paragraph-rsid="055a038d" style:font-size-asian="10pt" style:font-style-asian="normal" style:font-weight-asian="bold" style:font-size-complex="10pt" style:font-style-complex="normal" style:font-weight-complex="bold"/>
    </style:style>
    <style:style style:name="P113" style:family="paragraph" style:parent-style-name="Standard">
      <style:paragraph-properties fo:text-align="justify" style:justify-single-word="false"/>
      <style:text-properties officeooo:rsid="051f009c" officeooo:paragraph-rsid="0523cf9e"/>
    </style:style>
    <style:style style:name="P114" style:family="paragraph" style:parent-style-name="Standard">
      <style:paragraph-properties fo:text-align="justify" style:justify-single-word="false"/>
      <style:text-properties officeooo:rsid="051f009c" officeooo:paragraph-rsid="063c83fe"/>
    </style:style>
    <style:style style:name="P115" style:family="paragraph" style:parent-style-name="Standard">
      <style:paragraph-properties fo:text-align="justify" style:justify-single-word="false">
        <style:tab-stops>
          <style:tab-stop style:position="7.613cm"/>
        </style:tab-stops>
      </style:paragraph-properties>
      <style:text-properties officeooo:rsid="05beef35" officeooo:paragraph-rsid="05beef35"/>
    </style:style>
    <style:style style:name="P116" style:family="paragraph" style:parent-style-name="Standard">
      <style:paragraph-properties fo:text-align="justify" style:justify-single-word="false">
        <style:tab-stops>
          <style:tab-stop style:position="7.613cm"/>
        </style:tab-stops>
      </style:paragraph-properties>
      <style:text-properties officeooo:rsid="04df3ccb" officeooo:paragraph-rsid="04e0c40d"/>
    </style:style>
    <style:style style:name="P117" style:family="paragraph" style:parent-style-name="Standard">
      <style:paragraph-properties fo:text-align="justify" style:justify-single-word="false">
        <style:tab-stops>
          <style:tab-stop style:position="7.613cm"/>
        </style:tab-stops>
      </style:paragraph-properties>
      <style:text-properties officeooo:rsid="05ec5b0b" officeooo:paragraph-rsid="05ec5b0b"/>
    </style:style>
    <style:style style:name="P118" style:family="paragraph" style:parent-style-name="Standard">
      <style:paragraph-properties fo:text-align="justify" style:justify-single-word="false">
        <style:tab-stops>
          <style:tab-stop style:position="7.613cm"/>
        </style:tab-stops>
      </style:paragraph-properties>
      <style:text-properties officeooo:rsid="04e3ac8b" officeooo:paragraph-rsid="05ec5b0b"/>
    </style:style>
    <style:style style:name="P119" style:family="paragraph" style:parent-style-name="Standard">
      <style:paragraph-properties fo:text-align="justify" style:justify-single-word="false">
        <style:tab-stops>
          <style:tab-stop style:position="7.613cm"/>
        </style:tab-stops>
      </style:paragraph-properties>
      <style:text-properties officeooo:rsid="04e55a64" officeooo:paragraph-rsid="05ee58cf"/>
    </style:style>
    <style:style style:name="P120" style:family="paragraph" style:parent-style-name="Standard">
      <style:paragraph-properties fo:text-align="justify" style:justify-single-word="false">
        <style:tab-stops>
          <style:tab-stop style:position="7.613cm"/>
        </style:tab-stops>
      </style:paragraph-properties>
      <style:text-properties officeooo:rsid="04e7d9ba" officeooo:paragraph-rsid="04e7d9ba"/>
    </style:style>
    <style:style style:name="P121" style:family="paragraph" style:parent-style-name="Standard">
      <style:paragraph-properties fo:text-align="justify" style:justify-single-word="false">
        <style:tab-stops>
          <style:tab-stop style:position="7.613cm"/>
        </style:tab-stops>
      </style:paragraph-properties>
      <style:text-properties officeooo:rsid="05fa8805" officeooo:paragraph-rsid="05fa8805"/>
    </style:style>
    <style:style style:name="P122" style:family="paragraph" style:parent-style-name="Standard">
      <style:paragraph-properties fo:text-align="justify" style:justify-single-word="false">
        <style:tab-stops>
          <style:tab-stop style:position="7.613cm"/>
        </style:tab-stops>
      </style:paragraph-properties>
      <style:text-properties officeooo:rsid="060624f7" officeooo:paragraph-rsid="060624f7"/>
    </style:style>
    <style:style style:name="P123" style:family="paragraph" style:parent-style-name="Standard">
      <style:paragraph-properties fo:text-align="justify" style:justify-single-word="false">
        <style:tab-stops>
          <style:tab-stop style:position="7.613cm"/>
        </style:tab-stops>
      </style:paragraph-properties>
      <style:text-properties officeooo:rsid="060b5a98" officeooo:paragraph-rsid="060d56ed"/>
    </style:style>
    <style:style style:name="P124" style:family="paragraph" style:parent-style-name="Standard">
      <style:paragraph-properties fo:text-align="justify" style:justify-single-word="false">
        <style:tab-stops>
          <style:tab-stop style:position="7.613cm"/>
        </style:tab-stops>
      </style:paragraph-properties>
      <style:text-properties officeooo:rsid="060dfb61" officeooo:paragraph-rsid="060dfb61"/>
    </style:style>
    <style:style style:name="P125" style:family="paragraph" style:parent-style-name="Standard">
      <style:paragraph-properties fo:text-align="justify" style:justify-single-word="false">
        <style:tab-stops>
          <style:tab-stop style:position="7.613cm"/>
        </style:tab-stops>
      </style:paragraph-properties>
      <style:text-properties officeooo:rsid="060ff6a1" officeooo:paragraph-rsid="0611493a"/>
    </style:style>
    <style:style style:name="P126" style:family="paragraph" style:parent-style-name="Standard">
      <style:paragraph-properties fo:text-align="justify" style:justify-single-word="false">
        <style:tab-stops>
          <style:tab-stop style:position="7.613cm"/>
        </style:tab-stops>
      </style:paragraph-properties>
      <style:text-properties officeooo:rsid="060ff6a1" officeooo:paragraph-rsid="0611d758"/>
    </style:style>
    <style:style style:name="P127" style:family="paragraph" style:parent-style-name="Standard">
      <style:paragraph-properties fo:text-align="justify" style:justify-single-word="false">
        <style:tab-stops>
          <style:tab-stop style:position="7.613cm"/>
        </style:tab-stops>
      </style:paragraph-properties>
      <style:text-properties officeooo:rsid="0507d3bf" officeooo:paragraph-rsid="0507d3bf"/>
    </style:style>
    <style:style style:name="P128" style:family="paragraph" style:parent-style-name="Standard">
      <style:paragraph-properties fo:text-align="justify" style:justify-single-word="false">
        <style:tab-stops>
          <style:tab-stop style:position="7.613cm"/>
        </style:tab-stops>
      </style:paragraph-properties>
      <style:text-properties officeooo:rsid="062b6d4e" officeooo:paragraph-rsid="062b6d4e"/>
    </style:style>
    <style:style style:name="P129" style:family="paragraph" style:parent-style-name="Standard">
      <style:paragraph-properties fo:text-align="justify" style:justify-single-word="false"/>
      <style:text-properties officeooo:rsid="052483b6" officeooo:paragraph-rsid="052858de"/>
    </style:style>
    <style:style style:name="P130" style:family="paragraph" style:parent-style-name="Standard">
      <style:paragraph-properties fo:text-align="justify" style:justify-single-word="false"/>
      <style:text-properties officeooo:rsid="064d2366" officeooo:paragraph-rsid="06511c83"/>
    </style:style>
    <style:style style:name="P131" style:family="paragraph" style:parent-style-name="Standard">
      <style:paragraph-properties fo:text-align="justify" style:justify-single-word="false"/>
      <style:text-properties officeooo:rsid="064d2366" officeooo:paragraph-rsid="06576647"/>
    </style:style>
    <style:style style:name="P132" style:family="paragraph" style:parent-style-name="Standard">
      <style:paragraph-properties fo:text-align="justify" style:justify-single-word="false"/>
      <style:text-properties officeooo:rsid="064d2366" officeooo:paragraph-rsid="065a755b"/>
    </style:style>
    <style:style style:name="P133" style:family="paragraph" style:parent-style-name="Standard">
      <style:paragraph-properties fo:text-align="justify" style:justify-single-word="false"/>
      <style:text-properties officeooo:rsid="052c7f8e" officeooo:paragraph-rsid="052c7f8e"/>
    </style:style>
    <style:style style:name="P134" style:family="paragraph" style:parent-style-name="Standard">
      <style:paragraph-properties fo:text-align="justify" style:justify-single-word="false"/>
      <style:text-properties officeooo:rsid="053194d5" officeooo:paragraph-rsid="0666350c"/>
    </style:style>
    <style:style style:name="P135" style:family="paragraph" style:parent-style-name="Standard">
      <style:paragraph-properties fo:text-align="justify" style:justify-single-word="false"/>
      <style:text-properties officeooo:rsid="053194d5" officeooo:paragraph-rsid="0668df78"/>
    </style:style>
    <style:style style:name="P136" style:family="paragraph" style:parent-style-name="Standard">
      <style:paragraph-properties fo:text-align="justify" style:justify-single-word="false"/>
      <style:text-properties officeooo:rsid="053194d5" officeooo:paragraph-rsid="0669684b"/>
    </style:style>
    <style:style style:name="P137" style:family="paragraph" style:parent-style-name="Standard">
      <style:paragraph-properties fo:margin-left="10.005cm" fo:margin-right="0cm" fo:text-align="justify" style:justify-single-word="false" fo:text-indent="0cm" style:auto-text-indent="false"/>
      <style:text-properties style:font-name="Arial" fo:font-size="10pt" fo:font-style="normal" style:text-underline-style="none" fo:font-weight="normal" officeooo:rsid="054d59be" officeooo:paragraph-rsid="05622dfa" style:font-size-asian="10pt" style:font-style-asian="normal" style:font-weight-asian="normal" style:font-size-complex="10pt" style:font-style-complex="normal" style:font-weight-complex="normal"/>
    </style:style>
    <style:style style:name="P138"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 fo:font-size="10pt" style:text-underline-style="none" fo:font-weight="normal" officeooo:rsid="023f0b43" officeooo:paragraph-rsid="06352aab" style:font-size-asian="8.75pt" style:font-weight-asian="normal" style:font-size-complex="10pt" style:font-weight-complex="normal"/>
    </style:style>
    <style:style style:name="P139"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 fo:font-size="10pt" style:text-underline-style="none" fo:font-weight="normal" officeooo:rsid="023f0b43" officeooo:paragraph-rsid="066df194" style:font-size-asian="8.75pt" style:font-weight-asian="normal" style:font-size-complex="10pt" style:font-weight-complex="normal"/>
    </style:style>
    <style:style style:name="P140" style:family="paragraph" style:parent-style-name="Standard">
      <style:paragraph-properties fo:margin-left="10.005cm" fo:margin-right="0cm" fo:text-align="justify" style:justify-single-word="false" fo:text-indent="0cm" style:auto-text-indent="false">
        <style:tab-stops>
          <style:tab-stop style:position="7.613cm"/>
        </style:tab-stops>
      </style:paragraph-properties>
      <style:text-properties style:font-name="Arial" fo:font-size="8pt" style:text-underline-style="none" fo:font-weight="normal" officeooo:rsid="023f0b43" officeooo:paragraph-rsid="06352aab" style:font-size-asian="8pt" style:font-weight-asian="normal" style:font-size-complex="8pt" style:font-weight-complex="normal"/>
    </style:style>
    <style:style style:name="P141" style:family="paragraph" style:parent-style-name="Standard">
      <style:paragraph-properties fo:margin-left="10.005cm" fo:margin-right="0cm" fo:text-align="justify" style:justify-single-word="false" fo:text-indent="0cm" style:auto-text-indent="false">
        <style:tab-stops>
          <style:tab-stop style:position="7.613cm"/>
        </style:tab-stops>
      </style:paragraph-properties>
      <style:text-properties style:font-name="Arial" fo:font-size="8pt" style:text-underline-style="none" fo:font-weight="normal" officeooo:rsid="023f0b43" officeooo:paragraph-rsid="066df194" style:font-size-asian="8pt" style:font-weight-asian="normal" style:font-size-complex="8pt" style:font-weight-complex="normal"/>
    </style:style>
    <style:style style:name="P142" style:family="paragraph" style:parent-style-name="Standard">
      <style:paragraph-properties fo:margin-left="10.005cm" fo:margin-right="0cm" fo:text-align="justify" style:justify-single-word="false" fo:text-indent="0cm" style:auto-text-indent="false">
        <style:tab-stops>
          <style:tab-stop style:position="7.613cm"/>
        </style:tab-stops>
      </style:paragraph-properties>
      <style:text-properties style:font-name="Arial" fo:font-size="8pt" style:text-underline-style="none" fo:font-weight="normal" officeooo:rsid="00fd141a" officeooo:paragraph-rsid="06352aab" style:font-size-asian="8pt" style:font-weight-asian="normal" style:font-size-complex="8pt" style:font-weight-complex="normal"/>
    </style:style>
    <style:style style:name="P143" style:family="paragraph" style:parent-style-name="Standard">
      <style:paragraph-properties fo:margin-left="10.005cm" fo:margin-right="0cm" fo:text-align="justify" style:justify-single-word="false" fo:text-indent="0cm" style:auto-text-indent="false">
        <style:tab-stops>
          <style:tab-stop style:position="7.613cm"/>
        </style:tab-stops>
      </style:paragraph-properties>
      <style:text-properties style:font-name="Arial" fo:font-size="8pt" style:text-underline-style="none" fo:font-weight="normal" officeooo:rsid="00fd141a" officeooo:paragraph-rsid="066df194" style:font-size-asian="8pt" style:font-weight-asian="normal" style:font-size-complex="8pt" style:font-weight-complex="normal"/>
    </style:style>
    <style:style style:name="P144"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 fo:font-size="8pt" style:text-underline-style="none" fo:font-weight="normal" officeooo:rsid="0093b91c" officeooo:paragraph-rsid="06352aab" style:font-size-asian="8.75pt" style:font-weight-asian="normal" style:font-size-complex="8pt" style:font-weight-complex="normal"/>
    </style:style>
    <style:style style:name="P145" style:family="paragraph" style:parent-style-name="Standard">
      <style:paragraph-properties fo:margin-left="10.005cm" fo:margin-right="0cm" fo:text-align="justify" style:justify-single-word="false" fo:text-indent="0cm" style:auto-text-indent="false">
        <style:tab-stops>
          <style:tab-stop style:position="7.613cm"/>
        </style:tab-stops>
      </style:paragraph-properties>
      <style:text-properties fo:font-size="8pt" officeooo:paragraph-rsid="06352aab" style:font-size-asian="8pt" style:font-size-complex="8pt"/>
    </style:style>
    <style:style style:name="P146" style:family="paragraph" style:parent-style-name="Standard">
      <style:paragraph-properties fo:margin-left="10.005cm" fo:margin-right="0cm" fo:text-align="justify" style:justify-single-word="false" fo:text-indent="0cm" style:auto-text-indent="false">
        <style:tab-stops>
          <style:tab-stop style:position="7.613cm"/>
        </style:tab-stops>
      </style:paragraph-properties>
      <style:text-properties fo:font-size="8pt" officeooo:paragraph-rsid="066df194" style:font-size-asian="8pt" style:font-size-complex="8pt"/>
    </style:style>
    <style:style style:name="P147" style:family="paragraph" style:parent-style-name="Standard">
      <style:paragraph-properties fo:margin-left="11.255cm" fo:margin-right="0cm" fo:text-align="justify" style:justify-single-word="false" fo:text-indent="0cm" style:auto-text-indent="false">
        <style:tab-stops>
          <style:tab-stop style:position="7.613cm"/>
        </style:tab-stops>
      </style:paragraph-properties>
      <style:text-properties style:font-name="Arial" fo:font-size="10pt" style:text-underline-style="none" fo:font-weight="normal" officeooo:paragraph-rsid="0178a7e5" style:font-size-asian="10pt" style:font-weight-asian="normal" style:font-size-complex="10pt" style:font-weight-complex="normal"/>
    </style:style>
    <style:style style:name="P148" style:family="paragraph" style:parent-style-name="Standard">
      <style:paragraph-properties fo:margin-left="11.255cm" fo:margin-right="0cm" fo:text-align="justify" style:justify-single-word="false" fo:text-indent="0cm" style:auto-text-indent="false">
        <style:tab-stops>
          <style:tab-stop style:position="7.613cm"/>
        </style:tab-stops>
      </style:paragraph-properties>
      <style:text-properties style:font-name="Arial" fo:font-size="10pt" style:text-underline-style="none" fo:font-weight="normal" officeooo:rsid="0178a7e5" officeooo:paragraph-rsid="0178a7e5" style:font-size-asian="10pt" style:font-weight-asian="normal" style:font-size-complex="10pt" style:font-weight-complex="normal"/>
    </style:style>
    <style:style style:name="P149" style:family="paragraph" style:parent-style-name="Standard" style:master-page-name="">
      <loext:graphic-properties draw:fill="none"/>
      <style:paragraph-properties fo:margin-left="0cm" fo:margin-right="0cm" fo:text-align="justify" style:justify-single-word="false" fo:text-indent="0.499cm" style:auto-text-indent="false" style:page-number="auto" fo:background-color="transparent">
        <style:tab-stops>
          <style:tab-stop style:position="7.613cm"/>
        </style:tab-stops>
      </style:paragraph-properties>
      <style:text-properties style:font-name="Arial" fo:font-size="10pt" fo:font-weight="normal" officeooo:rsid="04b89479" officeooo:paragraph-rsid="04b89479" style:font-size-asian="10pt" style:font-weight-asian="normal" style:font-size-complex="10pt" style:font-weight-complex="normal"/>
    </style:style>
    <style:style style:name="P150" style:family="paragraph" style:parent-style-name="Standard" style:master-page-name="">
      <loext:graphic-properties draw:fill="none"/>
      <style:paragraph-properties fo:margin-left="0cm" fo:margin-right="0cm" fo:text-align="justify" style:justify-single-word="false" fo:text-indent="0.499cm" style:auto-text-indent="false" style:page-number="auto" fo:background-color="transparent">
        <style:tab-stops>
          <style:tab-stop style:position="7.613cm"/>
        </style:tab-stops>
      </style:paragraph-properties>
      <style:text-properties officeooo:rsid="05c1e75b" officeooo:paragraph-rsid="05c9f3bb"/>
    </style:style>
    <style:style style:name="P151" style:family="paragraph" style:parent-style-name="Standard">
      <loext:graphic-properties draw:fill="none"/>
      <style:paragraph-properties fo:margin-left="0cm" fo:margin-right="0cm" fo:text-align="justify" style:justify-single-word="false" fo:text-indent="0.499cm" style:auto-text-indent="false" fo:background-color="transparent">
        <style:tab-stops>
          <style:tab-stop style:position="7.613cm"/>
        </style:tab-stops>
      </style:paragraph-properties>
      <style:text-properties style:font-name="Arial" fo:font-size="10pt" fo:font-weight="normal" officeooo:rsid="04ba35b2" officeooo:paragraph-rsid="04bb06d2" style:font-size-asian="10pt" style:font-weight-asian="normal" style:font-size-complex="10pt" style:font-weight-complex="normal"/>
    </style:style>
    <style:style style:name="P152" style:family="paragraph" style:parent-style-name="Standard">
      <loext:graphic-properties draw:fill="none"/>
      <style:paragraph-properties fo:margin-left="0cm" fo:margin-right="0cm" fo:text-align="justify" style:justify-single-word="false" fo:text-indent="0.499cm" style:auto-text-indent="false" fo:background-color="transparent">
        <style:tab-stops>
          <style:tab-stop style:position="7.613cm"/>
        </style:tab-stops>
      </style:paragraph-properties>
      <style:text-properties style:font-name="Arial" fo:font-size="10pt" fo:font-weight="normal" officeooo:rsid="04ba35b2" officeooo:paragraph-rsid="04bbff43" style:font-size-asian="10pt" style:font-weight-asian="normal" style:font-size-complex="10pt" style:font-weight-complex="normal"/>
    </style:style>
    <style:style style:name="P153" style:family="paragraph" style:parent-style-name="Standard">
      <loext:graphic-properties draw:fill="none"/>
      <style:paragraph-properties fo:margin-left="0cm" fo:margin-right="0cm" fo:text-align="justify" style:justify-single-word="false" fo:text-indent="0.499cm" style:auto-text-indent="false" fo:background-color="transparent">
        <style:tab-stops>
          <style:tab-stop style:position="7.613cm"/>
        </style:tab-stops>
      </style:paragraph-properties>
      <style:text-properties style:font-name="Arial" fo:font-size="10pt" fo:font-weight="normal" officeooo:rsid="04c05226" officeooo:paragraph-rsid="04c05226" style:font-size-asian="10pt" style:font-weight-asian="normal" style:font-size-complex="10pt" style:font-weight-complex="normal"/>
    </style:style>
    <style:style style:name="P154" style:family="paragraph" style:parent-style-name="Standard">
      <loext:graphic-properties draw:fill="none"/>
      <style:paragraph-properties fo:margin-left="0cm" fo:margin-right="0cm" fo:text-align="justify" style:justify-single-word="false" fo:text-indent="0.499cm" style:auto-text-indent="false" fo:background-color="transparent">
        <style:tab-stops>
          <style:tab-stop style:position="7.613cm"/>
        </style:tab-stops>
      </style:paragraph-properties>
      <style:text-properties style:font-name="Arial" fo:font-size="10pt" fo:font-weight="normal" officeooo:rsid="04c4726a" officeooo:paragraph-rsid="04c4726a" style:font-size-asian="10pt" style:font-weight-asian="normal" style:font-size-complex="10pt" style:font-weight-complex="normal"/>
    </style:style>
    <style:style style:name="P155" style:family="paragraph" style:parent-style-name="Standard">
      <loext:graphic-properties draw:fill="none"/>
      <style:paragraph-properties fo:margin-left="0cm" fo:margin-right="0cm" fo:text-align="justify" style:justify-single-word="false" fo:text-indent="0.499cm" style:auto-text-indent="false" fo:background-color="transparent">
        <style:tab-stops>
          <style:tab-stop style:position="7.613cm"/>
        </style:tab-stops>
      </style:paragraph-properties>
      <style:text-properties style:font-name="Arial" fo:font-size="10pt" fo:font-weight="normal" officeooo:rsid="04c49947" officeooo:paragraph-rsid="04c49947" style:font-size-asian="10pt" style:font-weight-asian="normal" style:font-size-complex="10pt" style:font-weight-complex="normal"/>
    </style:style>
    <style:style style:name="P156" style:family="paragraph" style:parent-style-name="Standard">
      <loext:graphic-properties draw:fill="none"/>
      <style:paragraph-properties fo:margin-left="0cm" fo:margin-right="0cm" fo:text-align="justify" style:justify-single-word="false" fo:text-indent="0.499cm" style:auto-text-indent="false" fo:background-color="transparent">
        <style:tab-stops>
          <style:tab-stop style:position="7.613cm"/>
        </style:tab-stops>
      </style:paragraph-properties>
      <style:text-properties style:font-name="Arial" fo:font-size="10pt" fo:font-weight="normal" officeooo:rsid="04c7354b" officeooo:paragraph-rsid="04c7354b" style:font-size-asian="10pt" style:font-weight-asian="normal" style:font-size-complex="10pt" style:font-weight-complex="normal"/>
    </style:style>
    <style:style style:name="P157" style:family="paragraph" style:parent-style-name="Standard">
      <loext:graphic-properties draw:fill="none"/>
      <style:paragraph-properties fo:margin-left="0cm" fo:margin-right="0cm" fo:text-align="justify" style:justify-single-word="false" fo:text-indent="0.499cm" style:auto-text-indent="false" fo:background-color="transparent">
        <style:tab-stops>
          <style:tab-stop style:position="7.613cm"/>
        </style:tab-stops>
      </style:paragraph-properties>
      <style:text-properties style:font-name="Arial" fo:font-size="10pt" fo:font-weight="normal" officeooo:rsid="05b0149a" officeooo:paragraph-rsid="05b0149a" style:font-size-asian="10pt" style:font-weight-asian="normal" style:font-size-complex="10pt" style:font-weight-complex="normal"/>
    </style:style>
    <style:style style:name="P158" style:family="paragraph" style:parent-style-name="Standard">
      <loext:graphic-properties draw:fill="none"/>
      <style:paragraph-properties fo:margin-left="0cm" fo:margin-right="0cm" fo:text-align="justify" style:justify-single-word="false" fo:text-indent="0.499cm" style:auto-text-indent="false" fo:background-color="transparent">
        <style:tab-stops>
          <style:tab-stop style:position="7.613cm"/>
        </style:tab-stops>
      </style:paragraph-properties>
      <style:text-properties style:font-name="Arial" fo:font-size="10pt" fo:font-weight="normal" officeooo:rsid="05b16e94" officeooo:paragraph-rsid="05b16e94" style:font-size-asian="10pt" style:font-weight-asian="normal" style:font-size-complex="10pt" style:font-weight-complex="normal"/>
    </style:style>
    <style:style style:name="P159" style:family="paragraph" style:parent-style-name="Standard">
      <loext:graphic-properties draw:fill="none"/>
      <style:paragraph-properties fo:margin-left="0cm" fo:margin-right="0cm" fo:text-align="justify" style:justify-single-word="false" fo:text-indent="0.499cm" style:auto-text-indent="false" fo:background-color="transparent">
        <style:tab-stops>
          <style:tab-stop style:position="7.613cm"/>
        </style:tab-stops>
      </style:paragraph-properties>
      <style:text-properties style:font-name="Arial" fo:font-size="10pt" fo:font-weight="normal" officeooo:rsid="05b1e903" officeooo:paragraph-rsid="05b201d0" style:font-size-asian="10pt" style:font-weight-asian="normal" style:font-size-complex="10pt" style:font-weight-complex="normal"/>
    </style:style>
    <style:style style:name="P160" style:family="paragraph" style:parent-style-name="Standard">
      <loext:graphic-properties draw:fill="none"/>
      <style:paragraph-properties fo:margin-left="0cm" fo:margin-right="0cm" fo:text-align="justify" style:justify-single-word="false" fo:text-indent="0.499cm" style:auto-text-indent="false" fo:background-color="transparent">
        <style:tab-stops>
          <style:tab-stop style:position="7.613cm"/>
        </style:tab-stops>
      </style:paragraph-properties>
      <style:text-properties style:font-name="Arial" fo:font-size="10pt" style:text-underline-style="none" fo:font-weight="normal" officeooo:rsid="04c7354b" officeooo:paragraph-rsid="04c7354b" style:font-size-asian="10pt" style:font-weight-asian="normal" style:font-size-complex="10pt" style:font-weight-complex="normal"/>
    </style:style>
    <style:style style:name="P161" style:family="paragraph" style:parent-style-name="Standard">
      <loext:graphic-properties draw:fill="none"/>
      <style:paragraph-properties fo:margin-left="0cm" fo:margin-right="0cm" fo:text-align="justify" style:justify-single-word="false" fo:text-indent="0.499cm" style:auto-text-indent="false" fo:background-color="transparent">
        <style:tab-stops>
          <style:tab-stop style:position="7.613cm"/>
        </style:tab-stops>
      </style:paragraph-properties>
      <style:text-properties style:font-name="Arial" fo:font-size="10pt" style:text-underline-style="none" fo:font-weight="normal" officeooo:rsid="05ac63fb" officeooo:paragraph-rsid="04c49947" style:font-size-asian="10pt" style:font-weight-asian="normal" style:font-size-complex="10pt" style:font-weight-complex="normal"/>
    </style:style>
    <style:style style:name="P162" style:family="paragraph" style:parent-style-name="Standard">
      <loext:graphic-properties draw:fill="none"/>
      <style:paragraph-properties fo:margin-left="0cm" fo:margin-right="0cm" fo:text-align="justify" style:justify-single-word="false" fo:text-indent="0.499cm" style:auto-text-indent="false" fo:background-color="transparent">
        <style:tab-stops>
          <style:tab-stop style:position="7.613cm"/>
        </style:tab-stops>
      </style:paragraph-properties>
      <style:text-properties style:font-name="Arial" fo:font-size="10pt" style:text-underline-style="none" fo:font-weight="normal" officeooo:rsid="05b1e903" officeooo:paragraph-rsid="05b201d0" style:font-size-asian="10pt" style:font-weight-asian="normal" style:font-size-complex="10pt" style:font-weight-complex="normal"/>
    </style:style>
    <style:style style:name="P163" style:family="paragraph" style:parent-style-name="Standard">
      <loext:graphic-properties draw:fill="none"/>
      <style:paragraph-properties fo:margin-left="0cm" fo:margin-right="0cm" fo:text-align="justify" style:justify-single-word="false" fo:text-indent="0.499cm" style:auto-text-indent="false" fo:background-color="transparent">
        <style:tab-stops>
          <style:tab-stop style:position="7.613cm"/>
        </style:tab-stops>
      </style:paragraph-properties>
      <style:text-properties style:font-name="Arial" fo:font-size="10pt" style:text-underline-style="none" fo:font-weight="normal" officeooo:rsid="05d01ace" officeooo:paragraph-rsid="05d01ace" style:font-size-asian="10pt" style:font-weight-asian="normal" style:font-size-complex="10pt" style:font-weight-complex="normal"/>
    </style:style>
    <style:style style:name="P164" style:family="paragraph" style:parent-style-name="Standard">
      <loext:graphic-properties draw:fill="none"/>
      <style:paragraph-properties fo:margin-left="0cm" fo:margin-right="0cm" fo:text-align="justify" style:justify-single-word="false" fo:text-indent="0.499cm" style:auto-text-indent="false" fo:background-color="transparent">
        <style:tab-stops>
          <style:tab-stop style:position="7.613cm"/>
        </style:tab-stops>
      </style:paragraph-properties>
      <style:text-properties style:font-name="Arial" fo:font-size="10pt" style:text-underline-style="none" fo:font-weight="normal" officeooo:rsid="05d0af26" officeooo:paragraph-rsid="05d0af26" style:font-size-asian="10pt" style:font-weight-asian="normal" style:font-size-complex="10pt" style:font-weight-complex="normal"/>
    </style:style>
    <style:style style:name="P165" style:family="paragraph" style:parent-style-name="Standard">
      <loext:graphic-properties draw:fill="none"/>
      <style:paragraph-properties fo:margin-left="0cm" fo:margin-right="0cm" fo:text-align="justify" style:justify-single-word="false" fo:text-indent="0.499cm" style:auto-text-indent="false" fo:background-color="transparent">
        <style:tab-stops>
          <style:tab-stop style:position="7.613cm"/>
        </style:tab-stops>
      </style:paragraph-properties>
      <style:text-properties officeooo:rsid="05ccc283" officeooo:paragraph-rsid="05ccc283"/>
    </style:style>
    <style:style style:name="P166" style:family="paragraph" style:parent-style-name="Standard">
      <loext:graphic-properties draw:fill="none"/>
      <style:paragraph-properties fo:margin-left="0cm" fo:margin-right="0cm" fo:text-align="justify" style:justify-single-word="false" fo:text-indent="0.499cm" style:auto-text-indent="false" fo:background-color="transparent">
        <style:tab-stops>
          <style:tab-stop style:position="7.613cm"/>
        </style:tab-stops>
      </style:paragraph-properties>
      <style:text-properties officeooo:rsid="05d01ace" officeooo:paragraph-rsid="05d01ace"/>
    </style:style>
    <style:style style:name="P167"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613cm"/>
        </style:tab-stops>
      </style:paragraph-properties>
      <style:text-properties style:font-name="Arial" fo:font-size="10pt" fo:font-weight="normal" officeooo:rsid="05af697c" officeooo:paragraph-rsid="05af697c" style:font-size-asian="10pt" style:font-weight-asian="normal" style:font-size-complex="10pt" style:font-weight-complex="normal"/>
    </style:style>
    <style:style style:name="P168"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613cm"/>
        </style:tab-stops>
      </style:paragraph-properties>
      <style:text-properties style:font-name="Arial" fo:font-size="10pt" fo:font-weight="normal" officeooo:rsid="04c7354b" officeooo:paragraph-rsid="04c7354b" style:font-size-asian="10pt" style:font-weight-asian="normal" style:font-size-complex="10pt" style:font-weight-complex="normal"/>
    </style:style>
    <style:style style:name="P169"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613cm"/>
        </style:tab-stops>
      </style:paragraph-properties>
      <style:text-properties style:font-name="Arial" fo:font-size="10pt" fo:font-weight="normal" officeooo:rsid="05b2c7f0" officeooo:paragraph-rsid="05b2c7f0" style:font-size-asian="10pt" style:font-weight-asian="normal" style:font-size-complex="10pt" style:font-weight-complex="normal"/>
    </style:style>
    <style:style style:name="P170"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613cm"/>
        </style:tab-stops>
      </style:paragraph-properties>
      <style:text-properties style:font-name="Arial" fo:font-size="10pt" style:text-underline-style="none" fo:font-weight="normal" officeooo:rsid="04c8f7f9" officeooo:paragraph-rsid="04c7354b" style:font-size-asian="10pt" style:font-weight-asian="normal" style:font-size-complex="10pt" style:font-weight-complex="normal"/>
    </style:style>
    <style:style style:name="P171"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613cm"/>
        </style:tab-stops>
      </style:paragraph-properties>
      <style:text-properties officeooo:rsid="0613273d" officeooo:paragraph-rsid="0616c9b1"/>
    </style:style>
    <style:style style:name="P172"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613cm"/>
        </style:tab-stops>
      </style:paragraph-properties>
      <style:text-properties officeooo:rsid="061bf254" officeooo:paragraph-rsid="0621f09a"/>
    </style:style>
    <style:style style:name="P173" style:family="paragraph" style:parent-style-name="Standard" style:master-page-name="">
      <loext:graphic-properties draw:fill="none"/>
      <style:paragraph-properties fo:margin-left="0.4cm" fo:margin-right="0cm" fo:text-align="justify" style:justify-single-word="false" fo:text-indent="0cm" style:auto-text-indent="false" style:page-number="auto" fo:background-color="transparent">
        <style:tab-stops>
          <style:tab-stop style:position="7.613cm"/>
        </style:tab-stops>
      </style:paragraph-properties>
      <style:text-properties officeooo:rsid="0613273d" officeooo:paragraph-rsid="0614e85a"/>
    </style:style>
    <style:style style:name="P174" style:family="paragraph" style:parent-style-name="Standard" style:master-page-name="">
      <loext:graphic-properties draw:fill="none"/>
      <style:paragraph-properties fo:margin-left="0.4cm" fo:margin-right="0cm" fo:text-align="justify" style:justify-single-word="false" fo:text-indent="0cm" style:auto-text-indent="false" style:page-number="auto" fo:background-color="transparent">
        <style:tab-stops>
          <style:tab-stop style:position="7.613cm"/>
        </style:tab-stops>
      </style:paragraph-properties>
      <style:text-properties officeooo:rsid="0618643c" officeooo:paragraph-rsid="061bf254"/>
    </style:style>
    <style:style style:name="P175" style:family="paragraph" style:parent-style-name="Standard">
      <loext:graphic-properties draw:fill="none"/>
      <style:paragraph-properties fo:margin-left="0.4cm" fo:margin-right="0cm" fo:text-align="justify" style:justify-single-word="false" fo:text-indent="0cm" style:auto-text-indent="false" fo:background-color="transparent">
        <style:tab-stops>
          <style:tab-stop style:position="7.613cm"/>
        </style:tab-stops>
      </style:paragraph-properties>
      <style:text-properties officeooo:rsid="0613273d" officeooo:paragraph-rsid="0616c9b1"/>
    </style:style>
    <style:style style:name="P176" style:family="paragraph" style:parent-style-name="Standard">
      <loext:graphic-properties draw:fill="none"/>
      <style:paragraph-properties fo:margin-left="0.4cm" fo:margin-right="0cm" fo:text-align="justify" style:justify-single-word="false" fo:text-indent="0cm" style:auto-text-indent="false" fo:background-color="transparent">
        <style:tab-stops>
          <style:tab-stop style:position="7.613cm"/>
        </style:tab-stops>
      </style:paragraph-properties>
      <style:text-properties officeooo:rsid="061bf254" officeooo:paragraph-rsid="061e40b4"/>
    </style:style>
    <style:style style:name="P177" style:family="paragraph" style:parent-style-name="Standard">
      <loext:graphic-properties draw:fill="none"/>
      <style:paragraph-properties fo:margin-left="0.4cm" fo:margin-right="0cm" fo:text-align="justify" style:justify-single-word="false" fo:text-indent="0cm" style:auto-text-indent="false" fo:background-color="transparent">
        <style:tab-stops>
          <style:tab-stop style:position="7.613cm"/>
        </style:tab-stops>
      </style:paragraph-properties>
      <style:text-properties officeooo:rsid="061bf254" officeooo:paragraph-rsid="061ec8a5"/>
    </style:style>
    <style:style style:name="P178" style:family="paragraph" style:parent-style-name="Standard">
      <loext:graphic-properties draw:fill="none"/>
      <style:paragraph-properties fo:margin-left="0.4cm" fo:margin-right="0cm" fo:text-align="justify" style:justify-single-word="false" fo:text-indent="0cm" style:auto-text-indent="false" fo:background-color="transparent">
        <style:tab-stops>
          <style:tab-stop style:position="7.613cm"/>
        </style:tab-stops>
      </style:paragraph-properties>
      <style:text-properties officeooo:rsid="061bf254" officeooo:paragraph-rsid="0621f09a"/>
    </style:style>
    <style:style style:name="P179" style:family="paragraph" style:parent-style-name="Standard">
      <loext:graphic-properties draw:fill="none"/>
      <style:paragraph-properties fo:margin-left="0.4cm" fo:margin-right="0cm" fo:text-align="justify" style:justify-single-word="false" fo:text-indent="0cm" style:auto-text-indent="false" fo:background-color="transparent">
        <style:tab-stops>
          <style:tab-stop style:position="7.613cm"/>
        </style:tab-stops>
      </style:paragraph-properties>
      <style:text-properties style:font-name="Arial" fo:font-size="10pt" style:text-underline-style="none" fo:font-weight="normal" officeooo:rsid="0614e85a" officeooo:paragraph-rsid="0614e85a" style:font-size-asian="10pt" style:font-weight-asian="normal" style:font-size-complex="10pt" style:font-weight-complex="normal"/>
    </style:style>
    <style:style style:name="P180" style:family="paragraph" style:parent-style-name="Standard">
      <loext:graphic-properties draw:fill="none"/>
      <style:paragraph-properties fo:margin-left="0.4cm" fo:margin-right="0cm" fo:text-align="justify" style:justify-single-word="false" fo:text-indent="0cm" style:auto-text-indent="false" fo:background-color="transparent">
        <style:tab-stops>
          <style:tab-stop style:position="7.613cm"/>
        </style:tab-stops>
      </style:paragraph-properties>
      <style:text-properties style:font-name="Arial" fo:font-size="10pt" style:text-underline-style="none" fo:font-weight="normal" officeooo:rsid="061bf254" officeooo:paragraph-rsid="061bf254" style:font-size-asian="10pt" style:font-weight-asian="normal" style:font-size-complex="10pt" style:font-weight-complex="normal"/>
    </style:style>
    <style:style style:name="P181" style:family="paragraph" style:parent-style-name="Standard">
      <loext:graphic-properties draw:fill="none"/>
      <style:paragraph-properties fo:margin-left="0.4cm" fo:margin-right="0cm" fo:text-align="justify" style:justify-single-word="false" fo:text-indent="0cm" style:auto-text-indent="false" fo:background-color="transparent">
        <style:tab-stops>
          <style:tab-stop style:position="7.613cm"/>
        </style:tab-stops>
      </style:paragraph-properties>
      <style:text-properties style:font-name="Arial" fo:font-size="10pt" style:text-underline-style="none" fo:font-weight="normal" officeooo:rsid="061cfdfb" officeooo:paragraph-rsid="0621f09a" style:font-size-asian="10pt" style:font-weight-asian="normal" style:font-size-complex="10pt" style:font-weight-complex="normal"/>
    </style:style>
    <style:style style:name="P182" style:family="paragraph" style:parent-style-name="Standard">
      <style:paragraph-properties fo:text-align="justify" style:justify-single-word="false"/>
      <style:text-properties style:font-name="Arial" fo:font-size="10pt" fo:font-style="normal" style:text-underline-style="none" fo:font-weight="normal" officeooo:rsid="054eaec9" officeooo:paragraph-rsid="0666350c" style:font-size-asian="10pt" style:font-style-asian="normal" style:font-weight-asian="normal" style:font-size-complex="10pt" style:font-style-complex="normal" style:font-weight-complex="normal"/>
    </style:style>
    <style:style style:name="P183" style:family="paragraph" style:parent-style-name="Standard">
      <style:paragraph-properties fo:text-align="justify" style:justify-single-word="false"/>
      <style:text-properties style:font-name="Arial" fo:font-size="10pt" fo:font-style="normal" style:text-underline-style="none" fo:font-weight="normal" officeooo:rsid="066be04e" officeooo:paragraph-rsid="0666350c" style:font-size-asian="10pt" style:font-style-asian="normal" style:font-weight-asian="normal" style:font-size-complex="10pt" style:font-style-complex="normal" style:font-weight-complex="normal"/>
    </style:style>
    <style:style style:name="P184" style:family="paragraph" style:parent-style-name="Standard">
      <style:paragraph-properties fo:text-align="justify" style:justify-single-word="false"/>
      <style:text-properties style:font-name="Arial" fo:font-size="10pt" fo:font-style="normal" style:text-underline-style="none" fo:font-weight="normal" officeooo:rsid="066be04e" officeooo:paragraph-rsid="066dcbe1" style:font-size-asian="10pt" style:font-style-asian="normal" style:font-weight-asian="normal" style:font-size-complex="10pt" style:font-style-complex="normal" style:font-weight-complex="normal"/>
    </style:style>
    <style:style style:name="P185"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T1" style:family="text">
      <style:text-properties fo:font-weight="normal" style:font-weight-asian="normal" style:font-weight-complex="normal"/>
    </style:style>
    <style:style style:name="T2" style:family="text">
      <style:text-properties fo:font-weight="normal" officeooo:rsid="00791b78" style:font-weight-asian="normal" style:font-weight-complex="normal"/>
    </style:style>
    <style:style style:name="T3" style:family="text">
      <style:text-properties fo:font-weight="normal" officeooo:rsid="007b074b" style:font-weight-asian="normal" style:font-weight-complex="normal"/>
    </style:style>
    <style:style style:name="T4" style:family="text">
      <style:text-properties fo:font-weight="normal" officeooo:rsid="00e783f8" style:font-weight-asian="normal" style:font-weight-complex="normal"/>
    </style:style>
    <style:style style:name="T5" style:family="text">
      <style:text-properties fo:font-weight="normal" officeooo:rsid="010bbe57" style:font-weight-asian="normal" style:font-weight-complex="normal"/>
    </style:style>
    <style:style style:name="T6" style:family="text">
      <style:text-properties fo:font-weight="normal" officeooo:rsid="01d0da38" style:font-weight-asian="normal" style:font-weight-complex="normal"/>
    </style:style>
    <style:style style:name="T7" style:family="text">
      <style:text-properties fo:font-weight="normal" officeooo:rsid="0299c33b" style:font-weight-asian="normal" style:font-weight-complex="normal"/>
    </style:style>
    <style:style style:name="T8" style:family="text">
      <style:text-properties fo:font-weight="normal" officeooo:rsid="029a8886" style:font-weight-asian="normal" style:font-weight-complex="normal"/>
    </style:style>
    <style:style style:name="T9" style:family="text">
      <style:text-properties fo:font-weight="normal" officeooo:rsid="029c0a39" style:font-weight-asian="normal" style:font-weight-complex="normal"/>
    </style:style>
    <style:style style:name="T10" style:family="text">
      <style:text-properties fo:font-weight="normal" officeooo:rsid="02fed73d" style:font-weight-asian="normal" style:font-weight-complex="normal"/>
    </style:style>
    <style:style style:name="T11" style:family="text">
      <style:text-properties fo:font-weight="normal" officeooo:rsid="0366ba09" style:font-weight-asian="normal" style:font-weight-complex="normal"/>
    </style:style>
    <style:style style:name="T12" style:family="text">
      <style:text-properties fo:font-weight="normal" officeooo:rsid="03b7dd63" style:font-weight-asian="normal" style:font-weight-complex="normal"/>
    </style:style>
    <style:style style:name="T13" style:family="text">
      <style:text-properties fo:font-weight="normal" officeooo:rsid="042d4cb0" style:font-weight-asian="normal" style:font-weight-complex="normal"/>
    </style:style>
    <style:style style:name="T14" style:family="text">
      <style:text-properties fo:font-weight="normal" officeooo:rsid="04386d89" style:font-weight-asian="normal" style:font-weight-complex="normal"/>
    </style:style>
    <style:style style:name="T15" style:family="text">
      <style:text-properties fo:font-weight="normal" officeooo:rsid="0484906a" style:font-weight-asian="normal" style:font-weight-complex="normal"/>
    </style:style>
    <style:style style:name="T16" style:family="text">
      <style:text-properties fo:font-weight="normal" officeooo:rsid="0487dca6" style:font-weight-asian="normal" style:font-weight-complex="normal"/>
    </style:style>
    <style:style style:name="T17" style:family="text">
      <style:text-properties fo:font-weight="normal" officeooo:rsid="0489b223" style:font-weight-asian="normal" style:font-weight-complex="normal"/>
    </style:style>
    <style:style style:name="T18" style:family="text">
      <style:text-properties fo:font-weight="normal" officeooo:rsid="048b35ff" style:font-weight-asian="normal" style:font-weight-complex="normal"/>
    </style:style>
    <style:style style:name="T19" style:family="text">
      <style:text-properties fo:font-weight="normal" officeooo:rsid="048b5c01" style:font-weight-asian="normal" style:font-weight-complex="normal"/>
    </style:style>
    <style:style style:name="T20" style:family="text">
      <style:text-properties fo:font-weight="normal" officeooo:rsid="04b168f9" style:font-weight-asian="normal" style:font-weight-complex="normal"/>
    </style:style>
    <style:style style:name="T21" style:family="text">
      <style:text-properties fo:font-weight="normal" officeooo:rsid="0557ba0e" style:font-weight-asian="normal" style:font-weight-complex="normal"/>
    </style:style>
    <style:style style:name="T22" style:family="text">
      <style:text-properties fo:font-weight="normal" officeooo:rsid="05596151" style:font-weight-asian="normal" style:font-weight-complex="normal"/>
    </style:style>
    <style:style style:name="T23" style:family="text">
      <style:text-properties fo:font-weight="normal" officeooo:rsid="056c1c08" style:font-weight-asian="normal" style:font-weight-complex="normal"/>
    </style:style>
    <style:style style:name="T24" style:family="text">
      <style:text-properties fo:font-weight="normal" officeooo:rsid="056cd038" style:font-weight-asian="normal" style:font-weight-complex="normal"/>
    </style:style>
    <style:style style:name="T25" style:family="text">
      <style:text-properties fo:font-weight="normal" officeooo:rsid="05840e4c" style:font-weight-asian="normal" style:font-weight-complex="normal"/>
    </style:style>
    <style:style style:name="T26" style:family="text">
      <style:text-properties fo:font-weight="normal" officeooo:rsid="05858dec" style:font-weight-asian="normal" style:font-weight-complex="normal"/>
    </style:style>
    <style:style style:name="T27" style:family="text">
      <style:text-properties fo:font-weight="normal" officeooo:rsid="0588693c" style:font-weight-asian="normal" style:font-weight-complex="normal"/>
    </style:style>
    <style:style style:name="T28" style:family="text">
      <style:text-properties fo:font-weight="normal" officeooo:rsid="05d9d551" style:font-weight-asian="normal" style:font-weight-complex="normal"/>
    </style:style>
    <style:style style:name="T29" style:family="text">
      <style:text-properties fo:font-weight="normal" officeooo:rsid="0634396c" style:font-weight-asian="normal" style:font-weight-complex="normal"/>
    </style:style>
    <style:style style:name="T30" style:family="text">
      <style:text-properties style:text-underline-style="none"/>
    </style:style>
    <style:style style:name="T31" style:family="text">
      <style:text-properties style:text-underline-style="none" fo:font-weight="normal" officeooo:rsid="00403821" style:font-weight-asian="normal" style:font-weight-complex="normal"/>
    </style:style>
    <style:style style:name="T32" style:family="text">
      <style:text-properties style:text-underline-style="none" fo:font-weight="normal" officeooo:rsid="05837016" style:font-weight-asian="normal" style:font-weight-complex="normal"/>
    </style:style>
    <style:style style:name="T33" style:family="text">
      <style:text-properties style:text-underline-style="none" fo:font-weight="normal" officeooo:rsid="0675d1d4" style:font-weight-asian="normal" style:font-weight-complex="normal"/>
    </style:style>
    <style:style style:name="T34" style:family="text">
      <style:text-properties style:text-underline-style="none" officeooo:rsid="01610cba"/>
    </style:style>
    <style:style style:name="T35" style:family="text">
      <style:text-properties style:text-underline-style="none" officeooo:rsid="0307551c"/>
    </style:style>
    <style:style style:name="T36" style:family="text">
      <style:text-properties style:text-underline-style="none" officeooo:rsid="03cb768f"/>
    </style:style>
    <style:style style:name="T37" style:family="text">
      <style:text-properties style:text-underline-style="none" officeooo:rsid="04b674ac"/>
    </style:style>
    <style:style style:name="T38" style:family="text">
      <style:text-properties style:text-underline-style="none" officeooo:rsid="04b7d190"/>
    </style:style>
    <style:style style:name="T39" style:family="text">
      <style:text-properties style:text-underline-style="none" officeooo:rsid="04b89479"/>
    </style:style>
    <style:style style:name="T40" style:family="text">
      <style:text-properties style:text-underline-style="none" officeooo:rsid="04b9164f"/>
    </style:style>
    <style:style style:name="T41" style:family="text">
      <style:text-properties style:text-underline-style="none" officeooo:rsid="04bb06d2"/>
    </style:style>
    <style:style style:name="T42" style:family="text">
      <style:text-properties style:text-underline-style="none" officeooo:rsid="04bbff43"/>
    </style:style>
    <style:style style:name="T43" style:family="text">
      <style:text-properties style:text-underline-style="none" officeooo:rsid="04bfbb78"/>
    </style:style>
    <style:style style:name="T44" style:family="text">
      <style:text-properties style:text-underline-style="none" officeooo:rsid="04c05226"/>
    </style:style>
    <style:style style:name="T45" style:family="text">
      <style:text-properties style:text-underline-style="none" officeooo:rsid="04c1e8d0"/>
    </style:style>
    <style:style style:name="T46" style:family="text">
      <style:text-properties style:text-underline-style="none" officeooo:rsid="04c30343"/>
    </style:style>
    <style:style style:name="T47" style:family="text">
      <style:text-properties style:text-underline-style="none" officeooo:rsid="04c8f7f9"/>
    </style:style>
    <style:style style:name="T48" style:family="text">
      <style:text-properties style:text-underline-style="none" officeooo:rsid="04cada0b"/>
    </style:style>
    <style:style style:name="T49" style:family="text">
      <style:text-properties style:text-underline-style="none" officeooo:rsid="04cc3298"/>
    </style:style>
    <style:style style:name="T50" style:family="text">
      <style:text-properties style:text-underline-style="none" officeooo:rsid="059f734a"/>
    </style:style>
    <style:style style:name="T51" style:family="text">
      <style:text-properties style:text-underline-style="none" officeooo:rsid="05a3f196"/>
    </style:style>
    <style:style style:name="T52" style:family="text">
      <style:text-properties style:text-underline-style="none" officeooo:rsid="05a51016"/>
    </style:style>
    <style:style style:name="T53" style:family="text">
      <style:text-properties style:text-underline-style="none" officeooo:rsid="05a60cee"/>
    </style:style>
    <style:style style:name="T54" style:family="text">
      <style:text-properties style:text-underline-style="none" officeooo:rsid="05a7f77b"/>
    </style:style>
    <style:style style:name="T55" style:family="text">
      <style:text-properties style:text-underline-style="none" officeooo:rsid="05a894da"/>
    </style:style>
    <style:style style:name="T56" style:family="text">
      <style:text-properties style:text-underline-style="none" officeooo:rsid="05a99bf5"/>
    </style:style>
    <style:style style:name="T57" style:family="text">
      <style:text-properties style:text-underline-style="none" officeooo:rsid="05aaaca9"/>
    </style:style>
    <style:style style:name="T58" style:family="text">
      <style:text-properties style:text-underline-style="none" officeooo:rsid="05ab5376"/>
    </style:style>
    <style:style style:name="T59" style:family="text">
      <style:text-properties style:text-underline-style="none" officeooo:rsid="05ac16ad"/>
    </style:style>
    <style:style style:name="T60" style:family="text">
      <style:text-properties style:text-underline-style="none" officeooo:rsid="05ac63fb"/>
    </style:style>
    <style:style style:name="T61" style:family="text">
      <style:text-properties style:text-underline-style="none" officeooo:rsid="05af697c"/>
    </style:style>
    <style:style style:name="T62" style:family="text">
      <style:text-properties style:text-underline-style="none" officeooo:rsid="05af703b"/>
    </style:style>
    <style:style style:name="T63" style:family="text">
      <style:text-properties style:text-underline-style="none" officeooo:rsid="05b1df49"/>
    </style:style>
    <style:style style:name="T64" style:family="text">
      <style:text-properties style:text-underline-style="none" officeooo:rsid="05b201d0"/>
    </style:style>
    <style:style style:name="T65" style:family="text">
      <style:text-properties style:text-underline-style="none" officeooo:rsid="06763029"/>
    </style:style>
    <style:style style:name="T66" style:family="text">
      <style:text-properties officeooo:rsid="00426092"/>
    </style:style>
    <style:style style:name="T67" style:family="text">
      <style:text-properties officeooo:rsid="0045dadc"/>
    </style:style>
    <style:style style:name="T68" style:family="text">
      <style:text-properties style:text-underline-style="solid" style:text-underline-width="auto" style:text-underline-color="font-color" officeooo:rsid="00403821"/>
    </style:style>
    <style:style style:name="T69" style:family="text">
      <style:text-properties officeooo:rsid="0091bf42"/>
    </style:style>
    <style:style style:name="T70" style:family="text">
      <style:text-properties officeooo:rsid="0092cbbd"/>
    </style:style>
    <style:style style:name="T71" style:family="text">
      <style:text-properties officeooo:rsid="011ae093"/>
    </style:style>
    <style:style style:name="T72" style:family="text">
      <style:text-properties officeooo:rsid="012014bd"/>
    </style:style>
    <style:style style:name="T73" style:family="text">
      <style:text-properties officeooo:rsid="0150e78d"/>
    </style:style>
    <style:style style:name="T74" style:family="text">
      <style:text-properties officeooo:rsid="001fb41b"/>
    </style:style>
    <style:style style:name="T75" style:family="text">
      <style:text-properties officeooo:rsid="0168a8e3"/>
    </style:style>
    <style:style style:name="T76" style:family="text">
      <style:text-properties style:font-name="Arial" fo:font-size="10pt" style:text-underline-style="none" fo:font-weight="normal" style:font-size-asian="10pt" style:font-weight-asian="normal" style:font-size-complex="10pt" style:font-weight-complex="normal"/>
    </style:style>
    <style:style style:name="T77" style:family="text">
      <style:text-properties style:font-name="Arial" fo:font-size="10pt" style:text-underline-style="none" fo:font-weight="normal" officeooo:rsid="00a1158e" style:font-size-asian="10pt" style:font-weight-asian="normal" style:font-size-complex="10pt" style:font-weight-complex="normal"/>
    </style:style>
    <style:style style:name="T78" style:family="text">
      <style:text-properties style:font-name="Arial" fo:font-size="10pt" style:text-underline-style="none" fo:font-weight="normal" officeooo:rsid="04dac9c7" style:font-size-asian="10pt" style:font-weight-asian="normal" style:font-size-complex="10pt" style:font-weight-complex="normal"/>
    </style:style>
    <style:style style:name="T79" style:family="text">
      <style:text-properties style:font-name="Arial" fo:font-size="10pt" style:text-underline-style="none" fo:font-weight="normal" officeooo:rsid="04dffd93" style:font-size-asian="10pt" style:font-weight-asian="normal" style:font-size-complex="10pt" style:font-weight-complex="normal"/>
    </style:style>
    <style:style style:name="T80" style:family="text">
      <style:text-properties style:font-name="Arial" fo:font-size="10pt" style:text-underline-style="none" fo:font-weight="normal" officeooo:rsid="03cb768f" style:font-size-asian="10pt" style:font-weight-asian="normal" style:font-size-complex="10pt" style:font-weight-complex="normal"/>
    </style:style>
    <style:style style:name="T81" style:family="text">
      <style:text-properties style:font-name="Arial" fo:font-size="10pt" style:text-underline-style="none" fo:font-weight="normal" officeooo:rsid="04e19ab7" style:font-size-asian="10pt" style:font-weight-asian="normal" style:font-size-complex="10pt" style:font-weight-complex="normal"/>
    </style:style>
    <style:style style:name="T82" style:family="text">
      <style:text-properties style:font-name="Arial" fo:font-size="10pt" style:text-underline-style="none" fo:font-weight="normal" officeooo:rsid="04e3ac8b" style:font-size-asian="10pt" style:font-weight-asian="normal" style:font-size-complex="10pt" style:font-weight-complex="normal"/>
    </style:style>
    <style:style style:name="T83" style:family="text">
      <style:text-properties style:font-name="Arial" fo:font-size="10pt" style:text-underline-style="none" fo:font-weight="normal" officeooo:rsid="04e5e6ba" style:font-size-asian="10pt" style:font-weight-asian="normal" style:font-size-complex="10pt" style:font-weight-complex="normal"/>
    </style:style>
    <style:style style:name="T84" style:family="text">
      <style:text-properties style:font-name="Arial" fo:font-size="10pt" style:text-underline-style="none" fo:font-weight="normal" officeooo:rsid="04e55a64" style:font-size-asian="10pt" style:font-weight-asian="normal" style:font-size-complex="10pt" style:font-weight-complex="normal"/>
    </style:style>
    <style:style style:name="T85" style:family="text">
      <style:text-properties style:font-name="Arial" fo:font-size="10pt" style:text-underline-style="none" fo:font-weight="normal" officeooo:rsid="04e93877" style:font-size-asian="10pt" style:font-weight-asian="normal" style:font-size-complex="10pt" style:font-weight-complex="normal"/>
    </style:style>
    <style:style style:name="T86" style:family="text">
      <style:text-properties style:font-name="Arial" fo:font-size="10pt" style:text-underline-style="none" fo:font-weight="normal" officeooo:rsid="05092c53" style:font-size-asian="10pt" style:font-weight-asian="normal" style:font-size-complex="10pt" style:font-weight-complex="normal"/>
    </style:style>
    <style:style style:name="T87" style:family="text">
      <style:text-properties style:font-name="Arial" fo:font-size="10pt" style:text-underline-style="none" fo:font-weight="normal" officeooo:rsid="0515e554" style:font-size-asian="10pt" style:font-weight-asian="normal" style:font-size-complex="10pt" style:font-weight-complex="normal"/>
    </style:style>
    <style:style style:name="T88" style:family="text">
      <style:text-properties style:font-name="Arial" fo:font-size="10pt" style:text-underline-style="none" fo:font-weight="normal" officeooo:rsid="050a90ad" style:font-size-asian="10pt" style:font-weight-asian="normal" style:font-size-complex="10pt" style:font-weight-complex="normal"/>
    </style:style>
    <style:style style:name="T89" style:family="text">
      <style:text-properties style:font-name="Arial" fo:font-size="10pt" style:text-underline-style="none" fo:font-weight="normal" officeooo:rsid="051fc754" style:font-size-asian="10pt" style:font-weight-asian="normal" style:font-size-complex="10pt" style:font-weight-complex="normal"/>
    </style:style>
    <style:style style:name="T90" style:family="text">
      <style:text-properties style:font-name="Arial" fo:font-size="10pt" style:text-underline-style="none" fo:font-weight="normal" officeooo:rsid="05206b70" style:font-size-asian="10pt" style:font-weight-asian="normal" style:font-size-complex="10pt" style:font-weight-complex="normal"/>
    </style:style>
    <style:style style:name="T91" style:family="text">
      <style:text-properties style:font-name="Arial" fo:font-size="10pt" style:text-underline-style="none" fo:font-weight="normal" officeooo:rsid="0523cf9e" style:font-size-asian="10pt" style:font-weight-asian="normal" style:font-size-complex="10pt" style:font-weight-complex="normal"/>
    </style:style>
    <style:style style:name="T92" style:family="text">
      <style:text-properties style:font-name="Arial" fo:font-size="10pt" style:text-underline-style="none" fo:font-weight="normal" officeooo:rsid="052483b6" style:font-size-asian="10pt" style:font-weight-asian="normal" style:font-size-complex="10pt" style:font-weight-complex="normal"/>
    </style:style>
    <style:style style:name="T93" style:family="text">
      <style:text-properties style:font-name="Arial" fo:font-size="10pt" style:text-underline-style="none" fo:font-weight="normal" officeooo:rsid="012153d1" style:font-size-asian="10pt" style:font-weight-asian="normal" style:font-size-complex="10pt" style:font-weight-complex="normal"/>
    </style:style>
    <style:style style:name="T94" style:family="text">
      <style:text-properties style:font-name="Arial" fo:font-size="10pt" style:text-underline-style="none" fo:font-weight="normal" officeooo:rsid="05be896d" style:font-size-asian="10pt" style:font-weight-asian="normal" style:font-size-complex="10pt" style:font-weight-complex="normal"/>
    </style:style>
    <style:style style:name="T95" style:family="text">
      <style:text-properties style:font-name="Arial" fo:font-size="10pt" style:text-underline-style="none" fo:font-weight="normal" officeooo:rsid="05beef35" style:font-size-asian="10pt" style:font-weight-asian="normal" style:font-size-complex="10pt" style:font-weight-complex="normal"/>
    </style:style>
    <style:style style:name="T96" style:family="text">
      <style:text-properties style:font-name="Arial" fo:font-size="10pt" style:text-underline-style="none" fo:font-weight="normal" officeooo:rsid="05c0b5eb" style:font-size-asian="10pt" style:font-weight-asian="normal" style:font-size-complex="10pt" style:font-weight-complex="normal"/>
    </style:style>
    <style:style style:name="T97" style:family="text">
      <style:text-properties style:font-name="Arial" fo:font-size="10pt" style:text-underline-style="none" fo:font-weight="normal" officeooo:rsid="05c1e75b" style:font-size-asian="10pt" style:font-weight-asian="normal" style:font-size-complex="10pt" style:font-weight-complex="normal"/>
    </style:style>
    <style:style style:name="T98" style:family="text">
      <style:text-properties style:font-name="Arial" fo:font-size="10pt" style:text-underline-style="none" fo:font-weight="normal" officeooo:rsid="05cbaadc" style:font-size-asian="10pt" style:font-weight-asian="normal" style:font-size-complex="10pt" style:font-weight-complex="normal"/>
    </style:style>
    <style:style style:name="T99" style:family="text">
      <style:text-properties style:font-name="Arial" fo:font-size="10pt" style:text-underline-style="none" fo:font-weight="normal" officeooo:rsid="05ccc283" style:font-size-asian="10pt" style:font-weight-asian="normal" style:font-size-complex="10pt" style:font-weight-complex="normal"/>
    </style:style>
    <style:style style:name="T100" style:family="text">
      <style:text-properties style:font-name="Arial" fo:font-size="10pt" style:text-underline-style="none" fo:font-weight="normal" officeooo:rsid="05ce919d" style:font-size-asian="10pt" style:font-weight-asian="normal" style:font-size-complex="10pt" style:font-weight-complex="normal"/>
    </style:style>
    <style:style style:name="T101" style:family="text">
      <style:text-properties style:font-name="Arial" fo:font-size="10pt" style:text-underline-style="none" fo:font-weight="normal" officeooo:rsid="05d01ace" style:font-size-asian="10pt" style:font-weight-asian="normal" style:font-size-complex="10pt" style:font-weight-complex="normal"/>
    </style:style>
    <style:style style:name="T102" style:family="text">
      <style:text-properties style:font-name="Arial" fo:font-size="10pt" style:text-underline-style="none" fo:font-weight="normal" officeooo:rsid="05ec5b0b" style:font-size-asian="10pt" style:font-weight-asian="normal" style:font-size-complex="10pt" style:font-weight-complex="normal"/>
    </style:style>
    <style:style style:name="T103" style:family="text">
      <style:text-properties style:font-name="Arial" fo:font-size="10pt" style:text-underline-style="none" fo:font-weight="normal" officeooo:rsid="05ed7602" style:font-size-asian="10pt" style:font-weight-asian="normal" style:font-size-complex="10pt" style:font-weight-complex="normal"/>
    </style:style>
    <style:style style:name="T104" style:family="text">
      <style:text-properties style:font-name="Arial" fo:font-size="10pt" style:text-underline-style="none" fo:font-weight="normal" officeooo:rsid="05ee58cf" style:font-size-asian="10pt" style:font-weight-asian="normal" style:font-size-complex="10pt" style:font-weight-complex="normal"/>
    </style:style>
    <style:style style:name="T105" style:family="text">
      <style:text-properties style:font-name="Arial" fo:font-size="10pt" style:text-underline-style="none" fo:font-weight="normal" officeooo:rsid="05f012ec" style:font-size-asian="10pt" style:font-weight-asian="normal" style:font-size-complex="10pt" style:font-weight-complex="normal"/>
    </style:style>
    <style:style style:name="T106" style:family="text">
      <style:text-properties style:font-name="Arial" fo:font-size="10pt" style:text-underline-style="none" fo:font-weight="normal" officeooo:rsid="05f1db99" style:font-size-asian="10pt" style:font-weight-asian="normal" style:font-size-complex="10pt" style:font-weight-complex="normal"/>
    </style:style>
    <style:style style:name="T107" style:family="text">
      <style:text-properties style:font-name="Arial" fo:font-size="10pt" style:text-underline-style="none" fo:font-weight="normal" officeooo:rsid="0605f975" style:font-size-asian="10pt" style:font-weight-asian="normal" style:font-size-complex="10pt" style:font-weight-complex="normal"/>
    </style:style>
    <style:style style:name="T108" style:family="text">
      <style:text-properties style:font-name="Arial" fo:font-size="10pt" style:text-underline-style="none" fo:font-weight="normal" officeooo:rsid="060624f7" style:font-size-asian="10pt" style:font-weight-asian="normal" style:font-size-complex="10pt" style:font-weight-complex="normal"/>
    </style:style>
    <style:style style:name="T109" style:family="text">
      <style:text-properties style:font-name="Arial" fo:font-size="10pt" style:text-underline-style="none" fo:font-weight="normal" officeooo:rsid="06080c29" style:font-size-asian="10pt" style:font-weight-asian="normal" style:font-size-complex="10pt" style:font-weight-complex="normal"/>
    </style:style>
    <style:style style:name="T110" style:family="text">
      <style:text-properties style:font-name="Arial" fo:font-size="10pt" style:text-underline-style="none" fo:font-weight="normal" officeooo:rsid="06084d53" style:font-size-asian="10pt" style:font-weight-asian="normal" style:font-size-complex="10pt" style:font-weight-complex="normal"/>
    </style:style>
    <style:style style:name="T111" style:family="text">
      <style:text-properties style:font-name="Arial" fo:font-size="10pt" style:text-underline-style="none" fo:font-weight="normal" officeooo:rsid="06095e92" style:font-size-asian="10pt" style:font-weight-asian="normal" style:font-size-complex="10pt" style:font-weight-complex="normal"/>
    </style:style>
    <style:style style:name="T112" style:family="text">
      <style:text-properties style:font-name="Arial" fo:font-size="10pt" style:text-underline-style="none" fo:font-weight="normal" officeooo:rsid="060b5a98" style:font-size-asian="10pt" style:font-weight-asian="normal" style:font-size-complex="10pt" style:font-weight-complex="normal"/>
    </style:style>
    <style:style style:name="T113" style:family="text">
      <style:text-properties style:font-name="Arial" fo:font-size="10pt" style:text-underline-style="none" fo:font-weight="normal" officeooo:rsid="060d56ed" style:font-size-asian="10pt" style:font-weight-asian="normal" style:font-size-complex="10pt" style:font-weight-complex="normal"/>
    </style:style>
    <style:style style:name="T114" style:family="text">
      <style:text-properties style:font-name="Arial" fo:font-size="10pt" style:text-underline-style="none" fo:font-weight="normal" officeooo:rsid="060d70fd" style:font-size-asian="10pt" style:font-weight-asian="normal" style:font-size-complex="10pt" style:font-weight-complex="normal"/>
    </style:style>
    <style:style style:name="T115" style:family="text">
      <style:text-properties style:font-name="Arial" fo:font-size="10pt" style:text-underline-style="none" fo:font-weight="normal" officeooo:rsid="060df51d" style:font-size-asian="10pt" style:font-weight-asian="normal" style:font-size-complex="10pt" style:font-weight-complex="normal"/>
    </style:style>
    <style:style style:name="T116" style:family="text">
      <style:text-properties style:font-name="Arial" fo:font-size="10pt" style:text-underline-style="none" fo:font-weight="normal" officeooo:rsid="060dfb61" style:font-size-asian="10pt" style:font-weight-asian="normal" style:font-size-complex="10pt" style:font-weight-complex="normal"/>
    </style:style>
    <style:style style:name="T117" style:family="text">
      <style:text-properties style:font-name="Arial" fo:font-size="10pt" style:text-underline-style="none" fo:font-weight="normal" officeooo:rsid="060ff6a1" style:font-size-asian="10pt" style:font-weight-asian="normal" style:font-size-complex="10pt" style:font-weight-complex="normal"/>
    </style:style>
    <style:style style:name="T118" style:family="text">
      <style:text-properties style:font-name="Arial" fo:font-size="10pt" style:text-underline-style="none" fo:font-weight="normal" officeooo:rsid="06108a2e" style:font-size-asian="10pt" style:font-weight-asian="normal" style:font-size-complex="10pt" style:font-weight-complex="normal"/>
    </style:style>
    <style:style style:name="T119" style:family="text">
      <style:text-properties style:font-name="Arial" fo:font-size="10pt" style:text-underline-style="none" fo:font-weight="normal" officeooo:rsid="0611493a" style:font-size-asian="10pt" style:font-weight-asian="normal" style:font-size-complex="10pt" style:font-weight-complex="normal"/>
    </style:style>
    <style:style style:name="T120" style:family="text">
      <style:text-properties style:font-name="Arial" fo:font-size="10pt" style:text-underline-style="none" fo:font-weight="normal" officeooo:rsid="06114a20" style:font-size-asian="10pt" style:font-weight-asian="normal" style:font-size-complex="10pt" style:font-weight-complex="normal"/>
    </style:style>
    <style:style style:name="T121" style:family="text">
      <style:text-properties style:font-name="Arial" fo:font-size="10pt" style:text-underline-style="none" fo:font-weight="normal" officeooo:rsid="0611d758" style:font-size-asian="10pt" style:font-weight-asian="normal" style:font-size-complex="10pt" style:font-weight-complex="normal"/>
    </style:style>
    <style:style style:name="T122" style:family="text">
      <style:text-properties style:font-name="Arial" fo:font-size="10pt" style:text-underline-style="none" fo:font-weight="normal" officeooo:rsid="0614e85a" style:font-size-asian="10pt" style:font-weight-asian="normal" style:font-size-complex="10pt" style:font-weight-complex="normal"/>
    </style:style>
    <style:style style:name="T123" style:family="text">
      <style:text-properties style:font-name="Arial" fo:font-size="10pt" style:text-underline-style="none" fo:font-weight="normal" officeooo:rsid="0616c9b1" style:font-size-asian="10pt" style:font-weight-asian="normal" style:font-size-complex="10pt" style:font-weight-complex="normal"/>
    </style:style>
    <style:style style:name="T124" style:family="text">
      <style:text-properties style:font-name="Arial" fo:font-size="10pt" style:text-underline-style="none" fo:font-weight="normal" officeooo:rsid="0618643c" style:font-size-asian="10pt" style:font-weight-asian="normal" style:font-size-complex="10pt" style:font-weight-complex="normal"/>
    </style:style>
    <style:style style:name="T125" style:family="text">
      <style:text-properties style:font-name="Arial" fo:font-size="10pt" style:text-underline-style="none" fo:font-weight="normal" officeooo:rsid="06187f53" style:font-size-asian="10pt" style:font-weight-asian="normal" style:font-size-complex="10pt" style:font-weight-complex="normal"/>
    </style:style>
    <style:style style:name="T126" style:family="text">
      <style:text-properties style:font-name="Arial" fo:font-size="10pt" style:text-underline-style="none" fo:font-weight="normal" officeooo:rsid="061a50f7" style:font-size-asian="10pt" style:font-weight-asian="normal" style:font-size-complex="10pt" style:font-weight-complex="normal"/>
    </style:style>
    <style:style style:name="T127" style:family="text">
      <style:text-properties style:font-name="Arial" fo:font-size="10pt" style:text-underline-style="none" fo:font-weight="normal" officeooo:rsid="061bf254" style:font-size-asian="10pt" style:font-weight-asian="normal" style:font-size-complex="10pt" style:font-weight-complex="normal"/>
    </style:style>
    <style:style style:name="T128" style:family="text">
      <style:text-properties style:font-name="Arial" fo:font-size="10pt" style:text-underline-style="none" fo:font-weight="normal" officeooo:rsid="061cfdfb" style:font-size-asian="10pt" style:font-weight-asian="normal" style:font-size-complex="10pt" style:font-weight-complex="normal"/>
    </style:style>
    <style:style style:name="T129" style:family="text">
      <style:text-properties style:font-name="Arial" fo:font-size="10pt" style:text-underline-style="none" fo:font-weight="normal" officeooo:rsid="061e40b4" style:font-size-asian="10pt" style:font-weight-asian="normal" style:font-size-complex="10pt" style:font-weight-complex="normal"/>
    </style:style>
    <style:style style:name="T130" style:family="text">
      <style:text-properties style:font-name="Arial" fo:font-size="10pt" style:text-underline-style="none" fo:font-weight="normal" officeooo:rsid="061ec8a5" style:font-size-asian="10pt" style:font-weight-asian="normal" style:font-size-complex="10pt" style:font-weight-complex="normal"/>
    </style:style>
    <style:style style:name="T131" style:family="text">
      <style:text-properties style:font-name="Arial" fo:font-size="10pt" style:text-underline-style="none" fo:font-weight="normal" officeooo:rsid="0621f09a" style:font-size-asian="10pt" style:font-weight-asian="normal" style:font-size-complex="10pt" style:font-weight-complex="normal"/>
    </style:style>
    <style:style style:name="T132" style:family="text">
      <style:text-properties style:font-name="Arial" fo:font-size="10pt" style:text-underline-style="none" fo:font-weight="normal" officeooo:rsid="0622298f" style:font-size-asian="10pt" style:font-weight-asian="normal" style:font-size-complex="10pt" style:font-weight-complex="normal"/>
    </style:style>
    <style:style style:name="T133" style:family="text">
      <style:text-properties style:font-name="Arial" fo:font-size="10pt" style:text-underline-style="none" fo:font-weight="normal" officeooo:rsid="0623b376" style:font-size-asian="10pt" style:font-weight-asian="normal" style:font-size-complex="10pt" style:font-weight-complex="normal"/>
    </style:style>
    <style:style style:name="T134" style:family="text">
      <style:text-properties style:font-name="Arial" fo:font-size="10pt" style:text-underline-style="none" fo:font-weight="normal" officeooo:rsid="06258b00" style:font-size-asian="10pt" style:font-weight-asian="normal" style:font-size-complex="10pt" style:font-weight-complex="normal"/>
    </style:style>
    <style:style style:name="T135" style:family="text">
      <style:text-properties style:font-name="Arial" fo:font-size="10pt" style:text-underline-style="none" fo:font-weight="normal" officeooo:rsid="06262919" style:font-size-asian="10pt" style:font-weight-asian="normal" style:font-size-complex="10pt" style:font-weight-complex="normal"/>
    </style:style>
    <style:style style:name="T136" style:family="text">
      <style:text-properties style:font-name="Arial" fo:font-size="10pt" style:text-underline-style="none" fo:font-weight="normal" officeooo:rsid="0629e399" style:font-size-asian="10pt" style:font-weight-asian="normal" style:font-size-complex="10pt" style:font-weight-complex="normal"/>
    </style:style>
    <style:style style:name="T137" style:family="text">
      <style:text-properties style:font-name="Arial" fo:font-size="10pt" style:text-underline-style="none" fo:font-weight="normal" officeooo:rsid="062a81da" style:font-size-asian="10pt" style:font-weight-asian="normal" style:font-size-complex="10pt" style:font-weight-complex="normal"/>
    </style:style>
    <style:style style:name="T138" style:family="text">
      <style:text-properties style:font-name="Arial" fo:font-size="10pt" style:text-underline-style="none" fo:font-weight="normal" officeooo:rsid="062ab2b0" style:font-size-asian="10pt" style:font-weight-asian="normal" style:font-size-complex="10pt" style:font-weight-complex="normal"/>
    </style:style>
    <style:style style:name="T139" style:family="text">
      <style:text-properties style:font-name="Arial" fo:font-size="10pt" style:text-underline-style="none" fo:font-weight="normal" officeooo:rsid="062aeb4d" style:font-size-asian="10pt" style:font-weight-asian="normal" style:font-size-complex="10pt" style:font-weight-complex="normal"/>
    </style:style>
    <style:style style:name="T140" style:family="text">
      <style:text-properties style:font-name="Arial" fo:font-size="10pt" style:text-underline-style="none" fo:font-weight="normal" officeooo:rsid="062ee281" style:font-size-asian="10pt" style:font-weight-asian="normal" style:font-size-complex="10pt" style:font-weight-complex="normal"/>
    </style:style>
    <style:style style:name="T141" style:family="text">
      <style:text-properties style:font-name="Arial" fo:font-size="10pt" style:text-underline-style="none" fo:font-weight="normal" officeooo:rsid="0639d2eb" style:font-size-asian="10pt" style:font-weight-asian="normal" style:font-size-complex="10pt" style:font-weight-complex="normal"/>
    </style:style>
    <style:style style:name="T142" style:family="text">
      <style:text-properties style:font-name="Arial" fo:font-size="10pt" style:text-underline-style="none" fo:font-weight="normal" officeooo:rsid="063ae915" style:font-size-asian="10pt" style:font-weight-asian="normal" style:font-size-complex="10pt" style:font-weight-complex="normal"/>
    </style:style>
    <style:style style:name="T143" style:family="text">
      <style:text-properties style:font-name="Arial" fo:font-size="10pt" style:text-underline-style="none" fo:font-weight="normal" officeooo:rsid="063c83fe" style:font-size-asian="10pt" style:font-weight-asian="normal" style:font-size-complex="10pt" style:font-weight-complex="normal"/>
    </style:style>
    <style:style style:name="T144" style:family="text">
      <style:text-properties style:font-name="Arial" fo:font-size="10pt" style:text-underline-style="none" fo:font-weight="normal" officeooo:rsid="063dd734" style:font-size-asian="10pt" style:font-weight-asian="normal" style:font-size-complex="10pt" style:font-weight-complex="normal"/>
    </style:style>
    <style:style style:name="T145" style:family="text">
      <style:text-properties style:font-name="Arial" fo:font-size="10pt" style:text-underline-style="none" fo:font-weight="normal" officeooo:rsid="063e74ee" style:font-size-asian="10pt" style:font-weight-asian="normal" style:font-size-complex="10pt" style:font-weight-complex="normal"/>
    </style:style>
    <style:style style:name="T146" style:family="text">
      <style:text-properties style:font-name="Arial" fo:font-size="10pt" style:text-underline-style="none" fo:font-weight="normal" officeooo:rsid="063fb9c2" style:font-size-asian="10pt" style:font-weight-asian="normal" style:font-size-complex="10pt" style:font-weight-complex="normal"/>
    </style:style>
    <style:style style:name="T147" style:family="text">
      <style:text-properties style:font-name="Arial" fo:font-size="10pt" style:text-underline-style="none" fo:font-weight="normal" officeooo:rsid="06408052" style:font-size-asian="10pt" style:font-weight-asian="normal" style:font-size-complex="10pt" style:font-weight-complex="normal"/>
    </style:style>
    <style:style style:name="T148" style:family="text">
      <style:text-properties style:font-name="Arial" fo:font-size="10pt" style:text-underline-style="none" fo:font-weight="normal" officeooo:rsid="06413676" style:font-size-asian="10pt" style:font-weight-asian="normal" style:font-size-complex="10pt" style:font-weight-complex="normal"/>
    </style:style>
    <style:style style:name="T149" style:family="text">
      <style:text-properties style:font-name="Arial" fo:font-size="10pt" style:text-underline-style="none" fo:font-weight="normal" officeooo:rsid="064171e1" style:font-size-asian="10pt" style:font-weight-asian="normal" style:font-size-complex="10pt" style:font-weight-complex="normal"/>
    </style:style>
    <style:style style:name="T150" style:family="text">
      <style:text-properties style:font-name="Arial" fo:font-size="10pt" style:text-underline-style="none" fo:font-weight="normal" officeooo:rsid="064a7bd2" style:font-size-asian="10pt" style:font-weight-asian="normal" style:font-size-complex="10pt" style:font-weight-complex="normal"/>
    </style:style>
    <style:style style:name="T151" style:family="text">
      <style:text-properties style:font-name="Arial" fo:font-size="10pt" style:text-underline-style="none" fo:font-weight="normal" officeooo:rsid="064aea67" style:font-size-asian="10pt" style:font-weight-asian="normal" style:font-size-complex="10pt" style:font-weight-complex="normal"/>
    </style:style>
    <style:style style:name="T152" style:family="text">
      <style:text-properties style:font-name="Arial" fo:font-size="10pt" style:text-underline-style="none" fo:font-weight="normal" officeooo:rsid="064b4380" style:font-size-asian="10pt" style:font-weight-asian="normal" style:font-size-complex="10pt" style:font-weight-complex="normal"/>
    </style:style>
    <style:style style:name="T153" style:family="text">
      <style:text-properties style:font-name="Arial" fo:font-size="10pt" style:text-underline-style="none" fo:font-weight="normal" officeooo:rsid="064dd586" style:font-size-asian="10pt" style:font-weight-asian="normal" style:font-size-complex="10pt" style:font-weight-complex="normal"/>
    </style:style>
    <style:style style:name="T154" style:family="text">
      <style:text-properties style:font-name="Arial" fo:font-size="10pt" style:text-underline-style="none" fo:font-weight="normal" officeooo:rsid="064ee46d" style:font-size-asian="10pt" style:font-weight-asian="normal" style:font-size-complex="10pt" style:font-weight-complex="normal"/>
    </style:style>
    <style:style style:name="T155" style:family="text">
      <style:text-properties style:font-name="Arial" fo:font-size="10pt" style:text-underline-style="none" fo:font-weight="normal" officeooo:rsid="064f8328" style:font-size-asian="10pt" style:font-weight-asian="normal" style:font-size-complex="10pt" style:font-weight-complex="normal"/>
    </style:style>
    <style:style style:name="T156" style:family="text">
      <style:text-properties style:font-name="Arial" fo:font-size="10pt" style:text-underline-style="none" fo:font-weight="normal" officeooo:rsid="064fcc0a" style:font-size-asian="10pt" style:font-weight-asian="normal" style:font-size-complex="10pt" style:font-weight-complex="normal"/>
    </style:style>
    <style:style style:name="T157" style:family="text">
      <style:text-properties style:font-name="Arial" fo:font-size="10pt" style:text-underline-style="none" fo:font-weight="normal" officeooo:rsid="06511c83" style:font-size-asian="10pt" style:font-weight-asian="normal" style:font-size-complex="10pt" style:font-weight-complex="normal"/>
    </style:style>
    <style:style style:name="T158" style:family="text">
      <style:text-properties style:font-name="Arial" fo:font-size="10pt" style:text-underline-style="none" fo:font-weight="normal" officeooo:rsid="0652d7d3" style:font-size-asian="10pt" style:font-weight-asian="normal" style:font-size-complex="10pt" style:font-weight-complex="normal"/>
    </style:style>
    <style:style style:name="T159" style:family="text">
      <style:text-properties style:font-name="Arial" fo:font-size="10pt" style:text-underline-style="none" fo:font-weight="normal" officeooo:rsid="0653ff81" style:font-size-asian="10pt" style:font-weight-asian="normal" style:font-size-complex="10pt" style:font-weight-complex="normal"/>
    </style:style>
    <style:style style:name="T160" style:family="text">
      <style:text-properties style:font-name="Arial" fo:font-size="10pt" style:text-underline-style="none" fo:font-weight="normal" officeooo:rsid="0655b53c" style:font-size-asian="10pt" style:font-weight-asian="normal" style:font-size-complex="10pt" style:font-weight-complex="normal"/>
    </style:style>
    <style:style style:name="T161" style:family="text">
      <style:text-properties style:font-name="Arial" fo:font-size="10pt" style:text-underline-style="none" fo:font-weight="normal" officeooo:rsid="06576647" style:font-size-asian="10pt" style:font-weight-asian="normal" style:font-size-complex="10pt" style:font-weight-complex="normal"/>
    </style:style>
    <style:style style:name="T162" style:family="text">
      <style:text-properties style:font-name="Arial" fo:font-size="10pt" style:text-underline-style="none" fo:font-weight="normal" officeooo:rsid="0658768a" style:font-size-asian="10pt" style:font-weight-asian="normal" style:font-size-complex="10pt" style:font-weight-complex="normal"/>
    </style:style>
    <style:style style:name="T163" style:family="text">
      <style:text-properties style:font-name="Arial" fo:font-size="10pt" style:text-underline-style="none" fo:font-weight="normal" officeooo:rsid="0659cef1" style:font-size-asian="10pt" style:font-weight-asian="normal" style:font-size-complex="10pt" style:font-weight-complex="normal"/>
    </style:style>
    <style:style style:name="T164" style:family="text">
      <style:text-properties style:font-name="Arial" fo:font-size="10pt" style:text-underline-style="none" fo:font-weight="normal" officeooo:rsid="065a23b6" style:font-size-asian="10pt" style:font-weight-asian="normal" style:font-size-complex="10pt" style:font-weight-complex="normal"/>
    </style:style>
    <style:style style:name="T165" style:family="text">
      <style:text-properties style:font-name="Arial" fo:font-size="10pt" style:text-underline-style="none" fo:font-weight="normal" officeooo:rsid="065a755b" style:font-size-asian="10pt" style:font-weight-asian="normal" style:font-size-complex="10pt" style:font-weight-complex="normal"/>
    </style:style>
    <style:style style:name="T166" style:family="text">
      <style:text-properties style:font-name="Arial" fo:font-size="10pt" style:text-underline-style="none" fo:font-weight="normal" officeooo:rsid="065b5ef3" style:font-size-asian="10pt" style:font-weight-asian="normal" style:font-size-complex="10pt" style:font-weight-complex="normal"/>
    </style:style>
    <style:style style:name="T167" style:family="text">
      <style:text-properties style:font-name="Arial" fo:font-size="10pt" style:text-underline-style="none" fo:font-weight="normal" officeooo:rsid="065dc715" style:font-size-asian="10pt" style:font-weight-asian="normal" style:font-size-complex="10pt" style:font-weight-complex="normal"/>
    </style:style>
    <style:style style:name="T168" style:family="text">
      <style:text-properties style:font-name="Arial" fo:font-size="10pt" style:text-underline-style="none" fo:font-weight="normal" officeooo:rsid="06737dbe" style:font-size-asian="10pt" style:font-weight-asian="normal" style:font-size-complex="10pt" style:font-weight-complex="normal"/>
    </style:style>
    <style:style style:name="T169" style:family="text">
      <style:text-properties style:font-name="Arial" fo:font-size="10pt" style:text-underline-style="none" fo:font-weight="normal" officeooo:rsid="0673f3d9" style:font-size-asian="10pt" style:font-weight-asian="normal" style:font-size-complex="10pt" style:font-weight-complex="normal"/>
    </style:style>
    <style:style style:name="T170" style:family="text">
      <style:text-properties style:font-name="Arial" fo:font-size="10pt" fo:font-weight="normal" officeooo:rsid="0156d8e1" style:font-size-asian="8.75pt" style:font-weight-asian="normal" style:font-size-complex="10pt" style:font-weight-complex="normal"/>
    </style:style>
    <style:style style:name="T171" style:family="text">
      <style:text-properties style:font-name="Arial" fo:font-size="10pt" fo:font-weight="normal" officeooo:rsid="01d39d10" style:font-size-asian="8.75pt" style:font-weight-asian="normal" style:font-size-complex="10pt" style:font-weight-complex="normal"/>
    </style:style>
    <style:style style:name="T172" style:family="text">
      <style:text-properties style:font-name="Arial" fo:font-size="10pt" fo:font-weight="normal" officeooo:rsid="03b6eb18" style:font-size-asian="8.75pt" style:font-weight-asian="normal" style:font-size-complex="10pt" style:font-weight-complex="normal"/>
    </style:style>
    <style:style style:name="T173" style:family="text">
      <style:text-properties style:font-name="Arial" fo:font-size="10pt" fo:font-weight="normal" officeooo:rsid="0435a3e0" style:font-size-asian="8.75pt" style:font-weight-asian="normal" style:font-size-complex="10pt" style:font-weight-complex="normal"/>
    </style:style>
    <style:style style:name="T174" style:family="text">
      <style:text-properties style:font-name="Arial" fo:font-size="10pt" fo:font-weight="normal" officeooo:rsid="04836176" style:font-size-asian="8.75pt" style:font-weight-asian="normal" style:font-size-complex="10pt" style:font-weight-complex="normal"/>
    </style:style>
    <style:style style:name="T175" style:family="text">
      <style:text-properties style:font-name="Arial" fo:font-size="10pt" fo:font-weight="normal" officeooo:rsid="056c1c08" style:font-size-asian="8.75pt" style:font-weight-asian="normal" style:font-size-complex="10pt" style:font-weight-complex="normal"/>
    </style:style>
    <style:style style:name="T176" style:family="text">
      <style:text-properties style:font-name="Arial" fo:font-size="10pt" fo:font-style="italic" style:text-underline-style="none" fo:font-weight="normal" officeooo:rsid="052e3e87" style:font-size-asian="10pt" style:font-style-asian="italic" style:font-weight-asian="normal" style:font-size-complex="10pt" style:font-style-complex="italic" style:font-weight-complex="normal"/>
    </style:style>
    <style:style style:name="T177" style:family="text">
      <style:text-properties style:font-name="Arial" fo:font-size="10pt" fo:font-style="italic" style:text-underline-style="none" fo:font-weight="normal" officeooo:rsid="052e4689" style:font-size-asian="10pt" style:font-style-asian="italic" style:font-weight-asian="normal" style:font-size-complex="10pt" style:font-style-complex="italic" style:font-weight-complex="normal"/>
    </style:style>
    <style:style style:name="T178" style:family="text">
      <style:text-properties style:font-name="Arial" fo:font-size="10pt" fo:font-style="italic" style:text-underline-style="none" fo:font-weight="normal" officeooo:rsid="052f7d0b" style:font-size-asian="10pt" style:font-style-asian="italic" style:font-weight-asian="normal" style:font-size-complex="10pt" style:font-style-complex="italic" style:font-weight-complex="normal"/>
    </style:style>
    <style:style style:name="T179" style:family="text">
      <style:text-properties style:font-name="Arial" fo:font-size="10pt" fo:font-style="italic" style:text-underline-style="none" fo:font-weight="normal" officeooo:rsid="0541c50e" style:font-size-asian="10pt" style:font-style-asian="italic" style:font-weight-asian="normal" style:font-size-complex="10pt" style:font-style-complex="italic" style:font-weight-complex="normal"/>
    </style:style>
    <style:style style:name="T180" style:family="text">
      <style:text-properties style:font-name="Arial" fo:font-size="10pt" fo:font-style="italic" style:text-underline-style="none" fo:font-weight="normal" officeooo:rsid="0530cf8a" style:font-size-asian="10pt" style:font-style-asian="italic" style:font-weight-asian="normal" style:font-size-complex="10pt" style:font-style-complex="italic" style:font-weight-complex="normal"/>
    </style:style>
    <style:style style:name="T181" style:family="text">
      <style:text-properties style:font-name="Arial" fo:font-size="10pt" fo:font-style="italic" style:text-underline-style="none" fo:font-weight="normal" officeooo:rsid="0666350c" style:font-size-asian="10pt" style:font-style-asian="italic" style:font-weight-asian="normal" style:font-size-complex="10pt" style:font-style-complex="italic" style:font-weight-complex="normal"/>
    </style:style>
    <style:style style:name="T182" style:family="text">
      <style:text-properties style:font-name="Arial" fo:font-size="10pt" fo:font-style="italic" style:text-underline-style="none" fo:font-weight="normal" officeooo:rsid="066820c1" style:font-size-asian="10pt" style:font-style-asian="italic" style:font-weight-asian="normal" style:font-size-complex="10pt" style:font-style-complex="italic" style:font-weight-complex="normal"/>
    </style:style>
    <style:style style:name="T183" style:family="text">
      <style:text-properties style:font-name="Arial" fo:font-size="10pt" fo:font-style="italic" style:text-underline-style="none" fo:font-weight="normal" officeooo:rsid="0668df78" style:font-size-asian="10pt" style:font-style-asian="italic" style:font-weight-asian="normal" style:font-size-complex="10pt" style:font-style-complex="italic" style:font-weight-complex="normal"/>
    </style:style>
    <style:style style:name="T184" style:family="text">
      <style:text-properties style:font-name="Arial" fo:font-size="10pt" fo:font-style="italic" style:text-underline-style="none" fo:font-weight="normal" officeooo:rsid="06693662" style:font-size-asian="10pt" style:font-style-asian="italic" style:font-weight-asian="normal" style:font-size-complex="10pt" style:font-style-complex="italic" style:font-weight-complex="normal"/>
    </style:style>
    <style:style style:name="T185" style:family="text">
      <style:text-properties style:font-name="Arial" fo:font-size="10pt" fo:font-style="italic" style:text-underline-style="none" fo:font-weight="normal" officeooo:rsid="0669684b" style:font-size-asian="10pt" style:font-style-asian="italic" style:font-weight-asian="normal" style:font-size-complex="10pt" style:font-style-complex="italic" style:font-weight-complex="normal"/>
    </style:style>
    <style:style style:name="T186" style:family="text">
      <style:text-properties style:font-name="Arial" fo:font-size="10pt" fo:font-style="normal" style:text-underline-style="none" fo:font-weight="normal" officeooo:rsid="052f7d0b" style:font-size-asian="10pt" style:font-style-asian="normal" style:font-weight-asian="normal" style:font-size-complex="10pt" style:font-style-complex="normal" style:font-weight-complex="normal"/>
    </style:style>
    <style:style style:name="T187" style:family="text">
      <style:text-properties style:font-name="Arial" fo:font-size="10pt" fo:font-style="normal" style:text-underline-style="none" fo:font-weight="normal" officeooo:rsid="0530cf8a" style:font-size-asian="10pt" style:font-style-asian="normal" style:font-weight-asian="normal" style:font-size-complex="10pt" style:font-style-complex="normal" style:font-weight-complex="normal"/>
    </style:style>
    <style:style style:name="T188" style:family="text">
      <style:text-properties style:font-name="Arial" fo:font-size="10pt" fo:font-style="normal" style:text-underline-style="none" fo:font-weight="normal" officeooo:rsid="053c94aa" style:font-size-asian="10pt" style:font-style-asian="normal" style:font-weight-asian="normal" style:font-size-complex="10pt" style:font-style-complex="normal" style:font-weight-complex="normal"/>
    </style:style>
    <style:style style:name="T189" style:family="text">
      <style:text-properties style:font-name="Arial" fo:font-size="10pt" fo:font-style="normal" style:text-underline-style="none" fo:font-weight="normal" officeooo:rsid="054eaec9" style:font-size-asian="10pt" style:font-style-asian="normal" style:font-weight-asian="normal" style:font-size-complex="10pt" style:font-style-complex="normal" style:font-weight-complex="normal"/>
    </style:style>
    <style:style style:name="T190" style:family="text">
      <style:text-properties style:font-name="Arial" fo:font-size="10pt" fo:font-style="normal" style:text-underline-style="none" fo:font-weight="normal" officeooo:rsid="0555a8f5" style:font-size-asian="10pt" style:font-style-asian="normal" style:font-weight-asian="normal" style:font-size-complex="10pt" style:font-style-complex="normal" style:font-weight-complex="normal"/>
    </style:style>
    <style:style style:name="T191" style:family="text">
      <style:text-properties style:font-name="Arial" fo:font-size="10pt" fo:font-style="normal" style:text-underline-style="none" fo:font-weight="normal" officeooo:rsid="05566f70" style:font-size-asian="10pt" style:font-style-asian="normal" style:font-weight-asian="normal" style:font-size-complex="10pt" style:font-style-complex="normal" style:font-weight-complex="normal"/>
    </style:style>
    <style:style style:name="T192" style:family="text">
      <style:text-properties style:font-name="Arial" fo:font-size="10pt" fo:font-style="normal" style:text-underline-style="none" fo:font-weight="normal" officeooo:rsid="055eb903" style:font-size-asian="10pt" style:font-style-asian="normal" style:font-weight-asian="normal" style:font-size-complex="10pt" style:font-style-complex="normal" style:font-weight-complex="normal"/>
    </style:style>
    <style:style style:name="T193" style:family="text">
      <style:text-properties style:font-name="Arial" fo:font-size="10pt" fo:font-style="normal" style:text-underline-style="none" fo:font-weight="normal" officeooo:rsid="065e8186" style:font-size-asian="10pt" style:font-style-asian="normal" style:font-weight-asian="normal" style:font-size-complex="10pt" style:font-style-complex="normal" style:font-weight-complex="normal"/>
    </style:style>
    <style:style style:name="T194" style:family="text">
      <style:text-properties style:font-name="Arial" fo:font-size="10pt" fo:font-style="normal" style:text-underline-style="none" fo:font-weight="normal" officeooo:rsid="065f4abf" style:font-size-asian="10pt" style:font-style-asian="normal" style:font-weight-asian="normal" style:font-size-complex="10pt" style:font-style-complex="normal" style:font-weight-complex="normal"/>
    </style:style>
    <style:style style:name="T195" style:family="text">
      <style:text-properties style:font-name="Arial" fo:font-size="10pt" fo:font-style="normal" style:text-underline-style="none" fo:font-weight="normal" officeooo:rsid="06613c28" style:font-size-asian="10pt" style:font-style-asian="normal" style:font-weight-asian="normal" style:font-size-complex="10pt" style:font-style-complex="normal" style:font-weight-complex="normal"/>
    </style:style>
    <style:style style:name="T196" style:family="text">
      <style:text-properties style:font-name="Arial" fo:font-size="10pt" fo:font-style="normal" style:text-underline-style="none" fo:font-weight="normal" officeooo:rsid="06623f16" style:font-size-asian="10pt" style:font-style-asian="normal" style:font-weight-asian="normal" style:font-size-complex="10pt" style:font-style-complex="normal" style:font-weight-complex="normal"/>
    </style:style>
    <style:style style:name="T197" style:family="text">
      <style:text-properties style:font-name="Arial" fo:font-size="10pt" fo:font-style="normal" style:text-underline-style="none" fo:font-weight="normal" officeooo:rsid="0663aa5b" style:font-size-asian="10pt" style:font-style-asian="normal" style:font-weight-asian="normal" style:font-size-complex="10pt" style:font-style-complex="normal" style:font-weight-complex="normal"/>
    </style:style>
    <style:style style:name="T198" style:family="text">
      <style:text-properties style:font-name="Arial" fo:font-size="10pt" fo:font-style="normal" style:text-underline-style="none" fo:font-weight="normal" officeooo:rsid="0663d59a" style:font-size-asian="10pt" style:font-style-asian="normal" style:font-weight-asian="normal" style:font-size-complex="10pt" style:font-style-complex="normal" style:font-weight-complex="normal"/>
    </style:style>
    <style:style style:name="T199" style:family="text">
      <style:text-properties style:font-name="Arial" fo:font-size="10pt" fo:font-style="normal" style:text-underline-style="none" fo:font-weight="normal" officeooo:rsid="0664c103" style:font-size-asian="10pt" style:font-style-asian="normal" style:font-weight-asian="normal" style:font-size-complex="10pt" style:font-style-complex="normal" style:font-weight-complex="normal"/>
    </style:style>
    <style:style style:name="T200" style:family="text">
      <style:text-properties style:font-name="Arial" fo:font-size="10pt" fo:font-style="normal" style:text-underline-style="none" fo:font-weight="normal" officeooo:rsid="0664fe21" style:font-size-asian="10pt" style:font-style-asian="normal" style:font-weight-asian="normal" style:font-size-complex="10pt" style:font-style-complex="normal" style:font-weight-complex="normal"/>
    </style:style>
    <style:style style:name="T201" style:family="text">
      <style:text-properties style:font-name="Arial" fo:font-size="10pt" fo:font-style="normal" style:text-underline-style="none" fo:font-weight="normal" officeooo:rsid="0666350c" style:font-size-asian="10pt" style:font-style-asian="normal" style:font-weight-asian="normal" style:font-size-complex="10pt" style:font-style-complex="normal" style:font-weight-complex="normal"/>
    </style:style>
    <style:style style:name="T202" style:family="text">
      <style:text-properties style:font-name="Arial" fo:font-size="10pt" fo:font-style="normal" style:text-underline-style="none" fo:font-weight="normal" officeooo:rsid="066820c1" style:font-size-asian="10pt" style:font-style-asian="normal" style:font-weight-asian="normal" style:font-size-complex="10pt" style:font-style-complex="normal" style:font-weight-complex="normal"/>
    </style:style>
    <style:style style:name="T203" style:family="text">
      <style:text-properties style:font-name="Arial" fo:font-size="10pt" fo:font-style="normal" style:text-underline-style="none" fo:font-weight="normal" officeooo:rsid="0668df78" style:font-size-asian="10pt" style:font-style-asian="normal" style:font-weight-asian="normal" style:font-size-complex="10pt" style:font-style-complex="normal" style:font-weight-complex="normal"/>
    </style:style>
    <style:style style:name="T204" style:family="text">
      <style:text-properties style:font-name="Arial" fo:font-size="10pt" fo:font-style="normal" style:text-underline-style="none" fo:font-weight="normal" officeooo:rsid="06693662" style:font-size-asian="10pt" style:font-style-asian="normal" style:font-weight-asian="normal" style:font-size-complex="10pt" style:font-style-complex="normal" style:font-weight-complex="normal"/>
    </style:style>
    <style:style style:name="T205" style:family="text">
      <style:text-properties style:font-name="Arial" fo:font-size="10pt" fo:font-style="normal" style:text-underline-style="none" fo:font-weight="normal" officeooo:rsid="0669684b" style:font-size-asian="10pt" style:font-style-asian="normal" style:font-weight-asian="normal" style:font-size-complex="10pt" style:font-style-complex="normal" style:font-weight-complex="normal"/>
    </style:style>
    <style:style style:name="T206" style:family="text">
      <style:text-properties style:font-name="Arial" fo:font-size="10pt" fo:font-style="normal" style:text-underline-style="none" fo:font-weight="normal" officeooo:rsid="066aa66d" style:font-size-asian="10pt" style:font-style-asian="normal" style:font-weight-asian="normal" style:font-size-complex="10pt" style:font-style-complex="normal" style:font-weight-complex="normal"/>
    </style:style>
    <style:style style:name="T207" style:family="text">
      <style:text-properties style:font-name="Arial" fo:font-size="10pt" fo:font-style="normal" style:text-underline-style="none" fo:font-weight="normal" officeooo:rsid="066be04e" style:font-size-asian="10pt" style:font-style-asian="normal" style:font-weight-asian="normal" style:font-size-complex="10pt" style:font-style-complex="normal" style:font-weight-complex="normal"/>
    </style:style>
    <style:style style:name="T208" style:family="text">
      <style:text-properties style:font-name="Arial" style:text-underline-style="none" fo:font-weight="normal" officeooo:rsid="023f0b43" style:font-weight-asian="normal" style:font-weight-complex="normal"/>
    </style:style>
    <style:style style:name="T209" style:family="text">
      <style:text-properties style:font-name="Arial" style:text-underline-style="none" fo:font-weight="normal" officeooo:rsid="02403cdf" style:font-weight-asian="normal" style:font-weight-complex="normal"/>
    </style:style>
    <style:style style:name="T210" style:family="text">
      <style:text-properties style:font-name="Arial" style:text-underline-style="none" fo:font-weight="normal" officeooo:rsid="0013e28c" style:font-weight-asian="normal" style:font-weight-complex="normal"/>
    </style:style>
    <style:style style:name="T211" style:family="text">
      <style:text-properties style:font-name="Arial" style:text-underline-style="none" fo:font-weight="normal" officeooo:rsid="001fb9e9" style:font-weight-asian="normal" style:font-weight-complex="normal"/>
    </style:style>
    <style:style style:name="T212" style:family="text">
      <style:text-properties officeooo:rsid="01775ac0"/>
    </style:style>
    <style:style style:name="T213" style:family="text">
      <style:text-properties officeooo:rsid="0178a7e5"/>
    </style:style>
    <style:style style:name="T214" style:family="text">
      <style:text-properties officeooo:rsid="0196a4f3"/>
    </style:style>
    <style:style style:name="T215" style:family="text">
      <style:text-properties officeooo:rsid="01a20761"/>
    </style:style>
    <style:style style:name="T216" style:family="text">
      <style:text-properties officeooo:rsid="03254fc9"/>
    </style:style>
    <style:style style:name="T217" style:family="text">
      <style:text-properties officeooo:rsid="0208d42b"/>
    </style:style>
    <style:style style:name="T218" style:family="text">
      <style:text-properties officeooo:rsid="0378efe3"/>
    </style:style>
    <style:style style:name="T219" style:family="text">
      <style:text-properties officeooo:rsid="037ac9fc"/>
    </style:style>
    <style:style style:name="T220" style:family="text">
      <style:text-properties officeooo:rsid="03c88018"/>
    </style:style>
    <style:style style:name="T221" style:family="text">
      <style:text-properties fo:font-size="8pt" style:text-underline-style="none" officeooo:rsid="023f0b43" style:font-size-asian="8pt" style:font-size-complex="8pt"/>
    </style:style>
    <style:style style:name="T222" style:family="text">
      <style:text-properties fo:font-size="8pt" style:text-underline-style="none" officeooo:rsid="06763029" style:font-size-asian="8pt" style:font-size-complex="8pt"/>
    </style:style>
    <style:style style:name="T223" style:family="text">
      <style:text-properties officeooo:rsid="04578d42"/>
    </style:style>
    <style:style style:name="T224" style:family="text">
      <style:text-properties officeooo:rsid="045e393f"/>
    </style:style>
    <style:style style:name="T225" style:family="text">
      <style:text-properties officeooo:rsid="0467c03a"/>
    </style:style>
    <style:style style:name="T226" style:family="text">
      <style:text-properties officeooo:rsid="04836176"/>
    </style:style>
    <style:style style:name="T227" style:family="text">
      <style:text-properties officeooo:rsid="048b5c01"/>
    </style:style>
    <style:style style:name="T228" style:family="text">
      <style:text-properties officeooo:rsid="048c8b74"/>
    </style:style>
    <style:style style:name="T229" style:family="text">
      <style:text-properties officeooo:rsid="04a9e5cf"/>
    </style:style>
    <style:style style:name="T230" style:family="text">
      <style:text-properties officeooo:rsid="04b51e8a"/>
    </style:style>
    <style:style style:name="T231" style:family="text">
      <style:text-properties officeooo:rsid="051064ea"/>
    </style:style>
    <style:style style:name="T232" style:family="text">
      <style:text-properties officeooo:rsid="0511c32b"/>
    </style:style>
    <style:style style:name="T233" style:family="text">
      <style:text-properties officeooo:rsid="054f116a"/>
    </style:style>
    <style:style style:name="T234" style:family="text">
      <style:text-properties officeooo:rsid="055149da"/>
    </style:style>
    <style:style style:name="T235" style:family="text">
      <style:text-properties officeooo:rsid="0093b91c" style:font-size-asian="8.75pt"/>
    </style:style>
    <style:style style:name="T236" style:family="text">
      <style:text-properties officeooo:rsid="02403cdf" style:font-size-asian="8.75pt"/>
    </style:style>
    <style:style style:name="T237" style:family="text">
      <style:text-properties officeooo:rsid="00abb86a" style:font-size-asian="8.75pt"/>
    </style:style>
    <style:style style:name="T238" style:family="text">
      <style:text-properties officeooo:rsid="0013e28c" style:font-size-asian="8.75pt"/>
    </style:style>
    <style:style style:name="T239" style:family="text">
      <style:text-properties officeooo:rsid="0569ddad"/>
    </style:style>
    <style:style style:name="T240" style:family="text">
      <style:text-properties officeooo:rsid="05740ffe"/>
    </style:style>
    <style:style style:name="T241" style:family="text">
      <style:text-properties officeooo:rsid="05758c88"/>
    </style:style>
    <style:style style:name="T242" style:family="text">
      <style:text-properties officeooo:rsid="057d0b60"/>
    </style:style>
    <style:style style:name="T243" style:family="text">
      <style:text-properties officeooo:rsid="058026e2"/>
    </style:style>
    <style:style style:name="T244" style:family="text">
      <style:text-properties officeooo:rsid="0581a393"/>
    </style:style>
    <style:style style:name="T245" style:family="text">
      <style:text-properties officeooo:rsid="0582f91d"/>
    </style:style>
    <style:style style:name="T246" style:family="text">
      <style:text-properties officeooo:rsid="05931839"/>
    </style:style>
    <style:style style:name="T247" style:family="text">
      <style:text-properties officeooo:rsid="059a9fe9"/>
    </style:style>
    <style:style style:name="T248" style:family="text">
      <style:text-properties officeooo:rsid="059fa932"/>
    </style:style>
    <style:style style:name="T249" style:family="text">
      <style:text-properties officeooo:rsid="05a13f79"/>
    </style:style>
    <style:style style:name="T250" style:family="text">
      <style:text-properties officeooo:rsid="05bc0f8b"/>
    </style:style>
    <style:style style:name="T251" style:family="text">
      <style:text-properties officeooo:rsid="05df082f"/>
    </style:style>
    <style:style style:name="T252" style:family="text">
      <style:text-properties officeooo:rsid="05e49d00"/>
    </style:style>
    <style:style style:name="T253" style:family="text">
      <style:text-properties officeooo:rsid="05eabb5b"/>
    </style:style>
    <style:style style:name="T254" style:family="text">
      <style:text-properties style:text-line-through-style="none" style:text-line-through-type="none" style:font-name="Arial" fo:font-size="10pt" style:text-underline-style="none" fo:font-weight="normal" style:font-size-asian="10pt" style:font-weight-asian="normal" style:font-size-complex="10pt" style:font-weight-complex="normal"/>
    </style:style>
    <style:style style:name="T255" style:family="text">
      <style:text-properties style:text-line-through-style="none" style:text-line-through-type="none" style:font-name="Arial" fo:font-size="10pt" style:text-underline-style="none" fo:font-weight="normal" officeooo:rsid="062c8996" style:font-size-asian="10pt" style:font-weight-asian="normal" style:font-size-complex="10pt" style:font-weight-complex="normal"/>
    </style:style>
    <style:style style:name="T256" style:family="text">
      <style:text-properties officeooo:rsid="062ee281"/>
    </style:style>
    <style:style style:name="T257" style:family="text">
      <style:text-properties officeooo:rsid="001e6367"/>
    </style:style>
    <style:style style:name="T258" style:family="text">
      <style:text-properties officeooo:rsid="02403cdf"/>
    </style:style>
    <style:style style:name="T259" style:family="text">
      <style:text-properties officeooo:rsid="06352aab"/>
    </style:style>
    <style:style style:name="T260" style:family="text">
      <style:text-properties officeooo:rsid="06372da8"/>
    </style:style>
    <style:style style:name="T261" style:family="text">
      <style:text-properties officeooo:rsid="0637d24e"/>
    </style:style>
    <style:style style:name="T262" style:family="text">
      <style:text-properties officeooo:rsid="0642519e"/>
    </style:style>
    <style:style style:name="T263" style:family="text">
      <style:text-properties officeooo:rsid="065e6f18"/>
    </style:style>
    <style:style style:name="T264" style:family="text">
      <style:text-properties officeooo:rsid="065e8186"/>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9"><draw:frame draw:style-name="fr1" draw:name="Obraz1" text:anchor-type="char" svg:x="-0.968cm" svg:y="0.203cm" svg:width="6.539cm" svg:height="3.207cm" draw:z-index="0"><draw:image xlink:href="Pictures/1000020100000D18000006659045F8DB02BDE2FD.png" xlink:type="simple" xlink:show="embed" xlink:actuate="onLoad" loext:mime-type="image/png"/></draw:frame>Trzcianka,<text:span text:style-name="T239"> 10 stycznia 2022</text:span> r.</text:p>
      <text:p text:style-name="P10"/>
      <text:p text:style-name="P10"/>
      <text:p text:style-name="P10"/>
      <text:p text:style-name="P10"/>
      <text:p text:style-name="P10"/>
      <text:p text:style-name="P8"/>
      <text:p text:style-name="P8"/>
      <text:p text:style-name="P3"><text:span text:style-name="T172">Sygn. akt: <text:s/></text:span><text:span text:style-name="T170">OŚ.6220</text:span><text:span text:style-name="T173">.</text:span><text:span text:style-name="T174">2</text:span><text:span text:style-name="T175">1</text:span><text:span text:style-name="T170">.202</text:span><text:span text:style-name="T175">1</text:span><text:span text:style-name="T170">.</text:span><text:span text:style-name="T171">JK</text:span></text:p>
      <text:p text:style-name="P2"/>
      <text:p text:style-name="P2"/>
      <text:p text:style-name="P68">D E C Y Z J A</text:p>
      <text:p text:style-name="P68"/>
      <text:p text:style-name="P69">o środowiskowych uwarunkowaniach <text:span text:style-name="T226">zgody na realizację przedsięwzięcia</text:span></text:p>
      <text:p text:style-name="P70"/>
      <text:p text:style-name="P62"><text:span text:style-name="T1">Na podstawie art.104 i art. 106 ustawy z dnia 14 czerwca 1960 r. Kodeks postępowania administracyjnego (Dz.U. z 20</text:span><text:span text:style-name="T5">2</text:span><text:span text:style-name="T15">1</text:span><text:span text:style-name="T5"> r., poz. </text:span><text:span text:style-name="T15">735</text:span><text:span text:style-name="T28"> zm.</text:span><text:span text:style-name="T1">) oraz art. 71 ust.1 i ust.2 pkt 2,</text:span><text:span text:style-name="T7"> art. 73 ust. 1, art. 74</text:span><text:span text:style-name="T8">,</text:span><text:span text:style-name="T1"> art.</text:span><text:span text:style-name="T9"> </text:span><text:span text:style-name="T1">75 ust.1 pkt 4, art.</text:span><text:span text:style-name="T9"> </text:span><text:span text:style-name="T1">8</text:span><text:span text:style-name="T23">2</text:span><text:span text:style-name="T8"> i</text:span><text:span text:style-name="T1"> art.</text:span><text:span text:style-name="T9"> </text:span><text:span text:style-name="T1">85 ust.1, ust.</text:span><text:span text:style-name="T9"> </text:span><text:span text:style-name="T1">2 </text:span><text:span text:style-name="T2">pkt 2</text:span><text:span text:style-name="T1"> ustawy z dnia 3 października 2008 r. o udostępnianiu informacji o środowisku </text:span><text:span text:style-name="T18"><text:s text:c="7"/></text:span><text:span text:style-name="T1">i jego ochronie, udziale społeczeństwa w ochronie środowiska <text:s/>oraz o ocenach oddziaływania na środowisko (Dz.U. z 2</text:span><text:span text:style-name="T5">02</text:span><text:span text:style-name="T10">1</text:span><text:span text:style-name="T5"> r., poz. 2</text:span><text:span text:style-name="T29">373</text:span><text:span text:style-name="T13"> ze zm.</text:span><text:span text:style-name="T1">), w związku z § 3 ust. 1 pkt <text:s/></text:span><text:span text:style-name="T12">54 lit. b</text:span><text:span text:style-name="T1"> rozporządzenia Rady Ministrów z </text:span><text:span text:style-name="T4">10 września</text:span><text:span text:style-name="T1"> 201</text:span><text:span text:style-name="T4">9</text:span><text:span text:style-name="T1"> w sprawie określenia rodzajów przedsięwzięć mogących znacząco oddziaływać na środowisko (Dz.U. <text:s/>z 201</text:span><text:span text:style-name="T3">9</text:span><text:span text:style-name="T1"> r., poz. </text:span><text:span text:style-name="T3">1839</text:span><text:span text:style-name="T1">), po rozpatrzeniu w</text:span><text:span text:style-name="T11">ni</text:span><text:span text:style-name="T16">osku </text:span><text:span text:style-name="T24">Energy Solar 48 Sp. </text:span><text:span text:style-name="T27"><text:s text:c="8"/></text:span><text:span text:style-name="T24">z o.o., ul. Warecka 11</text:span><text:span text:style-name="T25">a</text:span><text:span text:style-name="T24">, 00-034 Warszawa działającej przez pełnomocnika Pana Marcina Bagińskiego - RTB Developer Sp. z o.o., ul. Synów Pułku 37a, 80-298 Gdańsk </text:span><text:span text:style-name="T6">o wydanie decy</text:span><text:span text:style-name="T11">zji</text:span><text:span text:style-name="T14"> </text:span><text:span text:style-name="T11">o środowiskowych uwarunkowaniach dla przedsięwzięcia polegającego n</text:span><text:span text:style-name="T17">a </text:span><text:span text:style-name="T19">budowie elektrowni fotowoltaicznej</text:span><text:span text:style-name="T24"> "Trzcianka V" <text:s text:c="5"/>o mocy do 1 MW, zlokalizowanej na działce nr ewidencyjny 769/16 obręb Radolin</text:span></text:p>
      <text:p text:style-name="P15"><text:s/></text:p>
      <text:p text:style-name="P61">o <text:span text:style-name="T227">k r e ś l a m</text:span></text:p>
      <text:p text:style-name="P61"/>
      <text:p text:style-name="P17">następujące środowiskowe uwarunkowania<text:span text:style-name="T228"> zgody na realizację przedsięwzięcia polegającego na budowie elektrowni fotowoltaicznej "Trzcianka V" o mocy do 1 MW, zlokalizowanej na działce nr ewidencyjny 769/16 obręb Radolin.</text:span></text:p>
      <text:p text:style-name="P16"><text:s/></text:p>
      <text:p text:style-name="P65">I. Warunki realizacji<text:span text:style-name="T252">.</text:span></text:p>
      <text:p text:style-name="P65"/>
      <text:p text:style-name="P87">1.P<text:span text:style-name="T253">od planowane przedsięwzięciem przeznaczyć do 2 ha powierzchni działki o numerze ewidencyjnym 769/16 obręb Radolin, w jej północnej części.</text:span></text:p>
      <text:p text:style-name="P87"/>
      <text:p text:style-name="P103">2.W przypadku zastosowania transformatora olejowego, wykonać zabezpieczenia środowiska gruntowo-wodnego, które w przypadku awarii, umożliwią przejęcie całej pojemności zastosowanego w stacji transformatorowej oleju transformatorowego oraz wody z akcji gaśniczej.</text:p>
      <text:p text:style-name="P87"/>
      <text:p text:style-name="P89">3.Przy wykonywaniu robót ziemnych, w miarę możliwości, warstwę urodzajną gleby odłożyć w pryzmach poza obszarem prowadzonych robót, w granicach działek inwestycyjnych. Niezanieczyszczone gleby i inne materiały występujące w stanie naturalnym, powstające w trakcie realizacji przedsięwzięcia <text:span text:style-name="T240">wykorzystać <text:s text:c="6"/>w pierwszej kolejności ponownie na terenie inwestycji.</text:span></text:p>
      <text:p text:style-name="P89"/>
      <text:p text:style-name="P91">4.Niewykorzystane zgodnie z pkt 3 gleby i inne materiały występujące w stanie naturalnym traktować jako odpad i zagospodarować zgodnie z przepisami szczegółowymi.</text:p>
      <text:p text:style-name="P89"/>
      <text:p text:style-name="P91">5.<text:span text:style-name="T241">Prace budowlane oraz eksploatację sprzętu ciężkiego na etapie budowy prowadzić wyłącznie w porze dnia, tj. w godz. 6.00 - 22.00.</text:span></text:p>
      <text:p text:style-name="P91"/>
      <text:p text:style-name="P93">6.W przypadku konieczności mycia paneli fotowoltaicznych wykorzystywać do tego celu wyłącznie czystą wodę lub wodę demineralizowaną, bez użycia środków myjących, w tym detergentów.</text:p>
      <text:p text:style-name="P93"/>
      <text:p text:style-name="P95">7.Prace związane z wykonaniem dróg wewnętrznych i placu montażowego oraz montaż konstrukcji <text:soft-page-break/>wsporczych wykonać poza sezonem lęgowym ptaków, tj. w okresie od 1 września do końca lutego.</text:p>
      <text:p text:style-name="P95"/>
      <text:p text:style-name="P95">8.Na etapie prowadzenia prac ziemnych, codz<text:span text:style-name="T242">iennie przed rozpoczęciem prac kontrolować wykopy, <text:s text:c="13"/>a uwiezione w nich zwierzęta niezwłocznie przenosić w bezpieczne miejsce. Taką samą kontrolę przeprowadzić bezpośrednio przed zasypaniem wykopów.</text:span></text:p>
      <text:p text:style-name="P95"/>
      <text:p text:style-name="P97">9.Zastosować moduły fotowoltaiczne o powierzchni antyrefleksyjnej.</text:p>
      <text:p text:style-name="P97"/>
      <text:p text:style-name="P97">10.Panele słoneczne montować na wysokości minimum 0,8 m mierząc od dolnej krawędzi paneli słonecznych do powierzchni ziemi.</text:p>
      <text:p text:style-name="P97"/>
      <text:p text:style-name="P99">11.Wykonać ogrodzenie ażurowe bez podmurówki z pozostawieniem minimum 20 cm przerwy miedzy ogrodzeniem a gruntem.</text:p>
      <text:p text:style-name="P99"/>
      <text:p text:style-name="P99">12.<text:span text:style-name="T243">W porze nocnej nie stosować ciągłego oświetlenia terenu elektrowni i jej ogrodzenia.</text:span></text:p>
      <text:p text:style-name="P99"/>
      <text:p text:style-name="P101">13.Na etapie eksploatacji przedsięwzięcia koszenie roślinności pokrywającej teren elektrowni prowadzić <text:span text:style-name="T246"><text:s text:c="6"/></text:span>w okresie od 1 września do 1 marca.</text:p>
      <text:p text:style-name="P86"/>
      <text:p text:style-name="P105">1<text:span text:style-name="T244">4</text:span>.Przed realizację planowanej inwestycji ustalić czy planowane przedsięwzięcie znajduje się w kolizji <text:s text:c="8"/>z urządzeniami melioracji wodnych, takimi jak m.in. ciągi drenarskie, rowy czy rurociągi, których przerwanie mogłoby wywołać <text:span text:style-name="T229">negatywny wpływ na stosunki wodne w rejonie inwestycji.</text:span></text:p>
      <text:p text:style-name="P105"/>
      <text:p text:style-name="P108">1<text:span text:style-name="T244">5</text:span>.Na wszystkich etapach przedsięwzięcia zapewnić dostępność sorbentów, właściwych w zakresie ilości <text:s text:c="4"/>i rodzaju do potencjalnego zagrożenia, mogącego wystąpić w następstwie sytuacji awaryjnych, a zużyte sorbent przekazać uprawnionemu odbiorcy odpadó<text:span text:style-name="T251">w.</text:span></text:p>
      <text:p text:style-name="P109"/>
      <text:p text:style-name="P110"><text:span text:style-name="T245">16</text:span>.W trakcie realizacji oraz likwidacji przedsięwzięcia zaopatrzyć w przenośne toalety (posiadające szczelne zbiorniki na ścieki socjalno-bytowe). Zgromadzone ścieki dostarczać do oczyszczalni ścieków<text:span text:style-name="T245">.</text:span></text:p>
      <text:p text:style-name="P106"/>
      <text:p text:style-name="P111">II. Nie stwierdzam <text:span text:style-name="T1">konieczności ponownego przeprowadzenia oceny oddziaływania przedsięwzięcia na środowisko oraz postępowania w sprawie transgranicznego oddziaływania na środowisko w ramach postępowania w sprawie wydania decyzji, o których mowa w art. 72 ust. 1 pkt 1 ustawy z dnia </text:span><text:span text:style-name="T20"><text:s text:c="21"/></text:span><text:span text:style-name="T1">3 października 2008 r. o udostępnianiu informacji o środowisku i jego ochronie, udziale społeczeństwa </text:span><text:span text:style-name="T26"><text:s text:c="8"/></text:span><text:span text:style-name="T1">w ochronie środowiska oraz o ocenach oddziaływania na środowisko.</text:span></text:p>
      <text:p text:style-name="P107"/>
      <text:p text:style-name="P112">III. Nakazuję, <text:span text:style-name="T1">w przypadku</text:span> <text:span text:style-name="T1">stwierdzenia</text:span><text:span text:style-name="T21"> wystąpienia na terenach objętych wnioskiem gatunków chronionych zwierząt, w szczególności ptaków gniazdujących na ziemi i wśród roślinności zielnej w obrębie </text:span><text:span text:style-name="T22">gatunków rolnych, przed realizacją wszelkich prac sprzecznych z zakazami określonymi w rozporządzeniu Ministra Środowiska z dnia 16 grudnia 2016 r. w sprawie ochrony gatunkowej zwierząt (Dz.U. z 2016 r., poz. 2183 ze zm.) uzyska</text:span><text:span text:style-name="T1">nie</text:span><text:span text:style-name="T22"> decyzję na odstępstwa od obowiązujących zakazów. </text:span></text:p>
      <text:p text:style-name="P14"/>
      <text:p text:style-name="P63"><text:span text:style-name="T68">Wnioskodawca:</text:span><text:span text:style-name="T31"> </text:span><text:span text:style-name="T32">Energy Solar 48 Sp. z o.o., ul. Warecka 11a, 00-034 Warszaw</text:span><text:span text:style-name="T33">a</text:span></text:p>
      <text:p text:style-name="P25"/>
      <text:p text:style-name="P59"/>
      <text:p text:style-name="P60">U z a s a <text:s/>d n i e n i e<text:span text:style-name="T217"> </text:span></text:p>
      <text:p text:style-name="P60"/>
      <text:p text:style-name="P24">W dniu<text:span text:style-name="T223"> 28 kwietnia 2021 r. Energy Solar 48 Sp. z o.o., ul. Warecka 11a, 00-034 Warszawa działająca przez pełnomocnika Pana Marcina Bagińskiego - RTB Developer Sp. z o.o., ul. Synów Pułku 37a, 80-298 Gdańsk <text:s text:c="2"/></text:span>wystąpiła z wnioskiem do Burmistrza Trzcianki o wydanie decyzji o środowiskowych uwarunkowaniach dla przedsięwzięcia<text:span text:style-name="T220"> polegającego na budowie elektrowni fotowoltaicznej "Trzcianka V" <text:s/>o mocy do 1 MW, zlokalizowanej na działce nr ewidencyjny 769/16 obręb Radolin.</text:span></text:p>
      <text:p text:style-name="P33"><text:s/></text:p>
      <text:p text:style-name="P26">Do wniosku załączona była dokumentacja zgodna z art. 74 <text:span text:style-name="T69">ust. 1, ustawy z dnia 3 października 2008 r. <text:s text:c="12"/>o udostępnianiu informacji o środowisku i jego ochronie, udziale społeczeństwa w ochronie środowiska oraz o ocenach oddziaływania na środowisko (Dz.U. <text:s/>z 2021 r., poz. 2373 ze <text:s/>zm.) oraz opłaty skarbowe: za wydanie decyzji o środowiskowych uwarunkowaniach oraz za udzielenie pełnomocnictwa <text:s text:c="23"/>w prowadzonym postępowaniu.</text:span></text:p>
      <text:p text:style-name="P46"/>
      <text:p text:style-name="P32">Brak miejscowego planu zagospodarowania przestrzennego dla dział<text:span text:style-name="T230">ki nr ewidencyjny 769/16 obręb </text:span><text:soft-page-break/><text:span text:style-name="T230">Radolin.</text:span></text:p>
      <text:p text:style-name="P26"/>
      <text:p text:style-name="P20">W świetle art. 71 ust. 2 ustawy z dnia 3 października 2008 r. o udostępnianiu informacji <text:s/>o środowisku i jego ochronie, udziale społeczeństwa w ochronie środowiska oraz o ocenach oddziaływania na środowisko realizacja planowanego przedsięwzięcia, mogącego zawsze znacząco bądź potencjalnie znacząco oddziaływać na środowisko, określonego w art. 59 ust. 1 i 2 cyt. ustawy, jest dopuszczalne wyłącznie po uzyskaniu decyzji o środowiskowych uwarunkowaniach. Z przepisu tego wynika, iż przeprowadzenie postępowania w sprawie oceny oddziaływania na środowisko dotyczy ściśle określonych przedsięwzięć, mogących zawsze znacząco bądź mogących potencjalnie znacząco oddziaływać na środowisko. Kwalifikowanie danego przedsięwzięcia do kategorii przedsięwzięć mogących zawsze znacząco bądź mogących potencjalnie znacząco oddziaływać na środowisko odbywa się na podstawie rozporządzenia Rady Ministrów z dnia <text:span text:style-name="T70">10</text:span> <text:span text:style-name="T70">września</text:span> 201<text:span text:style-name="T70">9</text:span> r. w sprawie przedsięwzięć mogących znacząco oddziaływać na środowisko (Dz.U. z 201<text:span text:style-name="T70">9</text:span> r., poz. <text:span text:style-name="T70">1839</text:span>)<text:span text:style-name="T249">.</text:span></text:p>
      <text:p text:style-name="P20"/>
      <text:p text:style-name="P20">W toku prowadzonego postępowania Organ stwierdził, że wnioskowaną inwestycję można zaliczyć do przedsięwzięć wymienionych w § 3 ust. 1 pkt <text:span text:style-name="T218">54 lit. b</text:span> cytowanego powyżej rozporządzenia w sprawie przedsięwzięć mogących znacząco oddziaływać na środowisko i pismem znak: <text:span text:style-name="T71">OŚ.6220.21.</text:span>20<text:span text:style-name="T71">21.JK</text:span> <text:s text:c="11"/><text:span text:style-name="T219"><text:s text:c="3"/></text:span><text:s/><text:span text:style-name="T215">z 6 maja 2020 r.</text:span> Burmistrz Trzcianki wystąpił do Regionalnego Dyrektora Ochrony Środowiska<text:span text:style-name="T219"> </text:span>w Poznaniu, Państwowego Powiatowego Inspektora Sanitarnego w Czarnkowie oraz Państwowego Gospodarstwa Wodnego Wody Polskie <text:span text:style-name="T71">Zarządu Zlewni w Pile</text:span> o wyrażenie opinii, co do potrzeby przeprowadzenia oceny oddziaływania przedsięwzięcia na środowisko, a w przypadku stwierdzenia takiej potrzeby – co do zakresu raportu <text:s/>o oddziaływaniu przedsięwzięcia na środowisko.<text:span text:style-name="T247"> </text:span></text:p>
      <text:p text:style-name="P20"/>
      <text:p text:style-name="P12"><text:span text:style-name="T30">Regionalny Dyrektor Ochrony Środowiska w Poznaniu w </text:span><text:span text:style-name="T50">postanowieniu</text:span><text:span text:style-name="T30"> znak: WOO-I</text:span><text:span text:style-name="T36">V</text:span><text:span text:style-name="T30">.</text:span><text:span text:style-name="T50">4220.757.2021.WR</text:span><text:span text:style-name="T40"> <text:s text:c="10"/></text:span><text:span text:style-name="T37">z</text:span><text:span text:style-name="T40"> </text:span><text:span text:style-name="T37">2</text:span><text:span text:style-name="T50">4 maja</text:span><text:span text:style-name="T37"> </text:span><text:span text:style-name="T35">202</text:span><text:span text:style-name="T50">1</text:span><text:span text:style-name="T30"> r. wyraził opinię, że dla przedsięwzięcia </text:span><text:span text:style-name="T34">polegającego na </text:span><text:span text:style-name="T36">budowie </text:span><text:span text:style-name="T50">farmy fotowoltaicznej "Trzcianka V" o mocy do 1 MW, zlokalizowanej na działce nr ewidencyjny 769/16 obręb Radolin</text:span><text:span text:style-name="T38">, istnieje potrzeba przeprowadzenia</text:span><text:span text:style-name="T39"> oceny oddziaływania na środowisko.</text:span></text:p>
      <text:p text:style-name="P34"><text:span text:style-name="T248">Zakres r</text:span>aport o oddziaływaniu<text:span text:style-name="T248"> planowanego przedsięwzięcia</text:span> na środowisko powinien <text:span text:style-name="T248">spełniać wymagania określone</text:span> <text:span text:style-name="T248">w</text:span> art. 66 ustawy ooś, a w szczególności zawierać analizę podanych niżej zagadnień:</text:p>
      <text:p text:style-name="P34"/>
      <text:p text:style-name="P34">1.Z zakresu ochrony przyrody i bioróżnorodności:</text:p>
      <text:p text:style-name="P149"><text:span text:style-name="T30">1) Przedstawienie aktualnych informacji na temat występowania na danym terenie oraz w </text:span><text:span text:style-name="T51">zasięgu jego oddziaływania chronionych, rzadkich i zagrożonych wyginięciem gatunków ro</text:span><text:span text:style-name="T52">ś</text:span><text:span text:style-name="T51">lin, grzybów, zwierz</text:span><text:span text:style-name="T52">ąt <text:s text:c="13"/>i siedlisk przyrodniczych wraz z podaniem źródła danych, ze szczególnym uwzględnieniem ptaków, płazów i nietoperzy. Pozyskane dane powinny uwzględniać sezonowe zmiany aktywności i migracji poszczególnych gatunków zwierząt. Szczególną uwagę należy zwrócić na gatunki ptaków będące przedmiotem ochrony obszaru specjalnej ochrony patków Nadnoteckie Łęgi PLB300003 oraz w oparciu </text:span><text:span text:style-name="T53"><text:s text:c="6"/></text:span><text:span text:style-name="T52">o które wyznaczono obszar ważny dla ptaków Dolina Noteci.</text:span></text:p>
      <text:p text:style-name="P151"><text:span text:style-name="T30">2)</text:span><text:span text:style-name="T44"> </text:span><text:span text:style-name="T30">Przedstawienie w załączniku graficznym lokalizacji elektrowni słonecznej oraz istniejących <text:s text:c="18"/>w najbliższym </text:span><text:span text:style-name="T41">sąsiedztwie zbiorników wodnych, zadrzewień, zakrzewień, cieków</text:span><text:span text:style-name="T53"> i innych najbliższych elektrowni słonecznych i elektrowni wiatrowych.</text:span></text:p>
      <text:p text:style-name="P152"><text:span text:style-name="T41">3)</text:span><text:span text:style-name="T44"> </text:span><text:span text:style-name="T42">Przedstawienie </text:span><text:span text:style-name="T54">oceny wpływu przedsięwzięcia, w tym wpływu skumulowanego, na chronione, rzadkie i zagrożone wyginięciem <text:s/>gatunki roślin, grzybów oraz ptaki lęgowe i migracyjne, płazy i duże ssaki. Przy ocenie oddziaływania skumulowanego należy w szczególności uwzględnić zrealizowane , realizowane </text:span><text:span text:style-name="T57"><text:s text:c="8"/></text:span><text:span text:style-name="T54">i planowane do realizacji inne farmy słoneczne, elektrownie wiatrowe oraz istniejące linie energetyczne na terenie przedsięwzięcia bądź w zasięgu jego oddziaływania.</text:span></text:p>
      <text:p text:style-name="P152"><text:span text:style-name="T42">4)</text:span><text:span text:style-name="T44"> </text:span><text:span text:style-name="T42">Przedstawienie </text:span><text:span text:style-name="T58">analizy</text:span><text:span text:style-name="T42"> wpływu przedsięwzięcia na</text:span><text:span text:style-name="T55"> krajobraz, w tym wynikającego z oddziaływania </text:span><text:span text:style-name="T57"><text:s text:c="6"/></text:span><text:span text:style-name="T55">o charakterze skumulowanym. Do przeprowadzenia takiej analizy pomocne mogą być np.: przedstawienie na mapie zasięgu widoczności planowanego przedsięwzięcia z poziomu człowieka, przeprowadzenie analizy krajobrazowej w zakresie ekspozycji przedsięwzięcia w krajobrazie za pomocą </text:span><text:span text:style-name="T56">dokumentacji fotograficznej z różnych punktów z zaznaczeniem na mapie <text:s/>miejsc wykonania zdjęć, wizualizacji przedsięwzięcia z różnych punktów widokowych, przedstawienie mapy krajobrazu, przedstawienie wizualizacji przedsięwzięcia itp</text:span></text:p>
      <text:p text:style-name="P153"><text:span text:style-name="T43">5</text:span><text:span text:style-name="T30">) Prze</text:span><text:span text:style-name="T45">dstawienie </text:span><text:span text:style-name="T59">informacji o położeniu przedsięwzięcia względem terenów o krajobrazie mającym znaczenie kulturowe, historyczne lub archeologiczne ze wskazaniem źródła tych informacji.</text:span></text:p>
      <text:p text:style-name="P154"><text:span text:style-name="T46">6</text:span><text:span text:style-name="T30">) Przedstawienie </text:span><text:span text:style-name="T60">propozycji zastosowania środków ograniczających potencjalny negatywny wpływ na środowisko przyrodnicze <text:s/>i krajobraz na etapie realizacji i eksploatacji przedsięwzięcia z naniesieniem <text:s/>na załącznik graficzny planowanych działań minimalizujących, np. pasów zieleni osłonowo- izolacyjnej.</text:span></text:p>
      <text:p text:style-name="P155"><text:span text:style-name="T30">7) </text:span><text:span text:style-name="T60">Dokonanie oceny wpływu planowanego przedsięwzięcia, w tym wpływu skumulowanego, na bioróżnorodność i wyjaśnienie czy przedsięwzięcie wpłynie na utratę różnorodności gatunków, w tym </text:span><text:soft-page-break/><text:span text:style-name="T60">gatunków chronionych na mocy przepisów dyrektywy siedliskowej i dyrektywy ptasiej oraz czy wpłynie na bogactwo gatunków lub skład gatunkowy siedlisk na badanym obszarze.</text:span></text:p>
      <text:p text:style-name="P161"/>
      <text:p text:style-name="P167"><text:span text:style-name="T60">2</text:span><text:span text:style-name="T30">. Z zakresu ochrony przed hałasem:</text:span></text:p>
      <text:p text:style-name="P156"><text:span text:style-name="T61">1</text:span><text:span text:style-name="T30">) </text:span><text:span text:style-name="T62">Określenie odległości przedsięwzięcia od najbliżej położonych terenów podlegających ochronie akustycznej.</text:span></text:p>
      <text:p text:style-name="P157"><text:span text:style-name="T62">2</text:span><text:span text:style-name="T30">) Zinwentaryzowanie źródeł hałasu na terenie przedsięwzięcia wraz z podaniem poziomu mocy akustycznych i określeniem czasu pracy w ciągu najbardziej niekorzystnych ośmiu godzin pory dnia i jednej najbardziej niekorzystnej godziny pory nocy oraz analizę wszystkich wariantów realizacji przedsięwzięcia oraz wariantu wybranego do realizacji. </text:span></text:p>
      <text:p text:style-name="P158"><text:span text:style-name="T30">3) Określenie przewidywanych poziomów hałasu na najbliżej poło</text:span><text:span text:style-name="T63">ż</text:span><text:span text:style-name="T30">onych terenach dla których </text:span><text:span text:style-name="T64"><text:s text:c="15"/></text:span><text:span text:style-name="T30">w przepisach </text:span><text:span text:style-name="T63">odrębnych określone zostały dopuszczalne poziomy hałasu w środowisku wraz z graficznym załącznikiem prezentującym emisję hałasu do środowiska.</text:span><text:span text:style-name="T30"> </text:span></text:p>
      <text:p text:style-name="P162">4) Przedstawienie załącznika (w wersji papierowej lub elektronicznej) z danymi wejściowymi do programu modelującego rozprzestrzenianie się hałasu w środowisku, celem weryfikacji uzyskanych wyników.</text:p>
      <text:p text:style-name="P159"><text:span text:style-name="T64">5) Przedstawienie analizy oddziaływania skumulowanego przedsięwzięcia i innych przedsięwzięć na klimat akustyczny, w ramach tego samego rodzaju źródła hałasu od zrealizowanych, realizowanych <text:s text:c="14"/>i planowanych przedsięwzięć oraz poziomu hałasu od wszystkich przedsięwzięć.</text:span><text:span text:style-name="T30"> </text:span></text:p>
      <text:p text:style-name="P160"/>
      <text:p text:style-name="P168"><text:span text:style-name="T64">3</text:span><text:span text:style-name="T30">. Z zakresu ochrony klimatu wyjaśnienia, w jaki sposób przedsięwzięcie może wpłynąć na zmiany klimatu <text:s text:c="4"/>i czy przewidziano rozwiązania łagodzące te zmiany, a także dokonanie oceny odporności przedsięwzięcia na przewidywane zmiany klimatu, tj. wyjaśnienie, czy przedsi</text:span><text:span text:style-name="T47">ęwzięcie będzie będzie przystosowane do postępujących zmian klimatu uwzględniając elementy związane z klęskami żywiołowymi np. </text:span><text:span text:style-name="T48">silne wiatry, suszę, pożary, fale upałów i mrozów, powodzie, nawalne deszcze i burze, intensywne opady śniegu </text:span><text:span text:style-name="T49"><text:s text:c="13"/></text:span><text:span text:style-name="T48">i proszę opisać ewentualne działania minimalizujące.</text:span><text:span text:style-name="T47"> </text:span></text:p>
      <text:p text:style-name="P170"/>
      <text:p text:style-name="P169"><text:span text:style-name="T47">4</text:span><text:span text:style-name="T30">. Przeanalizowanie możliwości wystąpienia konfliktów społecznych.</text:span></text:p>
      <text:p text:style-name="P47"/>
      <text:p text:style-name="P22">Państwowy Powiatowy Inspektor Sanitarny w Czarnkowie w opinii sanitarnej znak: ON<text:span text:style-name="T224">-</text:span>NS.<text:span text:style-name="T75">9011.166.2021</text:span> <text:s text:c="4"/>z <text:span text:style-name="T250">11 maja 2021</text:span> r. odstąpił od obowiązku przeprowadzenia oceny oddziaływania <text:span text:style-name="T72">na środowisko dla</text:span> przedsięwzięcia <text:span text:style-name="T75">polegającego na budowie farmy fotowoltaicznej "Trzcianka V" o mocy do 1 MW zlokalizowanej na działce nr ewidencyjny 769/16 obręb Radolin.</text:span></text:p>
      <text:p text:style-name="P20"/>
      <text:p text:style-name="P4"><text:span text:style-name="T76">Dyrektor </text:span><text:span text:style-name="T93">Zarządu Zlewni Wód Polskich w Pile </text:span><text:span text:style-name="T76">w </text:span><text:span text:style-name="T94">opinii</text:span><text:span text:style-name="T76"> znak: BD.</text:span><text:span text:style-name="T93">ZZŚ.2.435.155.2021.AK z 21 maja 2021 r.</text:span><text:span text:style-name="T76"> (data wpływu: </text:span><text:span text:style-name="T94">24.05.2021</text:span><text:span text:style-name="T76"> r.) </text:span><text:span text:style-name="T94">stwierdził, że nie ma potrzeby przeprowadzenia oceny oddziaływania na środowisko dla przedsięwzięcia polegającego na budowie farmy fotowoltaicznej "Trzcianka V" o mocy do <text:s text:c="4"/>1 MW, zlokalizowanej na działce nr ewidencyjny 76</text:span><text:span text:style-name="T95">9/16 obręb Radolin.</text:span></text:p>
      <text:p text:style-name="P115"><text:span text:style-name="T76">Wskazując jednocześnie na konieczność określenia w decyzji o środowiskowych uwarunkowaniach warunków lub wymagań</text:span><text:span text:style-name="T96">, o których mowa w art. 82 ust. 1 pkt 1 </text:span><text:span text:style-name="T97">lit. b lub c, lub nałożenie obowiązku działań, o którym mowa w art. 82 ust. 1 pkt 2 lit. b ustawy ooś:</text:span></text:p>
      <text:p text:style-name="P48"/>
      <text:p text:style-name="P150"><text:span text:style-name="T98">1) Przed realizacją planowanej inwestycji ustalić czy planowane przedsięwzięcie znajduje się w kolizji </text:span><text:span text:style-name="T99"><text:s text:c="4"/></text:span><text:span text:style-name="T98">z urz</text:span><text:span text:style-name="T99">ą</text:span><text:span text:style-name="T98">dzeniami melioracji wodnych, takimi jak m.in. ciągi drenarskie, rowy czy ruroci</text:span><text:span text:style-name="T99">ą</text:span><text:span text:style-name="T98">gi</text:span><text:span text:style-name="T99">, których przerwanie mogłoby wywołać negatywny wpływ na stosunki wodne w rejonie zainwestowania.</text:span></text:p>
      <text:p text:style-name="P165"><text:span text:style-name="T76">2)</text:span><text:span text:style-name="T101"> </text:span><text:span text:style-name="T100">Na wszystkich etapach przedsięwzięcia zapewnić dostępność sorbentów, właściwych w zakresie ilości i rodzaju do potencjalnego zagrożenia, mogącego wystąpić w następstwie sytuacji awaryjnych, </text:span><text:span text:style-name="T101"><text:s text:c="16"/></text:span><text:span text:style-name="T100">a zużyty sorbent przekazać uprawnionemu odbiorcy odpadów.</text:span></text:p>
      <text:p text:style-name="P166"><text:span text:style-name="T100">3</text:span><text:span text:style-name="T76">) W trakcie realizacji oraz likwidacji przedsięwzięcia zaopatrzyć w przenośne toalety (posiadające szczelne zbiorniki na ścieki socjalno-bytowe). Zgromadzone ścieki dostarczać do oczyszczalni ścieków.</text:span></text:p>
      <text:p text:style-name="P163">4) Mycie paneli prowadzić z wykorzystaniem czystej wody, bez użycia środków chemicznych. <text:s text:c="17"/>W przypadku wystąpienia dużych zabrudzeń dopuszcza się możliwość stosowania środków biodegradowalnych, obojętnych dla środowiska wodnego. </text:p>
      <text:p text:style-name="P164">5) W przypadku zastosowania transformatora olejowego, umieścić pod nim szczelną misę olejową wykonaną z materiałów z materiałów olejoodpornych i wodoodpornych, będącą w stanie zmagazynować 100 % zawartości oleju.</text:p>
      <text:p text:style-name="P164"/>
      <text:p text:style-name="P116"><text:span text:style-name="T78">B</text:span><text:span text:style-name="T76">urmistrz Trzcianki </text:span><text:span text:style-name="T102">po analizie </text:span><text:span text:style-name="T76">opini</text:span><text:span text:style-name="T102">i:</text:span><text:span text:style-name="T76"> Regionalnego Dyrektora Ochrony Środowiska w Poznaniu, Dyrektora Zarządu Zlewni Wód Polskich w Pile, Państwowego Powiatowego Inspektora Sanitarnego w Czarnkowie</text:span><text:span text:style-name="T102">, <text:s text:c="4"/>a także biorąc pod uwagę</text:span><text:span text:style-name="T76"> wielkość i charakter przedsięwzięcia</text:span><text:span text:style-name="T81">,</text:span><text:span text:style-name="T76"> w postanowieniu znak: </text:span><text:soft-page-break/><text:span text:style-name="T76">OŚ.6220.</text:span><text:span text:style-name="T102">21</text:span><text:span text:style-name="T76">.202</text:span><text:span text:style-name="T102">1</text:span><text:span text:style-name="T76">.JK z </text:span><text:span text:style-name="T102">9 czerwca</text:span><text:span text:style-name="T76"> 202</text:span><text:span text:style-name="T102">1</text:span><text:span text:style-name="T76"> r. </text:span><text:span text:style-name="T79">stwierdził obowiązek przeprowadzenia oceny oddziaływania na środowisko dla planowanego przedsięwzięcia polegającego na </text:span><text:span text:style-name="T102">farmy fotowoltaicznej "Trzcianka V" o mocy do 1 MW, zlokalizowanej na działce nr ewidencyjny 769/16 obręb Radolin</text:span><text:span text:style-name="T81"> i określił zakres raportu </text:span><text:span text:style-name="T102"><text:s text:c="15"/></text:span><text:span text:style-name="T81">o oddziaływaniu przedsięwzięcia na środowisko.</text:span></text:p>
      <text:p text:style-name="P117"><text:span text:style-name="T81">N</text:span><text:span text:style-name="T76">a postanowienie żadna ze stron nie złożyła zażalenia. </text:span></text:p>
      <text:p text:style-name="P35"/>
      <text:p text:style-name="P118"><text:span text:style-name="T81">W</text:span><text:span text:style-name="T76"> dniu </text:span><text:span text:style-name="T102">30 czerwca</text:span><text:span text:style-name="T76"> 202</text:span><text:span text:style-name="T102">1</text:span><text:span text:style-name="T76"> r. Wnioskodawca przedłożył Burmistrzowi Trzcianki raport</text:span><text:span text:style-name="T138"> opracowany przez zespół pod kierunkiem Pana Piotra Tchórzewskiego</text:span><text:span text:style-name="T76"> o oddziaływaniu na środowisko przedsięwzięcia polegającego na <text:s/></text:span><text:span text:style-name="T80">budowie <text:s/></text:span><text:span text:style-name="T102">farmy fotowoltaicznej "Trzcianka V" o mocy do 1 MW, zlokalizowanej na działce nr ewidencyjny 769/16 obręb Radolin.</text:span></text:p>
      <text:p text:style-name="P36"/>
      <text:p text:style-name="P119"><text:span text:style-name="T76">Zgodnie z art. 30 i art. 33 ustawy z dnia 3 października 2008 r. o udostępnianiu informacji o środowisku <text:s text:c="7"/>i jego ochronie, udziale społeczeństwa w ochronie środowiska oraz o ocenach oddziaływania na środowisko, Burmistrz Trzcianki umieścił dane o prowadzonym postępowaniu o wydanie decyzji <text:s text:c="18"/>o środowiskowych uwarunkowaniach dla przedsięwzięcia polegającego na </text:span><text:span text:style-name="T80">budowie</text:span><text:span text:style-name="T104"> </text:span><text:span text:style-name="T102">farmy fotowoltaicznej "Trzcianka V" o mocy do</text:span><text:span text:style-name="T104"> </text:span><text:span text:style-name="T102">1 MW, zlokalizowanej na działce nr ewidencyjny 769/16 obręb Radolin</text:span><text:span text:style-name="T83"> </text:span><text:span text:style-name="T104"><text:s text:c="17"/></text:span><text:span text:style-name="T83">w Biuletynie Informacji Publicznej Urzędu Miejskiego Trzcianki, tablicach ogłoszeń w: Urzędzie Miejskim Trzcianki oraz we wsiach</text:span><text:span text:style-name="T104"> Radolin i Biała.</text:span></text:p>
      <text:p text:style-name="P38">Jednocześnie Organ prowadzący postępowanie administracyjne wskazał w powyższym dokumencie termin zgłaszania wniosków i uwag. W wyznaczonym terminie nie wpłynęły żadne wnioski i uwagi.</text:p>
      <text:p text:style-name="P38"/>
      <text:p text:style-name="P120"><text:span text:style-name="T76">Na podstawie art. 77 ust. 1 i 2 ustawy z dnia </text:span><text:span text:style-name="T84">3 października 2008 r. o udostępnianiu informacji o środowisku <text:s text:c="7"/>i jego ochronie, udziale społeczeństwa w ochronie środowiska oraz o ocenach oddziaływania na środowisko</text:span><text:span text:style-name="T76">, Burmistrz Trzcianki pismem znak: OŚ.6220.2</text:span><text:span text:style-name="T105">1</text:span><text:span text:style-name="T76">.202</text:span><text:span text:style-name="T105">1</text:span><text:span text:style-name="T76">.JK z </text:span><text:span text:style-name="T105">27 lipca</text:span><text:span text:style-name="T76"> 202</text:span><text:span text:style-name="T105">1</text:span><text:span text:style-name="T76"> r. wystąpił do Regionalnego</text:span><text:span text:style-name="T105"> Dyrektora Ochrony Środowiska w Poznaniu</text:span><text:span text:style-name="T85"> o uzgodnienie przedsięwzięcia na etapie wydania decyzji.</text:span></text:p>
      <text:p text:style-name="P5"><text:span text:style-name="T85">Z</text:span><text:span text:style-name="T106"> uwagi na fakt, że Państwowy Powiatowy Inspektor Sanitarny w Czarnkowie oraz Dyrektor Zarządu Zlewni Wód Polskich w Pile stwierdzili w opiniach, że nie ma potrzeby przeprowadzenia oceny oddziaływania na środowisko dla przedsięwzięcia polegającego na </text:span><text:span text:style-name="T80">budowie <text:s/></text:span><text:span text:style-name="T102">farmy fotowoltaicznej "Trzcianka V" o mocy do </text:span><text:span text:style-name="T103"><text:s text:c="9"/></text:span><text:span text:style-name="T102">1 MW, zlokalizowanej na działce nr ewidencyjny 769/16 obręb Radolin</text:span><text:span text:style-name="T106">, Burmistrz Trzcianki zgodnie z art. 77 ust. 1 pkt 2 i pkt 4 ustawą ooś nie wystąpił do ww. organów o uzgodnienie wnioskowanego przedsięwzięcia.</text:span></text:p>
      <text:p text:style-name="P37"/>
      <text:p text:style-name="P121"><text:span text:style-name="T82">R</text:span><text:span text:style-name="T76">egionalny Dyrektor Ochrony Środowiska </text:span><text:span text:style-name="T107">w piśmie znak: WOO-I.4221.165.2021.NB.1 z 5 sierpnia 2021 r. wyst</text:span><text:span text:style-name="T108">ą</text:span><text:span text:style-name="T107">pił do Burmistrza Trzcianki o uzupełnienie wystąpienia w sprawie uzgodnienia warunków realizacji przedsięwzięcia </text:span><text:span text:style-name="T108">polegającego na budowie farmy fotowoltaicznej "Trzcianka V" o mocy do 1 MW, na działce </text:span><text:span text:style-name="T115">o </text:span><text:span text:style-name="T108">nr ewidencyjny</text:span><text:span text:style-name="T115">m</text:span><text:span text:style-name="T108"> 769/16 obręb Radolin o:</text:span></text:p>
      <text:p text:style-name="P49">1) wskazanie kwalifikacji przedmiotowego przedsięwzięcia zgodnie z zapisami rozporządzenia Rady Ministrów z dnia 10 września 2019 r. w sprawie przedsięwzięć mogących znacząco oddziaływać na środowisko (Dz.U. z 2019 r., poz. 1839),</text:p>
      <text:p text:style-name="P49">2) przedłożenie przez właściwy organ kopii mapy ewidencyjnej, w postaci papierowej lub elektronicznej, obejmującej przewidywany teren, na którym będzie realizowane przedsięwzięcie, oraz przewidywany obszar, o którym mowa w art. 74 ust. 3a zdanie drugie ustawy ooś</text:p>
      <text:p text:style-name="P122"><text:span text:style-name="T76">3) przedstawienie informacji</text:span><text:span text:style-name="T109"> jaki jest planowany i faktyczny sposób zagospodarowania i wykorzystania terenów otaczających planowane przedsięwzięcie oraz o wyjaśnienie, do którego rodzajów terenu, <text:s text:c="14"/>o których mowa <text:s/>w tabeli 1 załącznika do rozporządzenia Ministra Środowiska z dnia 14 czerwca 2007 r. <text:s text:c="12"/>w sprawie</text:span><text:span text:style-name="T76"> </text:span><text:span text:style-name="T110">dopuszczalnych poziomów hałasu w środowisku (Dz.U. z 2014 r., poz. 112</text:span><text:span text:style-name="T111">), należą tereny sąsiadujące z terenem inwestycji, a także wskazanie </text:span><text:span text:style-name="T112">gdzie i w jakiej odległości znajdują się najbliższe tereny wymienione w ww. rozporządzeniu i wymagają ochrony akustycznej.</text:span></text:p>
      <text:p text:style-name="P50">Zagadnienia winny być również przedstawione w formie graficznej z zaznaczeniem granic terenu, dla których w ww. aktach prawnych określone zostały dopuszczalne poziomy hałasu.</text:p>
      <text:p text:style-name="P50"/>
      <text:p text:style-name="P51">Uzupełnienie wystąpienia do Regionalnego Dyrektora Ochrony Środowiska w Poznaniu zostało przesłane przez Burmistrza Trzcianki w piśmie sygn. akt: OŚ.6220.21.2021. w dniu 13 września 2021 r.</text:p>
      <text:p text:style-name="P51"/>
      <text:p text:style-name="P123"><text:span text:style-name="T113">Regionalny Dyrektor</text:span><text:span text:style-name="T114"> Ochrony Środowiska w Poznaniu</text:span><text:span text:style-name="T115"> w piśmie znak: WOO-I.4221.165.2021.NB.2 <text:s text:c="12"/>z 17 września 2021 r. wezwał </text:span><text:span text:style-name="T117">W</text:span><text:span text:style-name="T115">nioskodawcę o uzupełnienie raportu o oddziaływaniu planowanego przedsięwzięcia polegającego na budowie elektrowni fotowoltaicznej "Trzcianka V" o mocy do 1 MW wraz </text:span><text:span text:style-name="T116"><text:s text:c="3"/></text:span><text:span text:style-name="T115">z niezbędna infrastruktura towarzyszącą, na działce o nr ewidencyjnym</text:span><text:span text:style-name="T116"> 769/16 obręb Radolin, </text:span><text:span text:style-name="T117"><text:s text:c="20"/></text:span><text:span text:style-name="T116">o następujące zagadnienia:</text:span></text:p>
      <text:p text:style-name="P124"><text:soft-page-break/><text:span text:style-name="T76">1) </text:span><text:span text:style-name="T117">o</text:span><text:span text:style-name="T76">kreślenie powierzchnię działki przeznaczonej pod planowane przedsięwzięcie</text:span><text:span text:style-name="T121">;</text:span></text:p>
      <text:p text:style-name="P125"><text:span text:style-name="T76">2) w raporcie wskazano, że Wnioskodawca nie wyklucza posadowienia magazynu energii; w związku </text:span><text:span text:style-name="T118"><text:s text:c="9"/></text:span><text:span text:style-name="T76">z powyższym należy przedstawić podstawowe informacje techniczne oraz określić rozwiązania techniczne majce na celu ochronę środowiska gruntowo-wodnego przed ewentualnymi wyciekami z tego obiektu</text:span><text:span text:style-name="T121">;</text:span></text:p>
      <text:p text:style-name="P126"><text:span text:style-name="T119">3) z uwagi na fakt, że przedsięwzięcie planowane jest w sąsiedztwie innych planowanych elektrowni fotowoltaicznych, zlokalizowanych głównie w w obrębie Biała, proszę o przeanalizowanie skumulowanego oddziaływania tych przedsięwzięć na krajobraz z uwzględnieniem potencjalnych konfliktów społecznych związanych z zaj</text:span><text:span text:style-name="T120">ę</text:span><text:span text:style-name="T119">ciem znacznej powierzchni terenów obecnie przeznaczonych głównie pod uprawy rolne</text:span><text:span text:style-name="T121">;</text:span><text:span text:style-name="T76"> </text:span></text:p>
      <text:p text:style-name="P126"><text:span text:style-name="T121">4) z zakresu</text:span><text:span text:style-name="T76"> </text:span><text:span text:style-name="T121">gospodarki odpadami, ochrony wód i hydrogeologii:</text:span></text:p>
      <text:p text:style-name="P173"><text:span text:style-name="T121">a</text:span><text:span text:style-name="T76">) z uwagi na fakt, że w raporcie odniesiono sie do terenu całej gminy należy doprecyzować jego zapisy, tj. określić główny poziom wodonośny na terenie zainwestowania, wyjaśnić, czy jest on izolowany utworami słabo przepuszczalnymi oraz określić lokalizację przedsięwzięcia </text:span><text:span text:style-name="T122">względem Głównych Zbiorników Wód Podziemnych;</text:span></text:p>
      <text:p text:style-name="P179">b) określić lokalizację inwestycji względem najbliższych ujęć wód podziemnych i ich stref ochronnych;</text:p>
      <text:p text:style-name="P179">c) określić lokalizację inwestycji względem złóż (proszę określić odległość) i ocenić wpływ planowanej inwestycji na możliwość eksploatacji tych złóż;</text:p>
      <text:p text:style-name="P175"><text:span text:style-name="T122">d) wyjaśnić, czy miejsce magazynowania odpadów powstających na etapie realizacji przedsięwzięcia zorganizowane zostanie na terenie </text:span><text:span text:style-name="T123">utwardzonym, określić sposób magazynowania poszczególnych rodzajów odpadów wymienionych w tabeli 4 oraz wyjaśnić, czy Wnioskodawca <text:s/>przewiduje wykorzystanie wszystkich mas ziemnych powstających w związku z realizacją przedsięwzięcia na terenie zainwestowania;</text:span></text:p>
      <text:p text:style-name="P171"><text:span text:style-name="T123">5) z zakresu ochrony przyrody</text:span><text:span text:style-name="T124">:</text:span><text:span text:style-name="T123"> </text:span><text:span text:style-name="T122"><text:s text:c="3"/></text:span><text:span text:style-name="T76"><text:s/></text:span></text:p>
      <text:p text:style-name="P174"><text:span text:style-name="T115">a</text:span><text:span text:style-name="T76">) </text:span><text:span text:style-name="T125">przedstawienie referencje autorów w zakresie wykonywanych badań terenowych na potrzeby inwentaryzacji przyrodniczej, której wyniki zawarto w raporcie o oddziaływaniu przedsięwzięcia na środowisko, potwierdzających odpowiednie kwalifikacje, z wyszczególnieniem, które gr</text:span><text:span text:style-name="T126">u</text:span><text:span text:style-name="T125">py systemat</text:span><text:span text:style-name="T127">y</text:span><text:span text:style-name="T125">cznie</text:span><text:span text:style-name="T126"> badali poszczególni autorzy</text:span><text:span text:style-name="T127">; inwentaryzacja dotyczyła różnych grup systematycznych roślin i zwierząt, a jej wyniki wskazują, że badano i skrupulatnie oznaczono wszystkie taksony (np. oznaczenie owadów, co wymaga dużej specjalizacji w tym zakresie;</text:span></text:p>
      <text:p text:style-name="P176"><text:span text:style-name="T76">b) szczegółowo uzasadnić, że przedstawione w raporcie wyniki, uzyskane w trakcie jednej <text:s/>kontroli wykonanej w sierpniu</text:span><text:span text:style-name="T128">, czyli pod koniec okresu rozrodczego zwierząt (w przypadku wielu grup po okresie rozrodczym) pozwala ocenić wpływ przedsięwzięcia na faunę, w tym przedmioty ochrony pobliskich obszarów Natura 2000; w postanowieniu określającym zakres raportu (postanowienie Burmistrza Trzcianki z 9 czerwca 2021 r.) wskazano konieczność przedstawienia danych uwzględniających sezonowe zmiany aktywności i migracji czego nie uczyniono; nie wiadomo na jakiej podstawie autorzy przewidują jakie gatunki mogą na działce gniazdować lub żerować i w oparciu o jakie informacje wykluczono możliwość występowania wielu gatunków ( np. błotniaka stawowego, świergotka polnego, siewki złotej itp.); również w odniesieniu </text:span><text:span text:style-name="T129">do terenów przyległych nie przedstawiono żadnych konkretnych danych, a jedynie przewidywania, w których nie uwzględniono wielu gatunków mogących tu występować , skupiając się jedynie na gatunkach pospolitych;</text:span></text:p>
      <text:p text:style-name="P177"><text:span text:style-name="T129">c) w sposób szczegółowy, z uwzględnieniem konkretnych danych przyrodniczych, ocenić wpływ przedsięwzięcia na siedliska gatunków chronionych ptaków oraz gatunków stanowiących przedmioty ochrony, w szczególności wskutek uszczuplenia zasobów dost</text:span><text:span text:style-name="T130">ę</text:span><text:span text:style-name="T129">pnych żerowisk (np. dla gęsi, </text:span><text:span text:style-name="T130">ż</text:span><text:span text:style-name="T129">urawi, siewek, szponiastych) w tym wpływ skumulowany</text:span><text:span text:style-name="T130"> z innymi farmami fotowoltaicznymi;</text:span></text:p>
      <text:p text:style-name="P178"><text:span text:style-name="T130">d) przedstawić na załączniku graficznym istniejące w najbliższym sąsiedztwie zbiorniki, zadrzewienia, zakrzewienia i cieki; w zakresie raportu wskazano konieczność przedstawienia takiego załącznika.</text:span><text:span text:style-name="T129"> </text:span><text:span text:style-name="T128"><text:s/></text:span></text:p>
      <text:p text:style-name="P181"/>
      <text:p text:style-name="P172"><text:span text:style-name="T131">Wnioskodawca w dniu 14 października 2021 r. </text:span><text:span text:style-name="T132">wysłał</text:span><text:span text:style-name="T131"> </text:span><text:span text:style-name="T133">do </text:span><text:span text:style-name="T132">Regionaln</text:span><text:span text:style-name="T133">ego</text:span><text:span text:style-name="T132"> Dyrektor</text:span><text:span text:style-name="T133">a</text:span><text:span text:style-name="T132"> Ochrony Środowiska </text:span><text:span text:style-name="T134"><text:s text:c="7"/></text:span><text:span text:style-name="T132">w Poznaniu oraz Burmistrz</text:span><text:span text:style-name="T133">a Trzcianki uzupełnienie do raportu o oddziaływaniu </text:span><text:span text:style-name="T134">na środowisko planowanego przedsięwzięcia polegającego na budowie farmy fotowoltaicznej "Trzcianka V" o mocy do </text:span><text:span text:style-name="T135"><text:s text:c="8"/></text:span><text:span text:style-name="T134">1 MW, na działce nr ewidencyjny 769/16 obręb Radolin</text:span><text:span text:style-name="T136">.</text:span></text:p>
      <text:p text:style-name="P180"><text:s/></text:p>
      <text:p text:style-name="P127"><text:span text:style-name="T76">Regionalny Dyrektor Ochrony Środowiska w Poznaniu w postanowieniu znak; WOO-I.4221.</text:span><text:span text:style-name="T137">165</text:span><text:span text:style-name="T76">.202</text:span><text:span text:style-name="T137">1</text:span><text:span text:style-name="T76">.</text:span><text:span text:style-name="T137">NB.5</text:span><text:span text:style-name="T76"> z </text:span><text:span text:style-name="T137">7 grudnia</text:span><text:span text:style-name="T76"> 2021 r. uzgodnił w toku postępowania w sprawie wydania decyzji o środowiskowych uwarunkowaniach, realizację przedsięwzięcia polegającego na budowie </text:span><text:span text:style-name="T137">elektrowni fotowoltaicznej "Trzcianka V" o mocy do 1 MW, na działce nr ewidencyjny 769/16 obręb Radolin</text:span><text:span text:style-name="T86">, określając jednocześnie następujące warunki realizacji przedsięwzięcia: </text:span><text:span text:style-name="T139"><text:s/></text:span></text:p>
      <text:p text:style-name="P88">1.P<text:span text:style-name="T253">od planowane przedsięwzięciem przeznaczyć do 2 ha powierzchni działki o numerze ewidencyjnym 769/16 obręb Radolin, w jej północnej części.</text:span></text:p>
      <text:p text:style-name="P104">2.W przypadku zastosowania transformatora olejowego, wykonać zabezpieczenia środowiska gruntowo-wodnego, które w przypadku awarii, umożliwią przejęcie całej pojemności zastosowanego w stacji <text:soft-page-break/>transformatorowej oleju transformatorowego oraz wody z akcji gaśniczej.</text:p>
      <text:p text:style-name="P90">3.Przy wykonywaniu robót ziemnych, w miarę możliwości, warstwę urodzajną gleby odłożyć w pryzmach poza obszarem prowadzonych robót, w granicach działek inwestycyjnych. Niezanieczyszczone gleby i inne materiały występujące w stanie naturalnym, powstające w trakcie realizacji przedsięwzięcia <text:span text:style-name="T240">wykorzystać <text:s text:c="6"/>w pierwszej kolejności ponownie na terenie inwestycji.</text:span></text:p>
      <text:p text:style-name="P92">4.Niewykorzystane zgodnie z pkt 3 gleby i inne materiały występujące w stanie naturalnym traktować jako odpad i zagospodarować zgodnie z przepisami szczegółowymi.</text:p>
      <text:p text:style-name="P92">5.<text:span text:style-name="T241">Prace budowlane oraz eksploatację sprzętu ciężkiego na etapie budowy prowadzić wyłącznie w porze dnia, tj. w godz. 6.00 - 22.00.</text:span></text:p>
      <text:p text:style-name="P94">6.W przypadku konieczności mycia paneli fotowoltaicznych wykorzystywać do tego celu wyłącznie czystą wodę lub wodę demineralizowaną, bez użycia środków myjących, w tym detergentów.</text:p>
      <text:p text:style-name="P96">7.Prace związane z wykonaniem dróg wewnętrznych i placu montażowego oraz montaż konstrukcji wsporczych wykonać poza sezonem lęgowym ptaków, tj. w okresie od 1 września do końca lutego.</text:p>
      <text:p text:style-name="P96">8.Na etapie prowadzenia prac ziemnych, codz<text:span text:style-name="T242">iennie przed rozpoczęciem prac kontrolować wykopy, <text:s text:c="13"/>a uwiezione w nich zwierzęta niezwłocznie przenosić w bezpieczne miejsce. Taką samą kontrolę przeprowadzić bezpośrednio przed zasypaniem wykopów.</text:span></text:p>
      <text:p text:style-name="P98">9.Zastosować moduły fotowoltaiczne o powierzchni antyrefleksyjnej.</text:p>
      <text:p text:style-name="P98">10.Panele słoneczne montować na wysokości minimum 0,8 m mierząc od dolnej krawędzi paneli słonecznych do powierzchni ziemi.</text:p>
      <text:p text:style-name="P100">11.Wykonać ogrodzenie ażurowe bez podmurówki z pozostawieniem minimum 20 cm przerwy miedzy ogrodzeniem a gruntem.</text:p>
      <text:p text:style-name="P100">12.<text:span text:style-name="T243">W porze nocnej nie stosować ciągłego oświetlenia terenu elektrowni i jej ogrodzenia.</text:span></text:p>
      <text:p text:style-name="P102">13.Na etapie eksploatacji przedsięwzięcia koszenie roślinności pokrywającej teren elektrowni prowadzić <text:span text:style-name="T246"><text:s text:c="6"/></text:span>w okresie od 1 września do 1 marca.</text:p>
      <text:p text:style-name="P128"><text:span text:style-name="T254">Jednocześnie nie stwierdził konieczności ponownego przeprowadzenia oceny oddziaływania przedsięwzięcia na środowisko oraz postępowania w sprawie transgranicznego oddziaływania na środowisko w ramach postępowania </text:span><text:span text:style-name="T255">w sprawie wydania decyzji, o których mowa w art. 72 ust. 1 pkt 1 ustawy o udostępnianiu informacji o środowisku i jego ochronie, udziale społeczeństwa w ochronie środowiska oraz o ocenach oddziaływania na środowisko.</text:span></text:p>
      <text:p text:style-name="P23"/>
      <text:p text:style-name="P39">Planowane przedsięwzięcie polegać będzie na budowie <text:span text:style-name="T256">elektrowni fotowoltaicznej "Trzcianka V" o mocy do 1 MW, na działce nr ewidencyjny 769/16 obręb Radolin. Powierzchnia działki, na której planowane jest przedsięwzięcie wynosi 8,04 ha, z czego w ramach przedmiotowego przedsięwzięcia przekształcona zostanie powierzchnia do 2 ha, w jej północnej części. W ramach realizacji przedmiotowego przedsięwzięcia przewiduje się posadowienie konstrukcji wsporczych do montażu paneli fotowoltaicznych, ogniw fotowoltaicznych o mocy jednostkowej od 0,3 kW do 1 kW każde, w ilości do 3 400 szt., string-boxów, inwerterów w ilości 1-2 szt. (w przypadku inwertera centralnego) lub 40 szt. (w przypadku inwerterów rozproszonych), stacji transformatorowej, budynków/kontenerów do montażu inwerterów <text:s text:c="12"/>i transformatorów, budynku/konteneru technicznego do montażu aparatury sterującej oraz liczników prądowych, opcjonalnie magazynu energii, z możliwością integracji wszystkich obiektów w jednym budynku technicznym, drogi wewnętrznej, placu manewrowego, systemu monitoringu i ogrodzenia.</text:span></text:p>
      <text:p text:style-name="P39"/>
      <text:p text:style-name="P45"><text:span text:style-name="T234">Mając na uwadze warunki uzgodnienia realizacji wnioskowanego przedsięwzięcia wskazane przez Regionalnego Dyrektora Ochrony Środowiska w Poznaniu oraz opinie: Państwowego Powiatowego Inspektora Sanitarnego w Czarnkowie oraz Dyrektora Zarządu Zlewni Wód Polskich w Pile, Burmistrz Trzcianki stwierdził, że </text:span>nie przewiduje się znaczącego negatywnego oddziaływania inwestycji na środowisko przyrodnicze, w tym na różnorodność biologiczną, rozumianą jak<text:span text:style-name="T233">o liczebność i kondycję populacji występujących gatunków, w szczególności chronionych, rzadkich lub ginących gatunków roślin, zwierząt i grzybów oraz ich siedlisk, a także, że realizacja przedsięwzięcia nie wpłynie na obszary chronione, a w szczególności na siedliska przyrodnicze, gatunki roślin, grzybów i zwierząt oraz ich siedlisk, dla których ochrony zostały wyznaczone obszary Natura 2000, na ich integralność lub powiązanie z innymi obszarami.</text:span></text:p>
      <text:p text:style-name="P39"/>
      <text:p text:style-name="P40">Biorąc powyższe pod uwagę należało orzec jak w sentencji niniejszej decyzji.</text:p>
      <text:p text:style-name="P39"/>
      <text:p text:style-name="P20">Zgodnie z art. 10 Kodeksu postępowania administracyjnego powiadomiono strony o zakończeniu postępowania i możliwości wypowiedzenia się, co do zebranych dowodów i materiałów oraz zgłoszonych żądań. W wyznaczonym terminie uwag i wniosków nie wniesiono.</text:p>
      <text:p text:style-name="P20"/>
      <text:p text:style-name="P20"/>
      <text:p text:style-name="P60"><text:soft-page-break/>P O U C Z E N I E</text:p>
      <text:p text:style-name="P60"/>
      <text:p text:style-name="P20">Od niniejszej decyzji służy stronie prawo wniesienia odwołania do Samorządowego Kolegium Odwoławczego w Pile, za pośrednictwem Burmistrza Trzcianki, w terminie 14 dni od daty jej otrzymania.</text:p>
      <text:p text:style-name="P20"/>
      <text:p text:style-name="P20">Na podstawie art. 127a §1 i §2 Kodeksu postępowania administracyjnego, w trakcie biegu terminu do wniesienia odwołania strona może zrzec się prawa do wniesienia odwołania wobec organu administracji publicznej, który wydał decyzję.</text:p>
      <text:p text:style-name="P20">Z dniem doręczenia organowi administracji publicznej oświadczenia o zrzeczeniu się prawa do wniesienia odwołania przez ostatnią ze stron postępowania, decyzja staje się ostateczna i prawomocna.</text:p>
      <text:p text:style-name="P20"/>
      <text:p text:style-name="P20">Decyzję o środowiskowych uwarunkowaniach dołącza się do wniosku o wydanie decyzji lub do zgłoszenia, o których mowa w art. 72 ust. 1 i ust. 1a ustawy z dnia 3 października 2008 r. o udostępnianiu informacji <text:s text:c="6"/>o środowisku i jego ochronie, udziale społeczeństwa w ochronie środowiska oraz o ocenach oddziaływania na środowisko (Dz.U. z 20<text:span text:style-name="T214">21, poz. 2373 ze zm.</text:span>).</text:p>
      <text:p text:style-name="P20"/>
      <text:p text:style-name="P20">Zgodnie z art. 72 ust. 3 cyt. wyżej ustawy, złożenie wniosku lub dokonanie zgłoszenia następuje w terminie 6 lat od dnia, w którym decyzja o środowiskowych uwarunkowaniach stała się ostateczna.</text:p>
      <text:p text:style-name="P20"/>
      <text:p text:style-name="P20">Zgodnie z art. 72 ust. 4 cyt. wyżej ustaw<text:span text:style-name="T67">y</text:span> złożenie wniosku lub dokonanie zgłoszenia może nastąpić <text:s text:c="10"/>w terminie 10 lat od dnia, w którym decyzja o środowiskowych uwarunkowaniach stała się ostateczna, o ile strona, która złożyła wniosek o wydanie decyzji o środowiskowych uwarunkowaniach lub podmiot, na który została przeniesiona ta decyzja, otrzymali, przed upływem terminu, o którym mowa w art. 72 ust. 3 ustawy ooś, od organu, który wydał decyzję o środowiskowych uwarunkowaniach, stanowisko, że <text:span text:style-name="T66">aktualne są warunki realizacji przedsięwzięcia określone w decyzji o środowiskowych uwarunkowaniach lub postanowieniu, o którym mowa w art. 90 ust. 1, jeżeli było wydane. Zajęcie stanowiska następuje na wniosek uwzględniający informacje na temat stanu środowiska i możliwości realizacji warunków wynikających z decyzji o środowiskowych uwarunkowaniach lub postanowienia, o którym mowa w art. 90 ust. 1, jeżeli było wydane. Wniosek składa się do organu nie wcześniej niż po upływie 5 lat, w którym decyzja o środowiskowych uwarunkowaniach stała się ostateczna. </text:span></text:p>
      <text:p text:style-name="P20"/>
      <text:p text:style-name="P28">Zgodnie z art. 72 ust. 4a <text:s/>cyt. wyżej ustawy zajęcie stanowiska następuje w drodze postanowienia, na które przysługuje zażalenie.</text:p>
      <text:p text:style-name="P28"/>
      <text:p text:style-name="P29">Administratorem danych osobowych osób fizycznych jest Burmistrz Trzcianki. Dalsze informacje dotyczące ochrony danych osobowych znajdują się na stronie BIP Urzędu Miejskiego Trzcianki pod adresem adresem bip.trzcianka.pl</text:p>
      <text:p text:style-name="P20"/>
      <text:p text:style-name="P64">Załączniki:</text:p>
      <text:p text:style-name="P20">1.Charakterystyka planowanego przedsięwzięcia.</text:p>
      <text:p text:style-name="P11"/>
      <text:p text:style-name="P11"/>
      <text:p text:style-name="P27"/>
      <text:p text:style-name="P138"><text:s text:c="4"/></text:p>
      <text:p text:style-name="P18"><text:span text:style-name="T257"><text:s text:c="113"/></text:span><text:span text:style-name="T65">BURMISTRZ TRZCIANKI</text:span></text:p>
      <text:p text:style-name="P144"/>
      <text:p text:style-name="P13"><text:span text:style-name="T74"><text:s text:c="102"/></text:span><text:s text:c="6"/></text:p>
      <text:p text:style-name="P20"/>
      <text:p text:style-name="P73"/>
      <text:p text:style-name="P73"/>
      <text:p text:style-name="P73"/>
      <text:p text:style-name="P73"/>
      <text:p text:style-name="P73"/>
      <text:p text:style-name="P73"/>
      <text:p text:style-name="P73"/>
      <text:p text:style-name="P73">Otrzymują:</text:p>
      <text:p text:style-name="P74">1.<text:span text:style-name="T259">Pełnomocnik Wnioskodawcy Energy Solar 48 Sp. z o.o., ul. Warecka 11a, 00-034 Warszawa</text:span></text:p>
      <text:p text:style-name="P74">2.<text:span text:style-name="T212">Właściciele nieruchomości zgodnie z art. 74 ust. 3 ustawy ooś - wieś Radolin i Biała</text:span></text:p>
      <text:p text:style-name="P75">3.a/a</text:p>
      <text:p text:style-name="P76"/>
      <text:p text:style-name="P78"/>
      <text:p text:style-name="P72">Do wiadomości:</text:p>
      <text:p text:style-name="P77">1.Regionalny Dyrektor Ochrony Środowiska w Poznaniu, ul. Jana Henryka Dąbrowskiego 79, 60-529 Poznań</text:p>
      <text:p text:style-name="P83">(znak sprawy: WOO-IV.422<text:span text:style-name="T231">1</text:span>.<text:span text:style-name="T260">165</text:span>.202<text:span text:style-name="T260">1.NB</text:span>)</text:p>
      <text:p text:style-name="P77"><text:soft-page-break/>2.Państwowy Powiatowy Inspektor Sanitarny w Czarnkowie, ul. Zamkowa 8, 64-700 Czarnków</text:p>
      <text:p text:style-name="P84">(znak sprawy: ON<text:span text:style-name="T225">-</text:span>NS.9011.<text:span text:style-name="T232">166.</text:span>202<text:span text:style-name="T260">1</text:span>)</text:p>
      <text:p text:style-name="P77">3.Państwowe Gospodarstwo Wodne Wody <text:span text:style-name="T73">Polskie Zarząd Zlewni w Pile, ul. Motylewska 7, 64-920 Piła</text:span></text:p>
      <text:p text:style-name="P84">(znak sprawy: BD.ZZŚ.<text:span text:style-name="T260">2.435</text:span>.<text:span text:style-name="T260">155</text:span>.202<text:span text:style-name="T260">1</text:span>.<text:span text:style-name="T216">AK</text:span>)</text:p>
      <text:p text:style-name="P79"><text:s text:c="132"/></text:p>
      <text:p text:style-name="P79"/>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30"/>
      <text:p text:style-name="P148">Załącznik do decyzji </text:p>
      <text:p text:style-name="P148">znak: OŚ.6220.<text:span text:style-name="T261">21.2021.JK</text:span></text:p>
      <text:p text:style-name="P147"><text:span text:style-name="T213">z 10 stycznia 2022 r.</text:span> <text:s text:c="134"/></text:p>
      <text:p text:style-name="P20"/>
      <text:p text:style-name="P71"/>
      <text:p text:style-name="P71"/>
      <text:p text:style-name="P71">Charakterystyka planowanego przedsięwzięcia</text:p>
      <text:p text:style-name="P31"/>
      <text:p text:style-name="P6"><text:span text:style-name="T77">Planowane przedsięwzięcie polegać będzie </text:span><text:span text:style-name="T87">na </text:span><text:span text:style-name="T88"><text:s/>budowie </text:span><text:span text:style-name="T140">elektrowni fotowoltaicznej "Trzcianka V" o mocy do 1 MW, na działce nr ewidencyjny 769/16 obręb Radolin. Powierzchnia działki, na której planowane jest przedsięwzięcie wynosi 8,04 ha, z czego w ramach przedmiotowego przedsięwzięcia przekształcona zostanie powierzchnia do 2 ha, w jej północnej części. W ramach realizacji przedmiotowego przedsięwzięcia przewiduje się posadowienie konstrukcji wsporczych do montażu paneli fotowoltaicznych, ogniw fotowoltaicznych o mocy jednostkowej od 0,3 kW do 1 kW każde, w ilości do 3 400 szt., string-boxów, inwerterów w ilości 1-2 szt. (w przypadku inwertera centralnego) lub 40 szt. (w przypadku inwerterów rozproszonych), stacji transformatorowej, budynków/kontenerów do montażu inwerterów <text:s text:c="12"/>i transformatorów, budynku/konteneru technicznego do montażu aparatury sterującej oraz liczników prądowych, opcjonalnie magazynu energii, z możliwością integracji wszystkich obiektów w jednym budynku technicznym, drogi wewnętrznej, placu manewrowego, systemu monitoringu i ogrodzenia.</text:span></text:p>
      <text:p text:style-name="P41"/>
      <text:p text:style-name="P114"><text:span text:style-name="T90">Na terenie inwestycji nie będą występowały zorganizowane źródła emisji substancji do powietrza. Źródłem emisji o charakterze niezorganizowanym będą procesy spalania paliw w silnikach pojazdów poruszających się po terenie objętym inwestycją.</text:span><text:span text:style-name="T89"> </text:span><text:span text:style-name="T141">Na etapie eksploatacji przedsięwzięcia nie będą występowały znaczące źródła emisji substancji do powietrza. W związku z powyższym nie będzie ona powodowała przekroczenia dopuszczalnych wartości odniesienia w powietrzu oraz dopuszczalnych częstości przekroczeń określonych w rozporządzeniu Ministra Środowiska z dnia 26 stycznia 2010 r. w sprawie warto</text:span><text:span text:style-name="T142">ś</text:span><text:span text:style-name="T141">ci odniesienia dla niektórych substancji w powietrzu (Dz.U. z 2010 r. Nr 16, poz. 87</text:span><text:span text:style-name="T142">) poza terenem, dla którego Wnioskodawca posiada tytuł prawny oraz, </text:span><text:span text:style-name="T168">ż</text:span><text:span text:style-name="T142">e dotrzymane będą standardy jakości powietrza określone <text:s text:c="8"/>w rozporządzeniu Ministra Środowiska z dnia 24 sierpnia 2012 r. w sprawie poziomów niektórych substancji w powietrzu (Dz.U. z 2021 r., poz. 845), a w związku z tym, spełnione będą wymagania w zakresie ochrony powietrza określone w przepisach.</text:span></text:p>
      <text:p text:style-name="P55"/>
      <text:p text:style-name="P114"><text:span text:style-name="T143">Obecnie teren zainwestowania stanowią pola uprawne. najbliższe tereny objęte ochrona akustyczną, tj. teren zabudowy zagrodowej, znajduje się w odległości około 220 m, w kierunku południowo-wschodnim. Na etapie realizacji przedmiotowego przedsięwzięcia źródłem emisji hałasu będą głównie urządzenia montażowe oraz pojazdy poruszające się po terenie zainwestowania. Będą to krótkotrwałe i odwracalne uciążliwości.</text:span><text:span text:style-name="T144"> Źródłem punktowej emisji hałasu będą przede wszystkim urządzenia montażowe oraz pojazdy poruszające sie po terenie inwestycji. Prace budowlane oraz ruch pojazdów na tym etapie zostanie ograniczony do pory dnia, tj. w godzinach 6:00 do 22:00. Instalacjami zlokalizowanym na terenie farmy fotowoltaicznej, mogącymi powodować emisję hałasu do środowiska, będą urządzenia elektryczne umieszczone w stacjach transformatorowych i kontenerowym magazynie energii oraz falowniki.</text:span><text:span text:style-name="T145"> Oprócz tego źródłem hałasu będzie ruch pojazdów, który będzie występował sporadycznie i będzie związany </text:span><text:span text:style-name="T146"><text:s text:c="10"/></text:span><text:span text:style-name="T145">z pracami konserwacyjnymi. Zgodnie z przedłożoną analizą poziom hałasu wyznaczony na granicy ww. terenów nie będzie przekraczał wartości dopuszczalnych wskazanych w rozporządzeniu Ministra Środowiska</text:span><text:span text:style-name="T143"> </text:span><text:span text:style-name="T147">z dnia 14 czerwca</text:span><text:span text:style-name="T169"> </text:span><text:span text:style-name="T147">2007 r. w sprawie dopuszczalnych poziomów hałasu w środowisku (Dz.U. z 2014 r., poz. 112). Mając na uwadze rodzaj i skalę przedsięwzięcia nie przewiduje się negatywnego wpływu inwestycji na klimat akustyczny w rejonie zainwestowania. Krótkotrwałe i odwracalne <text:s/>uciążliwości w tym zakresie mogą wystąpić jedynie na etapie prowadzenia prac budowlano-montażowych. Źródłem punktowej emisji hałasu będą przede wszystkim urządzenia montażowe oraz pojazdy poruszające się po terenie inwestycji</text:span><text:span text:style-name="T148">.</text:span></text:p>
      <text:p text:style-name="P42"/>
      <text:p text:style-name="P113"><text:span text:style-name="T91">Uwzględniając przyjęte rozwiązania techniczne, w tym napięcia infrastruktury energetycznej, nie przewiduje się, aby eksploatacja inwestycji mogła powodować przekroczeń dopuszczalnych poziomów pó</text:span><text:span text:style-name="T92">l elektromagnetycznych w środowisku</text:span><text:span text:style-name="T149">, określonych w rozporządzeniu Ministra Zdrowia z dnia 17 grudnia 2019 r. w sprawie dopuszczalnych poziomów pół elektromagnetycznych w środowisku (Dz.U. z 2019 r., poz. 2448).</text:span></text:p>
      <text:p text:style-name="P52"/>
      <text:p text:style-name="P54"><text:soft-page-break/>Na terenie <text:span text:style-name="T262">gminy Trzcianka planowana jest budowa licznych instalacji fotowoltaicznych, o mocy od 1 MW do kilkuset, głównie w miejscowościach Biała, Trzcianka i Siedlisko. W pobliżu przedsięwzięcia, <text:s text:c="18"/>w odległości do 1 km, planowana jest budowa instalacji fotowoltaicznych o mocy 1 MW, 16 MW oraz 240 MW. W związku z powyższym nie można wykluczyć ich skumulowanego oddziaływania, w szczególności na krajobraz. Instalacje będą niezależne, będą posiadał własną infrastrukturę (niezależny dojazd, przyłączenie do sieci elektroenergetycznej, urządzenia elektroenergetyczne, ogrodzenie) i będą mogły powstać i funkcjonować w dowolnym czasie. Biorąc pod uwagę charakter przedsięwzięcia, złożoność oddziaływania, a także realizację przedsięwzięcia zgodnie z warunkami wskazanymi w niniejszej decyzji, nie przewiduje się znaczącego skumulowanego oddziaływania planowanego przedsięwzięcia na środowisko.</text:span></text:p>
      <text:p text:style-name="P53"/>
      <text:p text:style-name="P129"><text:span text:style-name="T76">Na etapie budowy, eksploatacji i likwidacji przedsięwzięcia będą wytwarzane odpad</text:span><text:span text:style-name="T150">y. W pierwszej kolejności będą one przekazywane do odzysku podmiotom posiadającym wymagane prawem zezwolenia w zakresie gospodarowania odpadami. W przypadku, kiedy nie będzie takiej mo</text:span><text:span text:style-name="T151">ż</text:span><text:span text:style-name="T150">liwości, wytworzone odpady będ</text:span><text:span text:style-name="T151">ą</text:span><text:span text:style-name="T150"> przekazywane do unieszkodliwienia.</text:span><text:span text:style-name="T151"> Wnioskodawca nie przewiduje na etapie eksploatacji przedsięwzięcia gromadzenia odpadów na terenie farmy, b</text:span><text:span text:style-name="T152">ę</text:span><text:span text:style-name="T151">d</text:span><text:span text:style-name="T152">ą</text:span><text:span text:style-name="T151"> one niezwłocznie przekazywane uprawnionym podmiotom. </text:span><text:span text:style-name="T150"><text:s/></text:span></text:p>
      <text:p text:style-name="P130"><text:span text:style-name="T150">W</text:span><text:span text:style-name="T76"> trakcie budowy nie dojdzie do przemiesz</text:span><text:span text:style-name="T153">a</text:span><text:span text:style-name="T76">nia mas ziemnych. Ziemia z płytkich</text:span><text:span text:style-name="T153"> wykopów pod linie kablowe i prefabrykowane fundamenty budynków /budynku zostanie wykorzystany na terenie budowy.</text:span><text:span text:style-name="T154"> Taki sposób zagospodarowania mas ziemnych, zgodnie z art. 2 pkt 3 ustawy o odpadach powoduje, iż nie są one traktowane jako odpad.</text:span><text:span text:style-name="T155"> W przypadku niewykorzystania gleb występujących w stanie naturalnym na tereni</text:span><text:span text:style-name="T156">e</text:span><text:span text:style-name="T155">, na którym zostały wydobyte</text:span><text:span text:style-name="T156">, należy zagospodarować je jako odpady, zgodnie z przepisami szczegółowymi. </text:span></text:p>
      <text:p text:style-name="P56"/>
      <text:p text:style-name="P131"><text:span text:style-name="T157">Planowane przedsięwzięcie będzie zlokalizowane w granicach Głównego Zbiornika Wód Podziemnych nr 127 o nazwie "Subzbiornik Złotów- Piła-Strzelce Krajeńskie". W rejonie terenu zagospodarowania głównym użytkowanym poziomem wodonośnym jest poziom czwartorzędowy/trzeciorzędowy charakteryzujący się słabą/dobrą izolacją.</text:span><text:span text:style-name="T158"> Najbliżej położone ujęcie wodny w stosunku do lokalizacji planowanego przedsięwzięcia znajduje się w odległości około 1,7 km. Planowane przedsięwzięcie nie będzie położone <text:s text:c="4"/>w strefach ochronnych ujęć wód wody.</text:span><text:span text:style-name="T159"> W odległości około 1,3 km na południe od terenu zainwestowania przepływa rzeka Trzcinica, w sąsiedztwie przedsięwzięcia, od strony północno-zachodniej przepływa ciek. Ponadto w dnie pradoliny, na wschód oraz południowy-wschód od inwestycji znajduj</text:span><text:span text:style-name="T160">ą się liczne rowy melioracyjne oraz tereny podmokłe.</text:span></text:p>
      <text:p text:style-name="P57"/>
      <text:p text:style-name="P132"><text:span text:style-name="T161">Eksploatacja planowanego przedsięwzięcia nie będzie wiązała się ze stałym zapotrzebowaniem na wodę oraz konieczność odprowadzania ścieków</text:span><text:span text:style-name="T162">. Mycie paneli będzie prowadzone wyłącznie </text:span><text:span text:style-name="T163">przy uzyciu czystej wody lub wody demineralizowanej, bez zastosowania żadnych dodatków lub detergentów. W celu zabezpieczenia środowiska gruntowo-wodnego planuje się posadowienie transformatora w stacjach transformatorowych typu kontenerowego lub w budynkach prefabrykowanych betonowych.</text:span><text:span text:style-name="T161"> </text:span><text:span text:style-name="T164">W przypadku zastosowania transformatora olejowego, stacja transformatorowa zostanie wyposażona w szczelna misę mogącą pomieścić 100% oleju transformatorowego oraz wodę z akcji gaśniczej (120% pojemności transformatora). Magazyn energii, w przypadku jego zastosowania, będzie oparty o technologie litowo-jonową. Zastosowane ogniwa będą suche i nie stwarzają ryzyka wycieków. Na etapie realizacji przedsięwzięcia plac budowy zostanie wyposażony w odpowiednia ilość sorbentów.</text:span></text:p>
      <text:p text:style-name="P58"/>
      <text:p text:style-name="P132"><text:span text:style-name="T165">Planowana inwestycja nie zalicza się do zakładów o zwiększonym lub dużym ryzyku wystąpienia poważnej awarii przemysłowej, w myśl przepisów ustawy z dnia 27 kwietnia 2001 r. Prawo ochrony środowiska</text:span><text:span text:style-name="T166"> (Dz.U. z 2021 r., poz. 1973 ze zm.) i rozporządzenia Ministra Rozwoju z dnia 29 stycznia 2016 r. w sprawie rodzajów i ilości znajdujących się w zakładzie substancji niebezpiecznych, decydujących o zaliczeniu zakładu do zakładu o zwiększonym lub dużym ryzyku wystąpienia poważnej awarii przemysłowej (Dz.U. </text:span><text:span text:style-name="T167">z 2016 r., poz. 138).</text:span><text:span text:style-name="T166"> </text:span><text:span text:style-name="T165"><text:s/></text:span><text:span text:style-name="T164"><text:s/></text:span></text:p>
      <text:p text:style-name="P43"/>
      <text:p text:style-name="P44"><text:span text:style-name="T263">Przedmiotowe przedsięwzięcie w części (na powierzchni ok. 0,08 ha zlokalizowane będzie w obszarach Natura 2000: </text:span>obszar mający znaczenie dla Wspólnoty Dolina Noteci PLH300004 i obszar specjalnej ochrony ptaków Nadnoteckie Łęgi <text:s/>PLB300003<text:span text:style-name="T264">.</text:span></text:p>
      <text:p text:style-name="P133"><text:span text:style-name="T76">Przedsięwzięcie zlokalizowane jest poza korytarzami ekologicznymi wyznaczonymi w opracowaniu: </text:span><text:span text:style-name="T176">Jędrzejewski W., Nowak S., Stachura K., Skierczyński M., Mysłajek </text:span><text:span text:style-name="T177">R. W., Niedziałkowski K., Jędrzejewska B., Wójcik J. M., Zalewska H., Pilot M., Górny M., Kurek R. T., Ślusarczyk R., Projekt korytarzy ekologicznych łączący Europejską Sieć</text:span><text:span text:style-name="T178"> natura 2000 w </text:span><text:span text:style-name="T179">P</text:span><text:span text:style-name="T178">olsce, </text:span><text:span text:style-name="T186">Zakład </text:span><text:span text:style-name="T192">B</text:span><text:span text:style-name="T186">adania Ssaków PAN, Białowieża 2011</text:span><text:span text:style-name="T193">. </text:span><text:span text:style-name="T187">Najbliższa strefa ochrony miejsca rozrodu i regularnego przebywania (utworzona wokół gniazda kani </text:span><text:soft-page-break/><text:span text:style-name="T187">rudej </text:span><text:span text:style-name="T180">Milvus milvus) </text:span><text:span text:style-name="T187">znajduje si</text:span><text:span text:style-name="T188">ę</text:span><text:span text:style-name="T187"> w odległości ok. </text:span><text:span text:style-name="T193">5</text:span><text:span text:style-name="T187"> km.</text:span></text:p>
      <text:p text:style-name="P67"/>
      <text:p text:style-name="P7"><text:span text:style-name="T187">P</text:span><text:span text:style-name="T194">rzedmiotowa działka stanowi intensywnie użytkowane pole uprawne. Zostanie ono zrealizowane w jej północnym fragmencie, na powierzchni do 2 ha. na omawianym terenie nie występują żadne struktury zwiększające bioróżnorodność, takie jak cieki i zbiorniki wodne</text:span><text:span text:style-name="T195">, użytki zielone, śródpolne z</text:span><text:span text:style-name="T196">adrzewienia <text:s text:c="8"/>i zakrzewienia. W ramach przedsięwzięcia nie przewiduje się usuwania drzew i krzewów. Nie stwierdzono również występowania siedlisk przyrodniczych będących w zainteresowaniu Wspólnoty oraz chronionych gatunków roślin</text:span><text:span text:style-name="T197">.</text:span><text:span text:style-name="T198"> Mając na uwadze niewielką skalę przedsięwzięcia</text:span><text:span text:style-name="T199">, charakter siedlisk występujących <text:s text:c="8"/>w miejscu realizacji przedsięwzięcia i ich uproszczoną strukturę, duża dostępność podobnych siedlisk w otoczeniu oraz określone warunki realizacji przedsięwzięcia, stwierdza się, że <text:s/>jego realizacja nie wpłynie na </text:span><text:span text:style-name="T200">właściwy stan ochrony gatunków zwierząt objętych ochroną. Jednocześnie wskazuje się, że obszar ten po zrealizowaniu przedsięwzięcia dla części gatunków, będzie mógł pełnić funkcje odpowiedniego siedliska rozrodczego i żerowiska.</text:span></text:p>
      <text:p text:style-name="P66"/>
      <text:p text:style-name="P135"><text:span text:style-name="T201">W miejscu realizacji przedsięwzięcia nie stwierdzono siedlisk przyrodniczych oraz potencjalnych siedlisk gatunków stanowiących przedmioty ochrony obszaru Natura 2000 Dolina Noteci PLH300004</text:span><text:span text:style-name="T189">.</text:span><text:span text:style-name="T201"> Dla gatunków, których populacje lęgowe uznano za przedmioty ochrony obszaru Nadnoteckie Łęgi PLB300003 (bocian biały </text:span><text:span text:style-name="T181">Ciconia ciconia, </text:span><text:span text:style-name="T201">derkacz </text:span><text:span text:style-name="T181">Crex crex, </text:span><text:span text:style-name="T201">podróżniczek </text:span><text:span text:style-name="T181">Luscinia svecica, </text:span><text:span text:style-name="T202">kulik wielki </text:span><text:span text:style-name="T182">Numenius arquata,</text:span><text:span text:style-name="T202"> rycyk </text:span><text:span text:style-name="T182">Limosa limosa, </text:span><text:span text:style-name="T202">żuraw</text:span><text:span text:style-name="T182"> Grus grus</text:span><text:span text:style-name="T202"> ) pola uprawne połozsone poza doliną, nie stanowią istotnego siedliska. Jedynie żuraw może wykorzystywać uprawy rolne na etapie wychowu młodych, jednak ze względu na niewielką skalę przedsięwzięcia <text:s/>oraz dużą dostępność tego typu siedliska, oddziaływanie wskutek utraty niewielkiej części potencjalnych siedlisk nie będzie znacząca.</text:span></text:p>
      <text:p text:style-name="P136"><text:span text:style-name="T203">W przypadku gatunków, których populacje migrujące uznano za przedmioty ochrony (siewka złota</text:span><text:span text:style-name="T183"> Pluvialis apricaria</text:span><text:span text:style-name="T204">, czajka</text:span><text:span text:style-name="T184"> Vanellus vanellus,</text:span><text:span text:style-name="T204"> gęś białoczelna</text:span><text:span text:style-name="T184"> Anser albifrons,</text:span><text:span text:style-name="T204"> gęś zbo</text:span><text:span text:style-name="T205">żowa</text:span><text:span text:style-name="T185"> Anser fabalis,</text:span><text:span text:style-name="T205"> żuraw</text:span><text:span text:style-name="T185"> Grus grus</text:span><text:span text:style-name="T205">) pola uprawne stanowią istotne żerowiska w okresie migracji lub zimowania. mając jednak na uwadze dostępność pół uprawnych w okolicy oraz niewielką powierzchnię zajętą pod panele i infrastrukturę towarzyszącą (do 2 ha) nie przewiduje się znaczącego negatywnego oddziaływania na populacej migrujące ptaków stanowiących przedmioty ochrony obszaru natura 2000 Nadnoteckie Łęgi PLB300003.</text:span></text:p>
      <text:p text:style-name="P136"><text:span text:style-name="T205">Realizacja przedsięwzięcia nie będzie generować zagrożeń, o których mowa</text:span><text:span text:style-name="T182"> </text:span><text:span text:style-name="T205">w zarządzeniu Regionalnego Dyrektora Ochrony Środowiska w Bydgoszczy i Regionalnego Dyrektora Ochrony Środowiska w Poznaniu z dnia 28 kwietnia 2014 r. w sprawie ustanowienia planu zadań ochronnych dla obszaru Natura 2000 Dolina Noteci PLH</text:span><text:span text:style-name="T206">300004 (Dz.U. z 2014 r., poz. 2924) i zarządzeniu Regionalnego Dyrektora Ochrony Środowiska w Poznaniu z dnia 20 czerwca 2017 r. w sprawie ustanowienia planu zadań</text:span><text:span text:style-name="T207"> ochronnych dla obszaru Natura 2000 Nadnoteckie Łęgi PLB300003 (Dz. Urz. Woj. Wielkopolskiego, poz. 4760). <text:s/></text:span></text:p>
      <text:p text:style-name="P182"/>
      <text:p text:style-name="P134"><text:span text:style-name="T189">N</text:span><text:span text:style-name="T190">a etapie eksploatacji przedsięwzięcia teren elektrowni pozostawiony będzie naturalnej sukcesji, która będzie wykaszana i usuwana. Zamontowanie paneli na wysoko</text:span><text:span text:style-name="T191">ś</text:span><text:span text:style-name="T190">ci minimum 0,8 m ułatwi wzrost ro</text:span><text:span text:style-name="T191">ś</text:span><text:span text:style-name="T190">linności pod panelami.</text:span><text:span text:style-name="T191"> W celu ochrony ptaków lęgowych koszenie roślinności odbywać się będzie poza ich okresem lęgowym. <text:s/>W celu ochrony zwierząt oraz umożliwienia migracji drobnym zwierzętom, na etapie eksploatacji przedsięwzięcia, ogrodzenie będzie ażurowe oraz bez podmurówki. W celu ograniczenia efektu olśnienia zastosowane zostaną panele słoneczne o powierzchni antyrefleksyjnej. Teren elektrowni oraz jego ogrodzenie nie będzie oświetlone w</text:span><text:span text:style-name="T207"> porze nocnej.</text:span></text:p>
      <text:p text:style-name="P183"/>
      <text:p text:style-name="P184">Mając powyższe na uwadze nie przewiduje się znacząco negatywnego oddziaływania inwestycji na środowisko przyrodnicze, w tym różnorodność biologiczną rozumianą jako liczebność i kondycję populacji występujących gatunków, w szczególności chronionych, rzadkich lub ginących gatunków roślin, zwierząt i grzybów oraz ich siedlisk. Realizacja przedsięwzięcia nie wpłynie także na na obszary chronione, a w szczególności na siedliska przyrodnicze, gatunki roślin, grzybów i zwierząt oraz ich siedlisk, dla których ochrony zostały wyznaczone obszary Natura 2000, na ich integralność lub powiązanie z innymi obszarami oraz na cele ochrony tych obszarów.</text:p>
      <text:p text:style-name="P184"/>
      <text:p text:style-name="P184"><text:s/></text:p>
      <text:p text:style-name="P139"><text:s/></text:p>
      <text:p text:style-name="P19"><text:span text:style-name="T257"><text:s text:c="113"/></text:span><text:span text:style-name="T221">z up. BURMISTRZA</text:span></text:p>
      <text:p text:style-name="P143"/>
      <text:p text:style-name="P141"><text:s text:c="9"/><text:span text:style-name="T258"><text:s text:c="3"/></text:span>mgr inż. Anna Kasperek</text:p>
      <text:p text:style-name="P146"><text:span text:style-name="T208"><text:s text:c="13"/></text:span><text:span text:style-name="T209"><text:s text:c="3"/></text:span><text:span text:style-name="T210"><text:s text:c="5"/></text:span><text:span text:style-name="T211">k</text:span><text:span text:style-name="T208">ierownik</text:span></text:p>
      <text:p text:style-name="P81"><text:span text:style-name="T236"><text:s text:c="3"/></text:span><text:span text:style-name="T237"><text:s text:c="127"/></text:span><text:span text:style-name="T236"><text:s/></text:span><text:span text:style-name="T238"><text:s text:c="4"/>Referatu </text:span><text:span text:style-name="T235">Ochrony Środowiska </text:span></text:p>
      <text:p text:style-name="P85"/>
      <text:p text:style-name="P13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8cm" fo:page-height="29.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6-18T10:57:42.12</meta:creation-date>
    <dc:date>2022-01-12T08:54:40.170000000</dc:date>
    <meta:editing-duration>P6DT10H46M37S</meta:editing-duration>
    <meta:editing-cycles>1291</meta:editing-cycles>
    <meta:generator>LibreOffice/6.3.2.2$Windows_x86 LibreOffice_project/98b30e735bda24bc04ab42594c85f7fd8be07b9c</meta:generator>
    <meta:print-date>2020-08-13T07:37:34.148000000</meta:print-date>
    <meta:document-statistic meta:table-count="0" meta:image-count="1" meta:object-count="0" meta:page-count="12" meta:paragraph-count="165" meta:word-count="6155" meta:character-count="48335" meta:non-whitespace-character-count="40926"/>
  </office:meta>
</office:document-meta>
</file>