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D18000006659045F8DB02BDE2F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uxi Sans" svg:font-family="'Luxi 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156d8e1"/>
    </style:style>
    <style:style style:name="P4" style:family="paragraph" style:parent-style-name="Standard">
      <style:paragraph-properties fo:text-align="justify" style:justify-single-word="false">
        <style:tab-stops>
          <style:tab-stop style:position="7.613cm"/>
        </style:tab-stops>
      </style:paragraph-properties>
      <style:text-properties officeooo:paragraph-rsid="04d747d2"/>
    </style:style>
    <style:style style:name="P5" style:family="paragraph" style:parent-style-name="Standard">
      <style:paragraph-properties fo:text-align="center" style:justify-single-word="false"/>
      <style:text-properties style:font-name="Arial" fo:font-size="12pt" fo:font-weight="bold" officeooo:paragraph-rsid="0156299c" style:font-size-asian="12pt" style:font-weight-asian="bold" style:font-size-complex="12pt" style:font-weight-complex="bold"/>
    </style:style>
    <style:style style:name="P6" style:family="paragraph" style:parent-style-name="Standard">
      <style:paragraph-properties fo:text-align="end" style:justify-single-word="false"/>
      <style:text-properties style:font-name="Arial" fo:font-size="10pt" officeooo:paragraph-rsid="0156299c" style:font-size-asian="10pt" style:font-size-complex="10pt"/>
    </style:style>
    <style:style style:name="P7" style:family="paragraph" style:parent-style-name="Standard">
      <style:paragraph-properties fo:text-align="justify" style:justify-single-word="false"/>
      <style:text-properties style:font-name="Arial" fo:font-size="10pt" officeooo:paragraph-rsid="0156299c" style:font-size-asian="10pt" style:font-size-complex="10pt"/>
    </style:style>
    <style:style style:name="P8"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paragraph-rsid="045d0971" style:font-size-asian="10pt" style:font-weight-asian="normal" style:font-size-complex="10pt" style:font-weight-complex="normal"/>
    </style:style>
    <style:style style:name="P10"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0242585"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Arial" fo:font-size="10pt" fo:font-weight="normal" officeooo:rsid="001fb41b" officeooo:paragraph-rsid="03d35332" style:font-size-asian="10pt" style:font-weight-asian="normal" style:font-size-complex="10pt" style:font-weight-complex="normal"/>
    </style:style>
    <style:style style:name="P12"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8c0e5d" officeooo:paragraph-rsid="05a4954e" style:font-size-asian="10pt" style:font-weight-asian="normal" style:font-size-complex="10pt" style:font-weight-complex="normal"/>
    </style:style>
    <style:style style:name="P13"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de1d8c" officeooo:paragraph-rsid="05de1d8c" style:font-size-asian="10pt" style:font-weight-asian="normal" style:font-size-complex="10pt" style:font-weight-complex="normal"/>
    </style:style>
    <style:style style:name="P14"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e3a310" officeooo:paragraph-rsid="05e3a310" style:font-size-asian="10pt" style:font-weight-asian="normal" style:font-size-complex="10pt" style:font-weight-complex="normal"/>
    </style:style>
    <style:style style:name="P15"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e59f46" officeooo:paragraph-rsid="05e59f46" style:font-size-asian="10pt" style:font-weight-asian="normal" style:font-size-complex="10pt" style:font-weight-complex="normal"/>
    </style:style>
    <style:style style:name="P16"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e59f46" officeooo:paragraph-rsid="05eb59ba" style:font-size-asian="10pt" style:font-weight-asian="normal" style:font-size-complex="10pt" style:font-weight-complex="normal"/>
    </style:style>
    <style:style style:name="P1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150e78d" style:font-size-asian="10pt" style:font-weight-asian="normal" style:font-size-complex="10pt" style:font-weight-complex="normal"/>
    </style:style>
    <style:style style:name="P1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45fda7d" style:font-size-asian="10pt" style:font-weight-asian="normal" style:font-size-complex="10pt" style:font-weight-complex="normal"/>
    </style:style>
    <style:style style:name="P2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5c68d75" style:font-size-asian="10pt" style:font-weight-asian="normal" style:font-size-complex="10pt" style:font-weight-complex="normal"/>
    </style:style>
    <style:style style:name="P2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5efe93d" style:font-size-asian="10pt" style:font-weight-asian="normal" style:font-size-complex="10pt" style:font-weight-complex="normal"/>
    </style:style>
    <style:style style:name="P2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8f369a" officeooo:paragraph-rsid="00403821" style:font-size-asian="10pt" style:font-weight-asian="normal" style:font-size-complex="10pt" style:font-weight-complex="normal"/>
    </style:style>
    <style:style style:name="P2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917395" officeooo:paragraph-rsid="00917395" style:font-size-asian="10pt" style:font-weight-asian="normal" style:font-size-complex="10pt" style:font-weight-complex="normal"/>
    </style:style>
    <style:style style:name="P2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def92e" officeooo:paragraph-rsid="00fe07ae" style:font-size-asian="10pt" style:font-weight-asian="normal" style:font-size-complex="10pt" style:font-weight-complex="normal"/>
    </style:style>
    <style:style style:name="P2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4726a4" officeooo:paragraph-rsid="004726a4" style:font-size-asian="10pt" style:font-weight-asian="normal" style:font-size-complex="10pt" style:font-weight-complex="normal"/>
    </style:style>
    <style:style style:name="P2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ec32cf" officeooo:paragraph-rsid="02be231f" style:font-size-asian="10pt" style:font-weight-asian="normal" style:font-size-complex="10pt" style:font-weight-complex="normal"/>
    </style:style>
    <style:style style:name="P2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178a7e5" officeooo:paragraph-rsid="0150e78d" style:font-size-asian="10pt" style:font-weight-asian="normal" style:font-size-complex="10pt" style:font-weight-complex="normal"/>
    </style:style>
    <style:style style:name="P28" style:family="paragraph" style:parent-style-name="Standard">
      <style:paragraph-properties fo:text-align="center" style:justify-single-word="false">
        <style:tab-stops>
          <style:tab-stop style:position="7.613cm"/>
        </style:tab-stops>
      </style:paragraph-properties>
      <style:text-properties style:font-name="Arial" fo:font-size="10pt" style:text-underline-style="none" fo:font-weight="normal" style:font-size-asian="10pt" style:font-weight-asian="normal" style:font-size-complex="10pt" style:font-weight-complex="normal"/>
    </style:style>
    <style:style style:name="P2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19e943" officeooo:paragraph-rsid="040a9097" style:font-size-asian="10pt" style:font-weight-asian="normal" style:font-size-complex="10pt" style:font-weight-complex="normal"/>
    </style:style>
    <style:style style:name="P3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d5cbc3" officeooo:paragraph-rsid="04d5cbc3" style:font-size-asian="10pt" style:font-weight-asian="normal" style:font-size-complex="10pt" style:font-weight-complex="normal"/>
    </style:style>
    <style:style style:name="P3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d634f3" officeooo:paragraph-rsid="04d634f3" style:font-size-asian="10pt" style:font-weight-asian="normal" style:font-size-complex="10pt" style:font-weight-complex="normal"/>
    </style:style>
    <style:style style:name="P3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9bcce8" officeooo:paragraph-rsid="04b2461f" style:font-size-asian="10pt" style:font-weight-asian="normal" style:font-size-complex="10pt" style:font-weight-complex="normal"/>
    </style:style>
    <style:style style:name="P3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dac9c7" officeooo:paragraph-rsid="04d8fbe2" style:font-size-asian="10pt" style:font-weight-asian="normal" style:font-size-complex="10pt" style:font-weight-complex="normal"/>
    </style:style>
    <style:style style:name="P3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e19ab7" officeooo:paragraph-rsid="04e0c40d" style:font-size-asian="10pt" style:font-weight-asian="normal" style:font-size-complex="10pt" style:font-weight-complex="normal"/>
    </style:style>
    <style:style style:name="P3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e3ac8b" officeooo:paragraph-rsid="04e3ac8b" style:font-size-asian="10pt" style:font-weight-asian="normal" style:font-size-complex="10pt" style:font-weight-complex="normal"/>
    </style:style>
    <style:style style:name="P3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e3ac8b" officeooo:paragraph-rsid="04f5434d" style:font-size-asian="10pt" style:font-weight-asian="normal" style:font-size-complex="10pt" style:font-weight-complex="normal"/>
    </style:style>
    <style:style style:name="P3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e5e6ba" officeooo:paragraph-rsid="04e5e6ba" style:font-size-asian="10pt" style:font-weight-asian="normal" style:font-size-complex="10pt" style:font-weight-complex="normal"/>
    </style:style>
    <style:style style:name="P3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edc046" officeooo:paragraph-rsid="04edb1af" style:font-size-asian="10pt" style:font-weight-asian="normal" style:font-size-complex="10pt" style:font-weight-complex="normal"/>
    </style:style>
    <style:style style:name="P3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f0ae01" officeooo:paragraph-rsid="04f0953d" style:font-size-asian="10pt" style:font-weight-asian="normal" style:font-size-complex="10pt" style:font-weight-complex="normal"/>
    </style:style>
    <style:style style:name="P4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f293f9" officeooo:paragraph-rsid="04f293f9" style:font-size-asian="10pt" style:font-weight-asian="normal" style:font-size-complex="10pt" style:font-weight-complex="normal"/>
    </style:style>
    <style:style style:name="P4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0a90ad" officeooo:paragraph-rsid="050a90ad" style:font-size-asian="10pt" style:font-weight-asian="normal" style:font-size-complex="10pt" style:font-weight-complex="normal"/>
    </style:style>
    <style:style style:name="P4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07d3bf" officeooo:paragraph-rsid="0507d3bf" style:font-size-asian="10pt" style:font-weight-asian="normal" style:font-size-complex="10pt" style:font-weight-complex="normal"/>
    </style:style>
    <style:style style:name="P4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a5eb3a" officeooo:paragraph-rsid="05a5eb3a" style:font-size-asian="10pt" style:font-weight-asian="normal" style:font-size-complex="10pt" style:font-weight-complex="normal"/>
    </style:style>
    <style:style style:name="P4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a5eb3a" officeooo:paragraph-rsid="060f96f2" style:font-size-asian="10pt" style:font-weight-asian="normal" style:font-size-complex="10pt" style:font-weight-complex="normal"/>
    </style:style>
    <style:style style:name="P4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a69ed5" officeooo:paragraph-rsid="05a69ed5" style:font-size-asian="10pt" style:font-weight-asian="normal" style:font-size-complex="10pt" style:font-weight-complex="normal"/>
    </style:style>
    <style:style style:name="P4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a69ed5" officeooo:paragraph-rsid="060f96f2" style:font-size-asian="10pt" style:font-weight-asian="normal" style:font-size-complex="10pt" style:font-weight-complex="normal"/>
    </style:style>
    <style:style style:name="P4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a856a7" officeooo:paragraph-rsid="05a856a7" style:font-size-asian="10pt" style:font-weight-asian="normal" style:font-size-complex="10pt" style:font-weight-complex="normal"/>
    </style:style>
    <style:style style:name="P4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a856a7" officeooo:paragraph-rsid="060f96f2" style:font-size-asian="10pt" style:font-weight-asian="normal" style:font-size-complex="10pt" style:font-weight-complex="normal"/>
    </style:style>
    <style:style style:name="P4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a9d7d3" officeooo:paragraph-rsid="05a9d7d3" style:font-size-asian="10pt" style:font-weight-asian="normal" style:font-size-complex="10pt" style:font-weight-complex="normal"/>
    </style:style>
    <style:style style:name="P5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a9d7d3" officeooo:paragraph-rsid="060f96f2" style:font-size-asian="10pt" style:font-weight-asian="normal" style:font-size-complex="10pt" style:font-weight-complex="normal"/>
    </style:style>
    <style:style style:name="P5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aa0678" officeooo:paragraph-rsid="05aa0678" style:font-size-asian="10pt" style:font-weight-asian="normal" style:font-size-complex="10pt" style:font-weight-complex="normal"/>
    </style:style>
    <style:style style:name="P5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aa0678" officeooo:paragraph-rsid="060f96f2" style:font-size-asian="10pt" style:font-weight-asian="normal" style:font-size-complex="10pt" style:font-weight-complex="normal"/>
    </style:style>
    <style:style style:name="P5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aa61fa" officeooo:paragraph-rsid="05aa61fa" style:font-size-asian="10pt" style:font-weight-asian="normal" style:font-size-complex="10pt" style:font-weight-complex="normal"/>
    </style:style>
    <style:style style:name="P5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aa61fa" officeooo:paragraph-rsid="060f96f2" style:font-size-asian="10pt" style:font-weight-asian="normal" style:font-size-complex="10pt" style:font-weight-complex="normal"/>
    </style:style>
    <style:style style:name="P5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acae04" officeooo:paragraph-rsid="05acae04" style:font-size-asian="10pt" style:font-weight-asian="normal" style:font-size-complex="10pt" style:font-weight-complex="normal"/>
    </style:style>
    <style:style style:name="P5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acae04" officeooo:paragraph-rsid="060f96f2" style:font-size-asian="10pt" style:font-weight-asian="normal" style:font-size-complex="10pt" style:font-weight-complex="normal"/>
    </style:style>
    <style:style style:name="P5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acae04" officeooo:paragraph-rsid="06102591" style:font-size-asian="10pt" style:font-weight-asian="normal" style:font-size-complex="10pt" style:font-weight-complex="normal"/>
    </style:style>
    <style:style style:name="P5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ae71a8" officeooo:paragraph-rsid="05afb69a" style:font-size-asian="10pt" style:font-weight-asian="normal" style:font-size-complex="10pt" style:font-weight-complex="normal"/>
    </style:style>
    <style:style style:name="P5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ae71a8" officeooo:paragraph-rsid="06102591" style:font-size-asian="10pt" style:font-weight-asian="normal" style:font-size-complex="10pt" style:font-weight-complex="normal"/>
    </style:style>
    <style:style style:name="P6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b13957" officeooo:paragraph-rsid="05b13957" style:font-size-asian="10pt" style:font-weight-asian="normal" style:font-size-complex="10pt" style:font-weight-complex="normal"/>
    </style:style>
    <style:style style:name="P6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b13957" officeooo:paragraph-rsid="06102591" style:font-size-asian="10pt" style:font-weight-asian="normal" style:font-size-complex="10pt" style:font-weight-complex="normal"/>
    </style:style>
    <style:style style:name="P6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783c5f" officeooo:paragraph-rsid="05d0e413" style:font-size-asian="10pt" style:font-weight-asian="normal" style:font-size-complex="10pt" style:font-weight-complex="normal"/>
    </style:style>
    <style:style style:name="P6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677608" officeooo:paragraph-rsid="05d0e413" style:font-size-asian="10pt" style:font-weight-asian="normal" style:font-size-complex="10pt" style:font-weight-complex="normal"/>
    </style:style>
    <style:style style:name="P6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d52fc8" officeooo:paragraph-rsid="05d52fc8" style:font-size-asian="10pt" style:font-weight-asian="normal" style:font-size-complex="10pt" style:font-weight-complex="normal"/>
    </style:style>
    <style:style style:name="P6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b89479" officeooo:paragraph-rsid="04b89479" style:font-size-asian="10pt" style:font-weight-asian="normal" style:font-size-complex="10pt" style:font-weight-complex="normal"/>
    </style:style>
    <style:style style:name="P6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e2c7ee" officeooo:paragraph-rsid="05e2c7ee" style:font-size-asian="10pt" style:font-weight-asian="normal" style:font-size-complex="10pt" style:font-weight-complex="normal"/>
    </style:style>
    <style:style style:name="P6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e3132a" officeooo:paragraph-rsid="05e3132a" style:font-size-asian="10pt" style:font-weight-asian="normal" style:font-size-complex="10pt" style:font-weight-complex="normal"/>
    </style:style>
    <style:style style:name="P6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e6e13d" officeooo:paragraph-rsid="05e8da8e" style:font-size-asian="10pt" style:font-weight-asian="normal" style:font-size-complex="10pt" style:font-weight-complex="normal"/>
    </style:style>
    <style:style style:name="P6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e8da8e" officeooo:paragraph-rsid="05e8da8e" style:font-size-asian="10pt" style:font-weight-asian="normal" style:font-size-complex="10pt" style:font-weight-complex="normal"/>
    </style:style>
    <style:style style:name="P7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e8da8e" officeooo:paragraph-rsid="05e956f9" style:font-size-asian="10pt" style:font-weight-asian="normal" style:font-size-complex="10pt" style:font-weight-complex="normal"/>
    </style:style>
    <style:style style:name="P7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eb59ba" officeooo:paragraph-rsid="05eb59ba" style:font-size-asian="10pt" style:font-weight-asian="normal" style:font-size-complex="10pt" style:font-weight-complex="normal"/>
    </style:style>
    <style:style style:name="P7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ec40a8" officeooo:paragraph-rsid="05ec40a8" style:font-size-asian="10pt" style:font-weight-asian="normal" style:font-size-complex="10pt" style:font-weight-complex="normal"/>
    </style:style>
    <style:style style:name="P7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ecb16a" officeooo:paragraph-rsid="05ecb16a" style:font-size-asian="10pt" style:font-weight-asian="normal" style:font-size-complex="10pt" style:font-weight-complex="normal"/>
    </style:style>
    <style:style style:name="P7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f71cb4" officeooo:paragraph-rsid="05f71cb4" style:font-size-asian="10pt" style:font-weight-asian="normal" style:font-size-complex="10pt" style:font-weight-complex="normal"/>
    </style:style>
    <style:style style:name="P7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f0953d" officeooo:paragraph-rsid="060173ee" style:font-size-asian="10pt" style:font-weight-asian="normal" style:font-size-complex="10pt" style:font-weight-complex="normal"/>
    </style:style>
    <style:style style:name="P7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f5434d" officeooo:paragraph-rsid="04f5434d" style:font-size-asian="10pt" style:font-weight-asian="normal" style:font-size-complex="10pt" style:font-weight-complex="normal"/>
    </style:style>
    <style:style style:name="P7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024fce" officeooo:paragraph-rsid="06024fce" style:font-size-asian="10pt" style:font-weight-asian="normal" style:font-size-complex="10pt" style:font-weight-complex="normal"/>
    </style:style>
    <style:style style:name="P7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05fe93" officeooo:paragraph-rsid="0605fe93" style:font-size-asian="10pt" style:font-weight-asian="normal" style:font-size-complex="10pt" style:font-weight-complex="normal"/>
    </style:style>
    <style:style style:name="P7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11beff" officeooo:paragraph-rsid="0611beff" style:font-size-asian="10pt" style:font-weight-asian="normal" style:font-size-complex="10pt" style:font-weight-complex="normal"/>
    </style:style>
    <style:style style:name="P8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11beff" officeooo:paragraph-rsid="060f96f2" style:font-size-asian="10pt" style:font-weight-asian="normal" style:font-size-complex="10pt" style:font-weight-complex="normal"/>
    </style:style>
    <style:style style:name="P8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1260b9" officeooo:paragraph-rsid="0612a550" style:font-size-asian="10pt" style:font-weight-asian="normal" style:font-size-complex="10pt" style:font-weight-complex="normal"/>
    </style:style>
    <style:style style:name="P82" style:family="paragraph" style:parent-style-name="Standard">
      <style:paragraph-properties fo:line-height="100%" fo:text-align="justify" style:justify-single-word="false">
        <style:tab-stops>
          <style:tab-stop style:position="7.613cm"/>
        </style:tab-stops>
      </style:paragraph-properties>
      <style:text-properties style:font-name="Arial" fo:font-size="10pt" style:text-underline-style="none" fo:font-weight="normal" officeooo:rsid="050db2a8" officeooo:paragraph-rsid="050db2a8" style:font-size-asian="10pt" style:font-weight-asian="normal" style:font-size-complex="10pt" style:font-weight-complex="normal"/>
    </style:style>
    <style:style style:name="P8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07f6c8" officeooo:paragraph-rsid="04f5434d" style:font-size-asian="10pt" style:font-weight-asian="normal" style:font-size-complex="10pt" style:font-weight-complex="normal"/>
    </style:style>
    <style:style style:name="P8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095e0c" officeooo:paragraph-rsid="060a7098" style:font-size-asian="10pt" style:font-weight-asian="normal" style:font-size-complex="10pt" style:font-weight-complex="normal"/>
    </style:style>
    <style:style style:name="P8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0edaba" officeooo:paragraph-rsid="060edaba" style:font-size-asian="10pt" style:font-weight-asian="normal" style:font-size-complex="10pt" style:font-weight-complex="normal"/>
    </style:style>
    <style:style style:name="P8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bold" style:font-size-asian="10pt" style:font-weight-asian="bold" style:font-size-complex="10pt" style:font-weight-complex="bold"/>
    </style:style>
    <style:style style:name="P87" style:family="paragraph" style:parent-style-name="Standard">
      <style:paragraph-properties fo:text-align="center" style:justify-single-word="false">
        <style:tab-stops>
          <style:tab-stop style:position="7.613cm"/>
        </style:tab-stops>
      </style:paragraph-properties>
      <style:text-properties style:font-name="Arial" fo:font-size="10pt" style:text-underline-style="none" fo:font-weight="bold" style:font-size-asian="10pt" style:font-weight-asian="bold" style:font-size-complex="10pt" style:font-weight-complex="bold"/>
    </style:style>
    <style:style style:name="P88" style:family="paragraph" style:parent-style-name="Standard">
      <style:paragraph-properties fo:text-align="center" style:justify-single-word="false">
        <style:tab-stops>
          <style:tab-stop style:position="7.613cm"/>
        </style:tab-stops>
      </style:paragraph-properties>
      <style:text-properties style:font-name="Arial" fo:font-size="10pt" fo:font-weight="bold" style:font-size-asian="10pt" style:font-weight-asian="bold" style:font-size-complex="10pt" style:font-weight-complex="bold"/>
    </style:style>
    <style:style style:name="P89"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style:font-size-asian="10pt" style:font-weight-asian="bold" style:font-size-complex="10pt" style:font-weight-complex="bold"/>
    </style:style>
    <style:style style:name="P90"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officeooo:paragraph-rsid="00403821" style:font-size-asian="10pt" style:font-weight-asian="bold" style:font-size-complex="10pt" style:font-weight-complex="bold"/>
    </style:style>
    <style:style style:name="P91"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officeooo:rsid="029bcce8" officeooo:paragraph-rsid="029bcce8" style:font-size-asian="10pt" style:font-weight-asian="bold" style:font-size-complex="10pt" style:font-weight-complex="bold"/>
    </style:style>
    <style:style style:name="P92"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officeooo:rsid="048c0e5d" officeooo:paragraph-rsid="048c8b74" style:font-size-asian="10pt" style:font-weight-asian="bold" style:font-size-complex="10pt" style:font-weight-complex="bold"/>
    </style:style>
    <style:style style:name="P9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9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solid" style:text-underline-width="auto" style:text-underline-color="font-color" fo:font-weight="bold" officeooo:rsid="04925ffa" officeooo:paragraph-rsid="04925ffa" style:font-size-asian="10pt" style:font-weight-asian="bold" style:font-size-complex="10pt" style:font-weight-complex="bold"/>
    </style:style>
    <style:style style:name="P9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solid" style:text-underline-width="auto" style:text-underline-color="font-color" fo:font-weight="bold" officeooo:rsid="04925ffa" officeooo:paragraph-rsid="060f96f2" style:font-size-asian="10pt" style:font-weight-asian="bold" style:font-size-complex="10pt" style:font-weight-complex="bold"/>
    </style:style>
    <style:style style:name="P96" style:family="paragraph" style:parent-style-name="Standard">
      <style:paragraph-properties fo:text-align="justify" style:justify-single-word="false"/>
      <style:text-properties style:font-name="Arial" fo:font-size="10pt" fo:font-style="normal" style:text-underline-style="none" fo:font-weight="normal" officeooo:rsid="0557ba0e" officeooo:paragraph-rsid="05566f70" style:font-size-asian="10pt" style:font-style-asian="normal" style:font-weight-asian="normal" style:font-size-complex="10pt" style:font-style-complex="normal" style:font-weight-complex="normal"/>
    </style:style>
    <style:style style:name="P97" style:family="paragraph" style:parent-style-name="Standard">
      <style:paragraph-properties fo:text-align="center" style:justify-single-word="false"/>
      <style:text-properties style:font-name="Arial" fo:font-weight="bold" style:font-weight-asian="bold" style:font-weight-complex="bold"/>
    </style:style>
    <style:style style:name="P98" style:family="paragraph" style:parent-style-name="Standard">
      <style:paragraph-properties fo:text-align="center" style:justify-single-word="false">
        <style:tab-stops>
          <style:tab-stop style:position="7.613cm"/>
        </style:tab-stops>
      </style:paragraph-properties>
      <style:text-properties style:font-name="Arial" fo:font-weight="bold" style:font-weight-asian="bold" style:font-weight-complex="bold"/>
    </style:style>
    <style:style style:name="P99" style:family="paragraph" style:parent-style-name="Standard">
      <style:paragraph-properties fo:text-align="justify" style:justify-single-word="false">
        <style:tab-stops>
          <style:tab-stop style:position="7.613cm"/>
        </style:tab-stops>
      </style:paragraph-properties>
      <style:text-properties style:font-name="Arial" fo:font-weight="bold" style:font-weight-asian="bold" style:font-weight-complex="bold"/>
    </style:style>
    <style:style style:name="P100" style:family="paragraph" style:parent-style-name="Standard">
      <style:paragraph-properties fo:text-align="center" style:justify-single-word="false">
        <style:tab-stops>
          <style:tab-stop style:position="7.613cm"/>
        </style:tab-stops>
      </style:paragraph-properties>
      <style:text-properties style:font-name="Arial" fo:font-size="11pt" style:text-underline-style="none" fo:font-weight="bold" style:font-size-asian="11pt" style:font-weight-asian="bold" style:font-size-complex="11pt" style:font-weight-complex="bold"/>
    </style:style>
    <style:style style:name="P101" style:family="paragraph" style:parent-style-name="Standard">
      <style:paragraph-properties fo:text-align="justify"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02"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03"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1511083" officeooo:paragraph-rsid="01511083" style:font-size-asian="8pt" style:font-weight-asian="normal" style:font-size-complex="8pt" style:font-weight-complex="normal"/>
    </style:style>
    <style:style style:name="P104"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1775ac0" officeooo:paragraph-rsid="01775ac0" style:font-size-asian="8pt" style:font-weight-asian="normal" style:font-size-complex="8pt" style:font-weight-complex="normal"/>
    </style:style>
    <style:style style:name="P105"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0a64d43" style:font-size-asian="8pt" style:font-weight-asian="normal" style:font-size-complex="8pt" style:font-weight-complex="normal"/>
    </style:style>
    <style:style style:name="P106" style:family="paragraph" style:parent-style-name="Standard">
      <style:paragraph-properties fo:text-align="justify" style:justify-single-word="false"/>
      <style:text-properties style:font-name="Arial" fo:font-size="8pt" style:text-underline-style="none" fo:font-weight="normal" style:font-size-asian="8pt" style:font-weight-asian="normal" style:font-size-complex="8pt" style:font-weight-complex="normal"/>
    </style:style>
    <style:style style:name="P107"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style:font-size-asian="8pt" style:font-weight-asian="normal" style:font-size-complex="8pt" style:font-weight-complex="normal"/>
    </style:style>
    <style:style style:name="P108"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paragraph-rsid="0150e78d" style:font-size-asian="8pt" style:font-weight-asian="normal" style:font-size-complex="8pt" style:font-weight-complex="normal"/>
    </style:style>
    <style:style style:name="P109" style:family="paragraph" style:parent-style-name="Standard">
      <style:paragraph-properties fo:text-align="justify" style:justify-single-word="false"/>
      <style:text-properties style:font-name="Arial" fo:font-size="8pt" style:text-underline-style="none" fo:font-weight="bold" officeooo:rsid="02bff5b9" officeooo:paragraph-rsid="02bff5b9" style:font-size-asian="8pt" style:font-weight-asian="bold" style:font-size-complex="8pt" style:font-weight-complex="bold"/>
    </style:style>
    <style:style style:name="P110" style:family="paragraph" style:parent-style-name="Standard">
      <style:paragraph-properties fo:text-align="justify" style:justify-single-word="false"/>
      <style:text-properties style:font-name="Arial" fo:font-size="8pt" style:text-underline-style="none" fo:font-weight="bold" officeooo:rsid="02c0710f" officeooo:paragraph-rsid="02c0710f" style:font-size-asian="8pt" style:font-weight-asian="bold" style:font-size-complex="8pt" style:font-weight-complex="bold"/>
    </style:style>
    <style:style style:name="P111"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fo:font-style="normal" style:text-underline-style="none" fo:font-weight="normal" officeooo:rsid="04ad3913" officeooo:paragraph-rsid="04ad3913" style:font-size-asian="10pt" style:font-style-asian="normal" style:font-weight-asian="normal" style:font-size-complex="10pt" style:font-style-complex="normal" style:font-weight-complex="normal"/>
    </style:style>
    <style:style style:name="P112"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fo:font-style="normal" style:text-underline-style="none" fo:font-weight="normal" officeooo:rsid="04afc6ee" officeooo:paragraph-rsid="04afc6ee" style:font-size-asian="10pt" style:font-style-asian="normal" style:font-weight-asian="normal" style:font-size-complex="10pt" style:font-style-complex="normal" style:font-weight-complex="normal"/>
    </style:style>
    <style:style style:name="P113"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fo:font-style="normal" style:text-underline-style="none" fo:font-weight="normal" officeooo:rsid="054d59be" officeooo:paragraph-rsid="055a038d" style:font-size-asian="10pt" style:font-style-asian="normal" style:font-weight-asian="normal" style:font-size-complex="10pt" style:font-style-complex="normal" style:font-weight-complex="normal"/>
    </style:style>
    <style:style style:name="P114"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fo:font-style="normal" style:text-underline-style="none" fo:font-weight="bold" officeooo:rsid="04afc6ee" officeooo:paragraph-rsid="04afc6ee" style:font-size-asian="10pt" style:font-style-asian="normal" style:font-weight-asian="bold" style:font-size-complex="10pt" style:font-style-complex="normal" style:font-weight-complex="bold"/>
    </style:style>
    <style:style style:name="P115"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fo:font-style="normal" style:text-underline-style="none" fo:font-weight="bold" officeooo:rsid="055a038d" officeooo:paragraph-rsid="055a038d" style:font-size-asian="10pt" style:font-style-asian="normal" style:font-weight-asian="bold" style:font-size-complex="10pt" style:font-style-complex="normal" style:font-weight-complex="bold"/>
    </style:style>
    <style:style style:name="P116"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fo:font-style="italic" style:text-underline-style="none" fo:font-weight="normal" officeooo:rsid="04a707b7" officeooo:paragraph-rsid="04a53e5b" style:font-size-asian="10pt" style:font-style-asian="italic" style:font-weight-asian="normal" style:font-size-complex="10pt" style:font-style-complex="italic" style:font-weight-complex="normal"/>
    </style:style>
    <style:style style:name="P117" style:family="paragraph" style:parent-style-name="Standard">
      <style:paragraph-properties fo:text-align="justify" style:justify-single-word="false">
        <style:tab-stops>
          <style:tab-stop style:position="7.613cm"/>
        </style:tab-stops>
      </style:paragraph-properties>
      <style:text-properties officeooo:rsid="04e7d9ba" officeooo:paragraph-rsid="04e7d9ba"/>
    </style:style>
    <style:style style:name="P118" style:family="paragraph" style:parent-style-name="Standard">
      <style:paragraph-properties fo:text-align="justify" style:justify-single-word="false">
        <style:tab-stops>
          <style:tab-stop style:position="7.613cm"/>
        </style:tab-stops>
      </style:paragraph-properties>
      <style:text-properties officeooo:rsid="04f3c63a" officeooo:paragraph-rsid="04f3c63a"/>
    </style:style>
    <style:style style:name="P119" style:family="paragraph" style:parent-style-name="Standard">
      <style:paragraph-properties fo:text-align="center" style:justify-single-word="false">
        <style:tab-stops>
          <style:tab-stop style:position="7.613cm"/>
        </style:tab-stops>
      </style:paragraph-properties>
      <style:text-properties fo:font-weight="bold" officeooo:paragraph-rsid="029bcce8" style:font-weight-asian="bold" style:font-weight-complex="bold"/>
    </style:style>
    <style:style style:name="P120" style:family="paragraph" style:parent-style-name="Standard">
      <style:paragraph-properties fo:text-align="justify" style:justify-single-word="false">
        <style:tab-stops>
          <style:tab-stop style:position="7.613cm"/>
        </style:tab-stops>
      </style:paragraph-properties>
      <style:text-properties officeooo:rsid="05f0e75a" officeooo:paragraph-rsid="05f0e75a"/>
    </style:style>
    <style:style style:name="P121" style:family="paragraph" style:parent-style-name="Standard">
      <style:paragraph-properties fo:text-align="justify" style:justify-single-word="false">
        <style:tab-stops>
          <style:tab-stop style:position="7.613cm"/>
        </style:tab-stops>
      </style:paragraph-properties>
      <style:text-properties officeooo:rsid="04df3ccb" officeooo:paragraph-rsid="04e0c40d"/>
    </style:style>
    <style:style style:name="P122" style:family="paragraph" style:parent-style-name="Standard">
      <style:paragraph-properties fo:text-align="justify" style:justify-single-word="false">
        <style:tab-stops>
          <style:tab-stop style:position="7.613cm"/>
        </style:tab-stops>
      </style:paragraph-properties>
      <style:text-properties officeooo:rsid="05f57403" officeooo:paragraph-rsid="05f57403"/>
    </style:style>
    <style:style style:name="P123" style:family="paragraph" style:parent-style-name="Standard">
      <style:paragraph-properties fo:text-align="justify" style:justify-single-word="false">
        <style:tab-stops>
          <style:tab-stop style:position="7.613cm"/>
        </style:tab-stops>
      </style:paragraph-properties>
      <style:text-properties officeooo:rsid="04e3ac8b" officeooo:paragraph-rsid="05f71cb4"/>
    </style:style>
    <style:style style:name="P124" style:family="paragraph" style:parent-style-name="Standard">
      <style:paragraph-properties fo:text-align="justify" style:justify-single-word="false">
        <style:tab-stops>
          <style:tab-stop style:position="7.613cm"/>
        </style:tab-stops>
      </style:paragraph-properties>
      <style:text-properties officeooo:rsid="05f71cb4" officeooo:paragraph-rsid="05f93bac"/>
    </style:style>
    <style:style style:name="P125" style:family="paragraph" style:parent-style-name="Standard">
      <style:paragraph-properties fo:text-align="justify" style:justify-single-word="false">
        <style:tab-stops>
          <style:tab-stop style:position="7.613cm"/>
        </style:tab-stops>
      </style:paragraph-properties>
      <style:text-properties officeooo:rsid="04e55a64" officeooo:paragraph-rsid="05f93bac"/>
    </style:style>
    <style:style style:name="P126" style:family="paragraph" style:parent-style-name="Standard">
      <style:paragraph-properties fo:text-align="justify" style:justify-single-word="false">
        <style:tab-stops>
          <style:tab-stop style:position="7.613cm"/>
        </style:tab-stops>
      </style:paragraph-properties>
      <style:text-properties officeooo:rsid="04eebfa3" officeooo:paragraph-rsid="060173ee"/>
    </style:style>
    <style:style style:name="P127" style:family="paragraph" style:parent-style-name="Standard">
      <style:paragraph-properties fo:text-align="justify" style:justify-single-word="false">
        <style:tab-stops>
          <style:tab-stop style:position="7.613cm"/>
        </style:tab-stops>
      </style:paragraph-properties>
      <style:text-properties officeooo:rsid="04f0ae01" officeooo:paragraph-rsid="04f0ae01"/>
    </style:style>
    <style:style style:name="P128" style:family="paragraph" style:parent-style-name="Standard">
      <style:paragraph-properties fo:text-align="justify" style:justify-single-word="false">
        <style:tab-stops>
          <style:tab-stop style:position="7.613cm"/>
        </style:tab-stops>
      </style:paragraph-properties>
      <style:text-properties officeooo:rsid="0600cd52" officeooo:paragraph-rsid="0600cd52"/>
    </style:style>
    <style:style style:name="P129" style:family="paragraph" style:parent-style-name="Standard">
      <style:paragraph-properties fo:text-align="justify" style:justify-single-word="false">
        <style:tab-stops>
          <style:tab-stop style:position="7.613cm"/>
        </style:tab-stops>
      </style:paragraph-properties>
      <style:text-properties officeooo:rsid="04f5434d" officeooo:paragraph-rsid="04f5434d"/>
    </style:style>
    <style:style style:name="P130" style:family="paragraph" style:parent-style-name="Standard">
      <style:paragraph-properties fo:text-align="justify" style:justify-single-word="false">
        <style:tab-stops>
          <style:tab-stop style:position="7.613cm"/>
        </style:tab-stops>
      </style:paragraph-properties>
      <style:text-properties officeooo:rsid="0607f6c8" officeooo:paragraph-rsid="060a7098"/>
    </style:style>
    <style:style style:name="P131" style:family="paragraph" style:parent-style-name="Standard">
      <style:paragraph-properties fo:text-align="justify" style:justify-single-word="false">
        <style:tab-stops>
          <style:tab-stop style:position="7.613cm"/>
        </style:tab-stops>
      </style:paragraph-properties>
      <style:text-properties officeooo:rsid="0507d3bf" officeooo:paragraph-rsid="060edaba"/>
    </style:style>
    <style:style style:name="P132" style:family="paragraph" style:parent-style-name="Standard">
      <style:paragraph-properties fo:text-align="justify" style:justify-single-word="false">
        <style:tab-stops>
          <style:tab-stop style:position="7.613cm"/>
        </style:tab-stops>
      </style:paragraph-properties>
      <style:text-properties officeooo:rsid="06482465" officeooo:paragraph-rsid="06482465"/>
    </style:style>
    <style:style style:name="P133"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10pt" style:text-underline-style="none" fo:font-weight="normal" officeooo:rsid="023f0b43" officeooo:paragraph-rsid="03d35332" style:font-size-asian="8.75pt" style:font-weight-asian="normal" style:font-size-complex="10pt" style:font-weight-complex="normal"/>
    </style:style>
    <style:style style:name="P134"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paragraph-rsid="0178a7e5" style:font-size-asian="10pt" style:font-weight-asian="normal" style:font-size-complex="10pt" style:font-weight-complex="normal"/>
    </style:style>
    <style:style style:name="P135"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178a7e5" officeooo:paragraph-rsid="0178a7e5" style:font-size-asian="10pt" style:font-weight-asian="normal" style:font-size-complex="10pt" style:font-weight-complex="normal"/>
    </style:style>
    <style:style style:name="P13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5b755d0" officeooo:paragraph-rsid="05b755d0" style:font-size-asian="10pt" style:font-weight-asian="normal" style:font-size-complex="10pt" style:font-weight-complex="normal"/>
    </style:style>
    <style:style style:name="P13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5b755d0" officeooo:paragraph-rsid="06102591" style:font-size-asian="10pt" style:font-weight-asian="normal" style:font-size-complex="10pt" style:font-weight-complex="normal"/>
    </style:style>
    <style:style style:name="P13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5b82d8f" officeooo:paragraph-rsid="05b82d8f" style:font-size-asian="10pt" style:font-weight-asian="normal" style:font-size-complex="10pt" style:font-weight-complex="normal"/>
    </style:style>
    <style:style style:name="P13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5b82d8f" officeooo:paragraph-rsid="06102591" style:font-size-asian="10pt" style:font-weight-asian="normal" style:font-size-complex="10pt" style:font-weight-complex="normal"/>
    </style:style>
    <style:style style:name="P14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5b82da3" officeooo:paragraph-rsid="05b82da3" style:font-size-asian="10pt" style:font-weight-asian="normal" style:font-size-complex="10pt" style:font-weight-complex="normal"/>
    </style:style>
    <style:style style:name="P14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5b82da3" officeooo:paragraph-rsid="06102591" style:font-size-asian="10pt" style:font-weight-asian="normal" style:font-size-complex="10pt" style:font-weight-complex="normal"/>
    </style:style>
    <style:style style:name="P14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5b8b772" officeooo:paragraph-rsid="05b8b772" style:font-size-asian="10pt" style:font-weight-asian="normal" style:font-size-complex="10pt" style:font-weight-complex="normal"/>
    </style:style>
    <style:style style:name="P14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5b8b772" officeooo:paragraph-rsid="06102591" style:font-size-asian="10pt" style:font-weight-asian="normal" style:font-size-complex="10pt" style:font-weight-complex="normal"/>
    </style:style>
    <style:style style:name="P14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5baa9ce" officeooo:paragraph-rsid="05baa9ce" style:font-size-asian="10pt" style:font-weight-asian="normal" style:font-size-complex="10pt" style:font-weight-complex="normal"/>
    </style:style>
    <style:style style:name="P14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5bc66cd" officeooo:paragraph-rsid="05bc66cd" style:font-size-asian="10pt" style:font-weight-asian="normal" style:font-size-complex="10pt" style:font-weight-complex="normal"/>
    </style:style>
    <style:style style:name="P14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5bec4cb" officeooo:paragraph-rsid="05bec4cb" style:font-size-asian="10pt" style:font-weight-asian="normal" style:font-size-complex="10pt" style:font-weight-complex="normal"/>
    </style:style>
    <style:style style:name="P147" style:family="paragraph" style:parent-style-name="Standard">
      <style:paragraph-properties fo:margin-left="0cm" fo:margin-right="0cm" fo:text-align="justify" style:justify-single-word="false" fo:text-indent="0cm" style:auto-text-indent="false"/>
      <style:text-properties style:font-name="Arial" fo:font-size="10pt" officeooo:paragraph-rsid="0619b0de" style:font-size-asian="10pt" style:font-name-complex="Arial" style:font-size-complex="10pt"/>
    </style:style>
    <style:style style:name="P148" style:family="paragraph" style:parent-style-name="Standard">
      <style:paragraph-properties fo:margin-left="0cm" fo:margin-right="0cm" fo:text-align="justify" style:justify-single-word="false" fo:text-indent="0cm" style:auto-text-indent="false"/>
      <style:text-properties style:font-name="Arial" fo:font-size="10pt" officeooo:paragraph-rsid="06257ba6" style:font-size-asian="10pt" style:font-name-complex="Arial" style:font-size-complex="10pt"/>
    </style:style>
    <style:style style:name="P149" style:family="paragraph" style:parent-style-name="Standard">
      <style:paragraph-properties fo:margin-left="0cm" fo:margin-right="0cm" fo:text-align="justify" style:justify-single-word="false" fo:text-indent="0cm" style:auto-text-indent="false"/>
      <style:text-properties style:font-name="Arial" fo:font-size="10pt" officeooo:paragraph-rsid="062ab84a" style:font-size-asian="10pt" style:font-name-complex="Arial" style:font-size-complex="10pt"/>
    </style:style>
    <style:style style:name="P150" style:family="paragraph" style:parent-style-name="Standard">
      <style:paragraph-properties fo:margin-left="0cm" fo:margin-right="0cm" fo:text-align="justify" style:justify-single-word="false" fo:text-indent="0cm" style:auto-text-indent="false"/>
      <style:text-properties style:font-name="Arial" fo:font-size="10pt" officeooo:paragraph-rsid="062de9d1" style:font-size-asian="10pt" style:font-name-complex="Arial" style:font-size-complex="10pt"/>
    </style:style>
    <style:style style:name="P151" style:family="paragraph" style:parent-style-name="Standard">
      <style:paragraph-properties fo:margin-left="0cm" fo:margin-right="0cm" fo:text-align="justify" style:justify-single-word="false" fo:text-indent="0cm" style:auto-text-indent="false"/>
      <style:text-properties style:font-name="Arial" fo:font-size="10pt" officeooo:paragraph-rsid="062de9d1" style:font-size-asian="10pt" style:font-name-complex="Arial" style:font-size-complex="10pt" style:font-weight-complex="bold"/>
    </style:style>
    <style:style style:name="P152" style:family="paragraph" style:parent-style-name="Standard">
      <style:paragraph-properties fo:margin-left="0cm" fo:margin-right="0cm" fo:text-align="justify" style:justify-single-word="false" fo:hyphenation-ladder-count="no-limit" fo:text-indent="0cm" style:auto-text-indent="false"/>
      <style:text-properties style:font-name="Arial" fo:font-size="10pt" officeooo:paragraph-rsid="0627cbda" style:font-name-asian="Calibri" style:font-size-asian="10pt" style:language-asian="en" style:country-asian="US" style:font-name-complex="Arial" style:font-size-complex="10pt" style:font-style-complex="italic" fo:hyphenate="true" fo:hyphenation-remain-char-count="2" fo:hyphenation-push-char-count="2"/>
    </style:style>
    <style:style style:name="P153" style:family="paragraph" style:parent-style-name="Standard">
      <style:paragraph-properties fo:margin-left="0cm" fo:margin-right="0cm" fo:text-align="justify" style:justify-single-word="false" fo:hyphenation-ladder-count="no-limit" fo:text-indent="0cm" style:auto-text-indent="false"/>
      <style:text-properties style:font-name="Arial" fo:font-size="10pt" officeooo:paragraph-rsid="062ab84a" style:font-name-asian="Calibri" style:font-size-asian="10pt" style:language-asian="en" style:country-asian="US" style:font-name-complex="Arial" style:font-size-complex="10pt" fo:hyphenate="true" fo:hyphenation-remain-char-count="2" fo:hyphenation-push-char-count="2"/>
    </style:style>
    <style:style style:name="P154" style:family="paragraph" style:parent-style-name="Standard">
      <style:paragraph-properties fo:margin-left="0cm" fo:margin-right="0cm" fo:text-align="justify" style:justify-single-word="false" fo:text-indent="0cm" style:auto-text-indent="false"/>
      <style:text-properties style:font-name="Arial" fo:font-size="11pt" officeooo:paragraph-rsid="06277349" style:font-size-asian="11pt" style:font-name-complex="Arial" style:font-size-complex="11pt"/>
    </style:style>
    <style:style style:name="P155" style:family="paragraph" style:parent-style-name="Standard">
      <style:paragraph-properties fo:margin-left="0cm" fo:margin-right="0cm" fo:text-align="justify" style:justify-single-word="false" fo:text-indent="0cm" style:auto-text-indent="false"/>
      <style:text-properties fo:font-size="10pt" officeooo:paragraph-rsid="0618f9be" style:font-size-asian="10pt" style:font-size-complex="10pt"/>
    </style:style>
    <style:style style:name="P15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7.613cm"/>
        </style:tab-stops>
      </style:paragraph-properties>
      <style:text-properties style:font-name="Arial" fo:font-size="10pt" style:text-underline-style="none" fo:font-weight="normal" officeooo:rsid="05b56683" officeooo:paragraph-rsid="05b62a8b" style:font-size-asian="10pt" style:font-weight-asian="normal" style:font-size-complex="10pt" style:font-weight-complex="normal"/>
    </style:style>
    <style:style style:name="P15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7.613cm"/>
        </style:tab-stops>
      </style:paragraph-properties>
      <style:text-properties style:font-name="Arial" fo:font-size="10pt" style:text-underline-style="none" fo:font-weight="normal" officeooo:rsid="05b56683" officeooo:paragraph-rsid="06102591" style:font-size-asian="10pt" style:font-weight-asian="normal" style:font-size-complex="10pt" style:font-weight-complex="normal"/>
    </style:style>
    <style:style style:name="P158"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50a90ad" officeooo:paragraph-rsid="0615babb" style:font-size-asian="10pt" style:font-weight-asian="normal" style:font-size-complex="10pt" style:font-weight-complex="normal"/>
    </style:style>
    <style:style style:name="P159"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50a90ad" officeooo:paragraph-rsid="0616a232" style:font-size-asian="10pt" style:font-weight-asian="normal" style:font-name-complex="Arial" style:font-size-complex="10pt" style:font-weight-complex="normal"/>
    </style:style>
    <style:style style:name="P160"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50a90ad" officeooo:paragraph-rsid="0618f9be" style:font-size-asian="10pt" style:font-weight-asian="normal" style:font-name-complex="Arial" style:font-size-complex="10pt" style:font-weight-complex="normal"/>
    </style:style>
    <style:style style:name="P161"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50a90ad" officeooo:paragraph-rsid="061f025e" style:font-size-asian="10pt" style:font-weight-asian="normal" style:font-name-complex="Arial" style:font-size-complex="10pt" style:font-weight-complex="normal"/>
    </style:style>
    <style:style style:name="P162"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50a90ad" officeooo:paragraph-rsid="061f4bd4" style:font-size-asian="10pt" style:font-weight-asian="normal" style:font-name-complex="Arial" style:font-size-complex="10pt" style:font-weight-complex="normal"/>
    </style:style>
    <style:style style:name="P163"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50a90ad" officeooo:paragraph-rsid="06222fc6" style:font-size-asian="10pt" style:font-weight-asian="normal" style:font-name-complex="Arial" style:font-size-complex="10pt" style:font-weight-complex="normal"/>
    </style:style>
    <style:style style:name="P164" style:family="paragraph" style:parent-style-name="Text_20_body">
      <style:paragraph-properties fo:margin-left="0cm" fo:margin-right="0cm" fo:margin-top="0cm" fo:margin-bottom="0.212cm" loext:contextual-spacing="false" fo:line-height="100%"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50a90ad" officeooo:paragraph-rsid="0615babb" style:font-size-asian="10pt" style:font-weight-asian="normal" style:font-size-complex="10pt" style:font-weight-complex="normal"/>
    </style:style>
    <style:style style:name="P165" style:family="paragraph" style:parent-style-name="Standard">
      <style:paragraph-properties fo:margin-left="0cm" fo:margin-right="0cm" fo:margin-top="0cm" fo:margin-bottom="0cm" loext:contextual-spacing="true" fo:line-height="100%" fo:text-align="justify" style:justify-single-word="false" fo:hyphenation-ladder-count="no-limit" fo:text-indent="0cm" style:auto-text-indent="false"/>
      <style:text-properties style:font-name="Arial" fo:font-size="10pt" officeooo:paragraph-rsid="06277349" style:font-size-asian="10pt" style:font-name-complex="Arial" style:font-size-complex="10pt" fo:hyphenate="true" fo:hyphenation-remain-char-count="2" fo:hyphenation-push-char-count="2"/>
    </style:style>
    <style:style style:name="P166"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style:font-name="Arial" fo:font-size="10pt" officeooo:paragraph-rsid="0626c6b8" style:font-size-asian="10pt" style:font-name-complex="Arial" style:font-size-complex="10pt"/>
    </style:style>
    <style:style style:name="P167" style:family="paragraph" style:parent-style-name="Standard">
      <style:paragraph-properties fo:margin-left="0cm" fo:margin-right="0cm" fo:margin-top="0cm" fo:margin-bottom="0cm" loext:contextual-spacing="true" fo:line-height="100%" fo:text-align="justify" style:justify-single-word="false" fo:hyphenation-ladder-count="no-limit" fo:text-indent="0cm" style:auto-text-indent="false"/>
      <style:text-properties style:font-name="Arial" fo:font-size="10pt" officeooo:rsid="062f432b" officeooo:paragraph-rsid="062f432b" style:font-size-asian="10pt" style:font-name-complex="Arial" style:font-size-complex="10pt" fo:hyphenate="true" fo:hyphenation-remain-char-count="2" fo:hyphenation-push-char-count="2"/>
    </style:style>
    <style:style style:name="P168" style:family="paragraph" style:parent-style-name="Standard">
      <style:paragraph-properties fo:margin-left="0cm" fo:margin-right="0cm" fo:margin-top="0cm" fo:margin-bottom="0.106cm" loext:contextual-spacing="false" fo:line-height="100%" fo:text-align="justify" style:justify-single-word="false" fo:hyphenation-ladder-count="no-limit" fo:text-indent="0cm" style:auto-text-indent="false"/>
      <style:text-properties style:font-name="Arial" fo:font-size="10pt" officeooo:paragraph-rsid="06277349" style:font-size-asian="10pt" style:font-name-complex="Arial" style:font-size-complex="10pt" fo:hyphenate="true" fo:hyphenation-remain-char-count="2" fo:hyphenation-push-char-count="2"/>
    </style:style>
    <style:style style:name="P169" style:family="paragraph" style:parent-style-name="Standard">
      <style:paragraph-properties fo:margin-left="0cm" fo:margin-right="0cm" fo:margin-top="0cm" fo:margin-bottom="0.106cm" loext:contextual-spacing="false" fo:line-height="100%" fo:text-align="justify" style:justify-single-word="false" fo:hyphenation-ladder-count="no-limit" fo:text-indent="0cm" style:auto-text-indent="false"/>
      <style:text-properties style:font-name="Arial" fo:font-size="10pt" officeooo:paragraph-rsid="0627a81d" style:font-size-asian="10pt" style:font-name-complex="Arial" style:font-size-complex="10pt" fo:hyphenate="true" fo:hyphenation-remain-char-count="2" fo:hyphenation-push-char-count="2"/>
    </style:style>
    <style:style style:name="P170" style:family="paragraph" style:parent-style-name="Standard">
      <style:paragraph-properties fo:margin-left="0cm" fo:margin-right="0cm" fo:margin-top="0cm" fo:margin-bottom="0.106cm" loext:contextual-spacing="false" fo:line-height="100%" fo:text-align="justify" style:justify-single-word="false" fo:hyphenation-ladder-count="no-limit" fo:text-indent="0cm" style:auto-text-indent="false"/>
      <style:text-properties style:font-name="Arial" fo:font-size="11pt" officeooo:paragraph-rsid="0627cbda" style:font-name-asian="Calibri" style:font-size-asian="11pt" style:language-asian="en" style:country-asian="US" style:font-name-complex="Arial" style:font-size-complex="11pt" fo:hyphenate="true" fo:hyphenation-remain-char-count="2" fo:hyphenation-push-char-count="2"/>
    </style:style>
    <style:style style:name="P171"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ab-stops>
          <style:tab-stop style:position="7.613cm"/>
        </style:tab-stops>
      </style:paragraph-properties>
      <style:text-properties style:font-name="Arial" fo:font-size="10pt" style:text-underline-style="none" fo:font-weight="normal" officeooo:rsid="05b2bc63" officeooo:paragraph-rsid="05b2bc63" style:font-size-asian="10pt" style:font-weight-asian="normal" style:font-size-complex="10pt" style:font-weight-complex="normal"/>
    </style:style>
    <style:style style:name="P172"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ab-stops>
          <style:tab-stop style:position="7.613cm"/>
        </style:tab-stops>
      </style:paragraph-properties>
      <style:text-properties style:font-name="Arial" fo:font-size="10pt" style:text-underline-style="none" fo:font-weight="normal" officeooo:rsid="05b2bc63" officeooo:paragraph-rsid="06102591" style:font-size-asian="10pt" style:font-weight-asian="normal" style:font-size-complex="10pt" style:font-weight-complex="normal"/>
    </style:style>
    <style:style style:name="P173"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5b2bc63" officeooo:paragraph-rsid="05b35609" style:font-size-asian="10pt" style:font-weight-asian="normal" style:font-size-complex="10pt" style:font-weight-complex="normal"/>
    </style:style>
    <style:style style:name="P174"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5b2bc63" officeooo:paragraph-rsid="06102591" style:font-size-asian="10pt" style:font-weight-asian="normal" style:font-size-complex="10pt" style:font-weight-complex="normal"/>
    </style:style>
    <style:style style:name="P175"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5b35609" officeooo:paragraph-rsid="05b4ac4c" style:font-size-asian="10pt" style:font-weight-asian="normal" style:font-size-complex="10pt" style:font-weight-complex="normal"/>
    </style:style>
    <style:style style:name="P176"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5b35609" officeooo:paragraph-rsid="06102591" style:font-size-asian="10pt" style:font-weight-asian="normal" style:font-size-complex="10pt" style:font-weight-complex="normal"/>
    </style:style>
    <style:style style:name="P177"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5b4ac4c" officeooo:paragraph-rsid="05b4ac4c" style:font-size-asian="10pt" style:font-weight-asian="normal" style:font-size-complex="10pt" style:font-weight-complex="normal"/>
    </style:style>
    <style:style style:name="P178"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5b4ac4c" officeooo:paragraph-rsid="06102591" style:font-size-asian="10pt" style:font-weight-asian="normal" style:font-size-complex="10pt" style:font-weight-complex="normal"/>
    </style:style>
    <style:style style:name="P179" style:family="paragraph" style:parent-style-name="Standard">
      <style:paragraph-properties fo:margin-left="0cm" fo:margin-right="0cm" fo:text-align="justify" style:justify-single-word="false" fo:text-indent="1cm" style:auto-text-indent="false"/>
      <style:text-properties fo:color="#000000" style:font-name="Arial" fo:font-size="10pt" officeooo:paragraph-rsid="0618f9be" style:font-size-asian="10pt" style:language-asian="pl" style:country-asian="PL" style:font-name-complex="Arial" style:font-size-complex="10pt"/>
    </style:style>
    <style:style style:name="P180" style:family="paragraph" style:parent-style-name="Standard">
      <style:paragraph-properties fo:margin-left="0cm" fo:margin-right="0cm" fo:text-align="justify" style:justify-single-word="false" fo:text-indent="1cm" style:auto-text-indent="false"/>
      <style:text-properties style:font-name="Arial" fo:font-size="10pt" officeooo:paragraph-rsid="062de9d1" style:font-size-asian="10pt" style:font-name-complex="Arial" style:font-size-complex="10pt" style:font-weight-complex="bold"/>
    </style:style>
    <style:style style:name="P181" style:family="paragraph" style:parent-style-name="Text_20_body">
      <style:paragraph-properties fo:margin-left="0cm" fo:margin-right="0cm" fo:margin-top="0cm" fo:margin-bottom="0.212cm" loext:contextual-spacing="false" fo:line-height="100%"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50a90ad" officeooo:paragraph-rsid="0615babb" style:font-size-asian="10pt" style:font-weight-asian="normal" style:font-name-complex="Arial" style:font-size-complex="10pt" style:font-weight-complex="normal"/>
    </style:style>
    <style:style style:name="P182" style:family="paragraph" style:parent-style-name="Text_20_body">
      <style:paragraph-properties fo:margin-left="0cm" fo:margin-right="0cm" fo:margin-top="0cm" fo:margin-bottom="0.212cm" loext:contextual-spacing="false" fo:line-height="100%" fo:text-align="justify" style:justify-single-word="false" fo:text-indent="0cm" style:auto-text-indent="false">
        <style:tab-stops>
          <style:tab-stop style:position="7.613cm"/>
        </style:tab-stops>
      </style:paragraph-properties>
      <style:text-properties style:font-name="Arial" fo:font-size="10pt" fo:font-style="normal" style:text-underline-style="none" fo:font-weight="normal" officeooo:rsid="050a90ad" officeooo:paragraph-rsid="0653d2ff" style:font-size-asian="10pt" style:font-style-asian="normal" style:font-weight-asian="normal" style:font-name-complex="Arial" style:font-size-complex="10pt" style:font-style-complex="normal" style:font-weight-complex="normal"/>
    </style:style>
    <style:style style:name="P183" style:family="paragraph" style:parent-style-name="Akapit_20_z_20_listą" style:list-style-name="WW8Num4">
      <style:paragraph-properties fo:margin-left="0.501cm" fo:margin-right="0cm" fo:margin-top="0cm" fo:margin-bottom="0cm" loext:contextual-spacing="true" fo:line-height="100%" fo:text-align="justify" style:justify-single-word="false" fo:text-indent="-0.501cm" style:auto-text-indent="false"/>
      <style:text-properties style:font-name="Arial" fo:font-size="10pt" officeooo:paragraph-rsid="06257ba6" style:font-size-asian="10pt" style:font-name-complex="Arial" style:font-size-complex="10pt"/>
    </style:style>
    <style:style style:name="P18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095e0c" officeooo:paragraph-rsid="060a7098" style:font-size-asian="10pt" style:font-weight-asian="normal" style:font-size-complex="10pt" style:font-weight-complex="normal"/>
    </style:style>
    <style:style style:name="P18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1260b9" officeooo:paragraph-rsid="0653d2ff" style:font-size-asian="10pt" style:font-weight-asian="normal" style:font-size-complex="10pt" style:font-weight-complex="normal"/>
    </style:style>
    <style:style style:name="P18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150e78d" style:font-size-asian="10pt" style:font-weight-asian="normal" style:font-size-complex="10pt" style:font-weight-complex="normal"/>
    </style:style>
    <style:style style:name="P18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178a7e5" officeooo:paragraph-rsid="0655a7bb" style:font-size-asian="10pt" style:font-weight-asian="normal" style:font-size-complex="10pt" style:font-weight-complex="normal"/>
    </style:style>
    <style:style style:name="P188" style:family="paragraph" style:parent-style-name="Standard">
      <style:paragraph-properties fo:text-align="justify" style:justify-single-word="false"/>
      <style:text-properties style:font-name="Arial" fo:font-size="10pt" fo:font-weight="normal" officeooo:rsid="001fb41b" officeooo:paragraph-rsid="065074d1" style:font-size-asian="10pt" style:font-weight-asian="normal" style:font-size-complex="10pt" style:font-weight-complex="normal"/>
    </style:style>
    <style:style style:name="P189" style:family="paragraph" style:parent-style-name="Standard">
      <style:paragraph-properties fo:text-align="justify" style:justify-single-word="false"/>
      <style:text-properties style:font-name="Arial" fo:font-size="10pt" fo:font-weight="normal" officeooo:paragraph-rsid="065433ea" style:font-size-asian="10pt" style:font-weight-asian="normal" style:font-size-complex="10pt" style:font-weight-complex="normal"/>
    </style:style>
    <style:style style:name="P190" style:family="paragraph" style:parent-style-name="Standard">
      <style:paragraph-properties fo:text-align="justify" style:justify-single-word="false"/>
      <style:text-properties style:font-name="Arial" fo:font-size="10pt" fo:font-style="normal" style:text-underline-style="none" fo:font-weight="normal" officeooo:rsid="054d59be" officeooo:paragraph-rsid="054eaec9" style:font-size-asian="10pt" style:font-style-asian="normal" style:font-weight-asian="normal" style:font-size-complex="10pt" style:font-style-complex="normal" style:font-weight-complex="normal"/>
    </style:style>
    <style:style style:name="P191" style:family="paragraph" style:parent-style-name="Standard">
      <style:paragraph-properties fo:text-align="justify" style:justify-single-word="false"/>
      <style:text-properties style:font-name="Arial" fo:font-size="8pt" fo:font-weight="normal" officeooo:rsid="05633b05" officeooo:paragraph-rsid="03d35332" style:font-size-asian="8pt" style:font-weight-asian="normal" style:font-size-complex="8pt" style:font-weight-complex="normal"/>
    </style:style>
    <style:style style:name="P192" style:family="paragraph" style:parent-style-name="Standard">
      <style:paragraph-properties fo:text-align="justify" style:justify-single-word="false"/>
      <style:text-properties style:font-name="Arial" fo:font-size="8pt" fo:font-weight="normal" officeooo:rsid="05633b05" officeooo:paragraph-rsid="05633b05" style:font-size-asian="8pt" style:font-weight-asian="normal" style:font-size-complex="8pt" style:font-weight-complex="normal"/>
    </style:style>
    <style:style style:name="P193" style:family="paragraph" style:parent-style-name="Standard">
      <style:paragraph-properties fo:text-align="justify" style:justify-single-word="false"/>
      <style:text-properties style:font-name="Arial" fo:font-size="8pt" fo:font-weight="normal" officeooo:rsid="0135c17a" officeooo:paragraph-rsid="0655a7bb" style:font-size-asian="8pt" style:font-weight-asian="normal" style:font-size-complex="8pt" style:font-weight-complex="normal"/>
    </style:style>
    <style:style style:name="P194" style:family="paragraph" style:parent-style-name="Standard">
      <style:paragraph-properties fo:text-align="justify" style:justify-single-word="false"/>
      <style:text-properties style:font-name="Arial" fo:font-size="8pt" fo:font-weight="normal" officeooo:rsid="013a99d3" officeooo:paragraph-rsid="0655a7bb" style:font-size-asian="8pt" style:font-weight-asian="normal" style:font-size-complex="8pt" style:font-weight-complex="normal"/>
    </style:style>
    <style:style style:name="P195" style:family="paragraph" style:parent-style-name="Standard">
      <style:paragraph-properties fo:text-align="justify" style:justify-single-word="false"/>
      <style:text-properties style:font-name="Arial" fo:font-size="8pt" fo:font-weight="normal" officeooo:rsid="01371b24" officeooo:paragraph-rsid="0655a7bb" style:font-size-asian="8pt" style:font-weight-asian="normal" style:font-size-complex="8pt" style:font-weight-complex="normal"/>
    </style:style>
    <style:style style:name="P196" style:family="paragraph" style:parent-style-name="Standard">
      <style:paragraph-properties fo:margin-left="0cm" fo:margin-right="0cm" fo:margin-top="0cm" fo:margin-bottom="0.106cm" loext:contextual-spacing="false" fo:line-height="100%" fo:text-align="justify" style:justify-single-word="false" fo:hyphenation-ladder-count="no-limit" fo:text-indent="1cm" style:auto-text-indent="false"/>
      <style:text-properties style:font-name="Arial" fo:font-size="10pt" officeooo:rsid="0627a81d" officeooo:paragraph-rsid="062ab84a" style:font-name-asian="Luxi Sans" style:font-size-asian="10pt" style:language-asian="en" style:country-asian="US" style:font-name-complex="Arial" style:font-size-complex="10pt" fo:hyphenate="true" fo:hyphenation-remain-char-count="2" fo:hyphenation-push-char-count="2"/>
    </style:style>
    <style:style style:name="P197" style:family="paragraph" style:parent-style-name="Standard">
      <style:paragraph-properties fo:margin-left="10.005cm" fo:margin-right="0cm" fo:text-align="justify" style:justify-single-word="false" fo:text-indent="0cm" style:auto-text-indent="false"/>
      <style:text-properties style:font-name="Arial" fo:font-size="8pt" fo:font-style="normal" style:text-underline-style="none" fo:font-weight="normal" officeooo:rsid="05622dfa" officeooo:paragraph-rsid="05622dfa" style:font-size-asian="8pt" style:font-style-asian="normal" style:font-weight-asian="normal" style:font-size-complex="8pt" style:font-style-complex="normal" style:font-weight-complex="normal"/>
    </style:style>
    <style:style style:name="P19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494cm"/>
        </style:tab-stops>
      </style:paragraph-properties>
      <style:text-properties style:font-name="Arial" fo:font-size="8pt" fo:font-weight="normal" officeooo:rsid="013a99d3" officeooo:paragraph-rsid="0655a7bb" style:font-size-asian="8pt" style:font-weight-asian="normal" style:font-size-complex="8pt" style:font-weight-complex="normal"/>
    </style:style>
    <style:style style:name="P19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fo:font-size="8pt" fo:font-weight="normal" officeooo:rsid="01371b24" officeooo:paragraph-rsid="0655a7bb" style:font-size-asian="8pt" style:font-weight-asian="normal" style:font-size-complex="8pt" style:font-weight-complex="normal"/>
    </style:style>
    <style:style style:name="P20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494cm"/>
        </style:tab-stops>
      </style:paragraph-properties>
      <style:text-properties style:font-name="Arial" fo:font-size="8pt" fo:font-weight="normal" officeooo:rsid="013a99d3" officeooo:paragraph-rsid="0655a7bb" style:font-size-asian="8pt" style:font-weight-asian="normal" style:font-size-complex="8pt" style:font-weight-complex="normal"/>
    </style:style>
    <style:style style:name="P201"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0.494cm"/>
        </style:tab-stops>
      </style:paragraph-properties>
      <style:text-properties style:font-name="Arial" fo:font-size="8pt" fo:font-weight="normal" officeooo:rsid="01389eb1" officeooo:paragraph-rsid="0655a7bb" style:font-size-asian="8pt" style:font-weight-asian="normal" style:font-size-complex="8pt" style:font-weight-complex="normal"/>
    </style:style>
    <style:style style:name="P202"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0.494cm"/>
        </style:tab-stops>
      </style:paragraph-properties>
      <style:text-properties style:font-name="Arial" fo:font-size="8pt" style:text-underline-style="none" fo:font-weight="normal" officeooo:rsid="01389eb1" officeooo:paragraph-rsid="0655a7bb" style:font-size-asian="8pt" style:font-weight-asian="normal" style:font-size-complex="8pt" style:font-weight-complex="normal"/>
    </style:style>
    <style:style style:name="P203"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ab-stops>
          <style:tab-stop style:position="0.494cm"/>
        </style:tab-stops>
      </style:paragraph-properties>
      <style:text-properties style:font-name="Arial" fo:font-size="8pt" fo:font-weight="normal" officeooo:rsid="01389eb1" officeooo:paragraph-rsid="0655a7bb" style:font-size-asian="8pt" style:font-weight-asian="normal" style:font-size-complex="8pt" style:font-weight-complex="normal"/>
    </style:style>
    <style:style style:name="P204" style:family="paragraph" style:parent-style-name="Standard" style:master-page-name="">
      <style:paragraph-properties fo:text-align="justify" style:justify-single-word="false" style:page-number="auto"/>
      <style:text-properties style:font-name="Arial" fo:font-size="8pt" fo:font-weight="normal" officeooo:rsid="0135c17a" officeooo:paragraph-rsid="0655a7bb" style:font-size-asian="8pt" style:font-weight-asian="normal" style:font-size-complex="8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7b074b" style:font-weight-asian="normal" style:font-weight-complex="normal"/>
    </style:style>
    <style:style style:name="T3" style:family="text">
      <style:text-properties fo:font-weight="normal" officeooo:rsid="00e783f8" style:font-weight-asian="normal" style:font-weight-complex="normal"/>
    </style:style>
    <style:style style:name="T4" style:family="text">
      <style:text-properties fo:font-weight="normal" officeooo:rsid="010bbe57" style:font-weight-asian="normal" style:font-weight-complex="normal"/>
    </style:style>
    <style:style style:name="T5" style:family="text">
      <style:text-properties fo:font-weight="normal" officeooo:rsid="01d0da38" style:font-weight-asian="normal" style:font-weight-complex="normal"/>
    </style:style>
    <style:style style:name="T6" style:family="text">
      <style:text-properties fo:font-weight="normal" officeooo:rsid="0299c33b" style:font-weight-asian="normal" style:font-weight-complex="normal"/>
    </style:style>
    <style:style style:name="T7" style:family="text">
      <style:text-properties fo:font-weight="normal" officeooo:rsid="029a8886" style:font-weight-asian="normal" style:font-weight-complex="normal"/>
    </style:style>
    <style:style style:name="T8" style:family="text">
      <style:text-properties fo:font-weight="normal" officeooo:rsid="029c0a39" style:font-weight-asian="normal" style:font-weight-complex="normal"/>
    </style:style>
    <style:style style:name="T9" style:family="text">
      <style:text-properties fo:font-weight="normal" officeooo:rsid="0366ba09" style:font-weight-asian="normal" style:font-weight-complex="normal"/>
    </style:style>
    <style:style style:name="T10" style:family="text">
      <style:text-properties fo:font-weight="normal" officeooo:rsid="03b7dd63" style:font-weight-asian="normal" style:font-weight-complex="normal"/>
    </style:style>
    <style:style style:name="T11" style:family="text">
      <style:text-properties fo:font-weight="normal" officeooo:rsid="04386d89" style:font-weight-asian="normal" style:font-weight-complex="normal"/>
    </style:style>
    <style:style style:name="T12" style:family="text">
      <style:text-properties fo:font-weight="normal" officeooo:rsid="0484906a" style:font-weight-asian="normal" style:font-weight-complex="normal"/>
    </style:style>
    <style:style style:name="T13" style:family="text">
      <style:text-properties fo:font-weight="normal" officeooo:rsid="0487dca6" style:font-weight-asian="normal" style:font-weight-complex="normal"/>
    </style:style>
    <style:style style:name="T14" style:family="text">
      <style:text-properties fo:font-weight="normal" officeooo:rsid="0489b223" style:font-weight-asian="normal" style:font-weight-complex="normal"/>
    </style:style>
    <style:style style:name="T15" style:family="text">
      <style:text-properties fo:font-weight="normal" officeooo:rsid="048b35ff" style:font-weight-asian="normal" style:font-weight-complex="normal"/>
    </style:style>
    <style:style style:name="T16" style:family="text">
      <style:text-properties fo:font-weight="normal" officeooo:rsid="048b5c01" style:font-weight-asian="normal" style:font-weight-complex="normal"/>
    </style:style>
    <style:style style:name="T17" style:family="text">
      <style:text-properties fo:font-weight="normal" officeooo:rsid="04b168f9" style:font-weight-asian="normal" style:font-weight-complex="normal"/>
    </style:style>
    <style:style style:name="T18" style:family="text">
      <style:text-properties fo:font-weight="normal" officeooo:rsid="059c5938" style:font-weight-asian="normal" style:font-weight-complex="normal"/>
    </style:style>
    <style:style style:name="T19" style:family="text">
      <style:text-properties fo:font-weight="normal" officeooo:rsid="059f068a" style:font-weight-asian="normal" style:font-weight-complex="normal"/>
    </style:style>
    <style:style style:name="T20" style:family="text">
      <style:text-properties fo:font-weight="normal" officeooo:rsid="05a1063a" style:font-weight-asian="normal" style:font-weight-complex="normal"/>
    </style:style>
    <style:style style:name="T21" style:family="text">
      <style:text-properties fo:font-weight="normal" officeooo:rsid="05a1b019" style:font-weight-asian="normal" style:font-weight-complex="normal"/>
    </style:style>
    <style:style style:name="T22" style:family="text">
      <style:text-properties fo:font-weight="normal" officeooo:rsid="05c7eac9" style:font-weight-asian="normal" style:font-weight-complex="normal"/>
    </style:style>
    <style:style style:name="T23" style:family="text">
      <style:text-properties fo:font-weight="normal" officeooo:rsid="05c8f808" style:font-weight-asian="normal" style:font-weight-complex="normal"/>
    </style:style>
    <style:style style:name="T24" style:family="text">
      <style:text-properties fo:font-weight="normal" officeooo:rsid="0639a9e2" style:font-weight-asian="normal" style:font-weight-complex="normal"/>
    </style:style>
    <style:style style:name="T25" style:family="text">
      <style:text-properties style:text-underline-style="none"/>
    </style:style>
    <style:style style:name="T26" style:family="text">
      <style:text-properties style:text-underline-style="none" fo:font-weight="normal" officeooo:rsid="00403821" style:font-weight-asian="normal" style:font-weight-complex="normal"/>
    </style:style>
    <style:style style:name="T27" style:family="text">
      <style:text-properties style:text-underline-style="none" fo:font-weight="normal" officeooo:rsid="04b0e879" style:font-weight-asian="normal" style:font-weight-complex="normal"/>
    </style:style>
    <style:style style:name="T28" style:family="text">
      <style:text-properties style:text-underline-style="none" fo:font-weight="normal" officeooo:rsid="05ca936d" style:font-weight-asian="normal" style:font-weight-complex="normal"/>
    </style:style>
    <style:style style:name="T29" style:family="text">
      <style:text-properties style:text-underline-style="none" officeooo:rsid="01610cba"/>
    </style:style>
    <style:style style:name="T30" style:family="text">
      <style:text-properties style:text-underline-style="none" officeooo:rsid="03cb768f"/>
    </style:style>
    <style:style style:name="T31" style:family="text">
      <style:text-properties style:text-underline-style="none" officeooo:rsid="04b674ac"/>
    </style:style>
    <style:style style:name="T32" style:family="text">
      <style:text-properties style:text-underline-style="none" officeooo:rsid="04b9164f"/>
    </style:style>
    <style:style style:name="T33" style:family="text">
      <style:text-properties style:text-underline-style="none" officeooo:rsid="05d28ce3"/>
    </style:style>
    <style:style style:name="T34" style:family="text">
      <style:text-properties style:text-underline-style="none" officeooo:rsid="05d3987e"/>
    </style:style>
    <style:style style:name="T35" style:family="text">
      <style:text-properties style:text-underline-style="none" officeooo:rsid="05d8ce81"/>
    </style:style>
    <style:style style:name="T36" style:family="text">
      <style:text-properties style:text-underline-style="none" officeooo:rsid="05d9e5b3"/>
    </style:style>
    <style:style style:name="T37" style:family="text">
      <style:text-properties style:text-underline-style="none" officeooo:rsid="05de1d8c"/>
    </style:style>
    <style:style style:name="T38" style:family="text">
      <style:text-properties style:text-underline-style="none" officeooo:rsid="05dffaad"/>
    </style:style>
    <style:style style:name="T39" style:family="text">
      <style:text-properties style:text-underline-style="none" officeooo:rsid="05e1fa0b"/>
    </style:style>
    <style:style style:name="T40" style:family="text">
      <style:text-properties style:text-underline-style="none" officeooo:rsid="05e2c7ee"/>
    </style:style>
    <style:style style:name="T41" style:family="text">
      <style:text-properties style:text-underline-style="none" officeooo:rsid="05e3a947"/>
    </style:style>
    <style:style style:name="T42" style:family="text">
      <style:text-properties style:text-underline-style="none" officeooo:rsid="05e6e13d"/>
    </style:style>
    <style:style style:name="T43" style:family="text">
      <style:text-properties style:text-underline-style="none" officeooo:rsid="05e956f9"/>
    </style:style>
    <style:style style:name="T44" style:family="text">
      <style:text-properties style:text-underline-style="none" officeooo:rsid="05eb108d"/>
    </style:style>
    <style:style style:name="T45" style:family="text">
      <style:text-properties style:text-underline-style="none" officeooo:rsid="05eb59ba"/>
    </style:style>
    <style:style style:name="T46" style:family="text">
      <style:text-properties style:text-underline-style="none" officeooo:rsid="063ded1f"/>
    </style:style>
    <style:style style:name="T47" style:family="text">
      <style:text-properties officeooo:rsid="00426092"/>
    </style:style>
    <style:style style:name="T48" style:family="text">
      <style:text-properties officeooo:rsid="0045dadc"/>
    </style:style>
    <style:style style:name="T49" style:family="text">
      <style:text-properties style:text-underline-style="solid" style:text-underline-width="auto" style:text-underline-color="font-color" officeooo:rsid="00403821"/>
    </style:style>
    <style:style style:name="T50" style:family="text">
      <style:text-properties officeooo:rsid="0091bf42"/>
    </style:style>
    <style:style style:name="T51" style:family="text">
      <style:text-properties officeooo:rsid="0092cbbd"/>
    </style:style>
    <style:style style:name="T52" style:family="text">
      <style:text-properties officeooo:rsid="011ae093"/>
    </style:style>
    <style:style style:name="T53" style:family="text">
      <style:text-properties officeooo:rsid="012014bd"/>
    </style:style>
    <style:style style:name="T54" style:family="text">
      <style:text-properties officeooo:rsid="012153d1"/>
    </style:style>
    <style:style style:name="T55" style:family="text">
      <style:text-properties officeooo:rsid="0150e78d"/>
    </style:style>
    <style:style style:name="T56" style:family="text">
      <style:text-properties officeooo:rsid="001fb41b"/>
    </style:style>
    <style:style style:name="T57" style:family="text">
      <style:text-properties officeooo:rsid="0168a8e3"/>
    </style:style>
    <style:style style:name="T58" style:family="text">
      <style:text-properties style:font-name="Arial" fo:font-size="10pt" style:text-underline-style="none" fo:font-weight="normal" style:font-size-asian="10pt" style:font-weight-asian="normal" style:font-size-complex="10pt" style:font-weight-complex="normal"/>
    </style:style>
    <style:style style:name="T59" style:family="text">
      <style:text-properties style:font-name="Arial" fo:font-size="10pt" style:text-underline-style="none" fo:font-weight="normal" officeooo:rsid="04dac9c7" style:font-size-asian="10pt" style:font-weight-asian="normal" style:font-size-complex="10pt" style:font-weight-complex="normal"/>
    </style:style>
    <style:style style:name="T60" style:family="text">
      <style:text-properties style:font-name="Arial" fo:font-size="10pt" style:text-underline-style="none" fo:font-weight="normal" officeooo:rsid="04dffd93" style:font-size-asian="10pt" style:font-weight-asian="normal" style:font-size-complex="10pt" style:font-weight-complex="normal"/>
    </style:style>
    <style:style style:name="T61" style:family="text">
      <style:text-properties style:font-name="Arial" fo:font-size="10pt" style:text-underline-style="none" fo:font-weight="normal" officeooo:rsid="03cb768f" style:font-size-asian="10pt" style:font-weight-asian="normal" style:font-size-complex="10pt" style:font-weight-complex="normal"/>
    </style:style>
    <style:style style:name="T62" style:family="text">
      <style:text-properties style:font-name="Arial" fo:font-size="10pt" style:text-underline-style="none" fo:font-weight="normal" officeooo:rsid="04e19ab7" style:font-size-asian="10pt" style:font-weight-asian="normal" style:font-size-complex="10pt" style:font-weight-complex="normal"/>
    </style:style>
    <style:style style:name="T63" style:family="text">
      <style:text-properties style:font-name="Arial" fo:font-size="10pt" style:text-underline-style="none" fo:font-weight="normal" officeooo:rsid="04e3ac8b" style:font-size-asian="10pt" style:font-weight-asian="normal" style:font-size-complex="10pt" style:font-weight-complex="normal"/>
    </style:style>
    <style:style style:name="T64" style:family="text">
      <style:text-properties style:font-name="Arial" fo:font-size="10pt" style:text-underline-style="none" fo:font-weight="normal" officeooo:rsid="04e5e6ba" style:font-size-asian="10pt" style:font-weight-asian="normal" style:font-size-complex="10pt" style:font-weight-complex="normal"/>
    </style:style>
    <style:style style:name="T65" style:family="text">
      <style:text-properties style:font-name="Arial" fo:font-size="10pt" style:text-underline-style="none" fo:font-weight="normal" officeooo:rsid="04e55a64" style:font-size-asian="10pt" style:font-weight-asian="normal" style:font-size-complex="10pt" style:font-weight-complex="normal"/>
    </style:style>
    <style:style style:name="T66" style:family="text">
      <style:text-properties style:font-name="Arial" fo:font-size="10pt" style:text-underline-style="none" fo:font-weight="normal" officeooo:rsid="04e93877" style:font-size-asian="10pt" style:font-weight-asian="normal" style:font-size-complex="10pt" style:font-weight-complex="normal"/>
    </style:style>
    <style:style style:name="T67" style:family="text">
      <style:text-properties style:font-name="Arial" fo:font-size="10pt" style:text-underline-style="none" fo:font-weight="normal" officeooo:rsid="04edc046" style:font-size-asian="10pt" style:font-weight-asian="normal" style:font-size-complex="10pt" style:font-weight-complex="normal"/>
    </style:style>
    <style:style style:name="T68" style:family="text">
      <style:text-properties style:font-name="Arial" fo:font-size="10pt" style:text-underline-style="none" fo:font-weight="normal" officeooo:rsid="04f0953d" style:font-size-asian="10pt" style:font-weight-asian="normal" style:font-size-complex="10pt" style:font-weight-complex="normal"/>
    </style:style>
    <style:style style:name="T69" style:family="text">
      <style:text-properties style:font-name="Arial" fo:font-size="10pt" style:text-underline-style="none" fo:font-weight="normal" officeooo:rsid="04f0ae01" style:font-size-asian="10pt" style:font-weight-asian="normal" style:font-size-complex="10pt" style:font-weight-complex="normal"/>
    </style:style>
    <style:style style:name="T70" style:family="text">
      <style:text-properties style:font-name="Arial" fo:font-size="10pt" style:text-underline-style="none" fo:font-weight="normal" officeooo:rsid="04f293f9" style:font-size-asian="10pt" style:font-weight-asian="normal" style:font-size-complex="10pt" style:font-weight-complex="normal"/>
    </style:style>
    <style:style style:name="T71" style:family="text">
      <style:text-properties style:font-name="Arial" fo:font-size="10pt" style:text-underline-style="none" fo:font-weight="normal" officeooo:rsid="04f5434d" style:font-size-asian="10pt" style:font-weight-asian="normal" style:font-size-complex="10pt" style:font-weight-complex="normal"/>
    </style:style>
    <style:style style:name="T72" style:family="text">
      <style:text-properties style:font-name="Arial" fo:font-size="10pt" style:text-underline-style="none" fo:font-weight="normal" officeooo:rsid="05092c53" style:font-size-asian="10pt" style:font-weight-asian="normal" style:font-size-complex="10pt" style:font-weight-complex="normal"/>
    </style:style>
    <style:style style:name="T73" style:family="text">
      <style:text-properties style:font-name="Arial" fo:font-size="10pt" style:text-underline-style="none" fo:font-weight="normal" officeooo:rsid="04d747d2" style:font-size-asian="10pt" style:font-weight-asian="normal" style:font-size-complex="10pt" style:font-weight-complex="normal"/>
    </style:style>
    <style:style style:name="T74" style:family="text">
      <style:text-properties style:font-name="Arial" fo:font-size="10pt" style:text-underline-style="none" fo:font-weight="normal" officeooo:rsid="05f0e75a" style:font-size-asian="10pt" style:font-weight-asian="normal" style:font-size-complex="10pt" style:font-weight-complex="normal"/>
    </style:style>
    <style:style style:name="T75" style:family="text">
      <style:text-properties style:font-name="Arial" fo:font-size="10pt" style:text-underline-style="none" fo:font-weight="normal" officeooo:rsid="05f26777" style:font-size-asian="10pt" style:font-weight-asian="normal" style:font-size-complex="10pt" style:font-weight-complex="normal"/>
    </style:style>
    <style:style style:name="T76" style:family="text">
      <style:text-properties style:font-name="Arial" fo:font-size="10pt" style:text-underline-style="none" fo:font-weight="normal" officeooo:rsid="05f43d5f" style:font-size-asian="10pt" style:font-weight-asian="normal" style:font-size-complex="10pt" style:font-weight-complex="normal"/>
    </style:style>
    <style:style style:name="T77" style:family="text">
      <style:text-properties style:font-name="Arial" fo:font-size="10pt" style:text-underline-style="none" fo:font-weight="normal" officeooo:rsid="05f514ef" style:font-size-asian="10pt" style:font-weight-asian="normal" style:font-size-complex="10pt" style:font-weight-complex="normal"/>
    </style:style>
    <style:style style:name="T78" style:family="text">
      <style:text-properties style:font-name="Arial" fo:font-size="10pt" style:text-underline-style="none" fo:font-weight="normal" officeooo:rsid="05f71824" style:font-size-asian="10pt" style:font-weight-asian="normal" style:font-size-complex="10pt" style:font-weight-complex="normal"/>
    </style:style>
    <style:style style:name="T79" style:family="text">
      <style:text-properties style:font-name="Arial" fo:font-size="10pt" style:text-underline-style="none" fo:font-weight="normal" officeooo:rsid="05f71cb4" style:font-size-asian="10pt" style:font-weight-asian="normal" style:font-size-complex="10pt" style:font-weight-complex="normal"/>
    </style:style>
    <style:style style:name="T80" style:family="text">
      <style:text-properties style:font-name="Arial" fo:font-size="10pt" style:text-underline-style="none" fo:font-weight="normal" officeooo:rsid="05f77fd5" style:font-size-asian="10pt" style:font-weight-asian="normal" style:font-size-complex="10pt" style:font-weight-complex="normal"/>
    </style:style>
    <style:style style:name="T81" style:family="text">
      <style:text-properties style:font-name="Arial" fo:font-size="10pt" style:text-underline-style="none" fo:font-weight="normal" officeooo:rsid="05f93bac" style:font-size-asian="10pt" style:font-weight-asian="normal" style:font-size-complex="10pt" style:font-weight-complex="normal"/>
    </style:style>
    <style:style style:name="T82" style:family="text">
      <style:text-properties style:font-name="Arial" fo:font-size="10pt" style:text-underline-style="none" fo:font-weight="normal" officeooo:rsid="05fbef33" style:font-size-asian="10pt" style:font-weight-asian="normal" style:font-size-complex="10pt" style:font-weight-complex="normal"/>
    </style:style>
    <style:style style:name="T83" style:family="text">
      <style:text-properties style:font-name="Arial" fo:font-size="10pt" style:text-underline-style="none" fo:font-weight="normal" officeooo:rsid="05fd07a9" style:font-size-asian="10pt" style:font-weight-asian="normal" style:font-size-complex="10pt" style:font-weight-complex="normal"/>
    </style:style>
    <style:style style:name="T84" style:family="text">
      <style:text-properties style:font-name="Arial" fo:font-size="10pt" style:text-underline-style="none" fo:font-weight="normal" officeooo:rsid="05fe6663" style:font-size-asian="10pt" style:font-weight-asian="normal" style:font-size-complex="10pt" style:font-weight-complex="normal"/>
    </style:style>
    <style:style style:name="T85" style:family="text">
      <style:text-properties style:font-name="Arial" fo:font-size="10pt" style:text-underline-style="none" fo:font-weight="normal" officeooo:rsid="05ff0158" style:font-size-asian="10pt" style:font-weight-asian="normal" style:font-size-complex="10pt" style:font-weight-complex="normal"/>
    </style:style>
    <style:style style:name="T86" style:family="text">
      <style:text-properties style:font-name="Arial" fo:font-size="10pt" style:text-underline-style="none" fo:font-weight="normal" officeooo:rsid="060161da" style:font-size-asian="10pt" style:font-weight-asian="normal" style:font-size-complex="10pt" style:font-weight-complex="normal"/>
    </style:style>
    <style:style style:name="T87" style:family="text">
      <style:text-properties style:font-name="Arial" fo:font-size="10pt" style:text-underline-style="none" fo:font-weight="normal" officeooo:rsid="060173ee" style:font-size-asian="10pt" style:font-weight-asian="normal" style:font-size-complex="10pt" style:font-weight-complex="normal"/>
    </style:style>
    <style:style style:name="T88" style:family="text">
      <style:text-properties style:font-name="Arial" fo:font-size="10pt" style:text-underline-style="none" fo:font-weight="normal" officeooo:rsid="06024fce" style:font-size-asian="10pt" style:font-weight-asian="normal" style:font-size-complex="10pt" style:font-weight-complex="normal"/>
    </style:style>
    <style:style style:name="T89" style:family="text">
      <style:text-properties style:font-name="Arial" fo:font-size="10pt" style:text-underline-style="none" fo:font-weight="normal" officeooo:rsid="060568b8" style:font-size-asian="10pt" style:font-weight-asian="normal" style:font-size-complex="10pt" style:font-weight-complex="normal"/>
    </style:style>
    <style:style style:name="T90" style:family="text">
      <style:text-properties style:font-name="Arial" fo:font-size="10pt" style:text-underline-style="none" fo:font-weight="normal" officeooo:rsid="06075803" style:font-size-asian="10pt" style:font-weight-asian="normal" style:font-size-complex="10pt" style:font-weight-complex="normal"/>
    </style:style>
    <style:style style:name="T91" style:family="text">
      <style:text-properties style:font-name="Arial" fo:font-size="10pt" style:text-underline-style="none" fo:font-weight="normal" officeooo:rsid="0607f6c8" style:font-size-asian="10pt" style:font-weight-asian="normal" style:font-size-complex="10pt" style:font-weight-complex="normal"/>
    </style:style>
    <style:style style:name="T92" style:family="text">
      <style:text-properties style:font-name="Arial" fo:font-size="10pt" style:text-underline-style="none" fo:font-weight="normal" officeooo:rsid="06095e0c" style:font-size-asian="10pt" style:font-weight-asian="normal" style:font-size-complex="10pt" style:font-weight-complex="normal"/>
    </style:style>
    <style:style style:name="T93" style:family="text">
      <style:text-properties style:font-name="Arial" fo:font-size="10pt" style:text-underline-style="none" fo:font-weight="normal" officeooo:rsid="060a7098" style:font-size-asian="10pt" style:font-weight-asian="normal" style:font-size-complex="10pt" style:font-weight-complex="normal"/>
    </style:style>
    <style:style style:name="T94" style:family="text">
      <style:text-properties style:font-name="Arial" fo:font-size="10pt" style:text-underline-style="none" fo:font-weight="normal" officeooo:rsid="060a8cc7" style:font-size-asian="10pt" style:font-weight-asian="normal" style:font-size-complex="10pt" style:font-weight-complex="normal"/>
    </style:style>
    <style:style style:name="T95" style:family="text">
      <style:text-properties style:font-name="Arial" fo:font-size="10pt" style:text-underline-style="none" fo:font-weight="normal" officeooo:rsid="060e2b4c" style:font-size-asian="10pt" style:font-weight-asian="normal" style:font-size-complex="10pt" style:font-weight-complex="normal"/>
    </style:style>
    <style:style style:name="T96" style:family="text">
      <style:text-properties style:font-name="Arial" fo:font-size="10pt" style:text-underline-style="none" fo:font-weight="normal" officeooo:rsid="060edaba" style:font-size-asian="10pt" style:font-weight-asian="normal" style:font-size-complex="10pt" style:font-weight-complex="normal"/>
    </style:style>
    <style:style style:name="T97" style:family="text">
      <style:text-properties style:font-name="Arial" fo:font-size="10pt" style:text-underline-style="none" fo:font-weight="normal" officeooo:rsid="060f96f2" style:font-size-asian="10pt" style:font-weight-asian="normal" style:font-size-complex="10pt" style:font-weight-complex="normal"/>
    </style:style>
    <style:style style:name="T98" style:family="text">
      <style:text-properties style:font-name="Arial" fo:font-size="10pt" style:text-underline-style="none" fo:font-weight="normal" officeooo:rsid="0641e918" style:font-size-asian="10pt" style:font-weight-asian="normal" style:font-size-complex="10pt" style:font-weight-complex="normal"/>
    </style:style>
    <style:style style:name="T99" style:family="text">
      <style:text-properties style:font-name="Arial" fo:font-size="10pt" style:text-underline-style="none" fo:font-weight="normal" officeooo:rsid="0643b322" style:font-size-asian="10pt" style:font-weight-asian="normal" style:font-size-complex="10pt" style:font-weight-complex="normal"/>
    </style:style>
    <style:style style:name="T100" style:family="text">
      <style:text-properties style:font-name="Arial" fo:font-size="10pt" style:text-underline-style="none" fo:font-weight="normal" officeooo:rsid="06495d63" style:font-size-asian="10pt" style:font-weight-asian="normal" style:font-size-complex="10pt" style:font-weight-complex="normal"/>
    </style:style>
    <style:style style:name="T101" style:family="text">
      <style:text-properties style:font-name="Arial" fo:font-size="10pt" fo:font-weight="normal" officeooo:rsid="0156d8e1" style:font-size-asian="8.75pt" style:font-weight-asian="normal" style:font-size-complex="10pt" style:font-weight-complex="normal"/>
    </style:style>
    <style:style style:name="T102" style:family="text">
      <style:text-properties style:font-name="Arial" fo:font-size="10pt" fo:font-weight="normal" officeooo:rsid="01d39d10" style:font-size-asian="8.75pt" style:font-weight-asian="normal" style:font-size-complex="10pt" style:font-weight-complex="normal"/>
    </style:style>
    <style:style style:name="T103" style:family="text">
      <style:text-properties style:font-name="Arial" fo:font-size="10pt" fo:font-weight="normal" officeooo:rsid="03b6eb18" style:font-size-asian="8.75pt" style:font-weight-asian="normal" style:font-size-complex="10pt" style:font-weight-complex="normal"/>
    </style:style>
    <style:style style:name="T104" style:family="text">
      <style:text-properties style:font-name="Arial" fo:font-size="10pt" fo:font-weight="normal" officeooo:rsid="0435a3e0" style:font-size-asian="8.75pt" style:font-weight-asian="normal" style:font-size-complex="10pt" style:font-weight-complex="normal"/>
    </style:style>
    <style:style style:name="T105" style:family="text">
      <style:text-properties style:font-name="Arial" fo:font-size="10pt" fo:font-weight="normal" officeooo:rsid="059c5938" style:font-size-asian="8.75pt" style:font-weight-asian="normal" style:font-size-complex="10pt" style:font-weight-complex="normal"/>
    </style:style>
    <style:style style:name="T106" style:family="text">
      <style:text-properties style:font-name="Arial" fo:font-size="10pt" fo:font-weight="normal" officeooo:rsid="059dc558" style:font-size-asian="8.75pt" style:font-weight-asian="normal" style:font-size-complex="10pt" style:font-weight-complex="normal"/>
    </style:style>
    <style:style style:name="T107" style:family="text">
      <style:text-properties style:font-name="Arial" fo:font-size="10pt" officeooo:rsid="0598e781" style:font-size-asian="10pt" style:font-size-complex="10pt"/>
    </style:style>
    <style:style style:name="T108" style:family="text">
      <style:text-properties style:font-name="Arial" fo:font-size="10pt" officeooo:rsid="048b5c01" style:font-size-asian="10pt" style:font-size-complex="10pt"/>
    </style:style>
    <style:style style:name="T109" style:family="text">
      <style:text-properties style:font-name="Arial" style:font-name-complex="Arial"/>
    </style:style>
    <style:style style:name="T110" style:family="text">
      <style:text-properties style:font-name="Arial" style:language-asian="pl" style:country-asian="PL" style:font-name-complex="Arial"/>
    </style:style>
    <style:style style:name="T111" style:family="text">
      <style:text-properties style:font-name="Arial" officeooo:rsid="0618f9be" style:language-asian="pl" style:country-asian="PL" style:font-name-complex="Arial"/>
    </style:style>
    <style:style style:name="T112" style:family="text">
      <style:text-properties officeooo:rsid="01775ac0"/>
    </style:style>
    <style:style style:name="T113" style:family="text">
      <style:text-properties officeooo:rsid="0178a7e5"/>
    </style:style>
    <style:style style:name="T114" style:family="text">
      <style:text-properties officeooo:rsid="0196a4f3"/>
    </style:style>
    <style:style style:name="T115" style:family="text">
      <style:text-properties officeooo:rsid="01a20761"/>
    </style:style>
    <style:style style:name="T116" style:family="text">
      <style:text-properties officeooo:rsid="03254fc9"/>
    </style:style>
    <style:style style:name="T117" style:family="text">
      <style:text-properties style:font-size-asian="10pt"/>
    </style:style>
    <style:style style:name="T118" style:family="text">
      <style:text-properties officeooo:rsid="0208d42b"/>
    </style:style>
    <style:style style:name="T119" style:family="text">
      <style:text-properties officeooo:rsid="0378efe3"/>
    </style:style>
    <style:style style:name="T120" style:family="text">
      <style:text-properties officeooo:rsid="037ac9fc"/>
    </style:style>
    <style:style style:name="T121" style:family="text">
      <style:text-properties officeooo:rsid="037e9699"/>
    </style:style>
    <style:style style:name="T122" style:family="text">
      <style:text-properties officeooo:rsid="03c88018"/>
    </style:style>
    <style:style style:name="T123" style:family="text">
      <style:text-properties fo:font-size="8pt" officeooo:rsid="0068c2d1" style:font-size-asian="8pt" style:font-size-complex="8pt"/>
    </style:style>
    <style:style style:name="T124" style:family="text">
      <style:text-properties fo:font-size="8pt" officeooo:rsid="00196507" style:font-size-asian="8pt" style:font-size-complex="8pt"/>
    </style:style>
    <style:style style:name="T125" style:family="text">
      <style:text-properties fo:font-size="8pt" officeooo:rsid="05633b05" style:font-size-asian="8pt" style:font-size-complex="8pt"/>
    </style:style>
    <style:style style:name="T126" style:family="text">
      <style:text-properties officeooo:rsid="04578d42"/>
    </style:style>
    <style:style style:name="T127" style:family="text">
      <style:text-properties officeooo:rsid="045e393f"/>
    </style:style>
    <style:style style:name="T128" style:family="text">
      <style:text-properties officeooo:rsid="0467c03a"/>
    </style:style>
    <style:style style:name="T129" style:family="text">
      <style:text-properties officeooo:rsid="04836176"/>
    </style:style>
    <style:style style:name="T130" style:family="text">
      <style:text-properties officeooo:rsid="048c8b74"/>
    </style:style>
    <style:style style:name="T131" style:family="text">
      <style:text-properties fo:font-style="italic" style:font-name-asian="Calibri" style:language-asian="en" style:country-asian="US" style:font-style-asian="italic"/>
    </style:style>
    <style:style style:name="T132" style:family="text">
      <style:text-properties fo:font-style="italic" officeooo:rsid="0627a81d" style:font-name-asian="Calibri" style:language-asian="en" style:country-asian="US" style:font-style-asian="italic"/>
    </style:style>
    <style:style style:name="T133" style:family="text">
      <style:text-properties fo:font-style="italic" officeooo:rsid="0627a81d" style:font-name-asian="Calibri" style:language-asian="en" style:country-asian="US" style:font-style-asian="italic" style:font-style-complex="italic"/>
    </style:style>
    <style:style style:name="T134" style:family="text">
      <style:text-properties officeooo:rsid="04b51e8a"/>
    </style:style>
    <style:style style:name="T135" style:family="text">
      <style:text-properties officeooo:rsid="04cfc51e"/>
    </style:style>
    <style:style style:name="T136" style:family="text">
      <style:text-properties officeooo:rsid="04d634f3"/>
    </style:style>
    <style:style style:name="T137" style:family="text">
      <style:text-properties officeooo:rsid="04d747d2"/>
    </style:style>
    <style:style style:name="T138" style:family="text">
      <style:text-properties officeooo:rsid="050f335e"/>
    </style:style>
    <style:style style:name="T139" style:family="text">
      <style:text-properties officeooo:rsid="05133edd"/>
    </style:style>
    <style:style style:name="T140" style:family="text">
      <style:text-properties officeooo:rsid="055d8454"/>
    </style:style>
    <style:style style:name="T141" style:family="text">
      <style:text-properties style:font-size-asian="8.75pt"/>
    </style:style>
    <style:style style:name="T142" style:family="text">
      <style:text-properties officeooo:rsid="05633b05" style:font-size-asian="8.75pt"/>
    </style:style>
    <style:style style:name="T143" style:family="text">
      <style:text-properties officeooo:rsid="0569ddad"/>
    </style:style>
    <style:style style:name="T144" style:family="text">
      <style:text-properties fo:font-weight="bold" officeooo:rsid="048c8b74" style:font-weight-asian="bold" style:font-weight-complex="bold"/>
    </style:style>
    <style:style style:name="T145" style:family="text">
      <style:text-properties fo:font-weight="bold" officeooo:rsid="05a510b6" style:font-weight-asian="bold" style:font-weight-complex="bold"/>
    </style:style>
    <style:style style:name="T146" style:family="text">
      <style:text-properties officeooo:rsid="05aa0678"/>
    </style:style>
    <style:style style:name="T147" style:family="text">
      <style:text-properties officeooo:rsid="05aa61fa"/>
    </style:style>
    <style:style style:name="T148" style:family="text">
      <style:text-properties officeooo:rsid="05aafacf"/>
    </style:style>
    <style:style style:name="T149" style:family="text">
      <style:text-properties officeooo:rsid="05ae71a8"/>
    </style:style>
    <style:style style:name="T150" style:family="text">
      <style:text-properties officeooo:rsid="05afb69a"/>
    </style:style>
    <style:style style:name="T151" style:family="text">
      <style:text-properties officeooo:rsid="05b13957"/>
    </style:style>
    <style:style style:name="T152" style:family="text">
      <style:text-properties officeooo:rsid="05b35609"/>
    </style:style>
    <style:style style:name="T153" style:family="text">
      <style:text-properties officeooo:rsid="05b82da3"/>
    </style:style>
    <style:style style:name="T154" style:family="text">
      <style:text-properties officeooo:rsid="05b83514"/>
    </style:style>
    <style:style style:name="T155" style:family="text">
      <style:text-properties officeooo:rsid="05bd59f5"/>
    </style:style>
    <style:style style:name="T156" style:family="text">
      <style:text-properties officeooo:rsid="05bf2be4"/>
    </style:style>
    <style:style style:name="T157" style:family="text">
      <style:text-properties officeooo:rsid="05c7eac9"/>
    </style:style>
    <style:style style:name="T158" style:family="text">
      <style:text-properties officeooo:rsid="00772cb5"/>
    </style:style>
    <style:style style:name="T159" style:family="text">
      <style:text-properties officeooo:rsid="05d52fc8"/>
    </style:style>
    <style:style style:name="T160" style:family="text">
      <style:text-properties officeooo:rsid="05d560b6"/>
    </style:style>
    <style:style style:name="T161" style:family="text">
      <style:text-properties officeooo:rsid="05d80eb4"/>
    </style:style>
    <style:style style:name="T162" style:family="text">
      <style:text-properties officeooo:rsid="05ed7bdc"/>
    </style:style>
    <style:style style:name="T163" style:family="text">
      <style:text-properties officeooo:rsid="05efe93d"/>
    </style:style>
    <style:style style:name="T164" style:family="text">
      <style:text-properties officeooo:rsid="060161da"/>
    </style:style>
    <style:style style:name="T165" style:family="text">
      <style:text-properties officeooo:rsid="060173ee"/>
    </style:style>
    <style:style style:name="T166" style:family="text">
      <style:text-properties officeooo:rsid="0603eb4d"/>
    </style:style>
    <style:style style:name="T167" style:family="text">
      <style:text-properties fo:color="#ff0000" style:font-name-complex="Arial"/>
    </style:style>
    <style:style style:name="T168" style:family="text">
      <style:text-properties fo:color="#ff0000" fo:background-color="#ffffff" loext:char-shading-value="0" style:font-style-complex="italic" style:font-weight-complex="bold"/>
    </style:style>
    <style:style style:name="T169" style:family="text">
      <style:text-properties fo:color="#ff0000" officeooo:rsid="06222fc6" fo:background-color="#ffffff" loext:char-shading-value="0" style:language-asian="en" style:country-asian="US" style:font-style-complex="italic" style:font-weight-complex="bold"/>
    </style:style>
    <style:style style:name="T170" style:family="text">
      <style:text-properties fo:color="#ff0000" officeooo:rsid="0623e43f" fo:background-color="#ffffff" loext:char-shading-value="0" style:language-asian="en" style:country-asian="US" style:font-style-complex="italic" style:font-weight-complex="bold"/>
    </style:style>
    <style:style style:name="T171" style:family="text">
      <style:text-properties fo:font-size="10pt" style:font-size-asian="10pt" style:font-size-complex="10pt"/>
    </style:style>
    <style:style style:name="T172" style:family="text">
      <style:text-properties fo:font-size="10pt" officeooo:rsid="06277349" style:font-size-asian="10pt" style:font-size-complex="10pt"/>
    </style:style>
    <style:style style:name="T173" style:family="text">
      <style:text-properties fo:font-size="10pt" officeooo:rsid="0627a81d" style:font-name-asian="Luxi Sans" style:font-size-asian="10pt" style:font-size-complex="10pt"/>
    </style:style>
    <style:style style:name="T174" style:family="text">
      <style:text-properties fo:font-size="10pt" officeooo:rsid="06294c12" style:font-name-asian="Luxi Sans" style:font-size-asian="10pt" style:font-size-complex="10pt"/>
    </style:style>
    <style:style style:name="T175" style:family="text">
      <style:text-properties fo:font-size="10pt" officeooo:rsid="062ab84a" style:font-name-asian="Luxi Sans" style:font-size-asian="10pt" style:font-size-complex="10pt"/>
    </style:style>
    <style:style style:name="T176" style:family="text">
      <style:text-properties style:font-name-complex="Arial"/>
    </style:style>
    <style:style style:name="T177" style:family="text">
      <style:text-properties officeooo:rsid="0615babb" style:font-name-complex="Arial"/>
    </style:style>
    <style:style style:name="T178" style:family="text">
      <style:text-properties officeooo:rsid="061bd1a0" style:font-name-complex="Arial"/>
    </style:style>
    <style:style style:name="T179" style:family="text">
      <style:text-properties officeooo:rsid="061eb82a" style:font-name-complex="Arial"/>
    </style:style>
    <style:style style:name="T180" style:family="text">
      <style:text-properties officeooo:rsid="06460b74" style:font-name-complex="Arial"/>
    </style:style>
    <style:style style:name="T181" style:family="text">
      <style:text-properties officeooo:rsid="064b7ff7" style:font-name-complex="Arial"/>
    </style:style>
    <style:style style:name="T182" style:family="text">
      <style:text-properties style:language-asian="en" style:country-asian="US" style:font-name-complex="Arial"/>
    </style:style>
    <style:style style:name="T183" style:family="text">
      <style:text-properties officeooo:rsid="061da120" style:language-asian="en" style:country-asian="US" style:font-name-complex="Arial"/>
    </style:style>
    <style:style style:name="T184" style:family="text">
      <style:text-properties officeooo:rsid="061eb82a" style:language-asian="en" style:country-asian="US" style:font-name-complex="Arial"/>
    </style:style>
    <style:style style:name="T185" style:family="text">
      <style:text-properties officeooo:rsid="0647bf48" style:language-asian="en" style:country-asian="US" style:font-name-complex="Arial"/>
    </style:style>
    <style:style style:name="T186" style:family="text">
      <style:text-properties style:language-asian="en" style:country-asian="US" style:font-style-complex="italic" style:font-weight-complex="bold"/>
    </style:style>
    <style:style style:name="T187" style:family="text">
      <style:text-properties officeooo:rsid="06222fc6" style:language-asian="en" style:country-asian="US" style:font-style-complex="italic" style:font-weight-complex="bold"/>
    </style:style>
    <style:style style:name="T188" style:family="text">
      <style:text-properties officeooo:rsid="0623e43f" style:language-asian="en" style:country-asian="US" style:font-style-complex="italic" style:font-weight-complex="bold"/>
    </style:style>
    <style:style style:name="T189" style:family="text">
      <style:text-properties officeooo:rsid="0616a232"/>
    </style:style>
    <style:style style:name="T190" style:family="text">
      <style:text-properties fo:color="#000000" style:font-name="Arial" style:language-asian="pl" style:country-asian="PL" style:font-name-complex="Arial"/>
    </style:style>
    <style:style style:name="T191" style:family="text">
      <style:text-properties style:language-asian="pl" style:country-asian="PL"/>
    </style:style>
    <style:style style:name="T192" style:family="text">
      <style:text-properties officeooo:rsid="0618f9be" style:language-asian="pl" style:country-asian="PL"/>
    </style:style>
    <style:style style:name="T193" style:family="text">
      <style:text-properties officeooo:rsid="0619b0de"/>
    </style:style>
    <style:style style:name="T194" style:family="text">
      <style:text-properties style:font-weight-complex="bold"/>
    </style:style>
    <style:style style:name="T195" style:family="text">
      <style:text-properties officeooo:rsid="061f4bd4" style:font-weight-complex="bold"/>
    </style:style>
    <style:style style:name="T196" style:family="text">
      <style:text-properties style:font-style-complex="italic" style:font-weight-complex="bold"/>
    </style:style>
    <style:style style:name="T197" style:family="text">
      <style:text-properties fo:background-color="#ffffff" loext:char-shading-value="0" style:font-style-complex="italic" style:font-weight-complex="bold"/>
    </style:style>
    <style:style style:name="T198" style:family="text">
      <style:text-properties officeooo:rsid="06222fc6" fo:background-color="#ffffff" loext:char-shading-value="0" style:font-style-complex="italic" style:font-weight-complex="bold"/>
    </style:style>
    <style:style style:name="T199" style:family="text">
      <style:text-properties officeooo:rsid="06222fc6" fo:background-color="#ffffff" loext:char-shading-value="0" style:language-asian="en" style:country-asian="US" style:font-style-complex="italic" style:font-weight-complex="bold"/>
    </style:style>
    <style:style style:name="T200" style:family="text">
      <style:text-properties officeooo:rsid="06257ba6" fo:background-color="#ffffff" loext:char-shading-value="0" style:language-asian="en" style:country-asian="US" style:font-style-complex="italic" style:font-weight-complex="bold"/>
    </style:style>
    <style:style style:name="T201" style:family="text">
      <style:text-properties officeooo:rsid="06257ba6"/>
    </style:style>
    <style:style style:name="T202" style:family="text">
      <style:text-properties officeooo:rsid="0626c6b8"/>
    </style:style>
    <style:style style:name="T203" style:family="text">
      <style:text-properties style:font-name-asian="Calibri" style:language-asian="en" style:country-asian="US"/>
    </style:style>
    <style:style style:name="T204" style:family="text">
      <style:text-properties style:font-name-asian="Calibri" style:language-asian="en" style:country-asian="US" style:font-style-complex="italic"/>
    </style:style>
    <style:style style:name="T205" style:family="text">
      <style:text-properties officeooo:rsid="0627a81d" style:font-name-asian="Calibri" style:language-asian="en" style:country-asian="US" style:font-style-complex="italic"/>
    </style:style>
    <style:style style:name="T206" style:family="text">
      <style:text-properties officeooo:rsid="0627a81d" style:font-name-asian="Calibri" style:language-asian="en" style:country-asian="US"/>
    </style:style>
    <style:style style:name="T207" style:family="text">
      <style:text-properties officeooo:rsid="0627a81d" style:font-name-asian="Luxi Sans" style:language-asian="en" style:country-asian="US"/>
    </style:style>
    <style:style style:name="T208" style:family="text">
      <style:text-properties officeooo:rsid="0627a81d" style:font-name-asian="Luxi Sans"/>
    </style:style>
    <style:style style:name="T209" style:family="text">
      <style:text-properties officeooo:rsid="0627cbda"/>
    </style:style>
    <style:style style:name="T210" style:family="text">
      <style:text-properties officeooo:rsid="062de9d1"/>
    </style:style>
    <style:style style:name="T211" style:family="text">
      <style:text-properties officeooo:rsid="062f432b"/>
    </style:style>
    <style:style style:name="T212" style:family="text">
      <style:text-properties officeooo:rsid="063116d0"/>
    </style:style>
    <style:style style:name="T213" style:family="text">
      <style:text-properties officeooo:rsid="063b27b6"/>
    </style:style>
    <style:style style:name="T214" style:family="text">
      <style:text-properties officeooo:rsid="063c7be1"/>
    </style:style>
    <style:style style:name="T215" style:family="text">
      <style:text-properties officeooo:rsid="063e864d"/>
    </style:style>
    <style:style style:name="T216" style:family="text">
      <style:text-properties officeooo:rsid="063efefe"/>
    </style:style>
    <style:style style:name="T217" style:family="text">
      <style:text-properties officeooo:rsid="06451bb3"/>
    </style:style>
    <style:style style:name="T218" style:family="text">
      <style:text-properties officeooo:rsid="064c3a8e"/>
    </style:style>
    <style:style style:name="T219" style:family="text">
      <style:text-properties officeooo:rsid="064e4fbe"/>
    </style:style>
    <style:style style:name="T220" style:family="text">
      <style:text-properties officeooo:rsid="064f1e06"/>
    </style:style>
    <style:style style:name="T221" style:family="text">
      <style:text-properties officeooo:rsid="065332a1"/>
    </style:style>
    <style:style style:name="T222" style:family="text">
      <style:text-properties officeooo:rsid="0653d2ff"/>
    </style:style>
    <style:style style:name="T223" style:family="text">
      <style:text-properties officeooo:rsid="05633b05"/>
    </style:style>
    <style:style style:name="T224" style:family="text">
      <style:text-properties officeooo:rsid="065433ea"/>
    </style:style>
    <style:style style:name="T225" style:family="text">
      <style:text-properties officeooo:rsid="0135cf44"/>
    </style:style>
    <style:style style:name="T226" style:family="text">
      <style:text-properties officeooo:rsid="013a99d3"/>
    </style:style>
    <style:style style:name="T227" style:family="text">
      <style:text-properties officeooo:rsid="068555d2"/>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6"><draw:frame draw:style-name="fr1" draw:name="Obraz1" text:anchor-type="char" svg:x="-0.968cm" svg:y="0.203cm" svg:width="6.539cm" svg:height="3.207cm" draw:z-index="0"><draw:image xlink:href="Pictures/1000020100000D18000006659045F8DB02BDE2FD.png" xlink:type="simple" xlink:show="embed" xlink:actuate="onLoad" loext:mime-type="image/png"/></draw:frame>Trzcianka,<text:span text:style-name="T143"> 11 lipca 2022</text:span> r.</text:p>
      <text:p text:style-name="P7"/>
      <text:p text:style-name="P7"/>
      <text:p text:style-name="P7"/>
      <text:p text:style-name="P7"/>
      <text:p text:style-name="P7"/>
      <text:p text:style-name="P5"/>
      <text:p text:style-name="P5"/>
      <text:p text:style-name="P3"><text:span text:style-name="T103">Sygn. akt: <text:s/></text:span><text:span text:style-name="T101">OŚ.6220</text:span><text:span text:style-name="T104">.</text:span><text:span text:style-name="T105">16</text:span><text:span text:style-name="T101">.202</text:span><text:span text:style-name="T106">1</text:span><text:span text:style-name="T101">.</text:span><text:span text:style-name="T102">JK</text:span></text:p>
      <text:p text:style-name="P2"/>
      <text:p text:style-name="P2"/>
      <text:p text:style-name="P97">DECYZJA</text:p>
      <text:p text:style-name="P97"/>
      <text:p text:style-name="P98">o środowiskowych uwarunkowaniach <text:span text:style-name="T129">zgody na realizację przedsięwzięcia</text:span></text:p>
      <text:p text:style-name="P99"/>
      <text:p text:style-name="P89"><text:span text:style-name="T1">Na podstawie art.104 i art. 106 ustawy z dnia 14 czerwca 1960 r. Kodeks postępowania administracyjnego (Dz.U. z 20</text:span><text:span text:style-name="T4">2</text:span><text:span text:style-name="T12">1</text:span><text:span text:style-name="T4"> r., poz. </text:span><text:span text:style-name="T12">735</text:span><text:span text:style-name="T18"> ze zm.</text:span><text:span text:style-name="T1">) oraz art. 71 ust.1 i ust.2 pkt 2,</text:span><text:span text:style-name="T6"> art. 73 ust. 1, art. 74</text:span><text:span text:style-name="T7">,</text:span><text:span text:style-name="T1"> art.</text:span><text:span text:style-name="T8"> </text:span><text:span text:style-name="T1">75 ust.1 pkt 4,</text:span><text:span text:style-name="T24"> art. 77,</text:span><text:span text:style-name="T19"> art. 80</text:span><text:span text:style-name="T24"> i</text:span><text:span text:style-name="T19"> art. 82</text:span><text:span text:style-name="T24"> </text:span><text:span text:style-name="T1">ustawy z dnia 3 października 2008 r. o udostępnianiu informacji o środowisku i jego ochronie, udziale społeczeństwa w ochronie środowiska <text:s/>oraz o ocenach oddziaływania na środowisko (Dz.U. z 2</text:span><text:span text:style-name="T4">02</text:span><text:span text:style-name="T20">2 r., poz. 1029</text:span><text:span text:style-name="T24"> ze zm.</text:span><text:span text:style-name="T1">), w związku z § 3 ust. 1 pkt <text:s/></text:span><text:span text:style-name="T10">54 lit. b</text:span><text:span text:style-name="T1"> rozporządzenia Rady Ministrów z </text:span><text:span text:style-name="T3">10 września</text:span><text:span text:style-name="T1"> 201</text:span><text:span text:style-name="T3">9</text:span><text:span text:style-name="T1"> w sprawie określenia rodzajów przedsięwzięć mogących znacząco oddziaływać na środowisko (Dz.U. <text:s/>z 201</text:span><text:span text:style-name="T2">9</text:span><text:span text:style-name="T1"> r., poz. </text:span><text:span text:style-name="T2">1839</text:span><text:span text:style-name="T1">), po rozpatrzeniu w</text:span><text:span text:style-name="T9">ni</text:span><text:span text:style-name="T13">osku </text:span><text:span text:style-name="T20">PGE Energia Odnawialna S.A., </text:span><text:span text:style-name="T24"><text:s text:c="14"/></text:span><text:span text:style-name="T20">ul Ogrodowa 59A, 00-876 Warszawa działająca przez pełnomocnika Pana Mirosława Kamińskiego - adres do korespondencji: PGE Energia Odnawialna S.A., ul. Ogrodowa 59A, 00-876 Warszawa</text:span><text:span text:style-name="T15"> </text:span><text:span text:style-name="T5">o wydanie decy</text:span><text:span text:style-name="T9">zji</text:span><text:span text:style-name="T11"> </text:span><text:span text:style-name="T9">o środowiskowych uwarunkowaniach dla przedsięwzięcia polegającego n</text:span><text:span text:style-name="T14">a </text:span><text:span text:style-name="T16">budowie </text:span><text:span text:style-name="T20">farmy fotowoltaicznej PV Nowa Wieś o łącznej mocy do 105 MW, na działkach nr ewidencyjny 296/2, 297/1, 297/5, 297/6, </text:span><text:span text:style-name="T21">300, 305/1, 320, 336/1, 336/2 obręb Nowa Wieś, na których znajdować się będzie farma PV i na działkach nr ewidencyjny 174, 285, 299/4, 303, 321, 322 obręb Nowa Wieś, na których położona będzie linia kablowa elektroenergetyczna</text:span></text:p>
      <text:p text:style-name="P91"/>
      <text:p text:style-name="P119"><text:span text:style-name="T107">ok</text:span><text:span text:style-name="T108">reślam</text:span></text:p>
      <text:p text:style-name="P88"/>
      <text:p text:style-name="P12">następujące środowiskowe uwarunkowania<text:span text:style-name="T130"> zgody na realizację przedsięwzięcia polegającego na budowie </text:span><text:span text:style-name="T144">farmy fotowoltaicznej PV Nowa Wieś o łącznej mocy do 105 MW, na działkach nr ewidencyjny 296/2, 297/1, 297/5, 297/6, 300, 305/1, 320, 336/1, 336/2 obręb Nowa Wieś, na których znajdować się będzie farma PV i na działkach nr ewidencyjny 174, 285, 299/4, 303, 321, 322 obręb Nowa Wieś, na których położona będzie linia kablowa elektroenergetyczna</text:span><text:span text:style-name="T145">.</text:span></text:p>
      <text:p text:style-name="P92"/>
      <text:p text:style-name="P94">I. Warunki realizacji.</text:p>
      <text:p text:style-name="P94"/>
      <text:p text:style-name="P43">1. Pod elektrownię fotowoltaiczną o mocy do 105 MW wraz z niezbędną infrastrukturą przeznaczyć łącznie do 146,3 ha terenu działek o nr ewidencyjnych <text:s/><text:span text:style-name="T130">296/2, 297/1, 297/5, 297/6, 300, 305/1, 320, 336/1, 336/2</text:span>,<text:span text:style-name="T130"> 174, 285, 299/4, 303, 321, 322 obręb Nowa Wieś.</text:span></text:p>
      <text:p text:style-name="P45">2. Planowaną stację elektroenergetyczną 110/SN typu GPZ zlokalizować w południowo-wschodnim narożniku działki nr ewidencyjny 336/2 obręb Nowa Wieś.</text:p>
      <text:p text:style-name="P47">3. W przypadku zastosowania transformatorów olejowych, wykonać zabezpieczenia środowiska gruntowo-wodnego, które w przypadku awarii, umożliwią przejęcie całej pojemności, zastosowanego w stacjach transformatorowych oleju transformatorowego.</text:p>
      <text:p text:style-name="P49">4. Zaplecze budowy zlokalizować na szczelnym, utwardzonym podłożu, a substancje ropopochodne zabezpieczyć i przechowywać w szczelnie zamkniętych zbiornikach.</text:p>
      <text:p text:style-name="P49">5. Transformatory stacji elektroenergetycznej 110/SN typu GPZ<text:span text:style-name="T146"> zabezpieczyć przed czynnikami atmosferycznymi stosując obudowy metalowe.</text:span></text:p>
      <text:p text:style-name="P51">6. Prace budowlane prowadzić wyłącznie w porze dnia tj. w godz. 6:00 - 22:00<text:span text:style-name="T147">.</text:span></text:p>
      <text:p text:style-name="P53">7. W przypadku konieczności mycia paneli fotowoltaicznych wykorzystywać do tego celu wyłącznie czystą wodę bez użycia detergentów. <text:s/>Dopuszcza się stosowanie środków <text:span text:style-name="T148">biodegradowalnych, obojętnych dla środowiska, w przypadku silniejszych zabrudzeń.</text:span></text:p>
      <text:p text:style-name="P55">8. Przy wykonywaniu robót ziemnych, w miarę możliwości, warstwę urodzajną gleby odło<text:span text:style-name="T149">ż</text:span>yć w pryzmach <text:soft-page-break/>poza obszarem prowadzonych robót. Niezanieczyszczone gleby i inne materiały występujące w stanie naturalnym, powstające w trakcie realizacji przedsięwzięcia wykorzystać w pierwszej kolejności ponownie na terenie inwestycji.</text:p>
      <text:p text:style-name="P58">9. Niewykorzystane zgodnie z pkt 8 gleby i inne materiały występujące w stanie naturalnym traktować jako odpad <text:span text:style-name="T150">i zagospodarować zgodnie z przepisami szczegółowymi.</text:span></text:p>
      <text:p text:style-name="P58"><text:span text:style-name="T151">10. W związku z realizacją przedsięwzięcia nie prowadzić wycinki drzew i krzewów.</text:span> </text:p>
      <text:p text:style-name="P60">11. W przypadku prowadzenia robót budowlanych w obrębie drzew i krzewów znajdujących się w sąsiedztwie planowanych prac:</text:p>
      <text:p text:style-name="P171">a) pnie drzew narażonych na uszkodzenia na czas budowy właściwie zabezpieczyć uwzględniając konieczność zapewnienia dostępu do schronień oraz w sposób niepowodujący zniszczenia, uszkodzenia lub zabicia występujących tam gatunków roślin, zwierząt i grzybów;</text:p>
      <text:p text:style-name="P173">b) nie obsypywać ziemią pni drzew powyżej wysokości 0,2 m i krzewów powyżej wysokości <text:span text:style-name="T152">0,1 m, ponad pierwotny poziom terenu;</text:span></text:p>
      <text:p text:style-name="P175">c) podczas prac ziemnych zabezpieczyć systemy korzeniowe przed przesychaniem i przemarzaniem;</text:p>
      <text:p text:style-name="P177">d) nie niszczyć korzeni odpowiedzialnych za statykę drzewa.</text:p>
      <text:p text:style-name="P156">12. W przypadku budowy ogrodzenia, wykonać je jako ażurowe bez podmurówki z pozostawieniem minimum 0,2 m przerwy miedzy ogrodzeniem a gruntem.</text:p>
      <text:p text:style-name="P136">13. Z zainwestowania należy wyłączyć tereny wzdłuż tereny wzdłuż rowów melioracyjnych, w odległości co najmniej 3 m od osi rowów.</text:p>
      <text:p text:style-name="P138">14. Z zainwestowania należy wyłączyć południowo-wschodni fragment działki o nr ewidencyjnym 336/2 obręb Nowa Wieś, o powierzchni ok. 0,4 ha, stanowiący łąkę wraz z zadrzewieniem.</text:p>
      <text:p text:style-name="P138">15. Na etapie prowadzenia prac ziemnych codziennie przed rozpoczęciem prac kontrolować wykopy, <text:s text:c="10"/>a uwięzione w nich zwierzęta niezwłocznie przenosić w bezpieczne miejsce. Taką samą kontrolę przeprowadzić bezpośrednio przed zasypaniem wykopów<text:span text:style-name="T153">.</text:span></text:p>
      <text:p text:style-name="P140">16. Zastosować moduły fotowoltaiczne o powierzchni antyrefleksyjnej.</text:p>
      <text:p text:style-name="P140">17. Panele słoneczne montować na wysokości minimum 0,8 m mierząc od dolnej krawędzi paneli słonecznych.</text:p>
      <text:p text:style-name="P140">18. Na etapie <text:span text:style-name="T154">eksploatacji przedsięwzięcia koszenie roślinności pokrywającej teren elektrowni prowadzić w okresie od 1 do 15 sierpnia i od 1 listopada do 15 lutego.</text:span></text:p>
      <text:p text:style-name="P142">19. Nie stosować nawozów sztucznych i chemicznych środków ochrony roślin.</text:p>
      <text:p text:style-name="P142">20. W porze nocnej nie stosować ciągłego oświetlenia terenu elektrowni i jej ogrodzenia.</text:p>
      <text:p text:style-name="P144">21. Przed realizacją planowanej inwestycji ustalić czy planowane przedsięwzięcie znajduje się w kolizji <text:span text:style-name="T155"><text:s text:c="7"/></text:span>z urządzeniami melioracji wodnych, takimi jak m.in. ciągi drenarskie, rowy czy rurociągi, których przerwanie mogłoby wywołać negatywny wpływ na stosunki wodne w rejonie inwestycji.</text:p>
      <text:p text:style-name="P145">22. Na wszystkich etapach przedsięwzięcia zapewnić dostępność sorbentów, właściwych w zakresie ilości <text:span text:style-name="T155"><text:s text:c="2"/></text:span>i rodzaju do potencjalnego zagrożenia, mogącego wystąpić w następstwie <text:span text:style-name="T155">sytuacji awaryjnych, a zużyty sorbent przekazać uprawnionemu odbiorcy odpadów.</text:span> </text:p>
      <text:p text:style-name="P146">23. W trakcie realizacji oraz likwidacji przedsięwzięcie zaopatrzyć w przenośne toalety (posiadające szczelne zbiorniki na ścieki socjalno-bytowe)<text:span text:style-name="T156">. Zgromadzone ścieki dostarczać do oczyszczalni ścieków.</text:span></text:p>
      <text:p text:style-name="P116"/>
      <text:p text:style-name="P114">II. Nie stwierdzam <text:span text:style-name="T1">konieczności ponownego przeprowadzenia oceny oddziaływania przedsięwzięcia na środowisko oraz postępowania w sprawie transgranicznego oddziaływania na środowisko w ramach postępowania w sprawie wydania decyzji, o których mowa w art. 72 ust. 1 pkt 1 ustawy z dnia </text:span><text:span text:style-name="T17"><text:s text:c="21"/></text:span><text:span text:style-name="T1">3 października 2008 r. o udostępnianiu informacji o środowisku i jego ochronie, udziale społeczeństwa w ochronie środowiska oraz o ocenach oddziaływania na środowisko.</text:span></text:p>
      <text:p text:style-name="P112"/>
      <text:p text:style-name="P115">III. N<text:span text:style-name="T157">ie stwierdzam </text:span><text:span text:style-name="T22">koniecz</text:span><text:span text:style-name="T23">ności przeprowadzenia postępowania w sprawie transgranicznego oddziaływania przed rozpoczęciem realizacji przedsięwzięcia.</text:span></text:p>
      <text:p text:style-name="P113"><text:s/></text:p>
      <text:p text:style-name="P111"/>
      <text:p text:style-name="P10"/>
      <text:p text:style-name="P90"><text:span text:style-name="T49">Wnioskodawca:</text:span><text:span text:style-name="T26"> </text:span><text:span text:style-name="T27">P</text:span><text:span text:style-name="T28">GE Energia Odnawialna S.A., ul. Ogrodowa 59A, 00-876 Warszawa</text:span></text:p>
      <text:p text:style-name="P22"/>
      <text:p text:style-name="P86"/>
      <text:p text:style-name="P87">U z a s a d n i e n i e<text:span text:style-name="T118"> </text:span></text:p>
      <text:p text:style-name="P87"/>
      <text:p text:style-name="P20">W dniu<text:span text:style-name="T126"> 12 marca 2021 r. PGE Energia Odnawialna S.A., ul. Ogrodowa 59A, 00-876 Warszawa działająca przez pełnomocnika Pana Mirosława Kamińskiego - adres do korespondencji: PGE Energia Odnawialna S.A., ul. Ogrodowa 59A, 00-876 Warszawa </text:span>wystąpiła z wnioskiem do Burmistrza Trzcianki o wydanie decyzji o środowiskowych uwarunkowaniach dla przedsięwzięcia<text:span text:style-name="T122"> polegającego na budowie farmy </text:span><text:soft-page-break/><text:span text:style-name="T122">fotowoltaicznej PV Nowa Wieś o łącznej mocy do 105 MW, na działkach nr ewidencyjny 296/2, 297/1, 297/5, 297/6, 300, 305/1, 320, 336/1, 336/2 obręb Nowa Wieś, na których znajdować się będzie farma PV <text:s text:c="5"/>i na działkach nr ewidencyjny 174, 285, 299/4, 303, 321, 322 obręb Nowa Wieś, na których położona będzie linia kablowa elektroenergetyczna. Jego uzupełnienie wpłynęło w dniu 2 kwietnia 2021 r.</text:span></text:p>
      <text:p text:style-name="P32"><text:s/></text:p>
      <text:p text:style-name="P23">Do wniosku załączona była dokumentacja zgodna z art. 74 <text:span text:style-name="T50">ust. 1, ust. 2 i ust.3a pkt 1 ustawy z dnia <text:s text:c="14"/>3 października 2008 r. o udostępnianiu informacji o środowisku i jego ochronie, udziale społeczeństwa <text:s text:c="9"/>w ochronie środowiska oraz o ocenach oddziaływania na środowisko (Dz.U. <text:s/>z 2021 r., poz. 247 ze <text:s/>zm.). Wnioskodawca uiścił opłaty skarbowe: 205,00 zł za wydanie decyzji o środowiskowych uwarunkowaniach oraz 17,00 za udzielone pełnomocnictwo.</text:span></text:p>
      <text:p text:style-name="P23"/>
      <text:p text:style-name="P63">Ustalono, że ilość stron postępowania o wydanie decyzji o środowiskowych uwarunkowaniach wynosi <text:span text:style-name="T158">powyżej</text:span> 10. </text:p>
      <text:p text:style-name="P23"/>
      <text:p text:style-name="P62">Brak miejscowego planu zagospodarowania przestrzennego dla dział<text:span text:style-name="T134">ki nr ewidencyjny 296/2, 297/1, 297/5, 297/6, 300, 305/1, 320, 336/1, 336/2, 174, 285, 299/4, 303, 321, 322 obręb Nowa Wieś.</text:span></text:p>
      <text:p text:style-name="P23"/>
      <text:p text:style-name="P17">W świetle art. 71 ust. 2 ustawy z dnia 3 października 2008 r. o udostępnianiu informacji <text:s/>o środowisku i jego ochronie, udziale społeczeństwa w ochronie środowiska oraz o ocenach oddziaływania na środowisko realizacja planowanego przedsięwzięcia, mogącego zawsze znacząco bądź potencjalnie znacząco 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text:span text:style-name="T51">10</text:span> <text:span text:style-name="T51">września</text:span> 201<text:span text:style-name="T51">9</text:span> r. w sprawie przedsięwzięć mogących znacząco oddziaływać na środowisko (Dz.U. z 201<text:span text:style-name="T51">9</text:span> r., poz. <text:span text:style-name="T51">1839</text:span>). </text:p>
      <text:p text:style-name="P17"/>
      <text:p text:style-name="P17">W toku prowadzonego postępowania <text:span text:style-name="T214">o</text:span>rgan stwierdził, że wnioskowaną inwestycję można zaliczyć do przedsięwzięć wymienionych w § 3 ust. 1 pkt <text:span text:style-name="T119">54 lit. b</text:span> cytowanego powyżej rozporządzenia w sprawie przedsięwzięć mogących znacząco oddziaływać na środowisko i pismem znak: <text:span text:style-name="T52">OŚ.6220.16.</text:span>20<text:span text:style-name="T52">21.JK</text:span> <text:s text:c="11"/><text:span text:style-name="T120"><text:s text:c="3"/></text:span><text:s/><text:span text:style-name="T115">z 13 kwietnia 2021 r.</text:span> Burmistrz Trzcianki wystąpił do Regionalnego Dyrektora Ochrony Środowiska<text:span text:style-name="T120"> </text:span>w Poznaniu, Państwowego Powiatowego Inspektora Sanitarnego w Czarnkowie oraz Państwowego Gospodarstwa Wodnego Wody Polskie <text:span text:style-name="T52">Zarządu Zlewni w Pile</text:span> o wyrażenie opinii, co do potrzeby przeprowadzenia oceny oddziaływania przedsięwzięcia na środowisko, a w przypadku stwierdzenia takiej potrzeby – co do zakresu raportu <text:s/>o oddziaływaniu przedsięwzięcia na środowisk<text:span text:style-name="T159">a.</text:span></text:p>
      <text:p text:style-name="P17"/>
      <text:p text:style-name="P64">Regionalny Dyrektor Ochrony Środowiska w Poznaniu pism<text:span text:style-name="T161">em znak:</text:span> WOO-IV.4220.603.2021<text:span text:style-name="T160">.KJ.2 <text:s text:c="13"/>z 12 maja 2021 r. wezwał Wnioskodawcę do uzupełnienia karty informacyjnej przedsięwzięcia oraz pismem znak: WOO-IV.4220.603.2021.KJ.3 z 12 maja 2021 r. wezwał Burmistrza Trzcianki o podanie informacji <text:s text:c="7"/>o realizowanych, zrealizowanych elektrowniach wiatrowych i fotowoltaicznych, dla których została wydana decyzja o środowiskowych uwarunkowaniach, usytuowanych najbliżej planowanego przedsięwzięcia.</text:span></text:p>
      <text:p text:style-name="P17"/>
      <text:p text:style-name="P9"><text:span text:style-name="T25">Regionalny Dyrektor Ochrony Środowiska w Poznaniu</text:span><text:span text:style-name="T33">, po uzyskaniu</text:span><text:span text:style-name="T35"> odpowiedzi</text:span><text:span text:style-name="T34">,</text:span><text:span text:style-name="T25"> w opinii znak: WOO-I</text:span><text:span text:style-name="T30">V</text:span><text:span text:style-name="T25">.4220</text:span><text:span text:style-name="T36">.603.2021.KJ.5</text:span><text:span text:style-name="T31"> </text:span><text:span text:style-name="T32"><text:s/></text:span><text:span text:style-name="T31">z</text:span><text:span text:style-name="T32"> </text:span><text:span text:style-name="T36">29 września 2021</text:span><text:span text:style-name="T25"> r. wyraził opinię, że dla przedsięwzięcia </text:span><text:span text:style-name="T29">p</text:span><text:span text:style-name="T36">n.: "Budowa farmy fotowoltaicznej PV Nowa Wieś o łącznej mocy do 105 MW na działkach zawartych w obrębie Nowa Wieś", nie ma potrzeby przeprowadzenia oceny oddziaływania na środowisko i wskazał na konieczność uwzględnienia w decyzji o środowisk</text:span><text:span text:style-name="T37">owych uwarunkowaniach następujących warunków i wymagań:</text:span></text:p>
      <text:p text:style-name="P65"/>
      <text:p text:style-name="P13"><text:span text:style-name="T25">1. Pod elektrownię fotowoltaiczną o mocy do 105 MW wraz z niezbędną infrastruktura przeznaczyć łącznie do 146,3 ha terenu działek o nr ewid. 296/2, 297/1, 297/5, 297/6, 300, 305/1</text:span><text:span text:style-name="T38">, 320, 336/1, 336/2, 174, 285, 299/4, 303, 321, 322 ob</text:span><text:span text:style-name="T39">ręb Nowa Wieś</text:span><text:span text:style-name="T40">.</text:span></text:p>
      <text:p text:style-name="P66">2. Zastosować moduły fotowoltaiczne o powierzchni antyrefleksyjnej.</text:p>
      <text:p text:style-name="P66">3. W związku z realizacją przedsięwzięcia nie prowadzić wycinki drzew i krzewów.</text:p>
      <text:p text:style-name="P67">4. W przypadku budowy ogrodzenia wykonać ogrodzenie jako ażurowe bez podmurówki z pozostawieniem minimum 0,2 m przerwy miedzy ogrodzeniem a gruntem.</text:p>
      <text:p text:style-name="P14"><text:span text:style-name="T25">5. Na etapie prowadzenia prac ziemnych codziennie przed rozpoczęciem prac kontrolować </text:span><text:span text:style-name="T41">wykopy, </text:span><text:span text:style-name="T46"><text:s text:c="12"/></text:span><text:span text:style-name="T41">a uwięzione w nich zwierzęta niezwłocznie przenosić w bezpieczne miejsce. Taką samą kontrolę przeprowadzić bezpośrednio przed zasypaniem wykopów.</text:span></text:p>
      <text:p text:style-name="P15"><text:soft-page-break/><text:span text:style-name="T41">6</text:span><text:span text:style-name="T25">. Panele słoneczne montować na wysokości minimum 0,8 m mierząc od dolnej krawędzi paneli słonecznych do powierzchni ziemi.</text:span></text:p>
      <text:p text:style-name="P68">7. Koszenie roślinności pokrywającej teren elektrowni prowadzić na etapie eksploatacji przedsięwzięcia <text:span text:style-name="T215"><text:s text:c="6"/></text:span>w okresie od 1 - 15 sierpnia i od 1 listopada do 15 lutego.</text:p>
      <text:p text:style-name="P69">8. Nie stosować nawozów sztucznych i chemicznych środków ochrony roślin.</text:p>
      <text:p text:style-name="P69">9. W porze nocnej nie stosować ciągłego oświetlenia terenu elektrowni i jej ogrodzenia.</text:p>
      <text:p text:style-name="P70">10. Inwertery i stacje elektroenergetyczne rozmieścić na obszarze planowanej inwestycji w systemie rozproszonym.</text:p>
      <text:p text:style-name="P16"><text:span text:style-name="T43">11. Zaplecze budowy</text:span><text:span text:style-name="T44"> zlokalizować na szczelnym, utwardzonym podłożu, natomiast substancje ropopochodne zabezpieczyć i przechowywać w szczelnie zamkniętych zbiornikach.</text:span></text:p>
      <text:p text:style-name="P71">12. W przypadku mycia paneli wodą stosować wyłącznie wodę zdemineralizowaną, bez dodatku substancji chemicznych w tym detergentów.</text:p>
      <text:p text:style-name="P16"><text:span text:style-name="T45">13. Transformatory należące do GPZ</text:span><text:span text:style-name="T42"> </text:span><text:span text:style-name="T45">zabezpieczyć przed czynnikami atmosferycznymi stosując obudowy metalowe.</text:span><text:span text:style-name="T25"> </text:span></text:p>
      <text:p text:style-name="P72">14. W budynku stacji GPZ oraz w kontenerowych stacjach elektroenergetycznych wykonać szczelne posadzki.</text:p>
      <text:p text:style-name="P73">15. W przypadku zastosowania transformatorów olejowych, każdy transformator wyposażyć w szczelną misę olejową o pojemności o pojemności pozwalającej pomieścić objętość oleju znajdującego się <text:span text:style-name="T216"><text:s text:c="15"/></text:span>w transformatorze oraz pozostałości po ewentualnej akcji gaśniczej.</text:p>
      <text:p text:style-name="P73">16. Wszelkie prace związane z realizacją przedsięwzięcia prowadzić wyłącznie w porze dziennej, tj. <text:span text:style-name="T216"><text:s text:c="11"/></text:span>w godz. 6:00 - 22:00.</text:p>
      <text:p text:style-name="P29"/>
      <text:p text:style-name="P19">Państwowy Powiatowy Inspektor Sanitarny w Czarnkowie w opinii sanitarnej znak: ON<text:span text:style-name="T127">-</text:span>NS.<text:span text:style-name="T57">9011.133.2021</text:span> <text:s text:c="4"/>z <text:span text:style-name="T162">19 kwietnia 2021</text:span> r. odstąpił od obowiązku przeprowadzenia oceny oddziaływania <text:span text:style-name="T53">na środowisko dla</text:span> przedsięwzięcia <text:span text:style-name="T57">polegającego na budowie farmy fotowoltaicznej PV Nowa Wieś o łącznej mocy do 105 MW, na działkach oznaczonych nr ewidencyjnym 296/2, 297/1, 297/5, 297/6, 300, 305/1, 320, 336/1, 336/2, obręb Nowa Wieś, na których znajdować się będzie farma PV i na działkach nr ewidencyjny 174, 285, 299/4, 303, 321, 322, obręb nowa Wieś, na których położona będzie linia kablowa elektroenergetyczna.</text:span></text:p>
      <text:p text:style-name="P17"/>
      <text:p text:style-name="P21">Dyrektor <text:span text:style-name="T54">Zarządu Zlewni Wód Polskich w Pile </text:span>w <text:span text:style-name="T135">postanowieniu</text:span> znak: BD.<text:span text:style-name="T54">ZZŚ.2.435.126.2021.AK <text:s text:c="15"/></text:span>z <text:span text:style-name="T121">27 kwietnia 2021 r.</text:span> (data wpływu: <text:span text:style-name="T163">28.04.2021</text:span> r.) <text:span text:style-name="T163">stwierdził, że dla przedsięwzięcia polegającego na budowie farmy fotowoltaicznej PV Nowa Wieś o łącznej mocy do 105 MW, na działkach oznaczonych nr ewidencyjnym 296/2, 297/1, 297/5, 297/6, 300, 305/1, 320, 336/1, 336/2 obręb Nowa Wieś, na których znajdować się będzie farma PV i na działkach nr ewidencyjny 174, 285, 299/4, 303, 321, 322 obręb Nowa Wieś <text:s/>istnieje potrzeba przeprowadzenia oceny oddziaływania na środowisko. </text:span></text:p>
      <text:p text:style-name="P30">Zakres raportu o oddziaływaniu przedsięwzięcia na środowisko powinien by<text:span text:style-name="T140">ć</text:span> zgodny z art.<text:span text:style-name="T163"> </text:span>66 ustawy ooś, ze szczególnym uwzględnieniem niżej wymienionych zagadnień:</text:p>
      <text:p text:style-name="P30">1) określenie charakterystyki przedsięwzięcia i warunków użytkowania terenu w fazie realizacji <text:s text:c="21"/>i eksploatacji przedsięwzięcia, ze szczególnym odniesieniem się do wpływu i ewentualnej kolizji <text:s text:c="18"/>z urządzeniami melioracji wodnych, takimi jak m.in.: ciągi drenarskie, rowy melioracyjne czy rurociągi, których przerwanie mogłoby wywołać negatywny wpływ na stosunki wodne w rejonie inwestycji<text:span text:style-name="T136">;</text:span></text:p>
      <text:p text:style-name="P31">2) przedstawienie rozwiązań chroniących środowisko gruntowo-wodne na etapie realizacji planowanej inwestycji, ze szczególnym uwzględnieniem lokalizacji i rozwiązań technicznych zaplecza budowy, miejsc parkowania i naprawy maszyn i środków transportu<text:span text:style-name="T137">;</text:span></text:p>
      <text:p text:style-name="P4"><text:span text:style-name="T73">3) przeanalizo</text:span><text:span text:style-name="T74">wanie gospodarki ściekowej na etapie eksploatacji przedsięwzięcia, w szczególności dotyczącej wód opadowych i roztopowych i ich wpływu na stosunki wodne w rejonie inwestycji;</text:span></text:p>
      <text:p text:style-name="P120"><text:span text:style-name="T74">4</text:span><text:span text:style-name="T58">) identyfikację i analizę oddziaływania przedsięwzięcia na możliwość osiągnięcia celów środowiskowych wyznaczonych dla jednolitych części wód powierzchniowych (zwanych dalej JCWP) i jednolitych części wód podziemnych (zwanych dalej JCWPd) zlokalizowanych na obszarze oddziaływania przedsięwzięcia. Należy m.in.: zidentyfikować JCWP i JCWPd) znajdujące się na terenie, na którym planowana jest realizacja przedsięwzięcia lub na terenie oddziaływania przedsięwzięcia</text:span><text:span text:style-name="T75">, podać ich stan ekologiczny, stan chemiczny, stan ilościowy oraz określić wpływ przedsięwzięcia na ryzyko zmiany tego stanu.</text:span></text:p>
      <text:p text:style-name="P33"/>
      <text:p text:style-name="P121"><text:span text:style-name="T59">B</text:span><text:span text:style-name="T58">urmistrz Trzcianki biorąc pod uwagę opini</text:span><text:span text:style-name="T76">e:</text:span><text:span text:style-name="T58"> Regionalnego Dyrektora Ochrony Środowiska w Poznaniu, Dyrektora Zarządu Zlewni Wód Polskich w Pile, Państwowego Powiatowego Inspektora Sanitarnego </text:span><text:span text:style-name="T60"><text:s text:c="17"/></text:span><text:span text:style-name="T58">w Czarnkowie oraz wielkość i charakter przedsięwzięcia</text:span><text:span text:style-name="T62">,</text:span><text:span text:style-name="T58"> w postanowieniu znak: OŚ.6220.</text:span><text:span text:style-name="T76">16</text:span><text:span text:style-name="T58">.202</text:span><text:span text:style-name="T76">1</text:span><text:span text:style-name="T58">.JK </text:span><text:span text:style-name="T60"><text:s text:c="9"/></text:span><text:span text:style-name="T58">z </text:span><text:span text:style-name="T76">18 października</text:span><text:span text:style-name="T58"> 202</text:span><text:span text:style-name="T76">1</text:span><text:span text:style-name="T58"> r. </text:span><text:span text:style-name="T60">stwierdził obowiązek przeprowadzenia oceny oddziaływania na środowisko dla planowanego przedsięwzięcia polegającego na </text:span><text:span text:style-name="T61">budowie</text:span><text:span text:style-name="T76"> farmy fotowoltaicznej PV Nowa Wieś o łącznej </text:span><text:span text:style-name="T77">mocy do 105 MW, na działkach nr ewidencyjny 296/2, 297/1, 297/5, 297/6, 300, 305/1, 320, 336/1, 336/2 obręb Nowa Wieś, na których znajdować się będzie farma fotowoltaiczna i na działkach nr ewidencyjny </text:span><text:soft-page-break/><text:span text:style-name="T77">174, 285, 299/4, 303, 321, 322 obręb Nowa Wieś, na których znajdować się będzie linia kablowa elektroenergetyczna </text:span><text:span text:style-name="T62"><text:s/>i określił zakres raportu o oddziaływaniu przedsięwzięcia na środowisko.</text:span></text:p>
      <text:p text:style-name="P34"/>
      <text:p text:style-name="P122"><text:span text:style-name="T62">B</text:span><text:span text:style-name="T58">urmistrz Trzcianki postanowieniem sygn akt. OŚ.6220.16.2021.JK z 9 listopada 2021 r. zawiesił wszczęte postępowanie administracyjne o wydanie decyzji o środowiskowych uwarunkowaniach do czasu przedłożenia przez wnioskodawcę raportu o oddziaływaniu przedsięwzięcia na środowisko.</text:span></text:p>
      <text:p text:style-name="P34"/>
      <text:p text:style-name="P123"><text:span text:style-name="T62">W</text:span><text:span text:style-name="T58"> dniu </text:span><text:span text:style-name="T78">31 stycznia</text:span><text:span text:style-name="T58"> 202</text:span><text:span text:style-name="T98">2</text:span><text:span text:style-name="T58"> r. </text:span><text:span text:style-name="T78">w</text:span><text:span text:style-name="T58">nioskodawca przedłożył Burmistrzowi Trzcianki raport o oddziaływaniu na środowisko przedsięwzięcia polegającego na <text:s/></text:span><text:span text:style-name="T61">budowie <text:s/></text:span><text:span text:style-name="T76">farmy fotowoltaicznej PV Nowa Wieś o łącznej </text:span><text:span text:style-name="T77">mocy do 105 MW, na działkach nr ewidencyjny 296/2, 297/1, 297/5, 297/6, 300, 305/1, 320, 336/1, 336/2 obręb Nowa Wieś, na których znajdować się będzie farma fotowoltaiczna i na działkach nr ewidencyjny 174, 285, 299/4, 303, 321, 322 obręb Nowa Wieś, na których znajdować się będzie linia kablowa elektroenergetyczna</text:span><text:span text:style-name="T84">, sporządzony przez Pana Krzysztofa Jarmoszewicza w styczniu 2022 r.</text:span></text:p>
      <text:p text:style-name="P74"/>
      <text:p text:style-name="P124"><text:span text:style-name="T79">B</text:span><text:span text:style-name="T58">urmistrz Trzcianki postanowieniem sygn. akt: OŚ.6220.16.2021.JK z 22 lutego 2022 r. </text:span><text:span text:style-name="T80">podjął postępowanie administracyjne w sprawie wydania decyzji o środowiskowych uwarunkowaniach na realizację przedsięwzięcia polegaj</text:span><text:span text:style-name="T81">ą</text:span><text:span text:style-name="T80">cego</text:span><text:span text:style-name="T81"> na budowie <text:s/></text:span><text:span text:style-name="T76">farmy fotowoltaicznej PV Nowa Wieś o łącznej </text:span><text:span text:style-name="T77">mocy do 105 MW, na działkach nr ewidencyjny 296/2, 297/1, 297/5, 297/6, 300, 305/1, 320, 336/1, 336/2 obręb Nowa Wieś, na których znajdować się będzie farma fotowoltaiczna i na działkach nr ewidencyjny 174, 285, 299/4, 303, 321, 322 obręb Nowa Wieś, na których znajdować się będzie linia kablowa elektroenergetyczna</text:span><text:span text:style-name="T81">.</text:span></text:p>
      <text:p text:style-name="P35"/>
      <text:p text:style-name="P125"><text:span text:style-name="T58">Zgodnie z art. 30 i art. 33 ustawy z dnia 3 października 2008 r. o udostępnianiu informacji o środowisku <text:s text:c="7"/>i jego ochronie, udziale społeczeństwa w ochronie środowiska oraz o ocenach oddziaływania na środowisko, Burmistrz Trzcianki umieścił dane o prowadzonym postępowaniu o wydanie decyzji <text:s text:c="18"/>o środowiskowych uwarunkowaniach dla przedsięwzięcia polegającego na </text:span><text:span text:style-name="T61">budowie</text:span><text:span text:style-name="T81"> </text:span><text:span text:style-name="T76">farmy fotowoltaicznej PV Nowa Wieś o łącznej </text:span><text:span text:style-name="T77">mocy do 105 MW, na działkach nr ewidencyjny 296/2, 297/1, 297/5, 297/6, 300, 305/1, 320, 336/1, 336/2 obręb Nowa Wieś, na których znajdować się będzie farma fotowoltaiczna i na działkach nr ewidencyjny 174, 285, 299/4, 303, 321, 322 obręb Nowa Wieś, na których znajdować się będzie linia kablowa elektroenergetyczna</text:span><text:span text:style-name="T61"> </text:span><text:span text:style-name="T64">w Biuletynie Informacji Publicznej Urzędu Miejskiego Trzcianki, tablicach ogłoszeń w: Urzędzie Miejskim Trzcianki oraz we wsi</text:span><text:span text:style-name="T81"> Nowa Wieś.</text:span></text:p>
      <text:p text:style-name="P37">Jednocześnie Organ prowadzący postępowanie administracyjne wskazał w powyższym dokumencie termin zgłaszania wniosków i uwag. W wyznaczonym terminie nie wpłynęły żadne wnioski i uwagi.</text:p>
      <text:p text:style-name="P37"/>
      <text:p text:style-name="P117"><text:span text:style-name="T58">Na podstawie art. 77 ust. 1 i 2 ustawy z dnia </text:span><text:span text:style-name="T65">3 października 2008 r. o udostępnianiu informacji o środowisku <text:s text:c="7"/>i jego ochronie, udziale społeczeństwa w ochronie środowiska oraz o ocenach oddziaływania na środowisko</text:span><text:span text:style-name="T58">, Burmistrz Trzcianki pismem znak: OŚ.6220.</text:span><text:span text:style-name="T82">16</text:span><text:span text:style-name="T58">.202</text:span><text:span text:style-name="T82">1</text:span><text:span text:style-name="T58">.JK z 1</text:span><text:span text:style-name="T82"> marca 2022</text:span><text:span text:style-name="T58"> r. wystąpił do Regionalnego Dyrektora Ochrony Środowisko w Poznaniu</text:span><text:span text:style-name="T66"> oraz Państwowego Gospodarstwa Wodnego Wody Polskie Zarządu Zlewni <text:s/>w Pile o uzgodnienie przedsięwzięcia na etapie wydania decyzji.</text:span></text:p>
      <text:p text:style-name="P38"/>
      <text:p text:style-name="P126"><text:span text:style-name="T67">D</text:span><text:span text:style-name="T58">yrektor Zarządu Zlewni Wó</text:span><text:span text:style-name="T68">d Polskich w Pile w postanowieniu znak: BD.ZZŚ.</text:span><text:span text:style-name="T94">2.</text:span><text:span text:style-name="T68">4360.</text:span><text:span text:style-name="T94">7</text:span><text:span text:style-name="T68">.202</text:span><text:span text:style-name="T94">2</text:span><text:span text:style-name="T68">.AK <text:s text:c="18"/>z </text:span><text:span text:style-name="T94">6 kwietnia 2022</text:span><text:span text:style-name="T68"> r.</text:span><text:span text:style-name="T94"> (data wpływu: 08.04.2022 r.)</text:span><text:span text:style-name="T68"> uzgodnił warunki realizacji przedsięwzięcia polegającego na </text:span><text:span text:style-name="T67">budowie</text:span><text:span text:style-name="T85"> </text:span><text:span text:style-name="T76">farmy fotowoltaicznej PV Nowa Wieś o łącznej </text:span><text:span text:style-name="T77">mocy do 105 MW, na działkach nr ewidencyjny 296/2, 297/1, 297/5, 297/6, 300, 305/1, 320, 336/1, 336/2 obręb Nowa Wieś, na których znajdować się będzie farma fotowoltaiczna i na działkach nr ewidencyjny 174, 285, 299/4, 303, 321, 322 obręb Nowa Wieś, na których znajdować się będzie linia kablowa elektroenergetyczna</text:span><text:span text:style-name="T69">,</text:span><text:span text:style-name="T68"> na podstawie raportu </text:span><text:span text:style-name="T99"><text:s text:c="18"/></text:span><text:span text:style-name="T68">o oddziaływaniu przedsięwzięcia na środowisko, sporządzonego przez </text:span><text:span text:style-name="T85">Krzysztofa Jarmoszewicza w styczniu 2022 r.</text:span><text:span text:style-name="T87">:</text:span></text:p>
      <text:p text:style-name="P75"/>
      <text:p text:style-name="P126"><text:span text:style-name="T87">I.</text:span><text:span text:style-name="T88"> </text:span><text:span text:style-name="T87">O</text:span><text:span text:style-name="T69">kreślił następujące warunki jego realizacji:</text:span></text:p>
      <text:p text:style-name="P39"/>
      <text:p text:style-name="P127"><text:span text:style-name="T58">1. Przed realizacją planowanej inwestycji ustalić czy planowane przedsięwzięcie znajduje się w kolizji <text:s text:c="17"/>z urządzeniami melioracji wodnych, takimi jak m.in. ci</text:span><text:span text:style-name="T83">ą</text:span><text:span text:style-name="T58">gi drenarskie, rowy czy rurociągi, których przerwanie mogłoby wywołać negatywny wpływ na stosunki wodne w rejonie inwestycji. </text:span></text:p>
      <text:p text:style-name="P128"><text:span text:style-name="T70">2</text:span><text:span text:style-name="T58">. Wzdłuż cieku Dopływu z Nowej </text:span><text:span text:style-name="T86">Wsi należy pozostawić niezabudowane pasy szerokości 3,0 m, w celu umożliwienia wykonywania robót konserwatorskich.</text:span></text:p>
      <text:p text:style-name="P40"><text:span text:style-name="T164">3</text:span>. Na wszystkich etapach przedsięwzięcia zapewnić dostępność sorbentów, właściwych w zakresie ilości <text:s text:c="6"/>i rodzaju do potencjalnego zagrożenia, mogącego wystąpić w następstwie sytuacji awaryjnych, a zużyty sorbent przekazać uprawnionemu odbiorcy odpadów.<text:span text:style-name="T165"> </text:span></text:p>
      <text:p text:style-name="P118"><text:span text:style-name="T58">4.</text:span><text:span text:style-name="T89"> </text:span><text:span text:style-name="T58">W trakcie realizacji oraz likwidacji przedsięwzięcia zaopatrzyć w przenośne toalety (posiadające </text:span><text:soft-page-break/><text:span text:style-name="T58">szczelne zbiorniki na ścieki socjalno-bytowe). Zgromadzone ścieki dostarczać </text:span><text:span text:style-name="T71">do oczyszczalni ścieków.</text:span></text:p>
      <text:p text:style-name="P76">5. Mycie paneli prowadzić z wykorzystaniem czystej wody, bez użycia środków chemicznych. W przypadku wystąpienia dużych zabrudzeń dopuszcza się możliwość stosowania środków biodegradowalnych, obojętnych dla środowiska.</text:p>
      <text:p text:style-name="P77">6. <text:span text:style-name="T166">W przypadku zastosowania transformatora olejowego, umieścić pod nim szczelną misę olejową wykonaną z materiałów olejoodpornych i wodoodpornych, będącą w stanie zmagazynować 100% zawartości oleju.</text:span></text:p>
      <text:p text:style-name="P77"/>
      <text:p text:style-name="P78">II. Stwierdził brak potrzeby:</text:p>
      <text:p text:style-name="P78"/>
      <text:p text:style-name="P78">1. Przeprowadzenia oceny oddziaływania na środowisko w ramach postępowania w sprawie wydania pozwolenia na budowę.</text:p>
      <text:p text:style-name="P78"/>
      <text:p text:style-name="P78">2. Przeprowadzenia postępowania w sprawie transgranicznego oddziaływania na środowisko przed rozpoczęciem realizacji przedsięwzięcia. <text:s/></text:p>
      <text:p text:style-name="P36"/>
      <text:p text:style-name="P129"><text:span text:style-name="T63">W</text:span><text:span text:style-name="T58"> dniu </text:span><text:span text:style-name="T90">27 kwietnia 2022 r. w piśmie znak: WOO-I.4221.60.2022.IJ.2 Regionalny Dyrektor Ochrony Środowiska w Poznaniu zobowiązał Burmistrza Trzcianki do wezwania wnioskodawcę o uzupełnienie raportu o oddziaływaniu wnioskowanego przedsięwzięcia na śro</text:span><text:span text:style-name="T91">dowisko.</text:span></text:p>
      <text:p text:style-name="P83"/>
      <text:p text:style-name="P130"><text:span text:style-name="T58">Burmistrz Trzcianki w dniu 6 maja 2022 r. otrzymał od wnioskodawcy uzupełnienie do raportu, które następnie </text:span><text:span text:style-name="T92">z pismem przewodnim sygn. akt: OŚ.6220.16.2021.JK w dniu 9 maja 2022 r. zostało przesłane do Regionalnego Dyrektora Ochrony Środowiska w Poznaniu.</text:span></text:p>
      <text:p text:style-name="P84"/>
      <text:p text:style-name="P130"><text:span text:style-name="T93">Jednocześnie w dniu 13 maja 2022 r. przedmiotowe uzupełnienie do raportu o oddziaływaniu przedsięwzięcia na środowisko zostało przesłano również do Państwowego Gospodarstwa Wodnego Wody Polskie Zarząd Zlewni w Pile z zapytaniem, czy treść uzupełnienia wpłynie na ewentualną zmianę warunków uzgadniających realizację wnioskowanego przedsięwzięcia, wyrażonych w postanowieniu znak: BD.ZZŚ.2.4360.7.2022.AK z 6 kwietnia 2022 r. </text:span><text:span text:style-name="T92"><text:s/></text:span></text:p>
      <text:p text:style-name="P84"/>
      <text:p text:style-name="P132"><text:span text:style-name="T100">W odpowiedzi </text:span><text:span text:style-name="T92">D</text:span><text:span text:style-name="T58">yrektor Zarząd Zlewni Wód Polskich w Pile w piśmie znak: BD.ZZŚ.2.4360.7.2022.AK z 24 maja 2022 r. (data wpływu: 26.05.2022 r.)</text:span><text:span text:style-name="T100"> poinformował Burmistrza Trzcianki, że podtrzymuje stanowisko zawarte w postanowieniu znak: BD.ZZŚ.2.4360.7.2022.AK z dnia 6 kwietnia 2022 r. </text:span></text:p>
      <text:p text:style-name="P42"/>
      <text:p text:style-name="P131"><text:span text:style-name="T58">Regionalny Dyrektor Ochrony Środowiska w Poznaniu w postanowieniu znak; WOO-I.4221.</text:span><text:span text:style-name="T95">60</text:span><text:span text:style-name="T58">.202</text:span><text:span text:style-name="T95">2</text:span><text:span text:style-name="T58">.</text:span><text:span text:style-name="T95">IJ.3</text:span><text:span text:style-name="T58"> z 1</text:span><text:span text:style-name="T95">3 czerwca 2022</text:span><text:span text:style-name="T58"> r. uzgodnił w toku postępowania w sprawie wydania decyzji o środowiskowych uwarunkowaniach, realizację przedsięwzięcia polegającego na budowie</text:span><text:span text:style-name="T95"> </text:span><text:span text:style-name="T76">farmy fotowoltaicznej PV Nowa Wieś o łącznej </text:span><text:span text:style-name="T77">mocy do 105 MW, na działkach nr ewidencyjny 296/2, 297/1, 297/5, 297/6, 300, 305/1, 320, 336/1, 336/2 obręb Nowa Wieś, na których znajdować się będzie farma fotowoltaiczna i na działkach nr ewidencyjny 174, 285, 299/4, 303, 321, 322 obręb Nowa Wieś, na których znajdować się będzie linia kablowa elektroenergetyczna</text:span><text:span text:style-name="T96">:</text:span></text:p>
      <text:p text:style-name="P85"/>
      <text:p text:style-name="P131"><text:span text:style-name="T96">I. Określił następujące warunki realizacji przedsięwzięcia</text:span><text:span text:style-name="T97">:</text:span><text:span text:style-name="T72"> </text:span></text:p>
      <text:p text:style-name="P95"/>
      <text:p text:style-name="P44">1. Pod elektrownię fotowoltaiczną o mocy do 105 MW wraz z niezbędną infrastrukturą przeznaczyć łącznie do 146,3 ha terenu działek o nr ewidencyjnych <text:s/><text:span text:style-name="T130">296/2, 297/1, 297/5, 297/6, 300, 305/1, 320, 336/1, 336/2</text:span>,<text:span text:style-name="T130"> 174, 285, 299/4, 303, 321, 322 obręb Nowa Wieś.</text:span></text:p>
      <text:p text:style-name="P46">2. Planowaną stację elektroenergetyczną 110/SN typu GPZ zlokalizować w południowo-wschodnim narożniku działki nr ewidencyjny 336/2 obręb Nowa Wieś.</text:p>
      <text:p text:style-name="P48">3. W przypadku zastosowania transformatorów olejowych, wykonać zabezpieczenia środowiska gruntowo-wodnego, które w przypadku awarii, umożliwią przejęcie całej pojemności, zastosowanego w stacjach transformatorowych oleju transformatorowego.</text:p>
      <text:p text:style-name="P50">4. Zaplecze budowy zlokalizować na szczelnym, utwardzonym podłożu, a substancje ropopochodne zabezpieczyć i przechowywać w szczelnie zamkniętych zbiornikach.</text:p>
      <text:p text:style-name="P50">5. Transformatory stacji elektroenergetycznej 110/SN typu GPZ<text:span text:style-name="T146"> zabezpieczyć przed czynnikami atmosferycznymi stosując obudowy metalowe.</text:span></text:p>
      <text:p text:style-name="P52">6. Prace budowlane prowadzić wyłącznie w porze dnia tj. w godz. 6:00 - 22:00<text:span text:style-name="T147">.</text:span></text:p>
      <text:p text:style-name="P54">7. W przypadku konieczności mycia paneli fotowoltaicznych wykorzystywać do tego celu wyłącznie czystą wodę bez użycia detergentów. <text:s/>Dopuszcza się stosowanie środków <text:span text:style-name="T148">biodegradowalnych, obojętnych dla środowiska, w przypadku silniejszych zabrudzeń.</text:span></text:p>
      <text:p text:style-name="P56"><text:soft-page-break/>8. Przy wykonywaniu robót ziemnych, w miarę możliwości, warstwę urodzajną gleby odło<text:span text:style-name="T149">ż</text:span>yć w pryzmach</text:p>
      <text:p text:style-name="P57">poza obszarem prowadzonych robót. Niezanieczyszczone gleby i inne materiały występujące w stanie naturalnym, powstające w trakcie realizacji przedsięwzięcia wykorzystać w pierwszej kolejności ponownie na terenie inwestycji.</text:p>
      <text:p text:style-name="P59">9. Niewykorzystane zgodnie z pkt 8 gleby i inne materiały występujące w stanie naturalnym traktować jako odpad <text:span text:style-name="T150">i zagospodarować zgodnie z przepisami szczegółowymi.</text:span></text:p>
      <text:p text:style-name="P59"><text:span text:style-name="T151">10. W związku z realizacją przedsięwzięcia nie prowadzić wycinki drzew i krzewów.</text:span> </text:p>
      <text:p text:style-name="P61">11. W przypadku prowadzenia robót budowlanych w obrębie drzew i krzewów znajdujących się w sąsiedztwie planowanych prac:</text:p>
      <text:p text:style-name="P172">a) pnie drzew narażonych na uszkodzenia na czas budowy właściwie zabezpieczyć uwzględniając konieczność zapewnienia dostępu do schronień oraz w sposób niepowodujący zniszczenia, uszkodzenia lub zabicia występujących tam gatunków roślin, zwierząt i grzybów;</text:p>
      <text:p text:style-name="P174">b) nie obsypywać ziemią pni drzew powyżej wysokości 0,2 m i krzewów powyżej wysokości <text:span text:style-name="T152">0,1 m, ponad pierwotny poziom terenu;</text:span></text:p>
      <text:p text:style-name="P176">c) podczas prac ziemnych zabezpieczyć systemy korzeniowe przed przesychaniem i przemarzaniem;</text:p>
      <text:p text:style-name="P178">d) nie niszczyć korzeni odpowiedzialnych za statykę drzewa.</text:p>
      <text:p text:style-name="P157">12. W przypadku budowy ogrodzenia, wykonać je jako ażurowe bez podmurówki z pozostawieniem minimum 0,2 m przerwy miedzy ogrodzeniem a gruntem.</text:p>
      <text:p text:style-name="P137">13. Z zainwestowania należy wyłączyć tereny wzdłuż tereny wzdłuż rowów melioracyjnych, w odległości co najmniej 3 m od osi rowów.</text:p>
      <text:p text:style-name="P139">14. Z zainwestowania należy wyłączyć południowo-wschodni fragment działki o nr ewidencyjnym 336/2 obręb Nowa Wieś, o powierzchni ok. 0,4 ha, stanowiący łąkę wraz z zadrzewieniem.</text:p>
      <text:p text:style-name="P139">15. Na etapie prowadzenia prac ziemnych codziennie przed rozpoczęciem prac kontrolować wykopy, <text:s text:c="10"/>a uwięzione w nich zwierzęta niezwłocznie przenosić w bezpieczne miejsce. Taką samą kontrolę przeprowadzić bezpośrednio przed zasypaniem wykopów<text:span text:style-name="T153">.</text:span></text:p>
      <text:p text:style-name="P141">16. Zastosować moduły fotowoltaiczne o powierzchni antyrefleksyjnej.</text:p>
      <text:p text:style-name="P141">17. Panele słoneczne montować na wysokości minimum 0,8 m mierząc od dolnej krawędzi paneli słonecznych.</text:p>
      <text:p text:style-name="P141">18. Na etapie <text:span text:style-name="T154">eksploatacji przedsięwzięcia koszenie roślinności pokrywającej teren elektrowni prowadzić w okresie od 1 do 15 sierpnia i od 1 listopada do 15 lutego.</text:span></text:p>
      <text:p text:style-name="P143">19. Nie stosować nawozów sztucznych i chemicznych środków ochrony roślin.</text:p>
      <text:p text:style-name="P143">20. W porze nocnej nie stosować ciągłego oświetlenia terenu elektrowni i jej ogrodzenia.</text:p>
      <text:p text:style-name="P80"/>
      <text:p text:style-name="P79">II. Nie stwierdził konieczności ponownego przeprowadzenia oceny oddziaływania przedsięwzięcia na środowisko oraz postępowania w sprawie transgranicznego oddziaływania na środowisko w ramach postępowania w sprawie wydania decyzji, o których mowa w art. 72 ust. 1 pkt 1 ustawy z dnia <text:s text:c="22"/>3 października 2008 r. o udostępnianiu informacji o środowisku i jego ochronie, udziale społeczeństwa <text:span text:style-name="T217"><text:s text:c="8"/></text:span>w ochronie środowiska oraz o ocenach oddziaływania na środowisko.</text:p>
      <text:p text:style-name="P79"/>
      <text:p text:style-name="P81">Planowane<text:span text:style-name="T176"> przedsięwzięcie polegać będzie na budowie elektrowni fotowoltaicznej o mocy do 105 MW wraz z infrastrukturą towarzyszącą na działkach ewidencyjnych nr 296/2, 297/1, 297/5, 297/6, 300, 305/1, 320, 336/1, 336/2, 174, 285, 299/4, 303, 321, 322, obr</text:span><text:span text:style-name="T180">ęb</text:span><text:span text:style-name="T176"> Nowa Wieś.</text:span><text:span text:style-name="T167"> </text:span><text:span text:style-name="T176">Sumaryczna powierzchnia działek objętych wnioskiem wynosi 152,2 ha, a planowane przedsięwzięcie zajmie do 146,3 ha przedmiotowych działek. Powyższe zostało uwzględnione w </text:span><text:span text:style-name="T178">sentencji niniejszej decyzji</text:span><text:span text:style-name="T176">, bowiem określa skalę przedsięwzięcia i sposób zagospodarowania przedmiotowego terenu.</text:span><text:span text:style-name="T167"> </text:span><text:span text:style-name="T182">Wnioskodawca przewiduje w celu realizacji przedsięwzięcia montaż do 262500 sztuk paneli fotowoltaicznych, montaż inwerterów w ilości do 1750 sztuk w przypadku ich mocy nominalnej 60 kW lub do 105 sztuk w przypadku mocy ok. 1 MW, <text:s/>montaż do 105 sztuk stacji elektroenergetycznych nN/SN z transformatorami nN/SN o mocy minimalnej </text:span><text:span text:style-name="T185"><text:s text:c="6"/></text:span><text:span text:style-name="T182">1 MV</text:span><text:span text:style-name="T185">A</text:span><text:span text:style-name="T183"> </text:span><text:span text:style-name="T182">i rozdzielnicami SN, budowę stacji elektroenergetycznej 110/SN typu GPZ oraz inne elementy infrastruktury związane z budową i eksploatacją przedsięwzięcia. Panele zostaną umieszczone na konstrukcji stalowo–aluminiowej bądź stalowej ocynkowanej systemowo, zakotwionej w gruncie lub stojących na gruncie. Wysokość instalacji nie przekroczy 4 m. Stacja elektroenergetyczna 110/SN typu GPZ, wyposażona będzie m.in. w budynek stacyjny w postaci kontenera lub wykonany metodą tradycyjną bądź w formie prefabrykowanej, w którym znajdować się będą m.in. rozdzielnice SN, układy pomiarowe, układy sterownicze, urządzenia do kompensacji mocy biernej a także maksymalnie do 2 transformatorów 110/SN o mocy do 100 MVA każdy. </text:span></text:p>
      <text:p text:style-name="P181"/>
      <text:p text:style-name="P164"><text:span text:style-name="T176">Jak wynika z raportu na terenie inwestycji nie będę występowały zorganizowane źródła emisji substancji do powietrza. Źródłem emisji o charakterze niezorganizowanym będą procesy spalania paliw w silnikach pojazdów poruszających się po terenie przedsięwzięcia. </text:span><text:span text:style-name="T177">N</text:span><text:span text:style-name="T176">a etapie eksploatacji przedsięwzięcia nie będą </text:span><text:soft-page-break/><text:span text:style-name="T176">występować znaczące źródła emisji substancji do powietrza. Powyższe pozwala uznać, że eksploatacja przedsięwzięcia nie będzie powodować przekroczenia dopuszczalnych wartości odniesienia w powietrzu oraz dopuszczalnych częstości przekroczeń określonych w rozporządzeniu Ministra Środowiska z dnia 26 stycznia 2010 r. w sprawie wartości odniesienia dla niektórych substancji w powietrzu (Dz. U. z 2010 r. Nr 16, poz. 87) poza terenem, do którego Wnioskodawca posiada tytuł prawny oraz, że dotrzymane będą standardy jakości powietrza określone w rozporządzeniu Ministra Środowiska z dnia 24 sierpnia 2012 r. w sprawie poziomów niektórych substancji w powietrzu (Dz. U. z 2012 r. poz. 1031 z</text:span><text:span text:style-name="T177">e zm.</text:span><text:span text:style-name="T176">), a w związku z tym, spełnione będą wymagania w zakresie ochrony powietrza określone w przepisach.</text:span></text:p>
      <text:p text:style-name="P158"><text:span text:style-name="T176">Zgodnie z uzupełnieniem do raportu instalacjami zlokalizowanymi na terenie farmy fotowoltaicznej, mogącymi powodować emisję hałasu do środowiska będą: 2 transformatory mocy na stacji elektroenergetycznej 110/SN typu GPZ (poziom mocy akustycznej do 96 dB każdy), 105 transformatorów na rozproszonych stacjach nN/SN (poziom mocy akustycznej do 55 dB każdy), do</text:span><text:span text:style-name="T182"> 1750 sztuk inwerterów </text:span><text:span text:style-name="T184"><text:s text:c="4"/></text:span><text:span text:style-name="T182">o mocy 60 kW </text:span><text:span text:style-name="T176">(poziom mocy akustycznej do 55 dB każdy)</text:span><text:span text:style-name="T182"> lub do 105 sztuk inwerterów o mocy 1 MW </text:span><text:span text:style-name="T176">(poziom mocy akustycznej do 88 dB każdy) oraz wentylatory dachowe na stacji elektroenergetycznej 110/SN typu GPZ. Jak wynika z uzupełnienia do raportu, na obecnym etapie procesu inwestycyjnego nie jest w stanie jednoznacznie określić liczby oraz parametrów technicznych wentylatorów, jednak na potrzeby niniejsze</text:span><text:span text:style-name="T179">j decyzji</text:span><text:span text:style-name="T176"> przyjęto zastosowanie wentylatorów dachowych w ilości 3 szt. o poziomie mocy akustycznej do 74 dB każdy. Ponadto źródłem hałasu będzie ruch pojazdów, który będzie występować sporadycznie. Z raportu wynika, że </text:span><text:span text:style-name="T181">W</text:span><text:span text:style-name="T176">nioskodawca nie planuje wyposażyć paneli w wentylatory służące do chłodzenia konstrukcji ogniw, ani wyposażać stacji transformatorowych nN/SN w wentylacją mechaniczną. Chłodzenie paneli fotowoltaicznych będzie się odbywać w sposób naturalny, dzięki obiegowi powietrza atmosferycznego.</text:span></text:p>
      <text:p text:style-name="P159"><text:span text:style-name="T189">N</text:span>ajbliższe tereny chronione akustycznie to zabudowa zagrodowa zlokalizowana w odległości 45 m, 60 m, 140 m, 185 m i 225 m od granicy przedsięwzięcia i zabudowa mieszkaniowa jednorodzinna zlokalizowana w odległości 175 m i 220 m od granicy przedsięwzięcia.</text:p>
      <text:p text:style-name="P155"><text:span text:style-name="T109">W przedstawionej dokumentacji wykonano obliczenia rozprzestrzeniania się hałasu w środowisku. Ponieważ i</text:span><text:span text:style-name="T110">nwerter o mocy 1 MW stanowi znacznie większe źródło hałasu niż inwerter o mocy 60 kW analizę wykonano dla najgorszej możliwej sytuacji czyli realizacji inwestycji z wykorzystaniem inwertera </text:span><text:span text:style-name="T111"><text:s text:c="6"/></text:span><text:span text:style-name="T110">o mocy 1MW. Ponadto do obliczeń przyjęto poziom mocy akustycznej transformatora nN/SN również </text:span><text:span text:style-name="T111"><text:s text:c="10"/></text:span><text:span text:style-name="T110">w możliwej</text:span><text:span text:style-name="T190"> najgorszej sytuacji, czyli wolnostojącego transformatora, nie umieszczonego w budynku stacji. </text:span></text:p>
      <text:p text:style-name="P179"/>
      <text:p text:style-name="P160"><text:span text:style-name="T191">Z uwagi na fakt, że urządzenia farmy fotowoltaicznej pracują z wykorzystaniem pełnej mocy tylko </text:span><text:span text:style-name="T192"><text:s text:c="15"/></text:span><text:span text:style-name="T191">w godzinach kiedy występuje największe nasłonecznienie i wysoka temperatura powietrza (godziny południowe i okres letni), w założeniach do obliczeń emisji hałasu dla pory nocy przyjęto wykorzystanie całej instalacji z ok. 10 % mocy maksymalnej, dla której podano parametry akustyczne w specyfikacji urządzeń. Zatem dla wszystkich źródeł hałasu przyjęto w porze nocy poziom mocy akustycznej niższy o 10 dB od poziomu mocy akustycznej przyjętej w porze dnia. Dane dotyczące emisji hałasu poszczególnych źródeł zostały pozyskane z kart katalogowych</text:span> wykorzystywanych przez PGE E.O. urządzeń. Wybór konkretnych urządzeń nastąpi na etapie projektu wykonawczego. Ostateczna liczba, lokalizacja i parametry urządzeń oraz ich typ może ulec zmianie.</text:p>
      <text:p text:style-name="P147">Z przedstawionej dokumentacji wynika, że stacja elektroenergetyczna 110/SN typu GPZ zostanie zlokalizowana w południowo-wschodnim narożniku działki nr ewid. <text:s/>336/2 obręb Nowa Wieś w znacznej odległości od terenów chronionych akustycznie<text:span text:style-name="T193">.</text:span></text:p>
      <text:p text:style-name="P147"/>
      <text:p text:style-name="P161">Zgodnie z przedłożoną analizą poziom hałasu wyznaczony na granicy terenów chronionych akustycznie nie będzie przekraczał wartości dopuszczalnych wskazanych w rozporządzeniu Ministra Środowiska z dnia 14 czerwca 2007 r. w sprawie dopuszczalnych poziomów hałasu w środowisku (Dz. U. z 2014 r. poz. 112). Mając na uwadze rodzaj i skalę przedsięwzięcia nie przewiduje się negatywnego wpływu inwestycji na klimat akustyczny w rejonie zainwestowania. Krótkotrwałe i odwracalne uciążliwości w tym zakresie mogą wystąpić na etapie prowadzania prac budowlano-montażowych. Źródłem punktowej emisji hałasu będą przede wszystkim urządzenia montażowe oraz pojazdy poruszające się po terenie inwestycji. Prace budowlane oraz ruch pojazdów na tym etapie zostanie ograniczony do pory dnia, tj. od godz. 6:00 do 22:00.</text:p>
      <text:p text:style-name="P161">Uwzględniając przyjęte rozwiązania techniczne, w tym napięcia infrastruktury energetycznej, nie przewiduje się, aby eksploatacja inwestycji mogła powodować przekroczenie dopuszczalnych poziomów pól elektromagnetycznych w środowisku określonych w <text:span text:style-name="T194">rozporządzeniu Ministra Zdrowia z dnia 17 grudnia 2019 r. w sprawie dopuszczalnych poziomów pól elektromagnetycznych w środowisku (Dz. U. z 2019 r. poz. 2448).</text:span></text:p>
      <text:p text:style-name="P162"><text:soft-page-break/><text:span text:style-name="T194">Na etapie budowy, eksploatacji i likwidacji przedsięwzięcia będą wytwarzane odpady. W przedstawionym raporcie </text:span><text:span text:style-name="T195">W</text:span><text:span text:style-name="T194">nioskodawca opisał sposób postępowania z odpadami, zabezpieczający środowisko gruntowo-wodne przed ewentualnymi zanieczyszczeniami oraz oświadczył, że będą one przekazywane w pierwszej kolejności do odzysku podmiotom posiadającym wymagane prawem zezwolenia w zakresie gospodarowania odpadami. W przypadku, kiedy nie będzie takiej możliwości, wytworzone odpady będą przekazywane do unieszkodliwiania. </text:span><text:span text:style-name="T196">Część odpadów wymienionych w raporcie może być wytwarzana przez firmy świadczące usługi w myśl definicji określonej w art. 3 ust. 1 pkt 32 ustawy z dnia 14 grudnia 2012 r. o odpadach (Dz. U. z 2022 r. poz. 699). Wówczas świadczący usługi, jako posiadacz odpadów, będzie obowiązany do postępowania z odpadami w sposób zgodny z zasadami gospodarowania odpadami. W związku z informacją zawartą w raporcie, że w przypadku montażu na terenie inwestycji transformatorów olejowych Wnioskodawca wykona pod nimi szczelną misę, nałożono warunek, aby w przypadku zastosowania takich transformatorów, wykonano zabezpieczenia środowiska gruntowo-wodnego, które w przypadku awarii, umożliwią przejęcie całej pojemności, zastosowanego w stacjach transformatorowych oleju transformatorowego.</text:span></text:p>
      <text:p text:style-name="P163"><text:span text:style-name="T197">Eksploatacja planowanego przedsięwzięcia nie będzie wiązała się ze stałym zapotrzebowaniem na wodę. Instalacje fotowoltaiczne należą do obiektów bezobsługowych w związku z tym do ich prawidłowego funkcjonowania nie jest wymagane utworzenie zaplecza socjalnego wraz z infrastrukturą wodno-kanalizacyjną.</text:span><text:span text:style-name="T168"> </text:span><text:span text:style-name="T197">Na etapie realizacji przedsięwzięcia ścieki bytowe z przenośnych toalet będą okresowo odbierane przez uprawniony podmiot i wywożone do oczyszczalni ścieków. W raporcie wskazano, że w planowanych do instalacji panelach fotowoltaicznych zastosowana zostanie powłoka zapobiegająca osadzaniu się pyłów i osadów na ich powierzchni. W związku z powyższym na etapie eksploatacji instalacji w zasadzie nie przewiduje się mycia paneli. Ewentualne</text:span><text:span text:style-name="T196"> </text:span><text:span text:style-name="T197">mycie paneli fotowoltaicznych planowane jest przy zastosowaniu jedynie wody demineralizowanej co znalazło odzwierciedlenie w </text:span><text:span text:style-name="T198">sentencji decyzji</text:span><text:span text:style-name="T197">. Dopuszczono stosowanie środków biodegradowalnych obojętnych dla środowiska, w przypadku silniejszych zabrudzeń.</text:span><text:span text:style-name="T168"> </text:span><text:span text:style-name="T197">Wody opadowe i roztopowe nie będą ujmowane w systemy kanalizacyjne lecz będą infiltrować w grunt w obrębie przedmiotowego terenu.</text:span><text:span text:style-name="T168"> </text:span><text:span text:style-name="T186">Wnioskodawca zakłada, że wody opadowe </text:span><text:span text:style-name="T188"><text:s text:c="18"/></text:span><text:span text:style-name="T186">i roztopowe ze stacji GPZ ujmowane będą</text:span><text:span text:style-name="T187"> kanalizacją deszczową, podczyszczane i odprowadzane do najbliższego rowu po uzyskaniu pozwolenia wodnoprawnego. </text:span><text:span text:style-name="T199">W celu zabezpieczenia środowiska gruntowo-wodnego planuje się posadowienie stacji elektroenergetycznych typu kontenerowego. W razie konieczności zastosowania transformatorów olejowych, pod każdym transformatorem zostanie zamontowana szczelna misa, mogąca zmagazynować całą objętość oleju oraz pozostałości po ewentualnej akcji gaśniczej.</text:span><text:span text:style-name="T170"> </text:span><text:span text:style-name="T199">Z uwagi na skalę przedsięwzięcia, wskazano aby zaplecze budowy zlokalizować na szczelnym, utwardzonym podłożu, natomiast substancje ropopochodne, zabezpieczyć i przechowywać </text:span><text:span text:style-name="T200"><text:s text:c="7"/></text:span><text:span text:style-name="T199">w szczelnie zamkniętych zbiornikach.</text:span><text:span text:style-name="T169"> </text:span></text:p>
      <text:p text:style-name="P148">Z raportu wynika, że na działce nr<text:span text:style-name="T218"> ewidencyjny</text:span> 297/1 obręb Nowa Wieś, tj. na działce wchodzącej w skład planowanej inwestycji, Burmistrz Trzcianki prowadził post<text:span text:style-name="T201">ę</text:span>powanie administracyjne dla budowy farmy fotowoltaicznej o mocy do 1 MW. Na dzień dzisiejszy jednak nie jest wiadome, czy przedsięwzięcie to zostanie zrealizowane. Jeśli będzie zrealizowane to będzie obejmować tylko część działki a na pozostałej części działki zostanie zrealizowana farma w ramach planowanej PV Nowa Wieś. Ponadto Burmistrz Trzcianki prowadził również postępowanie administracyjne dla wydania decyzji o środowiskowych uwarunkowaniach dla:</text:p>
      <text:list xml:id="list1458380249" text:style-name="WW8Num4">
        <text:list-item>
          <text:p text:style-name="P183">budowy farmy fotowoltaicznej o mocy do 1 MW w Nowej Wsi (Trzcianka IV) na działce nr 315, obręb Nowa Wieś - w odległości ok. 10 m od PV Nowa Wieś;</text:p>
        </text:list-item>
        <text:list-item>
          <text:p text:style-name="P183">budowy zespołu paneli fotowoltaicznych o mocy maksymalnej do 30 MW wraz z infrastrukturą towarzyszącą na działce nr 337 obręb Nowa Wieś i na działkach nr 70, 76, 77, 78 obręb Rudka – w odległości ok. 270 m od PV Nowa Wieś;</text:p>
        </text:list-item>
        <text:list-item>
          <text:p text:style-name="P183">budowie farmy fotowoltaicznej o mocy do 1 MW, na działkach nr ewidencyjny 338/1 i 338/2 obręb Nowa Wieś – w odległości ok. 490 m od PV Nowa Wieś.</text:p>
        </text:list-item>
      </text:list>
      <text:p text:style-name="P166">Planowane <text:span text:style-name="T202">f</text:span>army na działce nr 315 oraz 297/1, z uwagi na bliskie sąsiedztwo z PV Nowa Wieś mogą powodować kumulację oddziaływań na krajobraz, natomiast nie przewiduje się kumulacji oddziaływania na krajobraz planowanej PV Nowa Wieś z planowaną farmą na działce nr 337 obręb Nowa Wieś i na działkach nr 70, 76, 77, 78 obręb Rudka oraz farmą na działkach nr 338/1 i 338/2 obręb Nowa Wieś, gdyż farmy te oddzielone są od PV Nowa Wieś zwartym kompleksem leśnym.</text:p>
      <text:p text:style-name="P166"/>
      <text:p text:style-name="P154"><text:span text:style-name="T171">Na obecnym etapie przygotowania powyższych inwestycji brak jest danych, czy Farmy te będą realizowane w tym samym terminie. Jednak z uwagi na planowane prace budowlane, funkcjonowanie na etapie eksploatacji oraz prace przy likwidacji tego typu przedsięwzięć nie przewiduje się kumulacji oddziaływań związanych z oddziaływaniem akustycznym i emisjami do powietrza. Nie</text:span> <text:span text:style-name="T171">przewiduje się także kumulacji oddziaływań związanych z poborem wody oraz z odprowadzaniem ścieków. Na etapie prowadzania prac </text:span><text:soft-page-break/><text:span text:style-name="T171">budowlanych w jednym czasie może wystąpić nieznaczna kumulacja związana z powstawaniem odpadów. Jednak ilości odpadów powstające na etapie budowy są pomijalnie małe w stosunku do ilości odpadów powstających na terenie całej gminy. W przypadku likwidacji Farm w tym samym czasie może wystąpić kumulacja ilości odpadów. Odpady te jednak będą przekazywane firmom zajmującym się odbieraniem </text:span><text:span text:style-name="T172"><text:s text:c="12"/></text:span><text:span text:style-name="T171">i przekazywaniem odpadów dalej do odzysku bądź unieszkodliwiania. Ilość tych odpadów nie będzie miała także większego wpływu na proces ich odzysku, bądź unieszkodliwiania.</text:span></text:p>
      <text:p text:style-name="P165">Uwzględniając powyższe i charakter analizowanego przedsięwzięcia, złożoność oddziaływania oraz realizację zgodnie z warunkami wskazanymi w niniejszym postanowieniu, nie przewiduje się wystąpienia znaczących powiązań ani ponadnormatywnego kumulowania oddziaływań planowanej inwestycji z innymi przedsięwzięciami. </text:p>
      <text:p text:style-name="P165"/>
      <text:p text:style-name="P167">Przedsięwzięcie <text:span text:style-name="T212">położone jest </text:span>w obszarze dorzecza Odry, w obrębie JCWP PLRW6000181887369 <text:span text:style-name="T212"><text:s text:c="3"/></text:span>Trzcianka<text:span text:style-name="T212">, które posiada status naturalnej części wód. Jej aktualny stan został oceniony jako zły, a ocenę ryzyka określono jako zagrożoną nieosiągnięciem celów środowiskowych. Stan chemiczny i potencjał <text:s text:c="5"/>ekologiczny wód powierzchniowych określono jako dobry. W zlewni JCWP występuje presja komunalna. <text:s text:c="4"/>W programie działań zaplanowano działania podstawowe, obejmujące uporządkowanie gospodarki <text:s text:c="7"/>ściekowej, które są wystarczające, aby zredukować tę presję w zakresie wystarczającym dla osiągnięcia dobrego stanu. Przedmiotowe zamierzenie zostanie usytuowane na obszarze jednolitej części wód <text:s text:c="7"/>podziemnych oznaczonych numerem PLGW600034. Stan ilościowy wód podziemnych dla tego obszaru oceniono jako dobry, stan chemiczny jako słaby. Ryzyko nieosiągnięcia celów środowiskowych dla tej JCW zostało określone jako zagrożone, ze względu na zmiany chemizmu wód związane z niedostatecznie oczyszczonymi ściekami komunalnymi, zbyt małym stopniem skanalizowania, szczególnie terenów wiejskich, składowiskami nieodpowiadającymi wymogom ochrony środowiska. W programie działań ukierunkowanym na presje, dla JCWPd zaplanowano wszystkie możliwe działania ograniczające dopływ zanieczyszczeń komunalnych do wód. Niemniej jednak ze względu na na warunki hydrogeologiczne okres 6 lat jest zbyt krótki aby mogła nastąpić poprawa stanu wód.</text:span></text:p>
      <text:p text:style-name="P165"/>
      <text:p text:style-name="P168">Przedmiotowe przedsięwzięcie zlokalizowane zostanie <text:s/><text:span text:style-name="T203">poza obszarami podlegającymi ochronie na podstawie ustawy z dnia 16 kwietnia 2004 r. o ochronie przyrody (Dz. U. z 2022 r., poz. 916). Najbliżej położonymi obszarami Natura 2000 (w odległości ok. 4,7 km) jest obszar mający znaczenie dla Wspólnoty Dolina Noteci PLH300004 i obszar specjalnej ochrony ptaków Nadnoteckie Łęgi PLB300003. Przedsięwzięcie zlokalizowane jest poza obszarami ważnymi dla ptaków, wyznaczonymi w opracowaniu Wylegała P., Kuźniak S., Dolatę P. T. „</text:span><text:span text:style-name="T131">Obszary ważne dla ptaków w okresie gniazdowania oraz migracji na terenie województwa wielkopolskiego</text:span><text:span text:style-name="T203">” WBPP.</text:span><text:span text:style-name="T204"> Najbliższa strefa ochrony miejsca rozrodu i regularnego przebywania (utworzona wokół gniazda orlika krzykliwego </text:span><text:span text:style-name="T131">Clanga pomarina</text:span><text:span text:style-name="T204">) znajduje się w odległości ok. 6,2 km. Przedsięwzięcie zlokalizowane jest w obrębie korytarza ekologicznego Puszcza Drawska GKPn-25</text:span><text:span text:style-name="T203">, </text:span><text:span text:style-name="T204">wyznaczonego w opracowaniu: </text:span><text:span text:style-name="T131">Jędrzejewski W., Nowak S., Stachura K., Skierczyński M., Mysłajek R. W., Niedziałkowski K., Jędrzejewska B., Wójcik J. M., Zalewska H., Pilot M., Górny M., Kurek R.T., Ślusarczyk R. Projekt korytarzy ekologicznych łączących Europejską Sieć Natura 2000 w Polsce. </text:span><text:span text:style-name="T203">Zakład Badania Ssaków PAN, Białowieża 2011</text:span><text:span text:style-name="T206">.</text:span></text:p>
      <text:p text:style-name="P169"><text:span text:style-name="T206">Na potrzeby raportu o oddziaływaniu przedsięwzięcia na środowisko wykonano rozpoznanie przyrodnicze, którego wyniki zawarto w opracowaniu stanowiącym załącznik nr 7 (Gorczewski A. Wrocław lipiec 2021). Obszar, na którym planuje się posadowienie inwestycji stanowi wielkopowierzchniowe pola uprawne, otoczone od północy, wschodu i południa zwartym kompleksem leśnym. Od strony południowo-zachodniej znajdują się tereny zwartej zabudowy miejscowości Nowa Wieś. W obrębie przedmiotowych działek znajdują się również struktury charakteryzujące się zwiększoną bioróżnorodnością, takie jak rowy melioracyjne, łąki oraz śródpolne zadrzewienia i zakrzewienia. W wariancie przyjętym do realizacji wszystkie te elementy zostały wyłączone spod zainwestowania. Nie stwierdzono występowania siedlisk przyrodniczych będących w zainteresowaniu Wspólnoty oraz chronionych gatunków mchów, porostów, grzybów oraz roślin. Spośród chronionych bezkręgowców odnotowano trzmiela ziemnego </text:span><text:span text:style-name="T132">Bombus terrestris</text:span><text:span text:style-name="T206"> i winniczka </text:span><text:span text:style-name="T133">Helix pomatia</text:span><text:span text:style-name="T132">. </text:span><text:span text:style-name="T206">Miejsca ich występowania położone są głównie w strefie buforowej, wyłączonej spod zainwestowania. Nie stwierdzono obecności płazów oraz potencjalnych siedlisk rozrodu</text:span><text:span text:style-name="T205">. Odnotowano dwa gatunki gadów: jaszczurkę zwinkę </text:span><text:span text:style-name="T132">Lacerta agilis</text:span><text:span text:style-name="T205"> i padalca, których siedliska położone są w strefie ekotonowej, wyłączonej spod zainwestowania. </text:span><text:span text:style-name="T206">Większość ptaków stwierdzonych jako lęgowe w granicach badanego obszaru objętych jest ochroną gatunkową, jednak należą do grupy licznych i szeroko rozpowszechnionych gatunków. Za cenniejsze taksony należy uznać lerkę </text:span><text:span text:style-name="T133">Lullula arborea </text:span><text:span text:style-name="T206">(w strefie buforowej) i gąsiorka </text:span><text:span text:style-name="T133">Lanius collurio </text:span><text:span text:style-name="T206">(w strefie buforowej i na skraju inwestycji). W ramach przedsięwzięcia nie przewiduje się usuwania drzew lub krzewów, które są kluczowymi elementami siedliska gąsiorka. Należy również wskazać, że obszar ten po zrealizowaniu przedsięwzięcia dla części gatunków, będzie nadal mógł pełnić funkcje odpowiedniego siedliska rozrodczego i żerowiska. W granicach badanego obszaru oraz na terenach sąsiednich nie ma znanych </text:span><text:soft-page-break/><text:span text:style-name="T206">miejsc koncentracji ptaków migrujących, w tym żurawia </text:span><text:span text:style-name="T132">Grus grus</text:span><text:span text:style-name="T206"> i gęsi </text:span><text:span text:style-name="T132">Anser</text:span><text:span text:style-name="T206"> sp., dla których uszczuplenie zasobów żerowisk położonych na polach uprawnych mogłoby mieć znaczenie. Najbliższe takie miejsca stanowi Dolina Noteci wraz przyległymi terenami rolniczymi. Przedsięwzięcie oddalone jest o ok. 5 km od Doliny Noteci, a przedmiotowe pola położone są w sąsiedztwie lasu i terenów zabudowanych co obniża ich wartość jako istotnych żerowisk, w związku z tym oddziaływania w tym zakresie nie będą znaczące. Spośród chronionych ssaków stwierdzono wykorzystywanie obszaru przez nietoperze, dla których przedsięwzięcie nie stanowi istotnego zagrożenia oraz karczownika ziemnowodnego </text:span><text:span text:style-name="T133">Arvicola amphibius</text:span><text:span text:style-name="T206">. Siedlisko karczownika znajduje się w </text:span><text:span text:style-name="T207">południowo-wschodnim fragmencie działki o nr ewidencyjnym 336/2, która zostanie wyłączona spod zainwestowania. </text:span></text:p>
      <text:p text:style-name="P152">Przedsięwzięcie zlokalizowane jest w obrębie korytarza ekologicznego Puszcza Drawska GKPn-25. <text:span text:style-name="T209"><text:s text:c="10"/></text:span>Klu<text:span text:style-name="T209">czowym </text:span>elementem dla zachowania jego drożności są tereny leśne, w które planowane przedsięwzięcie nie będzie ingerowało. </text:p>
      <text:p text:style-name="P170"><text:span text:style-name="T173">W celu umożliwienia dalszego funkcjonowania lokalnych populacji zwierząt w okresie rozrodu jak i migracji wskazano warunek nie wycinania drzew i krzewów, odpowiedniego ich zabezpieczenia na etapie realizacji prac budowlanych oraz wyłączenia spod zainwestowania fragmentu działki 336/2 i terenów wzdłuż rowów melioracyjnych, stanowiących najcenniejsze przyrodniczo fragmenty badanej powierzchni. Dla ochrony zwierząt oraz umożliwienia migracji drobnym zwierzętom na etapie eksploatacji przedsięwzięcia w niniejszej </text:span><text:span text:style-name="T174">decyzji</text:span><text:span text:style-name="T173"> nałożono warunki: regularnych kontroli wykopów i wykonania ażurowego ogrodzenia bez podmurówki oraz wyłączenia spod zainwestowania terenów wzdłuż rowów.</text:span><text:span text:style-name="T208"> </text:span><text:span text:style-name="T173">Na etapie eksploatacji przedsięwzięcia teren elektrowni pozostawiony będzie naturalnej sukcesji, a roślinność będzie wykaszana. Zamontowanie paneli na wysokości min. 0,8 m ułatwi wzrost roślinności pod panelami. W celu ochrony ptaków lęgowych gniazdujących na ziemi oraz w związku z lokalizacją w pobliżu planowanego przedsięwzięcia zbiorników wodnych, rowów melioracyjnych itp. nałożono warunek koszenia terenu elektrowni na etapie eksploatacji przedsięwzięcia poza okresem lęgowym ptaków, który dla większości gatunków ptaków krajobrazu rolniczego przypada przeciętnie od 1 marca  do 31 lipca oraz poza okresem migracji płazów. Wiosenny okres migracji dla większości gatunków płazów w Polsce przypada przeciętnie od 15 lutego do końca maja, natomiast jesienny okres migracji przypada przeciętnie od 15 sierpnia do końca października. Dla zapewnienia lepszych warunków dla bytowania owadów, określono warunek rezygnacji ze stosowania nawozów sztucznych i chemicznych środków ochrony roślin. W celu ograniczenia efektu olśnienia nałożono warunek zastosowania paneli słonecznych o powierzchni antyrefleksyjnej. W celu zmniejszenia oddziaływania przedsięwzięcia wskutek „zanieczyszczania” światłem, w tym negatywnego oddziaływania na drożność korytarza ekologicznego nałożono w </text:span><text:span text:style-name="T175">decyzji</text:span><text:span text:style-name="T173"> warunek rezygnacji ze stosowania ciągłego oświetlenia terenu elektrowni w porze nocnej.</text:span></text:p>
      <text:p text:style-name="P153">Mając powyższe na uwadze, nie przewiduje się znaczącego negatywnego oddziaływania inwestycji na środowisko przyrodnicze, w tym na różnorodność biologiczną, rozumianą, jako liczebność i kondycję populacji występujących gatunków, w szczególności chronionych, rzadkich lub ginących gatunków roślin, zwierząt i grzybów oraz ich siedlisk. Realizacja przedsięwzięcia nie wpłynie także na  obszary chronione, a w szczególności na siedliska przyrodnicze, gatunki roślin, grzybów i zwierząt oraz ich siedlisk, dla których ochrony zostały wyznaczone obszary Natura 2000, na ich integralność lub powiązanie z innymi obszarami. </text:p>
      <text:p text:style-name="P149">Ponadto należy wskazać w miejscu prowadzenia prac istnieje możliwość występowania gatunków chronionych zwierząt, w szczególności ptaków gniazdujących na ziemi i wśród roślinności zielnej w obrębie gruntów rolnych. Realizacja wszelkich prac sprzecznych z zakazami określonymi w rozporządzeniu Ministra Środowiska z dnia 16 grudnia 2016 r. w sprawie ochrony gatunkowej zwierząt (Dz. U. z 2016 r. poz. 2183 ze zm.), wymaga uzyskania decyzji na odstępstwa od obowiązujących zakazów przed rozpoczęciem prac. </text:p>
      <text:p text:style-name="P149"/>
      <text:p text:style-name="P150">Ze względu na pozyskanie energii ze źródła odnawialnego, farmy fotowoltaiczne nie wpływają negatywnie na klimat. Nie wymagają zaopatrzenia w energię, wodę, paliwa. Nie są źródłem powstawania ścieków oraz emisji gazów i pyłów, a ponadto przyczyniają się do obniżenia emisji wskutek ograniczenia spalania paliw <text:span text:style-name="T219"><text:s text:c="4"/></text:span>w elektrowniach konwencjonalnych. Farma będzie zlokalizowana poza obszarami zalewowymi <text:span text:style-name="T219"><text:s text:c="21"/></text:span>i zagrożonymi osuwiskami.</text:p>
      <text:p text:style-name="P180"/>
      <text:p text:style-name="P151">Ze względu na szczegółowy i jednoznaczny opis planowanej do zastosowania technologii oraz stosowanych środków mających na celu minimalizację negatywnego oddziaływania na środowisko planowanego przedsięwzięcia, nie stwierdzono konieczności ponownego przeprowadzenia oceny oddziaływania przedsięwzięcia na środowisko, w ramach postępowania w sprawie wydania decyzji, <text:span text:style-name="T211"><text:s text:c="12"/></text:span>o których mowa w art. 72 ust. 1 pkt 1 ustawy ooś.</text:p>
      <text:p text:style-name="P180"/>
      <text:p text:style-name="P150">Ponadto, ze względu na lokalizację w dużej odległości od granic państwa oraz zakres oddziaływania inwestycji<text:span text:style-name="T210"> </text:span>nie stwierdzono również konieczności przeprowadzenia postępowania w sprawie <text:soft-page-break/>transgranicznego oddziaływania na środowisko.</text:p>
      <text:p text:style-name="P196"/>
      <text:p text:style-name="P82">Biorąc powyższe pod uwagę należało orzec jak w sentencji niniejszej decyzji.</text:p>
      <text:p text:style-name="P41"/>
      <text:p text:style-name="P17">Zgodnie z art. 10 Kodeksu postępowania administracyjnego powiadomiono strony o zakończeniu postępowania i możliwości wypowiedzenia się, co do zebranych dowodów i materiałów oraz zgłoszonych żądań. W wyznaczonym terminie uwag i wniosków nie wniesiono.</text:p>
      <text:p text:style-name="P17"/>
      <text:p text:style-name="P17"/>
      <text:p text:style-name="P87">P O U C Z E N I E</text:p>
      <text:p text:style-name="P87"/>
      <text:p text:style-name="P17">Od niniejszej decyzji służy stronie prawo wniesienia odwołania do Samorządowego Kolegium Odwoławczego w Pile, za pośrednictwem Burmistrza Trzcianki, w terminie 14 dni od daty jej otrzymania.</text:p>
      <text:p text:style-name="P17"/>
      <text:p text:style-name="P17">Na podstawie art. 127a §1 i §2 Kodeksu postępowania administracyjnego, w trakcie biegu terminu do wniesienia odwołania strona może zrzec się prawa do wniesienia odwołania wobec organu administracji publicznej, który wydał decyzję.</text:p>
      <text:p text:style-name="P17">Z dniem doręczenia organowi administracji publicznej oświadczenia o zrzeczeniu się prawa do wniesienia odwołania przez ostatnią ze stron postępowania, decyzja staje się ostateczna i prawomocna.</text:p>
      <text:p text:style-name="P17"/>
      <text:p text:style-name="P17">Decyzję o środowiskowych uwarunkowaniach dołącza się do wniosku o wydanie decyzji lub do zgłoszenia, o których mowa w art. 72 ust. 1 i ust. 1a ustawy z dnia 3 października 2008 r. o udostępnianiu informacji <text:s text:c="6"/>o środowisku i jego ochronie, udziale społeczeństwa w ochronie środowiska oraz o ocenach oddziaływania na środowisko (Dz.U. z 20<text:span text:style-name="T114">22</text:span> r., poz. <text:span text:style-name="T220">1029</text:span> ze zm.).</text:p>
      <text:p text:style-name="P17"/>
      <text:p text:style-name="P17">Zgodnie z art. 72 ust. 3 cyt. wyżej ustawy, złożenie wniosku lub dokonanie zgłoszenia następuje w terminie 6 lat od dnia, w którym decyzja o środowiskowych uwarunkowaniach stała się ostateczna.</text:p>
      <text:p text:style-name="P17"/>
      <text:p text:style-name="P17">Zgodnie z art. 72 ust. 4 cyt. wyżej ustaw<text:span text:style-name="T48">y</text:span> złożenie wniosku lub dokonanie zgłoszenia może nastąpić <text:s text:c="10"/>w terminie 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text:span text:style-name="T47">aktualne są warunki realizacji przedsięwzięcia określone w decyzji o środowiskowych uwarunkowaniach lub postanowieniu, o 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składa się do organu nie wcześniej niż po upływie 5 lat, w którym decyzja o środowiskowych uwarunkowaniach stała się ostateczna. </text:span></text:p>
      <text:p text:style-name="P17"/>
      <text:p text:style-name="P25">Zgodnie z art. 72 ust. 4a <text:s/>cyt. wyżej ustawy zajęcie stanowiska następuje w drodze postanowienia, na które przysługuje zażalenie.</text:p>
      <text:p text:style-name="P25"/>
      <text:p text:style-name="P26">Administratorem danych osobowych osób fizycznych jest Burmistrz Trzcianki. Dalsze informacje dotyczące ochrony danych osobowych znajdują się na stronie BIP Urzędu Miejskiego Trzcianki pod adresem adresem bip.trzcianka.pl</text:p>
      <text:p text:style-name="P17"/>
      <text:p text:style-name="P93">Załączniki:</text:p>
      <text:p text:style-name="P17">1.Charakterystyka planowanego przedsięwzięcia.</text:p>
      <text:p text:style-name="P8"/>
      <text:p text:style-name="P8"/>
      <text:p text:style-name="P24"/>
      <text:p text:style-name="P133"><text:s text:c="8"/><text:span text:style-name="T117"><text:s text:c="2"/></text:span></text:p>
      <text:p text:style-name="P11"><text:span text:style-name="T123"><text:s text:c="129"/></text:span><text:span text:style-name="T124"><text:s/></text:span><text:span text:style-name="T125">BURMISTRZ TRZCIANKI</text:span></text:p>
      <text:p text:style-name="P191"/>
      <text:p text:style-name="P192"><text:span text:style-name="T223"><text:s/></text:span><text:s text:c="107"/><text:span text:style-name="T224"><text:s text:c="26"/></text:span></text:p>
      <text:p text:style-name="P188"><text:s text:c="6"/></text:p>
      <text:p text:style-name="P189"><text:span text:style-name="T56"><text:s text:c="19"/></text:span></text:p>
      <text:p text:style-name="P189"/>
      <text:p text:style-name="P189"><text:span text:style-name="T56"><text:s text:c="77"/></text:span><text:s text:c="6"/></text:p>
      <text:p text:style-name="P17"/>
      <text:p text:style-name="P102"><text:soft-page-break/>Otrzymują:</text:p>
      <text:p text:style-name="P103">1.<text:span text:style-name="T138">Pełnomocnik Pan Mirosław Kamiński - adres do korespondencji: PGE Energia Odnawialna S.A., ul. Ogrodowa 59A, <text:s text:c="24"/>00-876 Warszawa</text:span></text:p>
      <text:p text:style-name="P103">2.<text:span text:style-name="T112">Właściciele nieruchomości zgodnie z art. 74 ust. 3 ustawy ooś - wieś Nowa Wieś</text:span></text:p>
      <text:p text:style-name="P104">3.a/a</text:p>
      <text:p text:style-name="P105"/>
      <text:p text:style-name="P107"/>
      <text:p text:style-name="P101">Do wiadomości:</text:p>
      <text:p text:style-name="P106">1.Regionalny Dyrektor Ochrony Środowiska w Poznaniu, ul. Jana Henryka Dąbrowskiego 79, 60-529 Poznań</text:p>
      <text:p text:style-name="P109">(znak sprawy: WOO<text:span text:style-name="T221">-I.4221.60.2022.IJ.3</text:span>)</text:p>
      <text:p text:style-name="P106">2.Państwowy Powiatowy Inspektor Sanitarny w Czarnkowie, ul. Zamkowa 8, 64-700 Czarnków</text:p>
      <text:p text:style-name="P106">3.Państwowe Gospodarstwo Wodne Wody <text:span text:style-name="T55">Polskie Zarząd Zlewni w Pile, ul. Motylewska 7, 64-920 Piła</text:span></text:p>
      <text:p text:style-name="P110"/>
      <text:p text:style-name="P108"><text:s text:c="132"/></text:p>
      <text:p text:style-name="P108"/>
      <text:p text:style-name="P18"/>
      <text:p text:style-name="P187"/>
      <text:p text:style-name="P204">Na podstawie art. 13 Rozporządzenia Parlamentu Europejskiego <text:span text:style-name="T225">i Rady (UE) 2016/679 z dnia 27 kwietnia 2016 r. w sprawie ochrony osób fizycznych w związku z przetwarzaniem danych osobowych i w sprawie swobodnego przepływu takich danych oraz uchylenia dyrektywy 95/46/WE (ogólnego rozporządzenia o ochronie danych) informujemy, że:</text:span></text:p>
      <text:p text:style-name="P193"/>
      <text:p text:style-name="P194">1.Administratorem danych jest Burmistrz Gminy Trzcianka, ul. Sikorskiego 7, 64-980 Trzcianka, tel. 67 352 73 62. Administrator powołał Inspektora Ochrony danych kontakt: iod@drmendyk.pl</text:p>
      <text:p text:style-name="P193"/>
      <text:p text:style-name="P194">2.Pani/Pana dane osobowe będą przetwarzane w celu realizacji obowiązków ustawowych tj. art. 6 ust. 1 lit. c) RODO w związku z art. 61 ust. 1a KPA</text:p>
      <text:p text:style-name="P194">3.Pani/Pana dane osobowe będą przechowywane w okresie zgodnym z JRWA. <text:s/></text:p>
      <text:p text:style-name="P193"/>
      <text:p text:style-name="P195"><text:span text:style-name="T226">4.</text:span>Pani/Pana dane osobowe nie będą przekazywane innym podmiotom. Zostaną przekazane do urzędu właściwego stosownie do przepisów KPA.</text:p>
      <text:p text:style-name="P195"/>
      <text:p text:style-name="P199"><text:span text:style-name="T226">5.</text:span>Przysługuje Panu/Pani prawo:</text:p>
      <text:p text:style-name="P203">a) dostępu do danych osobowych,</text:p>
      <text:p text:style-name="P201">b) poprawiania danych osobowych,</text:p>
      <text:p text:style-name="P201">c) do ograniczenia przetwarzania</text:p>
      <text:p text:style-name="P201">d) prawo do sprzeciwu.</text:p>
      <text:p text:style-name="P201"/>
      <text:p text:style-name="P200">6.Podmiotom danych przysługuje prawo skargi do organu nadzorczego Prezesa Urzędu Ochrony Danych Osobowych, ul. Stawki 2, 00-091 Warszawa.</text:p>
      <text:p text:style-name="P198"/>
      <text:p text:style-name="P198">7.Państwa dane nie będą, nie będą również przez Urząd profilowane ani automatycznie przetwarzane.</text:p>
      <text:p text:style-name="P198"/>
      <text:p text:style-name="P198">8.Dane nie b<text:span text:style-name="T227">ę</text:span>dą przekazywane poza obszar Europejskiego Obszaru Gospodarczego.</text:p>
      <text:p text:style-name="P202"/>
      <text:p text:style-name="P18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7"/>
      <text:p text:style-name="P135"><text:soft-page-break/>Załącznik do decyzji </text:p>
      <text:p text:style-name="P135">znak: OŚ.6220.<text:span text:style-name="T213">16.2021.JK</text:span></text:p>
      <text:p text:style-name="P134"><text:span text:style-name="T113">z 11 lipca 2022 r.</text:span> <text:s text:c="134"/></text:p>
      <text:p text:style-name="P17"/>
      <text:p text:style-name="P100"/>
      <text:p text:style-name="P100"/>
      <text:p text:style-name="P100">Charakterystyka planowanego przedsięwzięcia</text:p>
      <text:p text:style-name="P28"/>
      <text:p text:style-name="P190"/>
      <text:p text:style-name="P185">Planowane<text:span text:style-name="T176"> przedsięwzięcie polegać będzie na budowie elektrowni fotowoltaicznej o mocy do 105 MW wraz z infrastrukturą towarzyszącą na działkach ewidencyjnych nr 296/2, 297/1, 297/5, 297/6, 300, 305/1, 320, 336/1, 336/2, 174, 285, 299/4, 303, 321, 322, obr</text:span><text:span text:style-name="T180">ęb</text:span><text:span text:style-name="T176"> Nowa Wieś.</text:span><text:span text:style-name="T167"> </text:span><text:span text:style-name="T176">Sumaryczna powierzchnia działek objętych wnioskiem wynosi 152,2 ha, a planowane przedsięwzięcie zajmie do 146,3 ha przedmiotowych działek. Powyższe zostało uwzględnione w </text:span><text:span text:style-name="T178">sentencji niniejszej decyzji</text:span><text:span text:style-name="T176">, bowiem określa skalę przedsięwzięcia i sposób zagospodarowania przedmiotowego terenu.</text:span><text:span text:style-name="T167"> </text:span><text:span text:style-name="T182">Wnioskodawca przewiduje w celu realizacji przedsięwzięcia montaż do 262500 sztuk paneli fotowoltaicznych, montaż inwerterów w ilości do 1750 sztuk w przypadku ich mocy nominalnej 60 kW lub do 105 sztuk w przypadku mocy ok. 1 MW, <text:s/>montaż do 105 sztuk stacji elektroenergetycznych nN/SN z transformatorami nN/SN o mocy minimalnej </text:span><text:span text:style-name="T185"><text:s text:c="6"/></text:span><text:span text:style-name="T182">1 MV</text:span><text:span text:style-name="T185">A</text:span><text:span text:style-name="T183"> </text:span><text:span text:style-name="T182">i rozdzielnicami SN, budowę stacji elektroenergetycznej 110/SN typu GPZ oraz inne elementy infrastruktury związane z budową i eksploatacją przedsięwzięcia. Panele zostaną umieszczone na konstrukcji stalowo–aluminiowej bądź stalowej ocynkowanej systemowo, zakotwionej w gruncie lub stojących na gruncie. Wysokość instalacji nie przekroczy 4 m. Stacja elektroenergetyczna 110/SN typu GPZ, wyposażona będzie m.in. w budynek stacyjny w postaci kontenera lub wykonany metodą tradycyjną bądź w formie prefabrykowanej, w którym znajdować się będą m.in. rozdzielnice SN, układy pomiarowe, układy sterownicze, urządzenia do kompensacji mocy biernej a także maksymalnie do 2 transformatorów 110/SN o mocy do 100 MVA każdy. </text:span></text:p>
      <text:p text:style-name="P182"/>
      <text:p text:style-name="P96"/>
      <text:p text:style-name="P197">BURMISTRZ TRZCIANKI</text:p>
      <text:p text:style-name="P197"/>
      <text:p text:style-name="P197"><text:s text:c="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uxi Sans" svg:font-family="'Luxi 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fo:font-size="12pt" style:font-name-asian="Calibri" style:font-family-asian="Calibri" style:font-family-generic-asian="swiss" style:font-pitch-asian="variable" style:font-size-asian="12pt" style:font-size-complex="11pt" fo:hyphenate="true" fo:hyphenation-remain-char-count="2" fo:hyphenation-push-char-count="2"/>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cm" fo:page-height="29.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18T10:57:42.12</meta:creation-date>
    <dc:date>2022-07-11T11:45:19.239000000</dc:date>
    <meta:editing-duration>P6DT23H19M55S</meta:editing-duration>
    <meta:editing-cycles>1260</meta:editing-cycles>
    <meta:generator>LibreOffice/6.3.2.2$Windows_x86 LibreOffice_project/98b30e735bda24bc04ab42594c85f7fd8be07b9c</meta:generator>
    <meta:print-date>2020-08-13T07:37:34.148000000</meta:print-date>
    <meta:document-statistic meta:table-count="0" meta:image-count="1" meta:object-count="0" meta:page-count="14" meta:paragraph-count="200" meta:word-count="7804" meta:character-count="59330" meta:non-whitespace-character-count="50436"/>
  </office:meta>
</office:document-meta>
</file>