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18000006659045F8DB02BDE2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156d8e1"/>
    </style:style>
    <style:style style:name="P4" style:family="paragraph" style:parent-style-name="Standard">
      <style:paragraph-properties fo:text-align="justify" style:justify-single-word="false">
        <style:tab-stops>
          <style:tab-stop style:position="7.613cm"/>
        </style:tab-stops>
      </style:paragraph-properties>
    </style:style>
    <style:style style:name="P5" style:family="paragraph" style:parent-style-name="Standard">
      <style:paragraph-properties fo:text-align="justify" style:justify-single-word="false">
        <style:tab-stops>
          <style:tab-stop style:position="7.613cm"/>
        </style:tab-stops>
      </style:paragraph-properties>
      <style:text-properties officeooo:paragraph-rsid="061b274c"/>
    </style:style>
    <style:style style:name="P6" style:family="paragraph" style:parent-style-name="Standard">
      <style:paragraph-properties fo:text-align="justify" style:justify-single-word="false">
        <style:tab-stops>
          <style:tab-stop style:position="7.613cm"/>
        </style:tab-stops>
      </style:paragraph-properties>
      <style:text-properties officeooo:paragraph-rsid="06374f80"/>
    </style:style>
    <style:style style:name="P7" style:family="paragraph" style:parent-style-name="Standard">
      <style:paragraph-properties fo:text-align="center" style:justify-single-word="false"/>
      <style:text-properties style:font-name="Arial" fo:font-size="12pt" fo:font-weight="bold" officeooo:paragraph-rsid="0156299c" style:font-size-asian="12pt" style:font-weight-asian="bold" style:font-size-complex="12pt" style:font-weight-complex="bold"/>
    </style:style>
    <style:style style:name="P8" style:family="paragraph" style:parent-style-name="Standard">
      <style:paragraph-properties fo:text-align="end" style:justify-single-word="false"/>
      <style:text-properties style:font-name="Arial" fo:font-size="10pt" officeooo:paragraph-rsid="0156299c" style:font-size-asian="10pt" style:font-size-complex="10pt"/>
    </style:style>
    <style:style style:name="P9" style:family="paragraph" style:parent-style-name="Standard">
      <style:paragraph-properties fo:text-align="justify" style:justify-single-word="false"/>
      <style:text-properties style:font-name="Arial" fo:font-size="10pt" officeooo:paragraph-rsid="0156299c" style:font-size-asian="10pt" style:font-size-complex="10pt"/>
    </style:style>
    <style:style style:name="P10"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Arial" fo:font-size="10pt" fo:font-weight="normal" officeooo:paragraph-rsid="059a7d8e" style:font-size-asian="10pt" style:font-weight-asian="normal" style:font-size-complex="10pt" style:font-weight-complex="normal"/>
    </style:style>
    <style:style style:name="P12"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29bcce8" officeooo:paragraph-rsid="029bcce8"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 fo:font-size="10pt" fo:font-weight="normal" officeooo:rsid="001fb41b" officeooo:paragraph-rsid="059a7d8e" style:font-size-asian="10pt" style:font-weight-asian="normal" style:font-size-complex="10pt" style:font-weight-complex="normal"/>
    </style:style>
    <style:style style:name="P14"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4f7cc" officeooo:paragraph-rsid="05b4f7cc" style:font-size-asian="10pt" style:font-weight-asian="normal" style:font-size-complex="10pt" style:font-weight-complex="normal"/>
    </style:style>
    <style:style style:name="P15"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5b9580c" officeooo:paragraph-rsid="05b9065a"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150e78d" style:font-size-asian="10pt" style:font-weight-asian="normal" style:font-size-complex="10pt" style:font-weight-complex="normal"/>
    </style:style>
    <style:style style:name="P1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4660446" style:font-size-asian="10pt" style:font-weight-asian="normal" style:font-size-complex="10pt" style:font-weight-complex="normal"/>
    </style:style>
    <style:style style:name="P1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62a4b2a"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63b67aa"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56ad14c"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64f6269" style:font-size-asian="10pt" style:font-weight-asian="normal" style:font-size-complex="10pt" style:font-weight-complex="normal"/>
    </style:style>
    <style:style style:name="P2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66fd137" style:font-size-asian="10pt" style:font-weight-asian="normal" style:font-size-complex="10pt" style:font-weight-complex="normal"/>
    </style:style>
    <style:style style:name="P2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8f369a" officeooo:paragraph-rsid="00403821" style:font-size-asian="10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917395" officeooo:paragraph-rsid="00917395"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def92e" officeooo:paragraph-rsid="00fe07ae" style:font-size-asian="10pt" style:font-weight-asian="normal" style:font-size-complex="10pt" style:font-weight-complex="normal"/>
    </style:style>
    <style:style style:name="P2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ec32cf" officeooo:paragraph-rsid="02be231f" style:font-size-asian="10pt" style:font-weight-asian="normal" style:font-size-complex="10pt" style:font-weight-complex="normal"/>
    </style:style>
    <style:style style:name="P2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7791bc" officeooo:paragraph-rsid="037791bc"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8ee61e" officeooo:paragraph-rsid="038ee61e" style:font-size-asian="10pt" style:font-weight-asian="normal" style:font-size-complex="10pt" style:font-weight-complex="normal"/>
    </style:style>
    <style:style style:name="P3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178a7e5" officeooo:paragraph-rsid="0150e78d" style:font-size-asian="10pt" style:font-weight-asian="normal" style:font-size-complex="10pt" style:font-weight-complex="normal"/>
    </style:style>
    <style:style style:name="P3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178a7e5" officeooo:paragraph-rsid="066fd137"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9bcce8" officeooo:paragraph-rsid="04575b42"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9bcce8" officeooo:paragraph-rsid="055c7b8f"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f84ffe" officeooo:paragraph-rsid="04f84ffe"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bb8ab7" officeooo:paragraph-rsid="05bb8ab7"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783c5f" officeooo:paragraph-rsid="03783c5f"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be22bc" officeooo:paragraph-rsid="05be22bc"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2f2986" officeooo:paragraph-rsid="062f2986" style:font-size-asian="10pt" style:font-weight-asian="normal" style:font-size-complex="10pt" style:font-weight-complex="normal"/>
    </style:style>
    <style:style style:name="P3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4226c8" officeooo:paragraph-rsid="064226c8"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4226c8" officeooo:paragraph-rsid="06435e2d"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435e2d" officeooo:paragraph-rsid="06435e2d"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style:font-name="Arial" fo:font-size="10pt" style:text-underline-style="none" fo:font-weight="normal" officeooo:rsid="00a1158e" officeooo:paragraph-rsid="067a049a" style:font-size-asian="10pt" style:font-weight-asian="normal" style:font-size-complex="10pt" style:font-weight-complex="normal"/>
    </style:style>
    <style:style style:name="P43"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4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4c3b5f" officeooo:paragraph-rsid="06435e2d" style:font-size-asian="10pt" style:font-weight-asian="normal" style:font-name-complex="Arial" style:font-size-complex="10pt" style:font-weight-complex="normal"/>
    </style:style>
    <style:style style:name="P4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8dfddf" officeooo:paragraph-rsid="064f6269" style:letter-kerning="true" style:font-size-asian="10pt" style:font-weight-asian="normal" style:font-name-complex="Arial" style:font-size-complex="10pt" style:font-weight-complex="normal"/>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47"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48" style:family="paragraph" style:parent-style-name="Standard">
      <style:paragraph-properties fo:text-align="center" style:justify-single-word="false">
        <style:tab-stops>
          <style:tab-stop style:position="7.613cm"/>
        </style:tab-stops>
      </style:paragraph-properties>
      <style:text-properties style:font-name="Arial" fo:font-size="10pt" fo:font-weight="bold" style:font-size-asian="10pt" style:font-weight-asian="bold" style:font-size-complex="10pt" style:font-weight-complex="bold"/>
    </style:style>
    <style:style style:name="P49"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paragraph-rsid="044ec8fd" style:font-size-asian="10pt" style:font-weight-asian="bold" style:font-size-complex="10pt" style:font-weight-complex="bold"/>
    </style:style>
    <style:style style:name="P50"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paragraph-rsid="04c14570" style:font-size-asian="10pt" style:font-weight-asian="bold" style:font-size-complex="10pt" style:font-weight-complex="bold"/>
    </style:style>
    <style:style style:name="P51"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rsid="05ad5cb0" officeooo:paragraph-rsid="061b274c" style:font-size-asian="10pt" style:font-weight-asian="bold" style:font-size-complex="10pt" style:font-weight-complex="bold"/>
    </style:style>
    <style:style style:name="P5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53" style:family="paragraph" style:parent-style-name="Standard">
      <style:paragraph-properties fo:text-align="center" style:justify-single-word="false"/>
      <style:text-properties style:font-name="Arial" fo:font-weight="bold" style:font-weight-asian="bold" style:font-weight-complex="bold"/>
    </style:style>
    <style:style style:name="P54" style:family="paragraph" style:parent-style-name="Standard">
      <style:paragraph-properties fo:text-align="center" style:justify-single-word="false">
        <style:tab-stops>
          <style:tab-stop style:position="7.613cm"/>
        </style:tab-stops>
      </style:paragraph-properties>
      <style:text-properties style:font-name="Arial" fo:font-weight="bold" style:font-weight-asian="bold" style:font-weight-complex="bold"/>
    </style:style>
    <style:style style:name="P55" style:family="paragraph" style:parent-style-name="Standard">
      <style:paragraph-properties fo:text-align="justify" style:justify-single-word="false">
        <style:tab-stops>
          <style:tab-stop style:position="7.613cm"/>
        </style:tab-stops>
      </style:paragraph-properties>
      <style:text-properties style:font-name="Arial" fo:font-weight="bold" style:font-weight-asian="bold" style:font-weight-complex="bold"/>
    </style:style>
    <style:style style:name="P56" style:family="paragraph" style:parent-style-name="Standard">
      <style:paragraph-properties fo:text-align="center" style:justify-single-word="false">
        <style:tab-stops>
          <style:tab-stop style:position="7.613cm"/>
        </style:tab-stops>
      </style:paragraph-properties>
      <style:text-properties style:font-name="Arial" fo:font-size="11pt" style:text-underline-style="none" fo:font-weight="bold" style:font-size-asian="11pt" style:font-weight-asian="bold" style:font-size-complex="11pt" style:font-weight-complex="bold"/>
    </style:style>
    <style:style style:name="P57" style:family="paragraph" style:parent-style-name="Standard">
      <style:paragraph-properties fo:text-align="justify" style:justify-single-word="false">
        <style:tab-stops>
          <style:tab-stop style:position="7.613cm"/>
        </style:tab-stops>
      </style:paragraph-properties>
      <style:text-properties style:font-name="Arial" fo:font-size="11pt" style:text-underline-style="none" fo:font-weight="bold" style:font-size-asian="11pt" style:font-weight-asian="bold" style:font-size-complex="11pt" style:font-weight-complex="bold"/>
    </style:style>
    <style:style style:name="P58" style:family="paragraph" style:parent-style-name="Standard">
      <style:paragraph-properties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59"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60"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511083" officeooo:paragraph-rsid="01511083" style:font-size-asian="8pt" style:font-weight-asian="normal" style:font-size-complex="8pt" style:font-weight-complex="normal"/>
    </style:style>
    <style:style style:name="P61"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775ac0" officeooo:paragraph-rsid="01775ac0" style:font-size-asian="8pt" style:font-weight-asian="normal" style:font-size-complex="8pt" style:font-weight-complex="normal"/>
    </style:style>
    <style:style style:name="P62"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0a64d43" style:font-size-asian="8pt" style:font-weight-asian="normal" style:font-size-complex="8pt" style:font-weight-complex="normal"/>
    </style:style>
    <style:style style:name="P63"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size-complex="8pt" style:font-weight-complex="normal"/>
    </style:style>
    <style:style style:name="P64"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style:font-size-asian="8pt" style:font-weight-asian="normal" style:font-size-complex="8pt" style:font-weight-complex="normal"/>
    </style:style>
    <style:style style:name="P65"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paragraph-rsid="0150e78d" style:font-size-asian="8pt" style:font-weight-asian="normal" style:font-size-complex="8pt" style:font-weight-complex="normal"/>
    </style:style>
    <style:style style:name="P66"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04726a4" officeooo:paragraph-rsid="004726a4" style:font-size-asian="8pt" style:font-weight-asian="normal" style:font-size-complex="8pt" style:font-weight-complex="normal"/>
    </style:style>
    <style:style style:name="P67" style:family="paragraph" style:parent-style-name="Standard">
      <style:paragraph-properties fo:text-align="justify" style:justify-single-word="false"/>
      <style:text-properties style:font-name="Arial" fo:font-size="8pt" style:text-underline-style="none" fo:font-weight="bold" officeooo:rsid="02bff5b9" officeooo:paragraph-rsid="0467da1f" style:font-size-asian="8pt" style:font-weight-asian="bold" style:font-size-complex="8pt" style:font-weight-complex="bold"/>
    </style:style>
    <style:style style:name="P68" style:family="paragraph" style:parent-style-name="Standard">
      <style:paragraph-properties fo:text-align="center" style:justify-single-word="false">
        <style:tab-stops>
          <style:tab-stop style:position="7.613cm"/>
        </style:tab-stops>
      </style:paragraph-properties>
      <style:text-properties style:font-name="Arial" fo:font-size="8pt" style:text-underline-style="none" fo:font-weight="bold" style:font-size-asian="8pt" style:font-weight-asian="bold" style:font-size-complex="8pt" style:font-weight-complex="bold"/>
    </style:style>
    <style:style style:name="P69" style:family="paragraph" style:parent-style-name="Standard">
      <style:paragraph-properties fo:text-align="justify" style:justify-single-word="false"/>
      <style:text-properties style:font-name="Arial" fo:font-size="8pt" fo:font-weight="normal" officeooo:rsid="0135c17a" officeooo:paragraph-rsid="066fd137" style:font-size-asian="8pt" style:font-weight-asian="normal" style:font-size-complex="8pt" style:font-weight-complex="normal"/>
    </style:style>
    <style:style style:name="P70" style:family="paragraph" style:parent-style-name="Standard">
      <style:paragraph-properties fo:text-align="justify" style:justify-single-word="false"/>
      <style:text-properties style:font-name="Arial" fo:font-size="8pt" fo:font-weight="normal" officeooo:rsid="013a99d3" officeooo:paragraph-rsid="066fd137" style:font-size-asian="8pt" style:font-weight-asian="normal" style:font-size-complex="8pt" style:font-weight-complex="normal"/>
    </style:style>
    <style:style style:name="P71" style:family="paragraph" style:parent-style-name="Standard">
      <style:paragraph-properties fo:text-align="justify" style:justify-single-word="false"/>
      <style:text-properties style:font-name="Arial" fo:font-size="8pt" fo:font-weight="normal" officeooo:rsid="01371b24" officeooo:paragraph-rsid="066fd137" style:font-size-asian="8pt" style:font-weight-asian="normal" style:font-size-complex="8pt" style:font-weight-complex="normal"/>
    </style:style>
    <style:style style:name="P72" style:family="paragraph" style:parent-style-name="Standard">
      <style:paragraph-properties fo:text-align="justify" style:justify-single-word="false">
        <style:tab-stops>
          <style:tab-stop style:position="7.613cm"/>
        </style:tab-stops>
      </style:paragraph-properties>
      <style:text-properties style:font-name="Arial" fo:font-size="9pt" style:text-underline-style="none" fo:font-weight="normal" style:font-size-asian="9pt" style:font-weight-asian="normal" style:font-size-complex="9pt" style:font-weight-complex="normal"/>
    </style:style>
    <style:style style:name="P73" style:family="paragraph" style:parent-style-name="Standard">
      <style:paragraph-properties fo:text-align="justify" style:justify-single-word="false" fo:orphans="0" fo:widows="0" fo:hyphenation-ladder-count="no-limit">
        <style:tab-stops>
          <style:tab-stop style:position="7.613cm"/>
        </style:tab-stops>
      </style:paragraph-properties>
      <style:text-properties fo:font-size="10pt" officeooo:paragraph-rsid="06399f3e" style:font-size-asian="10pt" style:font-size-complex="10pt" fo:hyphenate="false" fo:hyphenation-remain-char-count="2" fo:hyphenation-push-char-count="2"/>
    </style:style>
    <style:style style:name="P74"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06ba77b" officeooo:paragraph-rsid="00fe07ae" style:font-size-asian="10pt" style:font-weight-asian="normal" style:font-size-complex="10pt" style:font-weight-complex="normal"/>
    </style:style>
    <style:style style:name="P75"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23f0b43" officeooo:paragraph-rsid="03d35332" style:font-size-asian="8pt" style:font-weight-asian="normal" style:font-size-complex="8pt" style:font-weight-complex="normal"/>
    </style:style>
    <style:style style:name="P76"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66fd137" officeooo:paragraph-rsid="066fd137" style:font-size-asian="8pt" style:font-weight-asian="normal" style:font-size-complex="8pt" style:font-weight-complex="normal"/>
    </style:style>
    <style:style style:name="P77"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178a7e5" style:font-size-asian="10pt" style:font-weight-asian="normal" style:font-size-complex="10pt" style:font-weight-complex="normal"/>
    </style:style>
    <style:style style:name="P78"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178a7e5" officeooo:paragraph-rsid="0178a7e5" style:font-size-asian="10pt" style:font-weight-asian="normal" style:font-size-complex="10pt" style:font-weight-complex="normal"/>
    </style:style>
    <style:style style:name="P79" style:family="paragraph" style:parent-style-name="Standard">
      <style:paragraph-properties fo:margin-top="0cm" fo:margin-bottom="0.353cm" loext:contextual-spacing="true" fo:text-align="justify" style:justify-single-word="false" fo:hyphenation-ladder-count="no-limit">
        <style:tab-stops>
          <style:tab-stop style:position="7.613cm"/>
        </style:tab-stops>
      </style:paragraph-properties>
      <style:text-properties style:font-name="Arial" fo:font-size="10pt" style:text-underline-style="none" fo:font-weight="normal" officeooo:rsid="063b4916" officeooo:paragraph-rsid="063b4916" style:font-size-asian="10pt" style:font-weight-asian="normal" style:font-name-complex="Arial" style:font-size-complex="10pt" style:font-weight-complex="normal" fo:hyphenate="false" fo:hyphenation-remain-char-count="2" fo:hyphenation-push-char-count="2"/>
    </style:style>
    <style:style style:name="P80" style:family="paragraph" style:parent-style-name="Standard">
      <style:paragraph-properties fo:margin-top="0cm" fo:margin-bottom="0.353cm" loext:contextual-spacing="true" fo:text-align="justify" style:justify-single-word="false" fo:hyphenation-ladder-count="no-limit">
        <style:tab-stops>
          <style:tab-stop style:position="7.613cm"/>
        </style:tab-stops>
      </style:paragraph-properties>
      <style:text-properties style:font-name="Arial" fo:font-size="10pt" style:text-underline-style="none" fo:font-weight="normal" officeooo:rsid="063b67aa" officeooo:paragraph-rsid="063b67aa" style:font-size-asian="10pt" style:font-weight-asian="normal" style:font-name-complex="Arial" style:font-size-complex="10pt" style:font-weight-complex="normal" fo:hyphenate="false" fo:hyphenation-remain-char-count="2" fo:hyphenation-push-char-count="2"/>
    </style:style>
    <style:style style:name="P81" style:family="paragraph" style:parent-style-name="Standard">
      <style:paragraph-properties fo:margin-top="0cm" fo:margin-bottom="0.353cm" loext:contextual-spacing="true" fo:text-align="justify" style:justify-single-word="false" fo:hyphenation-ladder-count="no-limit">
        <style:tab-stops>
          <style:tab-stop style:position="7.613cm"/>
        </style:tab-stops>
      </style:paragraph-properties>
      <style:text-properties style:font-name="Arial" fo:font-size="10pt" style:text-underline-style="none" fo:font-weight="normal" officeooo:rsid="063b7c27" officeooo:paragraph-rsid="063b7c27" style:font-size-asian="10pt" style:font-weight-asian="normal" style:font-name-complex="Arial" style:font-size-complex="10pt" style:font-weight-complex="normal" fo:hyphenate="false" fo:hyphenation-remain-char-count="2" fo:hyphenation-push-char-count="2"/>
    </style:style>
    <style:style style:name="P82" style:family="paragraph" style:parent-style-name="Standard">
      <style:paragraph-properties fo:margin-top="0cm" fo:margin-bottom="0.353cm" loext:contextual-spacing="true" fo:text-align="justify" style:justify-single-word="false" fo:hyphenation-ladder-count="no-limit">
        <style:tab-stops>
          <style:tab-stop style:position="7.613cm"/>
        </style:tab-stops>
      </style:paragraph-properties>
      <style:text-properties style:font-name="Arial" fo:font-size="10pt" style:text-underline-style="none" fo:font-weight="normal" officeooo:rsid="063c029c" officeooo:paragraph-rsid="063c029c" style:font-size-asian="10pt" style:font-weight-asian="normal" style:font-name-complex="Arial" style:font-size-complex="10pt" style:font-weight-complex="normal" fo:hyphenate="false" fo:hyphenation-remain-char-count="2" fo:hyphenation-push-char-count="2"/>
    </style:style>
    <style:style style:name="P83" style:family="paragraph" style:parent-style-name="Standard">
      <style:paragraph-properties fo:margin-top="0cm" fo:margin-bottom="0.353cm" loext:contextual-spacing="true" fo:text-align="justify" style:justify-single-word="false" fo:hyphenation-ladder-count="no-limit">
        <style:tab-stops>
          <style:tab-stop style:position="7.613cm"/>
        </style:tab-stops>
      </style:paragraph-properties>
      <style:text-properties style:font-name="Arial" fo:font-size="10pt" style:text-underline-style="none" fo:font-weight="normal" officeooo:rsid="063c2ee4" officeooo:paragraph-rsid="063c2ee4" style:font-size-asian="10pt" style:font-weight-asian="normal" style:font-name-complex="Arial" style:font-size-complex="10pt" style:font-weight-complex="normal" fo:hyphenate="false" fo:hyphenation-remain-char-count="2" fo:hyphenation-push-char-count="2"/>
    </style:style>
    <style:style style:name="P84" style:family="paragraph" style:parent-style-name="Standard">
      <style:paragraph-properties fo:margin-top="0cm" fo:margin-bottom="0.353cm" loext:contextual-spacing="true" fo:text-align="justify" style:justify-single-word="false" fo:hyphenation-ladder-count="no-limit">
        <style:tab-stops>
          <style:tab-stop style:position="7.613cm"/>
        </style:tab-stops>
      </style:paragraph-properties>
      <style:text-properties style:font-name="Arial" fo:font-size="10pt" style:text-underline-style="none" fo:font-weight="normal" officeooo:rsid="063c78c8" officeooo:paragraph-rsid="063c78c8" style:font-size-asian="10pt" style:font-weight-asian="normal" style:font-name-complex="Arial" style:font-size-complex="10pt" style:font-weight-complex="normal" fo:hyphenate="false" fo:hyphenation-remain-char-count="2" fo:hyphenation-push-char-count="2"/>
    </style:style>
    <style:style style:name="P85" style:family="paragraph" style:parent-style-name="Standard">
      <style:paragraph-properties fo:margin-top="0cm" fo:margin-bottom="0.353cm" loext:contextual-spacing="true" fo:text-align="justify" style:justify-single-word="false" fo:hyphenation-ladder-count="no-limit">
        <style:tab-stops>
          <style:tab-stop style:position="7.613cm"/>
        </style:tab-stops>
      </style:paragraph-properties>
      <style:text-properties style:font-name="Arial" fo:font-size="10pt" style:text-underline-style="none" fo:font-weight="normal" officeooo:rsid="063c889b" officeooo:paragraph-rsid="063c889b" style:font-size-asian="10pt" style:font-weight-asian="normal" style:font-name-complex="Arial" style:font-size-complex="10pt" style:font-weight-complex="normal" fo:hyphenate="false" fo:hyphenation-remain-char-count="2" fo:hyphenation-push-char-count="2"/>
    </style:style>
    <style:style style:name="P86" style:family="paragraph" style:parent-style-name="Standard">
      <style:paragraph-properties fo:margin-top="0cm" fo:margin-bottom="0.353cm" loext:contextual-spacing="true" fo:text-align="justify" style:justify-single-word="false" fo:hyphenation-ladder-count="no-limit">
        <style:tab-stops>
          <style:tab-stop style:position="7.613cm"/>
        </style:tab-stops>
      </style:paragraph-properties>
      <style:text-properties style:font-name="Arial" fo:font-size="10pt" style:text-underline-style="none" fo:font-weight="normal" officeooo:rsid="063dc690" officeooo:paragraph-rsid="063dc690" style:font-size-asian="10pt" style:font-weight-asian="normal" style:font-name-complex="Arial" style:font-size-complex="10pt" style:font-weight-complex="normal" fo:hyphenate="false" fo:hyphenation-remain-char-count="2" fo:hyphenation-push-char-count="2"/>
    </style:style>
    <style:style style:name="P87" style:family="paragraph" style:parent-style-name="Default">
      <style:paragraph-properties fo:margin-left="0cm" fo:margin-right="0cm" fo:margin-top="0.353cm" fo:margin-bottom="0.353cm" loext:contextual-spacing="false" fo:text-align="justify" style:justify-single-word="false" fo:text-indent="0cm" style:auto-text-indent="false" style:writing-mode="lr-tb">
        <style:tab-stops>
          <style:tab-stop style:position="7.613cm"/>
        </style:tab-stops>
      </style:paragraph-properties>
      <style:text-properties style:font-name="Arial" fo:font-size="10pt" style:text-underline-style="none" fo:font-weight="normal" officeooo:paragraph-rsid="065c55c1" style:font-size-asian="10pt" style:font-weight-asian="normal" style:font-name-complex="Arial" style:font-size-complex="10pt" style:font-weight-complex="normal"/>
    </style:style>
    <style:style style:name="P88" style:family="paragraph" style:parent-style-name="Default">
      <style:paragraph-properties fo:margin-left="0cm" fo:margin-right="0cm" fo:margin-top="0.353cm" fo:margin-bottom="0.353cm" loext:contextual-spacing="false" fo:text-align="justify" style:justify-single-word="false" fo:text-indent="0cm" style:auto-text-indent="false" style:writing-mode="lr-tb">
        <style:tab-stops>
          <style:tab-stop style:position="7.613cm"/>
        </style:tab-stops>
      </style:paragraph-properties>
      <style:text-properties fo:color="#000000" fo:font-size="10pt" officeooo:paragraph-rsid="0670ecc7" style:font-size-asian="10pt" style:font-size-complex="10pt"/>
    </style:style>
    <style:style style:name="P89" style:family="paragraph" style:parent-style-name="Default">
      <style:paragraph-properties fo:margin-left="0cm" fo:margin-right="0cm" fo:margin-top="0.353cm" fo:margin-bottom="0.353cm" loext:contextual-spacing="false" fo:text-align="justify" style:justify-single-word="false" fo:text-indent="0cm" style:auto-text-indent="false" style:writing-mode="lr-tb">
        <style:tab-stops>
          <style:tab-stop style:position="7.613cm"/>
        </style:tab-stops>
      </style:paragraph-properties>
      <style:text-properties fo:color="#000000" style:font-name="Arial" fo:font-size="10pt" style:text-underline-style="none" fo:font-weight="normal" officeooo:paragraph-rsid="0670ecc7" style:font-size-asian="10pt" style:font-weight-asian="normal" style:font-name-complex="Arial" style:font-size-complex="10pt" style:font-weight-complex="bold"/>
    </style:style>
    <style:style style:name="P90" style:family="paragraph" style:parent-style-name="Standard">
      <style:paragraph-properties fo:margin-left="0cm" fo:margin-right="0cm" fo:margin-top="0.353cm" fo:margin-bottom="0.353cm" loext:contextual-spacing="false"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6589209" style:font-size-asian="10pt" style:font-weight-asian="normal" style:font-name-complex="Arial" style:font-size-complex="10pt" style:font-weight-complex="normal"/>
    </style:style>
    <style:style style:name="P91" style:family="paragraph" style:parent-style-name="Standard">
      <style:paragraph-properties fo:margin-left="0cm" fo:margin-right="0cm" fo:margin-top="0cm" fo:margin-bottom="0.349cm" loext:contextual-spacing="false" fo:text-align="justify" style:justify-single-word="false" fo:orphans="0" fo:widows="0" fo:text-indent="0cm" style:auto-text-indent="false">
        <style:tab-stops>
          <style:tab-stop style:position="7.613cm"/>
        </style:tab-stops>
      </style:paragraph-properties>
      <style:text-properties style:font-name="Arial" fo:font-size="10pt" style:text-underline-style="none" fo:font-weight="normal" officeooo:paragraph-rsid="06532054" style:font-size-asian="10pt" style:font-weight-asian="normal" style:font-size-complex="10pt" style:font-weight-complex="normal"/>
    </style:style>
    <style:style style:name="P92" style:family="paragraph" style:parent-style-name="Standard">
      <style:paragraph-properties fo:margin-left="0cm" fo:margin-right="0cm" fo:margin-top="0cm" fo:margin-bottom="0.349cm" loext:contextual-spacing="false" fo:text-align="justify" style:justify-single-word="false" fo:orphans="0" fo:widows="0" fo:text-indent="0cm" style:auto-text-indent="false">
        <style:tab-stops>
          <style:tab-stop style:position="7.613cm"/>
        </style:tab-stops>
      </style:paragraph-properties>
      <style:text-properties style:font-name="Arial" fo:font-size="10pt" style:text-underline-style="none" fo:font-weight="normal" officeooo:paragraph-rsid="0656b522" style:font-size-asian="10pt" style:font-weight-asian="normal" style:font-size-complex="10pt" style:font-weight-complex="normal"/>
    </style:style>
    <style:style style:name="P93" style:family="paragraph" style:parent-style-name="Standard">
      <style:paragraph-properties fo:margin-left="0cm" fo:margin-right="0cm" fo:margin-top="0cm" fo:margin-bottom="0.349cm" loext:contextual-spacing="false" fo:text-align="justify" style:justify-single-word="false" fo:orphans="0" fo:widows="0" fo:text-indent="0cm" style:auto-text-indent="false">
        <style:tab-stops>
          <style:tab-stop style:position="7.613cm"/>
        </style:tab-stops>
      </style:paragraph-properties>
      <style:text-properties style:font-name="Arial" fo:font-size="10pt" style:text-underline-style="none" fo:font-weight="normal" officeooo:rsid="05f5d8fa" officeooo:paragraph-rsid="067b38f8" style:font-size-asian="10pt" style:font-weight-asian="normal" style:font-size-complex="10pt" style:font-weight-complex="normal"/>
    </style:style>
    <style:style style:name="P94" style:family="paragraph" style:parent-style-name="Standard">
      <style:paragraph-properties fo:margin-left="0cm" fo:margin-right="0cm" fo:margin-top="0cm" fo:margin-bottom="0.349cm" loext:contextual-spacing="false" fo:text-align="justify" style:justify-single-word="false" fo:orphans="0" fo:widows="0" fo:text-indent="0cm" style:auto-text-indent="false">
        <style:tab-stops>
          <style:tab-stop style:position="7.613cm"/>
        </style:tab-stops>
      </style:paragraph-properties>
      <style:text-properties style:font-name="Arial" fo:font-size="10pt" style:text-underline-style="none" fo:font-weight="normal" officeooo:rsid="05f4043c" officeooo:paragraph-rsid="067c355d" style:font-size-asian="10pt" style:font-weight-asian="normal" style:font-size-complex="10pt" style:font-weight-complex="normal"/>
    </style:style>
    <style:style style:name="P95" style:family="paragraph" style:parent-style-name="Standard">
      <style:paragraph-properties fo:margin-left="0cm" fo:margin-right="0cm" fo:margin-top="0cm" fo:margin-bottom="0.349cm" loext:contextual-spacing="false" fo:text-align="justify" style:justify-single-word="false" fo:orphans="0" fo:widows="0" fo:text-indent="0cm" style:auto-text-indent="false">
        <style:tab-stops>
          <style:tab-stop style:position="7.613cm"/>
        </style:tab-stops>
      </style:paragraph-properties>
      <style:text-properties style:font-name="Arial" fo:font-size="10pt" style:text-underline-style="none" fo:font-weight="normal" officeooo:paragraph-rsid="06538f26" style:letter-kerning="true" style:font-name-asian="SimSun1" style:font-size-asian="10pt" style:language-asian="hi" style:country-asian="IN" style:font-weight-asian="normal" style:font-name-complex="Arial" style:font-size-complex="10pt" style:language-complex="hi" style:country-complex="IN" style:font-weight-complex="normal"/>
    </style:style>
    <style:style style:name="P96" style:family="paragraph" style:parent-style-name="Standard">
      <style:paragraph-properties fo:margin-left="0cm" fo:margin-right="0cm" fo:margin-top="0cm" fo:margin-bottom="0.349cm" loext:contextual-spacing="false" fo:text-align="justify" style:justify-single-word="false" fo:orphans="0" fo:widows="0" fo:text-indent="0cm" style:auto-text-indent="false" style:writing-mode="lr-tb">
        <style:tab-stops>
          <style:tab-stop style:position="0cm"/>
        </style:tab-stops>
      </style:paragraph-properties>
      <style:text-properties fo:color="#000000" style:font-name="Arial" fo:font-size="10pt" style:text-underline-style="none" fo:font-weight="normal" officeooo:paragraph-rsid="065c957d" style:letter-kerning="true" style:font-name-asian="SimSun1" style:font-size-asian="10pt" style:language-asian="hi" style:country-asian="IN" style:font-weight-asian="normal" style:font-name-complex="Arial" style:font-size-complex="10pt" style:language-complex="hi" style:country-complex="IN" style:font-weight-complex="bold"/>
    </style:style>
    <style:style style:name="P97"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65913ba" style:font-size-asian="10pt" style:font-weight-asian="normal" style:font-name-complex="Arial" style:font-size-complex="10pt" style:font-weight-complex="normal"/>
    </style:style>
    <style:style style:name="P98"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65a19b9" style:font-size-asian="10pt" style:font-weight-asian="normal" style:font-name-complex="Arial" style:font-size-complex="10pt" style:font-weight-complex="normal"/>
    </style:style>
    <style:style style:name="P99"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65c55c1" style:font-size-asian="10pt" style:font-weight-asian="normal" style:font-name-complex="Arial" style:font-size-complex="10pt" style:font-weight-complex="normal"/>
    </style:style>
    <style:style style:name="P100"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60a3b82" officeooo:paragraph-rsid="067c6ec9" style:font-size-asian="10pt" style:font-weight-asian="normal" style:font-name-complex="Arial" style:font-size-complex="10pt" style:font-weight-complex="normal"/>
    </style:style>
    <style:style style:name="P101"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06ba77b" officeooo:paragraph-rsid="067ff85e" style:font-size-asian="10pt" style:font-weight-asian="normal" style:font-name-complex="Arial" style:font-size-complex="10pt" style:font-weight-complex="normal"/>
    </style:style>
    <style:style style:name="P102" style:family="paragraph" style:parent-style-name="Standard">
      <style:paragraph-properties fo:margin-left="0cm" fo:margin-right="0cm" fo:margin-top="0cm" fo:margin-bottom="0.353cm" loext:contextual-spacing="false" fo:text-align="justify" style:justify-single-word="false" fo:text-indent="0cm" style:auto-text-indent="false">
        <style:tab-stops>
          <style:tab-stop style:position="7.613cm"/>
        </style:tab-stops>
      </style:paragraph-properties>
      <style:text-properties fo:color="#000000" style:font-name="Arial" fo:font-size="10pt" style:text-underline-style="none" fo:font-weight="normal" officeooo:paragraph-rsid="065c55c1" style:font-size-asian="10pt" style:font-weight-asian="normal" style:font-name-complex="Arial" style:font-size-complex="10pt" style:font-weight-complex="bold"/>
    </style:style>
    <style:style style:name="P103" style:family="paragraph" style:parent-style-name="Standard">
      <style:paragraph-properties fo:margin-left="0cm" fo:margin-right="0cm" fo:margin-top="0cm" fo:margin-bottom="0.353cm" loext:contextual-spacing="false" fo:text-align="justify" style:justify-single-word="false" fo:text-indent="0cm" style:auto-text-indent="false" style:writing-mode="lr-tb">
        <style:tab-stops>
          <style:tab-stop style:position="0cm"/>
        </style:tab-stops>
      </style:paragraph-properties>
      <style:text-properties fo:color="#000000" style:font-name="Arial" fo:font-size="10pt" style:text-underline-style="none" fo:font-weight="normal" officeooo:paragraph-rsid="065c957d" style:font-size-asian="10pt" style:font-weight-asian="normal" style:font-name-complex="Arial" style:font-size-complex="10pt" style:font-weight-complex="normal"/>
    </style:style>
    <style:style style:name="P104" style:family="paragraph" style:parent-style-name="Standard">
      <style:paragraph-properties fo:margin-left="0cm" fo:margin-right="0cm" fo:margin-top="0cm" fo:margin-bottom="0.353cm" loext:contextual-spacing="false" fo:text-align="justify" style:justify-single-word="false" fo:text-indent="0cm" style:auto-text-indent="false" style:writing-mode="lr-tb">
        <style:tab-stops>
          <style:tab-stop style:position="0cm"/>
        </style:tab-stops>
      </style:paragraph-properties>
      <style:text-properties fo:color="#000000" style:font-name="Arial" fo:font-size="10pt" style:text-underline-style="none" fo:font-weight="normal" officeooo:rsid="006ba77b" officeooo:paragraph-rsid="068152bb" style:font-size-asian="10pt" style:font-weight-asian="normal" style:font-name-complex="Arial" style:font-size-complex="10pt" style:font-weight-complex="normal"/>
    </style:style>
    <style:style style:name="P10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 fo:font-size="8pt" fo:font-weight="normal" officeooo:rsid="01371b24" officeooo:paragraph-rsid="066fd137" style:font-size-asian="8pt" style:font-weight-asian="normal" style:font-size-complex="8pt" style:font-weight-complex="normal"/>
    </style:style>
    <style:style style:name="P10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494cm"/>
        </style:tab-stops>
      </style:paragraph-properties>
      <style:text-properties style:font-name="Arial" fo:font-size="8pt" fo:font-weight="normal" officeooo:rsid="013a99d3" officeooo:paragraph-rsid="066fd137" style:font-size-asian="8pt" style:font-weight-asian="normal" style:font-size-complex="8pt" style:font-weight-complex="normal"/>
    </style:style>
    <style:style style:name="P10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494cm"/>
        </style:tab-stops>
      </style:paragraph-properties>
      <style:text-properties style:font-name="Arial" fo:font-size="8pt" fo:font-weight="normal" officeooo:rsid="013a99d3" officeooo:paragraph-rsid="066fd137" style:font-size-asian="8pt" style:font-weight-asian="normal" style:font-size-complex="8pt" style:font-weight-complex="normal"/>
    </style:style>
    <style:style style:name="P108" style:family="paragraph" style:parent-style-name="Standard" style:master-page-name="">
      <style:paragraph-properties fo:text-align="justify" style:justify-single-word="false" style:page-number="auto"/>
      <style:text-properties style:font-name="Arial" fo:font-size="8pt" fo:font-weight="normal" officeooo:rsid="0135c17a" officeooo:paragraph-rsid="066fd137" style:font-size-asian="8pt" style:font-weight-asian="normal" style:font-size-complex="8pt" style:font-weight-complex="normal"/>
    </style:style>
    <style:style style:name="P109"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tab-stop style:position="0.494cm"/>
        </style:tab-stops>
      </style:paragraph-properties>
      <style:text-properties style:font-name="Arial" fo:font-size="8pt" fo:font-weight="normal" officeooo:rsid="01389eb1" officeooo:paragraph-rsid="066fd137" style:font-size-asian="8pt" style:font-weight-asian="normal" style:font-size-complex="8pt" style:font-weight-complex="normal"/>
    </style:style>
    <style:style style:name="P110"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0.494cm"/>
        </style:tab-stops>
      </style:paragraph-properties>
      <style:text-properties style:font-name="Arial" fo:font-size="8pt" fo:font-weight="normal" officeooo:rsid="01389eb1" officeooo:paragraph-rsid="066fd137" style:font-size-asian="8pt" style:font-weight-asian="normal" style:font-size-complex="8pt" style:font-weight-complex="normal"/>
    </style:style>
    <style:style style:name="P111"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0.494cm"/>
        </style:tab-stops>
      </style:paragraph-properties>
      <style:text-properties style:font-name="Arial" fo:font-size="8pt" style:text-underline-style="none" fo:font-weight="normal" officeooo:rsid="01389eb1" officeooo:paragraph-rsid="066fd137" style:font-size-asian="8pt" style:font-weight-asian="normal" style:font-size-complex="8pt" style:font-weight-complex="normal"/>
    </style:style>
    <style:style style:name="P112" style:family="paragraph" style:parent-style-name="Standard" style:list-style-name="WW8Num4">
      <style:paragraph-properties fo:text-align="justify" style:justify-single-word="false" fo:orphans="0" fo:widows="0" fo:hyphenation-ladder-count="no-limit"/>
      <style:text-properties fo:font-size="10pt" officeooo:paragraph-rsid="061b3e64" style:font-size-asian="10pt" style:font-size-complex="10pt" fo:hyphenate="false" fo:hyphenation-remain-char-count="2" fo:hyphenation-push-char-count="2"/>
    </style:style>
    <style:style style:name="P113" style:family="paragraph" style:parent-style-name="Standard" style:list-style-name="WW8Num4">
      <style:paragraph-properties fo:text-align="justify" style:justify-single-word="false" fo:orphans="0" fo:widows="0" fo:hyphenation-ladder-count="no-limit">
        <style:tab-stops>
          <style:tab-stop style:position="1.503cm"/>
        </style:tab-stops>
      </style:paragraph-properties>
      <style:text-properties fo:font-size="10pt" officeooo:paragraph-rsid="061b3e64" style:font-size-asian="10pt" style:font-size-complex="10pt" fo:hyphenate="false" fo:hyphenation-remain-char-count="2" fo:hyphenation-push-char-count="2"/>
    </style:style>
    <style:style style:name="P114" style:family="paragraph" style:parent-style-name="Standard" style:list-style-name="WW8Num4">
      <style:paragraph-properties fo:margin-top="0cm" fo:margin-bottom="0.353cm" loext:contextual-spacing="true" fo:text-align="justify" style:justify-single-word="false" fo:hyphenation-ladder-count="no-limit"/>
      <style:text-properties style:font-name="Arial" fo:font-size="10pt" fo:font-weight="normal" officeooo:rsid="061b3e64" officeooo:paragraph-rsid="061b3e64" style:letter-kerning="true" style:font-name-asian="Andale Sans UI" style:font-size-asian="10pt" style:language-asian="hi" style:country-asian="IN" style:font-weight-asian="normal" style:font-name-complex="Arial" style:font-size-complex="10pt" style:language-complex="hi" style:country-complex="IN" style:font-weight-complex="normal" fo:hyphenate="false" fo:hyphenation-remain-char-count="2" fo:hyphenation-push-char-count="2"/>
    </style:style>
    <style:style style:name="P115" style:family="paragraph" style:parent-style-name="Standard" style:list-style-name="WW8Num4">
      <style:paragraph-properties fo:margin-top="0cm" fo:margin-bottom="0.353cm" loext:contextual-spacing="true" fo:text-align="justify" style:justify-single-word="false" fo:hyphenation-ladder-count="no-limit"/>
      <style:text-properties style:font-name="Arial" fo:font-size="10pt" fo:font-weight="normal" officeooo:rsid="05b21f38" officeooo:paragraph-rsid="061d0ec8" style:font-name-asian="Andale Sans UI" style:font-size-asian="10pt" style:font-weight-asian="normal" style:font-name-complex="Arial" style:font-size-complex="10pt" style:font-weight-complex="normal" fo:hyphenate="false" fo:hyphenation-remain-char-count="2" fo:hyphenation-push-char-count="2"/>
    </style:style>
    <style:style style:name="P116" style:family="paragraph" style:parent-style-name="Standard" style:list-style-name="WW8Num4">
      <style:paragraph-properties fo:margin-top="0cm" fo:margin-bottom="0.353cm" loext:contextual-spacing="true" fo:text-align="justify" style:justify-single-word="false" fo:hyphenation-ladder-count="no-limit"/>
      <style:text-properties style:font-name="Arial" fo:font-size="10pt" officeooo:paragraph-rsid="061b3e64" style:font-size-asian="10pt" style:font-name-complex="Arial" style:font-size-complex="10pt" fo:hyphenate="false" fo:hyphenation-remain-char-count="2" fo:hyphenation-push-char-count="2"/>
    </style:style>
    <style:style style:name="P117" style:family="paragraph" style:parent-style-name="Standard" style:list-style-name="WW8Num4">
      <style:paragraph-properties fo:margin-top="0cm" fo:margin-bottom="0.353cm" loext:contextual-spacing="true" fo:text-align="justify" style:justify-single-word="false" fo:hyphenation-ladder-count="no-limit"/>
      <style:text-properties style:font-name="Arial" fo:font-size="10pt" officeooo:paragraph-rsid="061d0ec8" style:font-size-asian="10pt" style:font-name-complex="Arial" style:font-size-complex="10pt" fo:hyphenate="false" fo:hyphenation-remain-char-count="2" fo:hyphenation-push-char-count="2"/>
    </style:style>
    <style:style style:name="P118" style:family="paragraph" style:parent-style-name="Standard" style:list-style-name="WW8Num4">
      <style:paragraph-properties fo:margin-top="0cm" fo:margin-bottom="0.353cm" loext:contextual-spacing="true" fo:text-align="justify" style:justify-single-word="false" fo:orphans="0" fo:widows="0" fo:hyphenation-ladder-count="no-limit">
        <style:tab-stops>
          <style:tab-stop style:position="1.503cm"/>
        </style:tab-stops>
      </style:paragraph-properties>
      <style:text-properties style:font-name="Arial" fo:font-size="10pt" officeooo:paragraph-rsid="061d0ec8" style:letter-kerning="true" style:font-name-asian="SimSun1" style:font-size-asian="10pt" style:language-asian="hi" style:country-asian="IN" style:font-name-complex="Arial" style:font-size-complex="10pt" style:language-complex="hi" style:country-complex="IN" fo:hyphenate="false" fo:hyphenation-remain-char-count="2" fo:hyphenation-push-char-count="2"/>
    </style:style>
    <style:style style:name="P119" style:family="paragraph" style:parent-style-name="Standard" style:list-style-name="WW8Num4">
      <style:paragraph-properties fo:margin-top="0cm" fo:margin-bottom="0.353cm" loext:contextual-spacing="true" fo:text-align="justify" style:justify-single-word="false" fo:orphans="0" fo:widows="0" fo:hyphenation-ladder-count="no-limit">
        <style:tab-stops>
          <style:tab-stop style:position="1.503cm"/>
        </style:tab-stops>
      </style:paragraph-properties>
      <style:text-properties style:font-name="Arial" fo:font-size="10pt" officeooo:rsid="062028ac" officeooo:paragraph-rsid="062028ac" style:letter-kerning="true" style:font-name-asian="SimSun1" style:font-size-asian="10pt" style:language-asian="hi" style:country-asian="IN" style:font-name-complex="Arial" style:font-size-complex="10pt" style:language-complex="hi" style:country-complex="IN" fo:hyphenate="false" fo:hyphenation-remain-char-count="2" fo:hyphenation-push-char-count="2"/>
    </style:style>
    <style:style style:name="P120" style:family="paragraph" style:parent-style-name="Standard" style:list-style-name="WW8Num4">
      <style:paragraph-properties fo:margin-top="0cm" fo:margin-bottom="0.353cm" loext:contextual-spacing="true" fo:text-align="justify" style:justify-single-word="false" fo:orphans="0" fo:widows="0" fo:hyphenation-ladder-count="no-limit">
        <style:tab-stops>
          <style:tab-stop style:position="1.503cm"/>
        </style:tab-stops>
      </style:paragraph-properties>
      <style:text-properties style:font-name="Arial" fo:font-size="10pt" officeooo:rsid="06206226" officeooo:paragraph-rsid="06206226" style:letter-kerning="true" style:font-name-asian="SimSun1" style:font-size-asian="10pt" style:language-asian="hi" style:country-asian="IN" style:font-name-complex="Arial" style:font-size-complex="10pt" style:language-complex="hi" style:country-complex="IN" fo:hyphenate="false" fo:hyphenation-remain-char-count="2" fo:hyphenation-push-char-count="2"/>
    </style:style>
    <style:style style:name="P121" style:family="paragraph" style:parent-style-name="Standard" style:list-style-name="WW8Num4">
      <style:paragraph-properties fo:margin-top="0cm" fo:margin-bottom="0.353cm" loext:contextual-spacing="true" fo:text-align="justify" style:justify-single-word="false" fo:orphans="0" fo:widows="0" fo:hyphenation-ladder-count="no-limit">
        <style:tab-stops>
          <style:tab-stop style:position="1.503cm"/>
        </style:tab-stops>
      </style:paragraph-properties>
      <style:text-properties style:font-name="Arial" fo:font-size="10pt" officeooo:rsid="06221242" officeooo:paragraph-rsid="062421cc" style:letter-kerning="true" style:font-name-asian="SimSun1" style:font-size-asian="10pt" style:language-asian="hi" style:country-asian="IN" style:font-name-complex="Arial" style:font-size-complex="10pt" style:language-complex="hi" style:country-complex="IN" fo:hyphenate="false" fo:hyphenation-remain-char-count="2" fo:hyphenation-push-char-count="2"/>
    </style:style>
    <style:style style:name="P122" style:family="paragraph" style:parent-style-name="Standard">
      <style:paragraph-properties fo:margin-left="10.005cm" fo:margin-right="0cm" fo:margin-top="0cm" fo:margin-bottom="0.353cm" loext:contextual-spacing="false" fo:text-align="justify" style:justify-single-word="false" fo:text-indent="0cm" style:auto-text-indent="false" style:writing-mode="lr-tb">
        <style:tab-stops>
          <style:tab-stop style:position="0cm"/>
        </style:tab-stops>
      </style:paragraph-properties>
      <style:text-properties fo:color="#000000" style:font-name="Arial" fo:font-size="8pt" style:text-underline-style="none" fo:font-weight="normal" officeooo:rsid="068284f2" officeooo:paragraph-rsid="068284f2" style:font-size-asian="7pt" style:font-weight-asian="normal" style:font-name-complex="Arial" style:font-size-complex="8pt" style:font-weight-complex="bold"/>
    </style:style>
    <style:style style:name="T1" style:family="text">
      <style:text-properties fo:font-weight="normal" style:font-name-asian="Andale Sans UI" style:font-weight-asian="normal" style:font-weight-complex="normal"/>
    </style:style>
    <style:style style:name="T2" style:family="text">
      <style:text-properties fo:font-weight="normal" officeooo:rsid="05b21f38" style:font-name-asian="Andale Sans UI" style:font-weight-asian="normal" style:font-weight-complex="normal"/>
    </style:style>
    <style:style style:name="T3" style:family="text">
      <style:text-properties fo:font-weight="normal" officeooo:rsid="061d0ec8" style:font-name-asian="Andale Sans UI" style:font-weight-asian="normal" style:font-weight-complex="normal"/>
    </style:style>
    <style:style style:name="T4" style:family="text">
      <style:text-properties fo:font-weight="normal" officeooo:rsid="061f4d4a" style:font-name-asian="Andale Sans UI" style:font-weight-asian="normal" style:font-weight-complex="normal"/>
    </style:style>
    <style:style style:name="T5" style:family="text">
      <style:text-properties fo:font-weight="normal" officeooo:rsid="06206226" style:font-name-asian="Andale Sans UI" style:font-weight-asian="normal" style:font-weight-complex="normal"/>
    </style:style>
    <style:style style:name="T6" style:family="text">
      <style:text-properties fo:font-weight="normal" officeooo:rsid="0621b352" style:font-name-asian="Andale Sans UI" style:font-weight-asian="normal" style:font-weight-complex="normal"/>
    </style:style>
    <style:style style:name="T7" style:family="text">
      <style:text-properties fo:font-weight="normal" officeooo:rsid="062421cc" style:font-name-asian="Andale Sans UI" style:font-weight-asian="normal" style:font-weight-complex="normal"/>
    </style:style>
    <style:style style:name="T8" style:family="text">
      <style:text-properties fo:font-weight="bold" officeooo:rsid="0366ba09" style:font-weight-asian="bold" style:font-weight-complex="bold"/>
    </style:style>
    <style:style style:name="T9" style:family="text">
      <style:text-properties style:text-underline-style="none" fo:font-weight="normal" officeooo:rsid="00403821" style:font-weight-asian="normal" style:font-weight-complex="normal"/>
    </style:style>
    <style:style style:name="T10" style:family="text">
      <style:text-properties style:text-underline-style="none" fo:font-weight="normal" officeooo:rsid="0627b136" style:font-weight-asian="normal" style:font-weight-complex="normal"/>
    </style:style>
    <style:style style:name="T11" style:family="text">
      <style:text-properties officeooo:rsid="0041ee5a"/>
    </style:style>
    <style:style style:name="T12" style:family="text">
      <style:text-properties officeooo:rsid="00426092"/>
    </style:style>
    <style:style style:name="T13" style:family="text">
      <style:text-properties officeooo:rsid="0045dadc"/>
    </style:style>
    <style:style style:name="T14" style:family="text">
      <style:text-properties officeooo:rsid="006c0ea3"/>
    </style:style>
    <style:style style:name="T15" style:family="text">
      <style:text-properties style:text-underline-style="solid" style:text-underline-width="auto" style:text-underline-color="font-color" officeooo:rsid="00403821"/>
    </style:style>
    <style:style style:name="T16" style:family="text">
      <style:text-properties officeooo:rsid="0091bf42"/>
    </style:style>
    <style:style style:name="T17" style:family="text">
      <style:text-properties officeooo:rsid="0092cbbd"/>
    </style:style>
    <style:style style:name="T18" style:family="text">
      <style:text-properties officeooo:rsid="010f87bb"/>
    </style:style>
    <style:style style:name="T19" style:family="text">
      <style:text-properties officeooo:rsid="011ae093"/>
    </style:style>
    <style:style style:name="T20" style:family="text">
      <style:text-properties officeooo:rsid="012014bd"/>
    </style:style>
    <style:style style:name="T21" style:family="text">
      <style:text-properties officeooo:rsid="012153d1"/>
    </style:style>
    <style:style style:name="T22" style:family="text">
      <style:text-properties officeooo:rsid="0150e78d"/>
    </style:style>
    <style:style style:name="T23" style:family="text">
      <style:text-properties officeooo:rsid="001fb41b"/>
    </style:style>
    <style:style style:name="T24" style:family="text">
      <style:text-properties officeooo:rsid="0168a8e3"/>
    </style:style>
    <style:style style:name="T25" style:family="text">
      <style:text-properties style:font-name="Arial" fo:font-size="10pt" style:text-underline-style="none" fo:font-weight="normal" style:font-size-asian="10pt" style:font-weight-asian="normal" style:font-size-complex="10pt" style:font-weight-complex="normal"/>
    </style:style>
    <style:style style:name="T26" style:family="text">
      <style:text-properties style:font-name="Arial" fo:font-size="10pt" style:text-underline-style="none" fo:font-weight="normal" officeooo:rsid="050e574e" style:font-size-asian="10pt" style:font-weight-asian="normal" style:font-size-complex="10pt" style:font-weight-complex="normal"/>
    </style:style>
    <style:style style:name="T27" style:family="text">
      <style:text-properties style:font-name="Arial" fo:font-size="10pt" style:text-underline-style="none" fo:font-weight="normal" officeooo:rsid="03cb768f" style:font-size-asian="10pt" style:font-weight-asian="normal" style:font-size-complex="10pt" style:font-weight-complex="normal"/>
    </style:style>
    <style:style style:name="T28" style:family="text">
      <style:text-properties style:font-name="Arial" fo:font-size="10pt" style:text-underline-style="none" fo:font-weight="normal" officeooo:rsid="011d0261" style:font-size-asian="10pt" style:font-weight-asian="normal" style:font-size-complex="10pt" style:font-weight-complex="normal"/>
    </style:style>
    <style:style style:name="T29" style:family="text">
      <style:text-properties style:font-name="Arial" fo:font-size="10pt" style:text-underline-style="none" fo:font-weight="normal" officeooo:rsid="037ac9fc" style:font-size-asian="10pt" style:font-weight-asian="normal" style:font-size-complex="10pt" style:font-weight-complex="normal"/>
    </style:style>
    <style:style style:name="T30" style:family="text">
      <style:text-properties style:font-name="Arial" fo:font-size="10pt" style:text-underline-style="none" fo:font-weight="normal" officeooo:rsid="0408ef29" style:font-size-asian="10pt" style:font-weight-asian="normal" style:font-size-complex="10pt" style:font-weight-complex="normal"/>
    </style:style>
    <style:style style:name="T31" style:family="text">
      <style:text-properties style:font-name="Arial" fo:font-size="10pt" style:text-underline-style="none" fo:font-weight="normal" officeooo:rsid="045bfcba" style:font-size-asian="10pt" style:font-weight-asian="normal" style:font-size-complex="10pt" style:font-weight-complex="normal"/>
    </style:style>
    <style:style style:name="T32" style:family="text">
      <style:text-properties style:font-name="Arial" fo:font-size="10pt" style:text-underline-style="none" fo:font-weight="normal" officeooo:rsid="0307551c" style:font-size-asian="10pt" style:font-weight-asian="normal" style:font-size-complex="10pt" style:font-weight-complex="normal"/>
    </style:style>
    <style:style style:name="T33" style:family="text">
      <style:text-properties style:font-name="Arial" fo:font-size="10pt" style:text-underline-style="none" fo:font-weight="normal" officeooo:rsid="01610cba" style:font-size-asian="10pt" style:font-weight-asian="normal" style:font-size-complex="10pt" style:font-weight-complex="normal"/>
    </style:style>
    <style:style style:name="T34" style:family="text">
      <style:text-properties style:font-name="Arial" fo:font-size="10pt" style:text-underline-style="none" fo:font-weight="normal" officeooo:rsid="06359359" style:font-size-asian="10pt" style:font-weight-asian="normal" style:font-size-complex="10pt" style:font-weight-complex="normal"/>
    </style:style>
    <style:style style:name="T35" style:family="text">
      <style:text-properties style:font-name="Arial" fo:font-size="10pt" style:text-underline-style="none" fo:font-weight="normal" officeooo:rsid="06374f80" style:font-size-asian="10pt" style:font-weight-asian="normal" style:font-size-complex="10pt" style:font-weight-complex="normal"/>
    </style:style>
    <style:style style:name="T36" style:family="text">
      <style:text-properties style:font-name="Arial" fo:font-size="10pt" fo:font-weight="normal" officeooo:rsid="0156d8e1" style:font-size-asian="8.75pt" style:font-weight-asian="normal" style:font-size-complex="10pt" style:font-weight-complex="normal"/>
    </style:style>
    <style:style style:name="T37" style:family="text">
      <style:text-properties style:font-name="Arial" fo:font-size="10pt" fo:font-weight="normal" officeooo:rsid="01d39d10" style:font-size-asian="8.75pt" style:font-weight-asian="normal" style:font-size-complex="10pt" style:font-weight-complex="normal"/>
    </style:style>
    <style:style style:name="T38" style:family="text">
      <style:text-properties style:font-name="Arial" fo:font-size="10pt" fo:font-weight="normal" officeooo:rsid="0298538b" style:font-size-asian="8.75pt" style:font-weight-asian="normal" style:font-size-complex="10pt" style:font-weight-complex="normal"/>
    </style:style>
    <style:style style:name="T39" style:family="text">
      <style:text-properties style:font-name="Arial" fo:font-size="10pt" fo:font-weight="normal" officeooo:rsid="03b6eb18" style:font-size-asian="8.75pt" style:font-weight-asian="normal" style:font-size-complex="10pt" style:font-weight-complex="normal"/>
    </style:style>
    <style:style style:name="T40" style:family="text">
      <style:text-properties style:font-name="Arial" fo:font-size="10pt" fo:font-weight="normal" officeooo:rsid="05aeb780" style:font-size-asian="8.75pt" style:font-weight-asian="normal" style:font-size-complex="10pt" style:font-weight-complex="normal"/>
    </style:style>
    <style:style style:name="T41" style:family="text">
      <style:text-properties style:font-name="Arial" fo:font-size="10pt" fo:font-weight="normal" officeooo:rsid="0614435a" style:font-size-asian="8.75pt" style:font-weight-asian="normal" style:font-size-complex="10pt" style:font-weight-complex="normal"/>
    </style:style>
    <style:style style:name="T42" style:family="text">
      <style:text-properties style:font-name="Arial" fo:font-size="10pt" fo:font-weight="normal" officeooo:rsid="065dfd24" style:font-size-asian="8.75pt" style:font-weight-asian="normal" style:font-size-complex="10pt" style:font-weight-complex="normal"/>
    </style:style>
    <style:style style:name="T43" style:family="text">
      <style:text-properties style:font-name="Arial" fo:font-size="10pt" fo:font-weight="normal" style:font-size-asian="10pt" style:font-weight-asian="normal" style:font-size-complex="10pt" style:font-weight-complex="normal"/>
    </style:style>
    <style:style style:name="T44" style:family="text">
      <style:text-properties style:font-name="Arial" fo:font-size="10pt" fo:font-weight="normal" officeooo:rsid="010f87bb" style:font-size-asian="10pt" style:font-weight-asian="normal" style:font-size-complex="10pt" style:font-weight-complex="normal"/>
    </style:style>
    <style:style style:name="T45" style:family="text">
      <style:text-properties style:font-name="Arial" fo:font-size="10pt" fo:font-weight="normal" officeooo:rsid="010bbe57" style:font-size-asian="10pt" style:font-weight-asian="normal" style:font-size-complex="10pt" style:font-weight-complex="normal"/>
    </style:style>
    <style:style style:name="T46" style:family="text">
      <style:text-properties style:font-name="Arial" fo:font-size="10pt" fo:font-weight="normal" officeooo:rsid="0524c077" style:font-size-asian="10pt" style:font-weight-asian="normal" style:font-size-complex="10pt" style:font-weight-complex="normal"/>
    </style:style>
    <style:style style:name="T47" style:family="text">
      <style:text-properties style:font-name="Arial" fo:font-size="10pt" fo:font-weight="normal" officeooo:rsid="0560543a" style:font-size-asian="10pt" style:font-weight-asian="normal" style:font-size-complex="10pt" style:font-weight-complex="normal"/>
    </style:style>
    <style:style style:name="T48" style:family="text">
      <style:text-properties style:font-name="Arial" fo:font-size="10pt" fo:font-weight="normal" officeooo:rsid="0299c33b" style:font-size-asian="10pt" style:font-weight-asian="normal" style:font-size-complex="10pt" style:font-weight-complex="normal"/>
    </style:style>
    <style:style style:name="T49" style:family="text">
      <style:text-properties style:font-name="Arial" fo:font-size="10pt" fo:font-weight="normal" officeooo:rsid="029a8886" style:font-size-asian="10pt" style:font-weight-asian="normal" style:font-size-complex="10pt" style:font-weight-complex="normal"/>
    </style:style>
    <style:style style:name="T50" style:family="text">
      <style:text-properties style:font-name="Arial" fo:font-size="10pt" fo:font-weight="normal" officeooo:rsid="029c0a39" style:font-size-asian="10pt" style:font-weight-asian="normal" style:font-size-complex="10pt" style:font-weight-complex="normal"/>
    </style:style>
    <style:style style:name="T51" style:family="text">
      <style:text-properties style:font-name="Arial" fo:font-size="10pt" fo:font-weight="normal" officeooo:rsid="00791b78" style:font-size-asian="10pt" style:font-weight-asian="normal" style:font-size-complex="10pt" style:font-weight-complex="normal"/>
    </style:style>
    <style:style style:name="T52" style:family="text">
      <style:text-properties style:font-name="Arial" fo:font-size="10pt" fo:font-weight="normal" officeooo:rsid="0440a410" style:font-size-asian="10pt" style:font-weight-asian="normal" style:font-size-complex="10pt" style:font-weight-complex="normal"/>
    </style:style>
    <style:style style:name="T53" style:family="text">
      <style:text-properties style:font-name="Arial" fo:font-size="10pt" fo:font-weight="normal" officeooo:rsid="0614435a" style:font-size-asian="10pt" style:font-weight-asian="normal" style:font-size-complex="10pt" style:font-weight-complex="normal"/>
    </style:style>
    <style:style style:name="T54" style:family="text">
      <style:text-properties style:font-name="Arial" fo:font-size="10pt" fo:font-weight="normal" officeooo:rsid="042d4cb0" style:font-size-asian="10pt" style:font-weight-asian="normal" style:font-size-complex="10pt" style:font-weight-complex="normal"/>
    </style:style>
    <style:style style:name="T55" style:family="text">
      <style:text-properties style:font-name="Arial" fo:font-size="10pt" fo:font-weight="normal" officeooo:rsid="00e783f8" style:font-size-asian="10pt" style:font-weight-asian="normal" style:font-size-complex="10pt" style:font-weight-complex="normal"/>
    </style:style>
    <style:style style:name="T56" style:family="text">
      <style:text-properties style:font-name="Arial" fo:font-size="10pt" fo:font-weight="normal" officeooo:rsid="007b074b" style:font-size-asian="10pt" style:font-weight-asian="normal" style:font-size-complex="10pt" style:font-weight-complex="normal"/>
    </style:style>
    <style:style style:name="T57" style:family="text">
      <style:text-properties style:font-name="Arial" fo:font-size="10pt" fo:font-weight="normal" officeooo:rsid="0366ba09" style:font-size-asian="10pt" style:font-weight-asian="normal" style:font-size-complex="10pt" style:font-weight-complex="normal"/>
    </style:style>
    <style:style style:name="T58" style:family="text">
      <style:text-properties style:font-name="Arial" fo:font-size="10pt" fo:font-weight="normal" officeooo:rsid="02fed73d" style:font-size-asian="10pt" style:font-weight-asian="normal" style:font-size-complex="10pt" style:font-weight-complex="normal"/>
    </style:style>
    <style:style style:name="T59" style:family="text">
      <style:text-properties style:font-name="Arial" fo:font-size="10pt" fo:font-weight="normal" officeooo:rsid="0615c003" style:font-size-asian="10pt" style:font-weight-asian="normal" style:font-size-complex="10pt" style:font-weight-complex="normal"/>
    </style:style>
    <style:style style:name="T60" style:family="text">
      <style:text-properties style:font-name="Arial" fo:font-size="10pt" fo:font-weight="normal" officeooo:rsid="061743c0" style:font-size-asian="10pt" style:font-weight-asian="normal" style:font-size-complex="10pt" style:font-weight-complex="normal"/>
    </style:style>
    <style:style style:name="T61" style:family="text">
      <style:text-properties style:font-name="Arial" fo:font-size="10pt" fo:font-weight="normal" officeooo:rsid="06190a55" style:font-size-asian="10pt" style:font-weight-asian="normal" style:font-size-complex="10pt" style:font-weight-complex="normal"/>
    </style:style>
    <style:style style:name="T62" style:family="text">
      <style:text-properties style:font-name="Arial" fo:font-size="10pt" fo:font-weight="normal" officeooo:rsid="06193b9d" style:font-size-asian="10pt" style:font-weight-asian="normal" style:font-size-complex="10pt" style:font-weight-complex="normal"/>
    </style:style>
    <style:style style:name="T63" style:family="text">
      <style:text-properties style:font-name="Arial" fo:font-size="10pt" fo:font-weight="normal" officeooo:rsid="061b274c" style:font-size-asian="10pt" style:font-weight-asian="normal" style:font-size-complex="10pt" style:font-weight-complex="normal"/>
    </style:style>
    <style:style style:name="T64" style:family="text">
      <style:text-properties style:font-name="Arial" fo:font-size="10pt" fo:font-weight="normal" officeooo:rsid="065f6e0c" style:font-size-asian="10pt" style:font-weight-asian="normal" style:font-size-complex="10pt" style:font-weight-complex="normal"/>
    </style:style>
    <style:style style:name="T65" style:family="text">
      <style:text-properties style:font-name="Arial" fo:font-size="10pt" fo:font-weight="bold" officeooo:rsid="0366ba09" style:font-size-asian="10pt" style:font-weight-asian="bold" style:font-size-complex="10pt" style:font-weight-complex="bold"/>
    </style:style>
    <style:style style:name="T66" style:family="text">
      <style:text-properties style:font-name="Arial" fo:font-size="10pt" fo:font-weight="bold" officeooo:rsid="0367935c" style:font-size-asian="10pt" style:font-weight-asian="bold" style:font-size-complex="10pt" style:font-weight-complex="bold"/>
    </style:style>
    <style:style style:name="T67" style:family="text">
      <style:text-properties style:font-name="Arial" fo:font-size="10pt" fo:font-weight="bold" officeooo:rsid="05ad5cb0" style:font-size-asian="10pt" style:font-weight-asian="bold" style:font-size-complex="10pt" style:font-weight-complex="bold"/>
    </style:style>
    <style:style style:name="T68" style:family="text">
      <style:text-properties style:font-name="Arial" fo:font-size="10pt" fo:font-weight="bold" officeooo:rsid="061b274c" style:font-size-asian="10pt" style:font-weight-asian="bold" style:font-size-complex="10pt" style:font-weight-complex="bold"/>
    </style:style>
    <style:style style:name="T69" style:family="text">
      <style:text-properties style:font-name="Arial" fo:font-size="10pt" fo:font-style="normal" style:text-underline-style="none" fo:font-weight="normal" officeooo:rsid="0366ba09" style:font-size-asian="10pt" style:font-style-asian="normal" style:font-weight-asian="normal" style:font-size-complex="10pt" style:font-style-complex="normal" style:font-weight-complex="normal"/>
    </style:style>
    <style:style style:name="T70" style:family="text">
      <style:text-properties style:font-name="Arial" fo:font-size="10pt" fo:font-style="normal" style:text-underline-style="none" fo:font-weight="normal" officeooo:rsid="05c76484" style:font-size-asian="10pt" style:font-style-asian="normal" style:font-weight-asian="normal" style:font-size-complex="10pt" style:font-style-complex="normal" style:font-weight-complex="normal"/>
    </style:style>
    <style:style style:name="T71" style:family="text">
      <style:text-properties style:font-name="Arial" fo:font-size="10pt" fo:font-style="normal" style:text-underline-style="none" fo:font-weight="normal" officeooo:rsid="05655250" style:font-size-asian="10pt" style:font-style-asian="normal" style:font-weight-asian="normal" style:font-size-complex="10pt" style:font-style-complex="normal" style:font-weight-complex="normal"/>
    </style:style>
    <style:style style:name="T72" style:family="text">
      <style:text-properties style:font-name="Arial" fo:font-size="10pt" fo:font-style="normal" style:text-underline-style="none" fo:font-weight="normal" officeooo:rsid="06374f80" style:font-size-asian="10pt" style:font-style-asian="normal" style:font-weight-asian="normal" style:font-size-complex="10pt" style:font-style-complex="normal" style:font-weight-complex="normal"/>
    </style:style>
    <style:style style:name="T73" style:family="text">
      <style:text-properties style:font-name="Arial" style:font-name-complex="Arial"/>
    </style:style>
    <style:style style:name="T74" style:family="text">
      <style:text-properties style:font-name="Arial" style:letter-kerning="true" style:font-name-asian="SimSun1" style:language-asian="hi" style:country-asian="IN" style:font-name-complex="Arial" style:language-complex="hi" style:country-complex="IN"/>
    </style:style>
    <style:style style:name="T75" style:family="text">
      <style:text-properties style:font-name="Arial" style:text-underline-style="none" fo:font-weight="normal" style:font-weight-asian="normal" style:font-name-complex="Arial" style:font-weight-complex="normal"/>
    </style:style>
    <style:style style:name="T76" style:family="text">
      <style:text-properties style:font-name="Arial" style:text-underline-style="none" fo:font-weight="normal" officeooo:rsid="06399f3e" style:font-weight-asian="normal" style:font-name-complex="Arial" style:font-weight-complex="normal"/>
    </style:style>
    <style:style style:name="T77" style:family="text">
      <style:text-properties style:font-name="Arial" style:text-underline-style="none" fo:font-weight="normal" style:letter-kerning="true" style:font-name-asian="SimSun1" style:language-asian="hi" style:country-asian="IN" style:font-weight-asian="normal" style:font-name-complex="Arial" style:language-complex="hi" style:country-complex="IN" style:font-weight-complex="normal"/>
    </style:style>
    <style:style style:name="T78" style:family="text">
      <style:text-properties style:font-name="Arial" style:text-underline-style="none" fo:font-weight="normal" officeooo:rsid="061b3e64" style:letter-kerning="true" style:font-name-asian="Andale Sans UI" style:language-asian="hi" style:country-asian="IN" style:font-weight-asian="normal" style:font-name-complex="Arial" style:language-complex="hi" style:country-complex="IN" style:font-weight-complex="normal"/>
    </style:style>
    <style:style style:name="T79" style:family="text">
      <style:text-properties officeooo:rsid="0178a7e5"/>
    </style:style>
    <style:style style:name="T80" style:family="text">
      <style:text-properties officeooo:rsid="0196a4f3"/>
    </style:style>
    <style:style style:name="T81" style:family="text">
      <style:text-properties officeooo:rsid="035d2b1d"/>
    </style:style>
    <style:style style:name="T82" style:family="text">
      <style:text-properties officeooo:rsid="0208d42b"/>
    </style:style>
    <style:style style:name="T83" style:family="text">
      <style:text-properties officeooo:rsid="037ac9fc"/>
    </style:style>
    <style:style style:name="T84" style:family="text">
      <style:text-properties officeooo:rsid="037e8905"/>
    </style:style>
    <style:style style:name="T85" style:family="text">
      <style:text-properties officeooo:rsid="037e9699"/>
    </style:style>
    <style:style style:name="T86" style:family="text">
      <style:text-properties officeooo:rsid="03d3e6e9"/>
    </style:style>
    <style:style style:name="T87" style:family="text">
      <style:text-properties officeooo:rsid="03d9cd4a"/>
    </style:style>
    <style:style style:name="T88" style:family="text">
      <style:text-properties officeooo:rsid="04660446"/>
    </style:style>
    <style:style style:name="T89" style:family="text">
      <style:text-properties officeooo:rsid="0467da1f"/>
    </style:style>
    <style:style style:name="T90" style:family="text">
      <style:text-properties officeooo:rsid="04de8cc3"/>
    </style:style>
    <style:style style:name="T91" style:family="text">
      <style:text-properties officeooo:rsid="05401731"/>
    </style:style>
    <style:style style:name="T92" style:family="text">
      <style:text-properties fo:font-style="normal" officeooo:rsid="056ad14c" style:font-style-asian="normal" style:font-style-complex="normal"/>
    </style:style>
    <style:style style:name="T93" style:family="text">
      <style:text-properties fo:font-style="normal" officeooo:rsid="05d2c105" style:font-style-asian="normal" style:font-style-complex="normal"/>
    </style:style>
    <style:style style:name="T94" style:family="text">
      <style:text-properties fo:font-style="normal" officeooo:rsid="063e0392" style:font-style-asian="normal" style:font-style-complex="normal"/>
    </style:style>
    <style:style style:name="T95" style:family="text">
      <style:text-properties officeooo:rsid="05ba674b"/>
    </style:style>
    <style:style style:name="T96" style:family="text">
      <style:text-properties officeooo:rsid="05baac87"/>
    </style:style>
    <style:style style:name="T97" style:family="text">
      <style:text-properties officeooo:rsid="05bbf63d"/>
    </style:style>
    <style:style style:name="T98" style:family="text">
      <style:text-properties officeooo:rsid="05bff9ad"/>
    </style:style>
    <style:style style:name="T99" style:family="text">
      <style:text-properties officeooo:rsid="05e52683"/>
    </style:style>
    <style:style style:name="T100" style:family="text">
      <style:text-properties officeooo:rsid="05e630ba"/>
    </style:style>
    <style:style style:name="T101" style:family="text">
      <style:text-properties officeooo:rsid="05e6ae8e"/>
    </style:style>
    <style:style style:name="T102" style:family="text">
      <style:text-properties officeooo:rsid="05e9e6b6"/>
    </style:style>
    <style:style style:name="T103" style:family="text">
      <style:text-properties officeooo:rsid="05ec2847"/>
    </style:style>
    <style:style style:name="T104" style:family="text">
      <style:text-properties style:text-position="super 58%" style:font-name="Arial" style:font-name-complex="Arial"/>
    </style:style>
    <style:style style:name="T105" style:family="text">
      <style:text-properties style:text-position="super 58%" style:font-name="Arial" style:text-underline-style="none" fo:font-weight="normal" style:font-weight-asian="normal" style:font-name-complex="Arial" style:font-weight-complex="normal"/>
    </style:style>
    <style:style style:name="T106" style:family="text">
      <style:text-properties style:text-position="super 58%" style:font-name="Arial" style:text-underline-style="none" fo:font-weight="normal" officeooo:rsid="06399f3e" style:font-weight-asian="normal" style:font-name-complex="Arial" style:font-weight-complex="normal"/>
    </style:style>
    <style:style style:name="T107" style:family="text">
      <style:text-properties style:text-position="super 58%" officeooo:rsid="038dfddf" style:letter-kerning="true" style:font-name-complex="Arial"/>
    </style:style>
    <style:style style:name="T108" style:family="text">
      <style:text-properties style:font-name-asian="Andale Sans UI"/>
    </style:style>
    <style:style style:name="T109" style:family="text">
      <style:text-properties officeooo:rsid="05b21f38" style:font-name-asian="Andale Sans UI"/>
    </style:style>
    <style:style style:name="T110" style:family="text">
      <style:text-properties officeooo:rsid="061f4d4a" style:font-name-asian="Andale Sans UI"/>
    </style:style>
    <style:style style:name="T111" style:family="text">
      <style:text-properties officeooo:rsid="061d0ec8"/>
    </style:style>
    <style:style style:name="T112" style:family="text">
      <style:text-properties officeooo:rsid="038dfddf" style:font-name-complex="Arial"/>
    </style:style>
    <style:style style:name="T113" style:family="text">
      <style:text-properties officeooo:rsid="06651dc5" style:font-name-complex="Arial"/>
    </style:style>
    <style:style style:name="T114" style:family="text">
      <style:text-properties officeooo:rsid="061eac68"/>
    </style:style>
    <style:style style:name="T115" style:family="text">
      <style:text-properties officeooo:rsid="0627b136"/>
    </style:style>
    <style:style style:name="T116" style:family="text">
      <style:text-properties officeooo:rsid="062d99e8"/>
    </style:style>
    <style:style style:name="T117" style:family="text">
      <style:text-properties officeooo:rsid="062dde54"/>
    </style:style>
    <style:style style:name="T118" style:family="text">
      <style:text-properties officeooo:rsid="062f883c"/>
    </style:style>
    <style:style style:name="T119" style:family="text">
      <style:text-properties officeooo:rsid="0633eb42"/>
    </style:style>
    <style:style style:name="T120" style:family="text">
      <style:text-properties style:text-position="0% 100%" style:font-name="Arial" style:text-underline-style="none" fo:font-weight="normal" style:font-weight-asian="normal" style:font-name-complex="Arial" style:font-weight-complex="normal"/>
    </style:style>
    <style:style style:name="T121" style:family="text">
      <style:text-properties style:text-position="0% 100%" style:font-name="Arial" style:text-underline-style="none" fo:font-weight="normal" officeooo:rsid="061b3e64" style:letter-kerning="true" style:font-name-asian="Andale Sans UI" style:language-asian="hi" style:country-asian="IN" style:font-weight-asian="normal" style:font-name-complex="Arial" style:language-complex="hi" style:country-complex="IN" style:font-weight-complex="normal"/>
    </style:style>
    <style:style style:name="T122" style:family="text">
      <style:text-properties style:text-position="0% 100%" style:font-name="Arial" style:text-underline-style="none" fo:font-weight="normal" officeooo:rsid="06399f3e" style:letter-kerning="true" style:font-name-asian="Andale Sans UI" style:language-asian="hi" style:country-asian="IN" style:font-weight-asian="normal" style:font-name-complex="Arial" style:language-complex="hi" style:country-complex="IN" style:font-weight-complex="normal"/>
    </style:style>
    <style:style style:name="T123" style:family="text">
      <style:text-properties officeooo:rsid="05b21f38" style:letter-kerning="true" style:font-name-asian="Andale Sans UI" style:language-asian="hi" style:country-asian="IN" style:language-complex="hi" style:country-complex="IN"/>
    </style:style>
    <style:style style:name="T124" style:family="text">
      <style:text-properties officeooo:rsid="061d0ec8" style:letter-kerning="true" style:font-name-asian="Andale Sans UI" style:language-asian="hi" style:country-asian="IN" style:language-complex="hi" style:country-complex="IN"/>
    </style:style>
    <style:style style:name="T125" style:family="text">
      <style:text-properties officeooo:rsid="038dfddf" style:letter-kerning="true" style:font-name-complex="Arial"/>
    </style:style>
    <style:style style:name="T126" style:family="text">
      <style:text-properties officeooo:rsid="064f6269" style:letter-kerning="true" style:font-name-complex="Arial"/>
    </style:style>
    <style:style style:name="T127" style:family="text">
      <style:text-properties officeooo:rsid="06509841" style:letter-kerning="true" style:font-name-complex="Arial"/>
    </style:style>
    <style:style style:name="T128" style:family="text">
      <style:text-properties officeooo:rsid="06532054" style:letter-kerning="true" style:font-name-complex="Arial"/>
    </style:style>
    <style:style style:name="T129" style:family="text">
      <style:text-properties officeooo:rsid="06568b00" style:letter-kerning="true" style:font-name-complex="Arial"/>
    </style:style>
    <style:style style:name="T130" style:family="text">
      <style:text-properties officeooo:rsid="0656b522" style:letter-kerning="true" style:font-name-complex="Arial"/>
    </style:style>
    <style:style style:name="T131" style:family="text">
      <style:text-properties officeooo:rsid="06651dc5" style:letter-kerning="true" style:font-name-complex="Arial"/>
    </style:style>
    <style:style style:name="T132" style:family="text">
      <style:text-properties officeooo:rsid="0666ca82" style:letter-kerning="true" style:font-name-complex="Arial"/>
    </style:style>
    <style:style style:name="T133" style:family="text">
      <style:text-properties officeooo:rsid="0668a2a1" style:letter-kerning="true" style:font-name-complex="Arial"/>
    </style:style>
    <style:style style:name="T134" style:family="text">
      <style:text-properties officeooo:rsid="067c355d" style:letter-kerning="true" style:font-name-complex="Arial"/>
    </style:style>
    <style:style style:name="T135" style:family="text">
      <style:text-properties officeooo:rsid="038dfddf" style:letter-kerning="true" style:font-name-asian="SimSun1" style:language-asian="hi" style:country-asian="IN" style:font-name-complex="Arial" style:language-complex="hi" style:country-complex="IN"/>
    </style:style>
    <style:style style:name="T136" style:family="text">
      <style:text-properties style:letter-kerning="true" style:font-name-asian="SimSun1" style:language-asian="hi" style:country-asian="IN" style:language-complex="hi" style:country-complex="IN"/>
    </style:style>
    <style:style style:name="T137" style:family="text">
      <style:text-properties officeooo:rsid="067c6ec9" style:letter-kerning="true" style:font-name-asian="SimSun1" style:language-asian="hi" style:country-asian="IN" style:language-complex="hi" style:country-complex="IN"/>
    </style:style>
    <style:style style:name="T138" style:family="text">
      <style:text-properties officeooo:rsid="067ef0cd" style:letter-kerning="true" style:font-name-asian="SimSun1" style:language-asian="hi" style:country-asian="IN" style:language-complex="hi" style:country-complex="IN"/>
    </style:style>
    <style:style style:name="T139" style:family="text">
      <style:text-properties style:letter-kerning="true" style:font-weight-complex="bold"/>
    </style:style>
    <style:style style:name="T140" style:family="text">
      <style:text-properties officeooo:rsid="063e0392"/>
    </style:style>
    <style:style style:name="T141" style:family="text">
      <style:text-properties officeooo:rsid="0640ee64"/>
    </style:style>
    <style:style style:name="T142" style:family="text">
      <style:text-properties officeooo:rsid="06418bfe"/>
    </style:style>
    <style:style style:name="T143" style:family="text">
      <style:text-properties officeooo:rsid="06435e2d"/>
    </style:style>
    <style:style style:name="T144" style:family="text">
      <style:text-properties fo:font-size="11pt" officeooo:rsid="038dfddf" style:letter-kerning="true" style:font-size-asian="11pt" style:font-name-complex="Arial" style:font-size-complex="11pt"/>
    </style:style>
    <style:style style:name="T145" style:family="text">
      <style:text-properties fo:font-size="11pt" officeooo:rsid="06532054" style:letter-kerning="true" style:font-size-asian="11pt" style:font-name-complex="Arial" style:font-size-complex="11pt"/>
    </style:style>
    <style:style style:name="T146" style:family="text">
      <style:text-properties officeooo:rsid="06538f26"/>
    </style:style>
    <style:style style:name="T147" style:family="text">
      <style:text-properties officeooo:rsid="0654bde1"/>
    </style:style>
    <style:style style:name="T148" style:family="text">
      <style:text-properties fo:color="#000000" style:font-weight-complex="bold"/>
    </style:style>
    <style:style style:name="T149" style:family="text">
      <style:text-properties fo:color="#000000" style:font-name-asian="Arial Unicode MS" style:font-weight-complex="bold"/>
    </style:style>
    <style:style style:name="T150" style:family="text">
      <style:text-properties style:font-weight-complex="bold"/>
    </style:style>
    <style:style style:name="T151" style:family="text">
      <style:text-properties officeooo:rsid="068152bb" style:font-weight-complex="bold"/>
    </style:style>
    <style:style style:name="T152" style:family="text">
      <style:text-properties officeooo:rsid="0668b797"/>
    </style:style>
    <style:style style:name="T153" style:family="text">
      <style:text-properties officeooo:rsid="066a856a"/>
    </style:style>
    <style:style style:name="T154" style:family="text">
      <style:text-properties officeooo:rsid="066a9320"/>
    </style:style>
    <style:style style:name="T155" style:family="text">
      <style:text-properties officeooo:rsid="066c8427"/>
    </style:style>
    <style:style style:name="T156" style:family="text">
      <style:text-properties officeooo:rsid="066d86cd"/>
    </style:style>
    <style:style style:name="T157" style:family="text">
      <style:text-properties officeooo:rsid="0135cf44"/>
    </style:style>
    <style:style style:name="T158" style:family="text">
      <style:text-properties officeooo:rsid="013a99d3"/>
    </style:style>
    <style:style style:name="T159" style:family="text">
      <style:text-properties officeooo:rsid="068555d2"/>
    </style:style>
    <style:style style:name="T160" style:family="text">
      <style:text-properties officeooo:rsid="066ff31a"/>
    </style:style>
    <style:style style:name="T161" style:family="text">
      <style:text-properties officeooo:rsid="0670ecc7"/>
    </style:style>
    <style:style style:name="T162" style:family="text">
      <style:text-properties officeooo:rsid="0673fd07"/>
    </style:style>
    <style:style style:name="T163" style:family="text">
      <style:text-properties officeooo:rsid="06741286"/>
    </style:style>
    <style:style style:name="T164" style:family="text">
      <style:text-properties officeooo:rsid="067c6ec9"/>
    </style:style>
    <style:style style:name="T165" style:family="text">
      <style:text-properties officeooo:rsid="067cf7d4"/>
    </style:style>
    <style:style style:name="T166" style:family="text">
      <style:text-properties officeooo:rsid="067ff85e"/>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8"><draw:frame draw:style-name="fr1" draw:name="Obraz1" text:anchor-type="char" svg:x="-0.968cm" svg:y="0.203cm" svg:width="6.539cm" svg:height="3.207cm" draw:z-index="0"><draw:image xlink:href="Pictures/1000020100000D18000006659045F8DB02BDE2FD.png" xlink:type="simple" xlink:show="embed" xlink:actuate="onLoad" loext:mime-type="image/png"/></draw:frame>Trzcianka,<text:span text:style-name="T91"> 5 sierpnia <text:s/>2022</text:span> r.</text:p>
      <text:p text:style-name="P9"/>
      <text:p text:style-name="P9"/>
      <text:p text:style-name="P9"/>
      <text:p text:style-name="P9"/>
      <text:p text:style-name="P9"/>
      <text:p text:style-name="P7"/>
      <text:p text:style-name="P7"/>
      <text:p text:style-name="P3"><text:span text:style-name="T39">Sygn. akt: <text:s/></text:span><text:span text:style-name="T36">OŚ.6220</text:span><text:span text:style-name="T38">.</text:span><text:span text:style-name="T41">12</text:span><text:span text:style-name="T36">.202</text:span><text:span text:style-name="T42">2</text:span><text:span text:style-name="T36">.</text:span><text:span text:style-name="T37">J</text:span><text:span text:style-name="T40">K</text:span></text:p>
      <text:p text:style-name="P2"/>
      <text:p text:style-name="P2"/>
      <text:p text:style-name="P53">D E C Y Z J A</text:p>
      <text:p text:style-name="P53"/>
      <text:p text:style-name="P54">o środowiskowych uwarunkowaniach bez oceny oddziaływania na środowisko <text:s text:c="25"/>z dodatkowymi wskazaniami</text:p>
      <text:p text:style-name="P55"/>
      <text:p text:style-name="P4"><text:span text:style-name="T43">Na podstawie art.104 i art. 106 ustawy z dnia 14 czerwca 1960 r. Kodeks postępowania administracyjnego (Dz.U. z 20</text:span><text:span text:style-name="T45">2</text:span><text:span text:style-name="T46">1</text:span><text:span text:style-name="T45"> r., poz. </text:span><text:span text:style-name="T46">735</text:span><text:span text:style-name="T47"> ze zm.</text:span><text:span text:style-name="T43">) oraz art. 71 ust.1 i ust.2 pkt 2,</text:span><text:span text:style-name="T48"> art. 73 ust. 1, art. 74</text:span><text:span text:style-name="T49">,</text:span><text:span text:style-name="T43"> art.</text:span><text:span text:style-name="T50"> </text:span><text:span text:style-name="T43">75 ust.1 pkt 4, art.</text:span><text:span text:style-name="T50"> </text:span><text:span text:style-name="T43">84</text:span><text:span text:style-name="T46"> </text:span><text:span text:style-name="T49">i</text:span><text:span text:style-name="T43"> art.</text:span><text:span text:style-name="T50"> </text:span><text:span text:style-name="T43">85 ust.1, ust.</text:span><text:span text:style-name="T50"> </text:span><text:span text:style-name="T43">2 </text:span><text:span text:style-name="T51">pkt 2</text:span><text:span text:style-name="T43"> ustawy z dnia 3 października 2008 r. o udostępnianiu informacji </text:span><text:span text:style-name="T52"><text:s text:c="17"/></text:span><text:span text:style-name="T46"><text:s text:c="12"/></text:span><text:span text:style-name="T43">o środowisku i jego ochronie, udziale społeczeństwa w ochronie środowiska <text:s/>oraz o ocenach oddziaływania na środowisko (Dz.U. z 2</text:span><text:span text:style-name="T45">02</text:span><text:span text:style-name="T58">2</text:span><text:span text:style-name="T45"> r., poz.</text:span><text:span text:style-name="T53"> 1029</text:span><text:span text:style-name="T54"> ze zm.</text:span><text:span text:style-name="T43">), w związku z § 3 ust. 1 pkt </text:span><text:span text:style-name="T59">34 lit. b</text:span><text:span text:style-name="T60"> i</text:span><text:span text:style-name="T59"> </text:span><text:span text:style-name="T60">lit. </text:span><text:span text:style-name="T59">c </text:span><text:span text:style-name="T60">oraz pkt 35 lit. b i lit. c</text:span><text:span text:style-name="T59"> </text:span><text:span text:style-name="T43"><text:s/>rozporządzenia Rady Ministrów z </text:span><text:span text:style-name="T55">10 września</text:span><text:span text:style-name="T43"> 201</text:span><text:span text:style-name="T55">9</text:span><text:span text:style-name="T64"> r.</text:span><text:span text:style-name="T43"> w sprawie określenia rodzajów przedsięwzięć mogących znacząco oddziaływać na środowisko (Dz.U. <text:s/>z 201</text:span><text:span text:style-name="T56">9</text:span><text:span text:style-name="T43"> r., poz. </text:span><text:span text:style-name="T56">1839</text:span><text:span text:style-name="T43">), po rozpatrzeniu w</text:span><text:span text:style-name="T57">niosku </text:span><text:span text:style-name="T61">inwestora Nadia Sp. z o.o., ul. Kopernika 6, 64-980 Trzcianka działającej przez pełnomocnika</text:span><text:span text:style-name="T62"> Panią Aleksandrę</text:span><text:span text:style-name="T63"> Tomiak - adres do korespondencji: D.G. KONTUR <text:s/>Andrzej Kruszyński, ul. Św. Wawrzyńca 34, 60-541 Poznań o wydanie decyzji o środowiskowych uwarunkowaniach dla planowanego przedsięwzięcia polegającego na budowie stacji paliw płynnych wraz z infrastrukturą, na działkach nr ewidencyjny 722/4 <text:s text:c="6"/>i 730/15 obręb Trzcianka</text:span></text:p>
      <text:p text:style-name="P12"><text:s/></text:p>
      <text:p text:style-name="P48">o r z e k a m</text:p>
      <text:p text:style-name="P48"/>
      <text:p text:style-name="P5"><text:span text:style-name="T44">I</text:span><text:span text:style-name="T43">. Stwierdzić brak potrzeby przeprowadzenia oceny oddziaływania na środowisko planowanego przedsięwzięcia polegającego </text:span><text:span text:style-name="T65">na</text:span><text:span text:style-name="T66"> </text:span><text:span text:style-name="T67">budowie </text:span><text:span text:style-name="T68">stacji paliw płynnych wraz z infrastrukturą, na działkach nr ewidencyjny 722/4 i 730/15 obręb Trzcianka.</text:span></text:p>
      <text:p text:style-name="P51"><text:s/></text:p>
      <text:p text:style-name="P50"/>
      <text:p text:style-name="P10"><text:span text:style-name="T18">II</text:span>. Określić konieczność uwzględnienia następujących warunków i wymaga<text:span text:style-name="T14">ń</text:span> na etapie tworzenia dokumentacji technicznej oraz w fazie realizacji i eksploatacji lub użytkowania przedsięwzięcia:</text:p>
      <text:p text:style-name="P10"/>
      <text:list xml:id="list1334978336" text:style-name="WW8Num4">
        <text:list-item>
          <text:p text:style-name="P112"><text:span text:style-name="T73">Zaprojektować 2 dwupłaszczowe, wielokomorowe, zabezpieczone antykorozyjnie, zbiorniki magazynowe paliw o pojemności 100 m</text:span><text:span text:style-name="T104">3</text:span><text:span text:style-name="T73"> każdy, wyposażone w sondy kontroli przecieków, połączone z dystrybutorami rurociągami ssawnymi, wyposażone w instalację nalewową i oddechową, system zapobiegający przepełnieniu, króćce odgazowania z przewodami odpowietrzającymi i zaworami oddechowymi.</text:span></text:p>
        </text:list-item>
        <text:list-item>
          <text:p text:style-name="P113"><text:span text:style-name="T74">Zamontować 1 </text:span><text:span text:style-name="T73">podziemny, jednokomorowy </text:span><text:span text:style-name="T74">zbiornik </text:span><text:span text:style-name="T73">gazu LPG o pojemności do 10 m</text:span><text:span text:style-name="T104">3</text:span><text:span text:style-name="T73">.</text:span></text:p>
        </text:list-item>
        <text:list-item>
          <text:p text:style-name="P114">Wykonać sieć monitoringową składającą się z minimum 3 piezometrów monitorujących stan jakości wód gruntowych. Piezometry zlokalizować w granicach posesji Wnioskodawcy, na dopływie (minimum 1 otwór) i odpływie wód podziemnych (minimum 2 otwory) z terenu stacji paliw, w sposób umożliwiający objęcie monitoringiem podziemnych zbiorników na paliwa.</text:p>
        </text:list-item>
        <text:list-item>
          <text:p text:style-name="P116">Badania monitoringowe w piezometrach wykonywać zgodnie z zaleceniami organu administracji geologicznej, zatwierdzającego Projekt robót geologicznych. Wyniki badań monitoringowych wraz <text:span text:style-name="T114"><text:s text:c="8"/></text:span>z wnioskami z ich analizy przedkładać w rocznych raportach Regionalnemu Dyrektorowi Ochrony Środowiska w Poznaniu, Burmistrzowi Trzcianki, Staroście Czarnkowsko-Trzcianeckiemu <text:span text:style-name="T114"><text:s text:c="21"/></text:span>i Wielkopolskiemu Wojewódzkiemu Inspektorowi Ochrony Środowiska, w terminie nie dłuższym niż dwa tygodnie po ich wykonaniu. </text:p>
        </text:list-item>
        <text:list-item>
          <text:p text:style-name="P116">Zapewnić hermetyzację procesu napełniania zbiornika magazynowego benzyn za pomocą układu tzw. „wahadła gazowego”.</text:p>
        </text:list-item>
        <text:list-item>
          <text:p text:style-name="P116"><text:soft-page-break/>Dystrybutory benzyn wyposażyć w system odsysania oparów do zbiornika magazynowego (VRS) podczas napełniania zbiorników pojazdó<text:span text:style-name="T111">w.</text:span></text:p>
        </text:list-item>
        <text:list-item>
          <text:p text:style-name="P117">Wykonać szczelne nawierzchnie w rejonie tankowania i spustu paliwa. </text:p>
        </text:list-item>
        <text:list-item>
          <text:p text:style-name="P115">Nad placem dystrybucji paliw wykonać zadaszenie.</text:p>
        </text:list-item>
        <text:list-item>
          <text:p text:style-name="P115">Wody opadowe i roztopowe z terenów narażonych na zanieczyszczenia związkami ropopochodnymi przed wprowadzeniem do odbiornika, podczyszczać w separatorze węglowodorów z osadnikiem.</text:p>
        </text:list-item>
        <text:list-item>
          <text:p text:style-name="P117"><text:span text:style-name="T2">Wycieki paliwa w rejonie tankowania i spustu paliwa neutralizować na bieżąco przy użyciu sorbentów </text:span><text:span text:style-name="T4"><text:s text:c="4"/></text:span><text:span text:style-name="T2">i zagospodarowywać jako odpad.</text:span></text:p>
        </text:list-item>
        <text:list-item>
          <text:p text:style-name="P118"><text:span text:style-name="T2">Odpady o kodzie 15 02 02* wytwarzane na terenie stacji paliw magazynować w specjalistycznych, szczelnych pojemnikach, odpornych na działanie zawartych w nich substancji, w wyznaczonym miejscu, na szczelnym, utwardzonym podłożu, a następnie przekazywać je podmiotom posiadającym wymagane prawem zezwolenia w zakresie</text:span><text:span text:style-name="T3"> gospodarowania odpadami.</text:span></text:p>
        </text:list-item>
        <text:list-item>
          <text:p text:style-name="P119"><text:span text:style-name="T3">S</text:span><text:span text:style-name="T1">przęt budowlany użyty do budowy powinien być sprawny technicznie, a ewentualnie powstałe wycieki <text:s/>substancji ropopochodnych należy natychmiast usuwać odpowiednimi sorbentami uniemożliwiając przedostanie się </text:span><text:span text:style-name="T5">substancji niebezpiecznych do środowiska.</text:span></text:p>
        </text:list-item>
        <text:list-item>
          <text:p text:style-name="P120"><text:span text:style-name="T1">Ścieki bytowe powstające na etapie realizacji inwestycji należy gromadzić w zainstalowanych przenośnych </text:span><text:span text:style-name="T6">urządzeniach sanitarnych i systematycznie przekazywać uprawnionym podmiotom.</text:span></text:p>
        </text:list-item>
        <text:list-item>
          <text:p text:style-name="P121"><text:span text:style-name="T7">Odpady powstające w trakcie prac budowlanych należy magazynować selektywnie w odpowiednich pojemnikach i kontenerach, a następnie przekazać odpowiednim odbiorcom w celu ponownego ich wykorzystania, odzysku lub unieszkodliwienia.</text:span><text:span text:style-name="T1"> </text:span></text:p>
        </text:list-item>
      </text:list>
      <text:p text:style-name="P14"/>
      <text:p text:style-name="P15"><text:s text:c="19"/></text:p>
      <text:p text:style-name="P49"><text:span text:style-name="T15">Wnioskodawca:</text:span><text:span text:style-name="T9"> <text:s/></text:span><text:span text:style-name="T10">Nadia Sp. z o.o., ul. Kopernika 6, 64-980 Trzcianka</text:span></text:p>
      <text:p text:style-name="P24"/>
      <text:p text:style-name="P46"/>
      <text:p text:style-name="P47">U z a s a d n i e n i e<text:span text:style-name="T82"> </text:span></text:p>
      <text:p text:style-name="P47"/>
      <text:p text:style-name="P19">W dniu <text:span text:style-name="T115">9 marca 2022 r. Nadia Sp. z o.o., ul. Kopernika 6, 64-980 Trzcianka, działająca przez pełnomocnika <text:s/>Panią Aleksandrę Tomiak - adres do korespondencji: D.G. KONTUR Andrzej Kruszyński, ul. Św. Wawrzyńca 34, 60-541 Poznań wystąpiła z wnioskiem do Burmistrza Trzcianki o wydanie decyzji <text:s text:c="16"/>o środowiskowych uwarunkowaniach dla przedsięwzięcia polegającego na</text:span><text:span text:style-name="T8"> </text:span><text:span text:style-name="T95">budowie stacji paliw płynnych wraz z infrastrukturą, na działkach nr ewidencyjny 722/4 i 730/15 obręb Trzcianka</text:span></text:p>
      <text:p text:style-name="P33"><text:s/></text:p>
      <text:p text:style-name="P25">Do wniosku załączona była dokumentacja zgodna z art. 74 <text:span text:style-name="T16">ust. 1, ust. 2 i ust.3a pkt 1 ustawy z dnia <text:s text:c="14"/>3 października 2008 r. o udostępnianiu informacji o środowisku i jego ochronie, udziale społeczeństwa <text:s text:c="9"/>w ochronie środowiska oraz o ocenach oddziaływania na środowisko (Dz.U. <text:s/>z 2022 r., poz. 1029 ze <text:s/>zm.), dalej ustawy ooś.</text:span></text:p>
      <text:p text:style-name="P25"/>
      <text:p text:style-name="P35">Na podstawie art 1 ust. 1 pkt 1 i art. 6 ust. 1 pkt 1<text:span text:style-name="T97"> ustawy z dnia 16 listopada 2006 r. o opłacie skarbowej (Dz.U. z 2021 r., poz. 1923 ze zm.) wnioskodawca uiścił opłatę skarbową w wysokości 205 zł za wydanie decyzji o środowiskowych uwarunkowaniach oraz za ustanowienie pełnomocnika w wysokości 17,00 zł.</text:span></text:p>
      <text:p text:style-name="P28"/>
      <text:p text:style-name="P36"><text:span text:style-name="T90">Brak miejscowy plan </text:span>zagospodarowania przestrzennego dla dział<text:span text:style-name="T116">ek</text:span> nr ewidencyjn<text:span text:style-name="T96">y 722/4 i 730/15 obręb Trzcianka.</text:span></text:p>
      <text:p text:style-name="P36"/>
      <text:p text:style-name="P37">W oparciu o art. 74 ust. 3a ustawy z dnia 3 października 2008 r. o udostępnianiu informacji o środowisku <text:span text:style-name="T98"><text:s text:c="6"/></text:span>i jego ochronie, udziale społeczeństwa w ochronie środowiska <text:span text:style-name="T98">oraz o ocenach oddziaływania na środowisko (Dz.U. z 2021 r., poz. 2373 ze zm), uwzględniając analizę dokumentów, w szczególności lokalizację przedsięwzięcia, Organ uznał, że stroną postępowania w niniejszym postępowaniu o wydanie decyzji o środowiskowych uwarunkowaniach jest wnioskodawca oraz podmioty, którym przysługuje prawo rzeczowe do nieruchomości znajdującej się w obszarze, na który będzie oddziaływać przedsięwzięcie w wariancie zaproponowanym przez wnioskodawcę. Przez obszar ten rozumie się przewidywany teren, na którym będzie realizowane przedsięwzięcie, oraz obszar znajdujący się w odległości 100 m od granic tego terenu.</text:span></text:p>
      <text:p text:style-name="P25"/>
      <text:p text:style-name="P16">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text:soft-page-break/>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17">10</text:span> <text:span text:style-name="T17">września</text:span> 201<text:span text:style-name="T17">9</text:span> r. w sprawie przedsięwzięć mogących znacząco oddziaływać na środowisko (Dz.U. z 201<text:span text:style-name="T17">9</text:span> r., poz. <text:span text:style-name="T17">1839</text:span>). </text:p>
      <text:p text:style-name="P16"/>
      <text:p text:style-name="P16">W toku prowadzonego postępowania Organ stwierdził, że wnioskowaną inwestycję można zaliczyć do przedsięwzięć wymienionych w § 3 ust. 1 pkt <text:span text:style-name="T117">34 lit. b i lit. c oraz pkt 35 lit. b i lit. c</text:span> cytowanego powyżej rozporządzenia w sprawie przedsięwzięć mogących znacząco oddziaływać na środowisko i<text:span text:style-name="T119"> na podstawie art. 64 ust. 1 pkt. 1, pkt 2 i pkt 4 oraz ust. 3 ustawy ooś,</text:span> pismem znak: <text:span text:style-name="T19">OŚ.6220.12.</text:span>20<text:span text:style-name="T19">22.JK</text:span> <text:span text:style-name="T83">z 25 marca 2022 r. r.</text:span> Burmistrz Trzcianki wystąpił do Regionalnego Dyrektora Ochrony Środowiska<text:span text:style-name="T83"> </text:span>w Poznaniu, Państwowego Powiatowego Inspektora Sanitarnego w Czarnkowie oraz Państwowego Gospodarstwa Wodnego Wody Polskie <text:span text:style-name="T19">Zarządu Zlewni w Pile</text:span> o wyrażenie opinii, co do potrzeby przeprowadzenia oceny oddziaływania przedsięwzięcia na środowisko, a w przypadku stwierdzenia takiej potrzeby – co do zakresu raportu <text:s/>o oddziaływaniu przedsięwzięcia na środowisko.</text:p>
      <text:p text:style-name="P16"/>
      <text:p text:style-name="P38">Na podstawie art. 61 §4 Kodeksu postępowania administracyjnego <text:s/>(Dz.U. z 2021 r., poz. 735 ze zm.), dalej Kpa<text:span text:style-name="T118">, zawiadomieniem z 25 marca 2022 r., sygn. akt: OŚ.6220.12.2022.JK Burmistrz Trzcianki poinformował strony postępowania o wszczęciu postępowania w przedmiotowej sprawie, a także <text:s text:c="16"/>o możliwości zapoznania się z aktami sprawy. Wobec faktu, że liczba stron postępowania przekracza 10, Organ zawiadomił strony o podejmowanych czynnościach, zgodnie z art. 74 ust. 3 ustawy ooś, w trybie art. 49 Kpa. Wszystkie zawiadomienia były zamieszczane na stronie Biuletynu Informacji Publicznej Urzędu Miejskiego Trzcianki, poprzez wywieszenie na tablicy ogłoszeń w Urzędzie Miejskim Trzcianki.</text:span></text:p>
      <text:p text:style-name="P34"/>
      <text:p text:style-name="P6"><text:span text:style-name="T25">Regionalny Dyrektor Ochrony Środowiska w Poznaniu w</text:span><text:span text:style-name="T26"> postanowieniu</text:span><text:span text:style-name="T25"> znak: WOO-I</text:span><text:span text:style-name="T27">V</text:span><text:span text:style-name="T25">.4220.</text:span><text:span text:style-name="T34">423</text:span><text:span text:style-name="T25">.20</text:span><text:span text:style-name="T28">2</text:span><text:span text:style-name="T34">2</text:span><text:span text:style-name="T29">.</text:span><text:span text:style-name="T34">DG.2</text:span><text:span text:style-name="T30"> </text:span><text:span text:style-name="T25">z</text:span><text:span text:style-name="T31"> dnia </text:span><text:span text:style-name="T34">8 czerwca</text:span><text:span text:style-name="T30"> </text:span><text:span text:style-name="T32"><text:s/>202</text:span><text:span text:style-name="T34">2</text:span><text:span text:style-name="T25"> r. wyraził opinię, że dla przedsięwzięcia </text:span><text:span text:style-name="T33">polegającego na</text:span><text:span text:style-name="T69"> </text:span><text:span text:style-name="T70">budowie </text:span><text:span text:style-name="T72">stacji paliw płynnych wraz z infrastrukturą, na działkach nr: 722/4, 730/15, obręb Miasto Trzcianka</text:span><text:span text:style-name="T71">, </text:span><text:span text:style-name="T25">nie ma potrzeby przeprowadzenia oceny oddziaływania na środowisko, wskazując jednocześnie na konieczność uwzględnienia w decyzji <text:s/></text:span><text:span text:style-name="T29">o</text:span><text:span text:style-name="T25"> środowiskowych uwarunkowaniach następujących warunków</text:span><text:span text:style-name="T27"> </text:span><text:span text:style-name="T35"><text:s text:c="9"/></text:span><text:span text:style-name="T25">i wymagań:</text:span></text:p>
      <text:p text:style-name="P73"><text:span text:style-name="T76">1.</text:span><text:span text:style-name="T75">Zaprojektować 2 dwupłaszczowe, wielokomorowe, zabezpieczone antykorozyjnie, zbiorniki magazynowe paliw o pojemności 100 m</text:span><text:span text:style-name="T105">3</text:span><text:span text:style-name="T75"> każdy, wyposażone w sondy kontroli przecieków, połączone z dystrybutorami rurociągami ssawnymi, wyposażone w instalację nalewową i oddechową, system zapobiegający przepełnieniu, króćce odgazowania z przewodami odpowietrzającymi i zaworami oddechowymi.</text:span><text:span text:style-name="T76"> 2.</text:span><text:span text:style-name="T77">Zamontować 1 </text:span><text:span text:style-name="T75">podziemny, jednokomorowy </text:span><text:span text:style-name="T77">zbiornik </text:span><text:span text:style-name="T75">gazu LPG o pojemności do 10 </text:span><text:span text:style-name="T120">m</text:span><text:span text:style-name="T106">3.</text:span></text:p>
      <text:p text:style-name="P73"><text:span text:style-name="T122">3.</text:span><text:span text:style-name="T121">Wykonać</text:span><text:span text:style-name="T78"> sieć monitoringową składającą się z minimum 3 piezometrów monitorujących stan jakości wód gruntowych. Piezometry zlokalizować w granicach posesji Wnioskodawcy, na dopływie (minimum 1 otwór) i odpływie wód podziemnych (minimum 2 otwory) z terenu stacji paliw, w sposób umożliwiający objęcie monitoringiem podziemnych zbiorników na paliwa.</text:span></text:p>
      <text:p text:style-name="P79">4.Badania monitoringowe w piezometrach wykonywać zgodnie z zaleceniami organu administracji geologicznej, zatwierdzającego Projekt robót geologicznych. Wyniki badań monitoringowych wraz <text:span text:style-name="T114"><text:s text:c="16"/></text:span>z wnioskami z ich analizy przedkładać w rocznych raportach Regionalnemu Dyrektorowi Ochrony Środowiska w Poznaniu, Burmistrzowi Trzcianki, Staroście Czarnkowsko-Trzcianeckiemu <text:span text:style-name="T114"><text:s text:c="32"/></text:span>i Wielkopolskiemu Wojewódzkiemu Inspektorowi Ochrony Środowiska, w terminie nie dłuższym niż dwa tygodnie po ich wykonaniu.</text:p>
      <text:p text:style-name="P80">5.Zapewnić hermetyzację procesu napełniania zbiornika magazynowego benzyn za pomocą układu tzw. „wahadła gazowego”.</text:p>
      <text:p text:style-name="P81">6.Dystrybutory benzyn wyposażyć w system odsysania oparów do zbiornika magazynowego (VRS) podczas napełniania zbiorników pojazdó<text:span text:style-name="T111">w.</text:span></text:p>
      <text:p text:style-name="P82">7.Wykonać szczelne nawierzchnie w rejonie tankowania i spustu paliwa. </text:p>
      <text:p text:style-name="P83">8.<text:span text:style-name="T109">Nad placem dystrybucji paliw wykonać zadaszenie.</text:span></text:p>
      <text:p text:style-name="P84"><text:span text:style-name="T109">9</text:span><text:span text:style-name="T108">.</text:span><text:span text:style-name="T109">Wody opadowe i roztopowe z terenów narażonych na zanieczyszczenia związkami ropopochodnymi przed wprowadzeniem do odbiornika, podczyszczać w separatorze węglowodorów z osadnikiem.</text:span></text:p>
      <text:p text:style-name="P85"><text:span text:style-name="T109">1</text:span><text:span text:style-name="T108">0.</text:span><text:span text:style-name="T109">Wycieki paliwa w rejonie tankowania i spustu paliwa neutralizować na bieżąco przy użyciu sorbentów </text:span><text:span text:style-name="T110"><text:s text:c="4"/></text:span><text:span text:style-name="T109">i zagospodarowywać jako odpad.</text:span></text:p>
      <text:p text:style-name="P86"><text:span text:style-name="T109">1</text:span><text:span text:style-name="T108">1.</text:span><text:span text:style-name="T123">Odpady o kodzie 15 02 02* wytwarzane na terenie stacji paliw magazynować w specjalistycznych, szczelnych pojemnikach, odpornych na działanie zawartych w nich substancji, w wyznaczonym miejscu, na </text:span><text:soft-page-break/><text:span text:style-name="T123">szczelnym, utwardzonym podłożu, a następnie przekazywać je podmiotom posiadającym wymagane prawem zezwolenia w zakresie</text:span><text:span text:style-name="T124"> gospodarowania odpadami.</text:span></text:p>
      <text:p text:style-name="P20">Państwowy Powiatowy Inspektor Sanitarny w Czarnkowie w opinii sanitarnej znak: ON.NS.<text:span text:style-name="T24">9011.12.2021</text:span> <text:s text:c="4"/>z <text:span text:style-name="T140">6 kwietnia 2022</text:span> r. odstąpił od obowiązku przeprowadzenia oceny oddziaływania <text:span text:style-name="T20">na środowisko dla</text:span> przedsięwzięcia <text:span text:style-name="T24">polegającego na <text:s/></text:span><text:span text:style-name="T93">budowie </text:span><text:span text:style-name="T94">stacji paliw płynnych wraz z infrastrukturą, na działkach nr ewid.: 722/4, 730/15 obręb Trzcianka.</text:span></text:p>
      <text:p text:style-name="P32"><text:s/></text:p>
      <text:p text:style-name="P21">Dyrektor <text:span text:style-name="T21">Zarządu Zlewni Wód Polskich w Pile </text:span>w <text:span text:style-name="T84">opinii</text:span> znak: BD.<text:span text:style-name="T21">ZZŚ.2.435.100.2022.AK</text:span> z <text:span text:style-name="T141">13 kwietnia 2022r.</text:span> (data wpływu: <text:span text:style-name="T142">15 kwietnia 2022</text:span> r.) <text:span text:style-name="T85">wyraził opinię, że dla przedsięwzięcia polegającego na budowie stacji paliw płynnych wraz z infrastrukturą, na działkach o numerach ewidencyjnych: 722/4 i 730/15 obręb Trzcianka</text:span><text:span text:style-name="T92">,</text:span><text:span text:style-name="T85"> nie ma potrzeby przeprowadzania oceny oddziaływania na środowisko. Wskazując jednocześnie na określenie w decyzji o środowiskowych uwarunkowaniach warunków lub wymagań, o których mowa w art. 82 ust. 1 pkt 1 lit. b lub c, lub nałożenie obowiązku działań, o którym mowa w art, 82 ust. 1 pkt 2 lit. b ustawy ooś:</text:span></text:p>
      <text:p text:style-name="P39">1.Sprzęt budowlany użyty do budowy powinien być sprawny technicznie, a ewentualne powstałe wycieki substancji ropopochodnych należy natychmiast usuwać odpowiednimi sorbentami uniemożliwiając przedostanie się substancji niebezpiecznych do środowiska.</text:p>
      <text:p text:style-name="P40">2.Ścieki bytowe powstające na etapie realizacji inwestycji należy <text:span text:style-name="T143">gromadzić w zainstalowanych przenośnych urządzeniach sanitarnych i systematycznie przekazywać uprawnionym podmiotom.</text:span></text:p>
      <text:p text:style-name="P41">3.Wody opadowe z nawierzchni szczelnych, zanieczyszczone substancjami ropopochodnymi odprowadzać poprzez kanalizację deszczową wyposażoną w separator substancji ropopochodnych do szczelnego zbiornika i zagospodarować zgodnie z obowiązującymi przepisami.</text:p>
      <text:p text:style-name="P41">4.Odpady powstające w trakcie prac budowlanych należy magazynować selektywnie w odpowiednich pojemnikach i kontenerach, a następnie przekazać odpowiednim odbiorcom w celu ponownego ich wykorzystania, odzysku lub unieszkodliwienia. </text:p>
      <text:p text:style-name="P44"/>
      <text:p text:style-name="P22"><text:span text:style-name="T147">Stwierdzając brak potrzeby przeprowadzenia oceny oddziaływania przedsięwzięcia na środowisko uwzględniono kryteria wymienione w art. 63 ust. 1 ustawy z dnia 3 października 2008 r. o udostępnianiu informacji o środowisku i jego ochronie, udziale społeczeństwa w ochronie środowiska oraz o ocenach oddziaływania na środowisko (Dz.U. z 2022 r., poz. 1029 ze zm.) </text:span><text:span text:style-name="T112">dalej ustawy </text:span><text:span text:style-name="T113">ooś</text:span><text:span text:style-name="T125">, przeanalizowano: rodzaj, cechy i skalę przedsięwzięcia, wielkość zajmowanego terenu, zakres robót związanych z jego realizacją, prawdopodobieństwo, czas trwania, zasięg oddziaływania, możliwości ograniczenia oddziaływania oraz odwracalność oddziaływania, powiązania z innymi przedsięwzięciami,</text:span><text:span text:style-name="T129"> </text:span><text:span text:style-name="T125">a także wykorzystanie zasobów naturalnych, różnorodność biologiczną, emisję i uciążliwości związane</text:span><text:span text:style-name="T129"> <text:s text:c="20"/></text:span><text:span text:style-name="T125">z eksploatacją przedsięwzięcia,</text:span><text:span text:style-name="T126"> </text:span><text:span text:style-name="T125">gęstość zaludnienia wokół przedsięwzięcia oraz usytuowanie przedsięwzięcia względem obszarów wymagających specjalnej ochrony ze względu na występowanie gatunków roślin, grzybów i zwierząt, ich siedlisk lub siedlisk przyrodniczych objętych ochroną, w tym obszarów Natura 2000.</text:span></text:p>
      <text:p text:style-name="P45"/>
      <text:p text:style-name="P91"><text:span text:style-name="T135">Odnosząc się do art. 63 ust. 1 pkt 1 lit. a i ust. 3 lit. a ustawy ooś na podstawie k.i.p. ustalono, że planowane przedsięwzięcie będzie polegać na </text:span><text:span text:style-name="T125">budowie całodobowej, samoobsługowej stacji paliw płynnych wraz z infrastrukturą, na działkach nr: 722/4 i 730/15, obręb</text:span><text:span text:style-name="T127"> </text:span><text:span text:style-name="T125">Trzcianka.</text:span><text:span text:style-name="T135"> </text:span><text:span text:style-name="T125">Powierzchnia terenu przeznaczonego pod stacje paliw wynosi ok. 597 m</text:span><text:span text:style-name="T107">2</text:span><text:span text:style-name="T125">. Jest to teren płaski, niezabudowany obecnie wykorzystywany jako plac manewrowy dla pojazdów dojeżdżających do sklepu Bricomarche. Do magazynowania paliw płynnych przewidziane są 2 dwupłaszczowe, szczelne zbiorniki: zbiornik </text:span><text:span text:style-name="T131"><text:s text:c="20"/></text:span><text:span text:style-name="T125">o pojemności 100 m</text:span><text:span text:style-name="T107">3</text:span><text:span text:style-name="T125"> na benzyny bezołowiowe oraz olej napędowy, zbiornik o pojemności 10 m</text:span><text:span text:style-name="T107">3</text:span><text:span text:style-name="T125"> na autogaz LPG. Zbiorniki wyposażone będą w system ochrony katodowej i zamontowane zostaną na płytach fundamentowych (żelbetowych). Kontrola poziomu paliwa w zbiornikach odbywać się będzie za pomocą elektronicznego systemu kontrolno-pomiarowego w sposób ciągły. W celu ochrony przed przedostaniem się płomienia do strefy gazowej zbiorników paliw zastosowane zostaną: zawory oddechowe </text:span><text:span text:style-name="T131"><text:s text:c="30"/></text:span><text:span text:style-name="T125">z zabezpieczeniem ogniowym, zabezpieczenie ogniowe przy przyłączu oparów VRS, bezpieczniki przeciwdetonacyjne na rurociągach oparów benzyn, syfon zlewczy na rurze napełnienia. Każda komora zbiornika zostanie wyposażona w stalową studzienkę rewizyjną. Zabezpieczenie przed przepełnieniem jest realizowane przez wskazanie wypływu fazy ciekłej, kontrolę procentowego wskaźnika napełnienia oraz sygnalizację dźwiękowo-optyczną na kontrolerze systemu kontrolno-pomiarowego. Stacja wyposażona zostanie w 3 dystrybutory do paliw płynnych: 2 dystrybutory 3 produktowe (On, Pb95, Pb98) – dwustronne, 6 węży oraz 1 dystrybutor autogazu LPG –</text:span><text:span text:style-name="T144"> </text:span><text:span text:style-name="T125">dwustronny, 2 węże. Dystrybutor gazowy zostanie wyposażony w zrywalne złącze pozwalające na automatyczne odcięcie dopływu/wycieku gazu</text:span><text:span text:style-name="T128"> LPG w przypadku gdy tankujący wyrwie wąż od dystrybutora lub najedzie pojazdem na wysepkę i uderzy w dystrybutor. </text:span><text:soft-page-break/><text:span text:style-name="T128">Dodatkowo dystrybutor gazowy będzie wyposażony w przycisk awaryjnego wyłączenia dopływu gazu </text:span><text:span text:style-name="T132"><text:s text:c="10"/></text:span><text:span text:style-name="T128">i dzwonek dla przywołania osób ze sklepu Bricomarche, które będą odpowiedzialne za stację paliw. Miejsce zrzutu paliwa zostanie wykonane w postaci studzienki ze stali nierdzewnej,</text:span><text:span text:style-name="T145"> </text:span><text:span text:style-name="T128">wyposażonej w króćce </text:span><text:span text:style-name="T132"><text:s text:c="15"/></text:span><text:span text:style-name="T128">z szybkozłączami zlewowymi oraz króćcem odbioru oparów benzyn. Miejsce rozładunku autocystern zaopatrzone zostanie w szczelną płytę z odprowadzeniem do projektowanego separatora substancji ropopochodnych. Cysterny zaopatrujące stację w paliwo będą wyposażone w instalację odbioru oparów. Proces napełniania komór zbiorników będzie odbywał się grawitacyjnie. Napełnianie zbiorników paliw realizowane będzie do momentu automatycznego zamknięcia mechanicznego zaworu przeciwprzepełnieniowego, przy osiągnięciu 97% pojemności napełnianej komory. Przewiduje się, że stacja paliw obsługiwać będzie ok. 150 pojazdów w ciągu doby (ok. 100 pojazdów lekkich oraz 50 pojazdów ciężkich). Ze względu na projekt stacji samoobsługowej w ramach przedsięwzięcia nie planuje się zatrudnienia pracowników. Wszelkie prace związane z dostawą paliw, przeglądami i kontrolą terenu stacji będą należały do pracowników istniejącego sklepu Inwestora. Wykopy pod zbiorniki paliwowe zostaną wykonane na głębokości ok. 4,20 – 4,50 m. W trakcie prowadzenia prac ziemnych i pojawienia się wody, stosowane są najczęściej igłofiltry lub ścianki Larsena. W szczególnych przypadkach, tj. wystąpienie bardzo dużej ilości wody, wykonawca będzie mógł zastosować obydwie metody.</text:span></text:p>
      <text:p text:style-name="P95"><text:span text:style-name="T125">W k.i.p. wykazano, że obiekt będzie spełniał wymagania określone w rozporządzeniu Ministra Infrastruktury z dnia 12 kwietnia 2002 r. w sprawie warunków technicznych jakim powinny odpowiadać budynki i ich usytuowanie (Dz. U. z 2019 r. poz. 1065 z</text:span><text:span text:style-name="T146">e zm.)</text:span><text:span text:style-name="T125">) oraz rozporządzeniu Ministra Gospodarki z dnia 21 listopada 2005 r. w sprawie warunków technicznych, jakim powinny odpowiadać bazy i stacje paliw płynnych, rurociągi przesyłowe dalekosiężne służące do transportu ropy naftowej i produktów naftowych </text:span><text:span text:style-name="T146"><text:s text:c="7"/></text:span><text:span text:style-name="T125">i ich usytuowanie (Dz. U. z 2014 r., poz. 1853, z</text:span><text:span text:style-name="T146">e zm.</text:span><text:span text:style-name="T125">). </text:span></text:p>
      <text:p text:style-name="P92"><text:span text:style-name="T135">Odnosząc się do kryteriów wskazanych w art. 63 ust. 1 pkt 2 lit a ustawy ooś ustalono, że </text:span><text:span text:style-name="T125">planowana stacja zlokalizowana będzie na terenie zbiornika w poziomie trzeciorzędowym – Głównego Zbiornika Wód Podziemnych nr 127 Subzbiornik Złotów-Piła –Strzelce Krajeńskie, dwóch zbiorników w poziomie czwartorzędowym: Głównego Zbiornika Wód Podziemnych nr 125 Wałcz – Piła – zbiornik międzymorenowy zaliczony do obszarów wysokiej ochrony oraz Głównego Zbiornika Wód Podziemnych nr 138 Pradoliny Toruńsko-Eberswaldzkiej – ze względu na brak warstwy izolacyjnej od powierzchni zaliczony do obszarów najwyższej ochrony. Ustanowiony obszar o reżimie wysokiej ochrony nie sięga jednak terytorialnie granicom miasta. Na podstawie przedłożonych materiałów ustalono, że przedmiotowy teren od powierzchni pokrywa ok. 2 m grubości warstwa nasypów antropogenicznych (holocen). Poniżej występują osady wodnolodowcowe reprezentowane przez piaski drobno i średnioziarniste. Na głębokości ok. 4,5 m – 5 m występują osady gliniaste o miąższości ok. 0,5 0 do 1 m podścielone warstwą piasków drobnoziarnistych. Poniżej na głębokości ok. 6 m zalegają gliny zwałowe. Pierwszy, nieużytkowy poziom wodonośny występuje w piaskach piaski drobno i średnioziarnistych. Charakteryzuje się on brakiem warstwy izolacyjnej.</text:span><text:span text:style-name="T130"> Zasilanie warstwy wodonośnej następuje na drodze infiltracji opadów atmosferycznych. Zwierciadło wód podziemnych stabilizuje się na głębokości ok. 3 m p.p.t. Spływ wód podziemnych odbywa się prawdopodobnie w kierunku południowo-zachodnim do rzeki Trzcianki. Zgodnie z mapą hydrogeologiczną Polski, teren przedmiotowej stacji paliw znajduje się na obszarze 5c Q-Tr II, gdzie c oznacza izolację dobrą, Q-Tr – użytkowym piętrem wodonośnym jest piętro czwartorzędowe <text:s text:c="24"/>i trzeciorzędowe. Na podstawie załączonych do uzupełnienia k.i.p. przekrojów hydrogeologicznych ustalono, iż w rejonie planowanego przedsięwzięcia głównym użytkowym piętrem wodonośnym jest piętro czwartorzędowe, zalegające na głębokości ok. 90 m p.p.t. Piętro to izolowane jest warstwą glin oraz iłów <text:s text:c="6"/>i mułków. Na terenie stacji paliw wnioskodawca zakłada wykonanie systemu monitoringu wód podziemnych w postaci 3 otworów piezometrycznych, zlokalizowanych w sposób umożliwiający kontrolę jakości wody na odpływie wód podziemnych z rejonu pola zbiornikowego oraz z rejonu stacji. Założenia związane <text:s text:c="16"/>z wykonaniem sieci monitoringu zawarto w warunkach niniejszej </text:span><text:span text:style-name="T133">decyzji</text:span><text:span text:style-name="T130">. Ponadto </text:span><text:span text:style-name="T133">Burmistrz Trzcianki</text:span><text:span text:style-name="T130"> zobowiązał wnioskodawcę do przedkładania wyników badań wraz z wnioskami z ich analizy Regionalnemu Dyrektorowi Ochrony Środowiska w Poznaniu, Burmistrzowi Trzcianki, Staroście Czarnkowsko-Trzcianeckiemu oraz Wielkopolskiemu Wojewódzkiemu Inspektorowi Ochrony Środowiska, w rocznych raportach, w terminie nie dłuższym niż dwa tygodnie po ich wykonaniu. Powyższe umożliwi określenie rzeczywistego wpływu przedsięwzięcia na stan środowiska gruntowo-wodnego i ewentualne podjęcie działań zmierzających do zminimalizowania tego wpływu. </text:span></text:p>
      <text:p text:style-name="P90">Uwzględniając art. 63 ust. 1 pkt 3 lit. g ustawy ooś, na podstawie k.i.p. ustalono, że planowana stacja paliw nie będzie zaopatrywana w wodę. Nie przewiduje się powstawania ścieków bytowych oraz przemysłowych. Wody opadowe i roztopowe kierowane będą do separatora substancji ropopochodnych na terenie działki Inwestora, a następnie po oczyszczeniu, kierowane do miejskiej kanalizacji deszczowej po otrzymaniu <text:soft-page-break/>stosow<text:span text:style-name="T152">n</text:span>ych decyzji administracyjnych. Powstałe zanieczyszczenia powierzchni dróg i placów w wyniku rozlewu lub wycieków niewielkich ilości produktów naftowych będą likwidowane przez obsługę przy użyciu odpowiednich środków chemicznych lub sorbentów. Dystrybucja paliw płynnych na terenie stacji odbywać się będzie przez dystrybutory, które umieszczone zostaną pod wiatą. Rurociągi wykonane zostaną jako szczelne. Rozwiązania ukierunkowane na ochronę środowiska gruntowo-wodnego przed zanieczyszczeniem zostały uwzględnione w warunkach wpisanych w niniejszej opinii.</text:p>
      <text:p text:style-name="P97"><text:span text:style-name="T136">Odnosząc się do art. 63 ust. 1 pkt 1 lit. d ustawy ooś, stwierdzono, że s</text:span>tacja będzie pracowała w systemie pełnej hermetyzacji. Podczas przyjmowania produktów do zbiorników magazynowych, jak i podczas ich wydawania do zbiorników pojazdów samochodowych, następować będzie zawracanie par paliw do miejsc, skąd nastąpi pobór paliwa tzw. „wahało gazowe". W ramach planowanego zamierzenia inwestycyjnego Inwestor nie zamierza realizować budynku stacji, w związku z czym nie przewiduje się realizacji systemów grzewczych. Skolektorowane odpowietrzenie komór benzyn oraz odpowietrzenie komór oleju napędowego, odprowadzone będzie nad powierzchnię terenu na wysokość min. 4 m osobnymi przewodami odpowietrzającymi zakończonymi zaworami oddechowymi. Z uwagi na rodzaj i cechy przedsięwzięcia, <text:span text:style-name="T153"><text:s text:c="7"/></text:span>w tym planowane rozwiązania techniczne i organizacyjne ukierunkowane na ograniczenie emisji substancji do powietrza oraz szczelność instalacji w związku z jego eksploatacją nie przewiduje się znaczących emisji substancji do powietrza. Może ona wystąpić na etapie prac budowlanych i będzie związana <text:span text:style-name="T161"><text:s text:c="25"/></text:span>z powstawaniem pyłów, w związku z prowadzeniem robót budowlanych oraz procesami spalania paliw w silnikach maszyn pracujących na budowie. Mając na uwadze powyższe należy stwierdzić, <text:span text:style-name="T161"><text:s text:c="27"/></text:span>iż przedsięwzięcie nie będzie źródłem ponadnormatywnej emisji substancji do powietrza i nie wpłynie znacząco na jakość powietrza w rejonie inwestycji. Ze względu na założenia przyjęte w analizie, <text:span text:style-name="T153"><text:s text:c="16"/></text:span>w niniejszej <text:span text:style-name="T153">decyzji</text:span> zobowiązano wnioskodawcę do wyposażenia dystrybutorów w system odsysania oparów oraz zapewnienia hermetyzacji procesu napełniania zbiorników magazynowych benzyn za pomocą układu tzw. „wahadła gazowego”.</text:p>
      <text:p text:style-name="P98">Uwzględniając art. 63 ust. 1 pkt 3 lit. a i c ustawy ooś ustalono, że stacja paliw zaplanowana została <text:span text:style-name="T154">na terenie utwardzonym, który spełnia obecnie rolę parkingu, miejsca manewrowania pojazdów dostawczych oraz częściowo jest zagospodarowany zielenią urządzoną (trawnik)</text:span>.<text:span text:style-name="T155"> Bezpośrednie otoczenie planowanego przedsięwzięcia obejmuje tereny usługowe, w tym sklep wielkopowierzchniowy, a także pozostałe obiekty usługowe.</text:span> Odległość terenu planowanego przedsięwzięcia od najbliższego budynku mieszkalnego w zabudowie wielorodzinnej wynosi ok. <text:span text:style-name="T155">78</text:span> m. Jak wynika z k.i.p. źródła hałasu na terenie przedsięwzięcia będą stanowić głównie pojazdy korzystające ze stacji paliw oraz źródła stacjonarne. Wnioskodawca zakłada, że liczba pojazdów dla 8 najmniej korzystnych godzin w porze dnia wynosi 100 pojazdów (80 pojazdów lekkich i 20 pojazdów ciężkich), natomiast w ciągu 1 najmniej korzystnej godziny w porze nocy 9 pojazdów (8 lekkich i 1 ciężki). Zauważyć należy, że klimat akustyczny przedmiotowego terenu kształtuje ruch pojazdów korzystających z centrum handlowego. Biorąc pod uwagę rodzaj i skalę planowanego przedsięwzięcia, wyniki przedłożonej w k.i.p. analizy akustycznej, nie przewiduje się ponadnormatywnej emisji hałasu do środowiska na etapie jego eksploatacji. Niekorzystne oddziaływanie przedsięwzięcia w zakresie emisji hałasu może wystąpić w fazie budowy. Będzie ono związane z wykonywaniem prac montażowych, pracą sprzętu budowlanego oraz transportem materiałów i surowców. Będzie to jednak oddziaływanie krótkotrwałe i odwracalne. </text:p>
      <text:p text:style-name="P99">Biorąc pod uwagę informacje zawarte w k.i.p., w odniesieniu do art. 63 ust 1 pkt 1 lit. b ustawy ooś, z uwagi na lokalizację, skalę i cechy przedsięwzięcia oraz rodzaj emisji do środowiska związanych z jego funkcjonowaniem, nie przewiduje się wystąpienia znaczących powiązań ani ponadnormatywnego kumulowania oddziaływań planowanej inwestycji z innymi przedsięwzięciami. W otoczeniu planowanego przedsięwzięcia klimat akustyczny kształtowany jest przez ruch pojazdów korzystających z zlokalizowanych w sąsiedztwie centrów handlowych. </text:p>
      <text:p text:style-name="P102">Odnosząc się do art. 63 ust. 1 pkt 1 lit. f ustawy ooś z danych zawartych w k.i.p. oraz jej uzupełnienia ustalono, że na poszczególnych etapach przedsięwzięcia wytwarzane będą odpady, zarówno niebezpieczne, jak i inne niż niebezpieczne. Odpady magazynowane będą selektywnie, w przystosowanych kontenerach lub pojemnikach, w wyznaczonych miejscach na terenie przedsięwzięcia. Wszystkie odpady będą przekazywane w pierwszej kolejności do odzysku podmiotom posiadającym wymagane prawem zezwolenia w zakresie gospodarowania odpadami. Z uwagi na specyfikę przedsięwzięcia należy uznać, że planowana stacja paliw na etapie eksploatacji nie będzie stanowić znaczącego źródła powstawania odpadów. Celem ochrony środowiska gruntowo-wodnego w warunkach niniejszej <text:span text:style-name="T156">decyzji</text:span> uszczegółowiono sposób magazynowania i dalszego postępowania z odpadami niebezpiecznymi o kodzie 15 02 02 * sorbenty, materiały filtracyjne (w tym filtry olejowe nie ujęte w innych grupach), tkaniny do wycierania (np. szmaty, ścierki) i ubrania ochronne zanieczyszczone substancjami <text:soft-page-break/>niebezpiecznymi (np. PCB), wytwarzanymi na terenie stacji paliw. </text:p>
      <text:p text:style-name="P87"><text:span text:style-name="T148">Z uwagi na rodzaj, skalę oraz lokalizację planowanego przedsięwzięcia, odnosząc się do zapisów art. 63 ust. 1 pkt 1 lit. e ustawy ooś należy stwierdzić, że przy uwzględnieniu używanych substancji i stosowanych technologii oraz realizacji zgodnie z obowiązującymi przepisami i normami, ryzyko wystąpienia katastrofy budowlanej będzie ograniczone. Ze względu na ilość i rodzaj magazynowanych substancji, odnosząc się do zapisów art. 63 ust. 1 pkt 1 lit. e ustawy ooś należy stwierdzić, że przedsięwzięcie nie zalicza się do kategorii zakładów stwarzających zagrożenie wystąpienia poważnych awarii przemysłowych, zgodnie z rozporządzeniem Ministra Rozwoju z 29 stycznia 2016 r. w sprawie rodzajów i ilości znajdujących się w zakładzie substancji niebezpiecznych, decydujących o zaliczeniu zakładu do zakładu o zwiększonym lub dużym ryzyku wystąpienia poważnej awarii przemysłowej (Dz. U. z 2016 r. poz. 138).</text:span><text:span text:style-name="T149"> </text:span><text:span text:style-name="T148">Ze względu na położenie geograficzne przedsięwzięcie nie jest zagrożone ryzykiem katastrofy naturalnej, w szczególności w wyniku wystąpienia: trzęsień ziemi, powodzi czy osuwisk. Przedsięwzięcie będzie zaadaptowane do zmieniających się warunków klimatycznych i możliwych zdarzeń ekstremalnych poprzez planowane rozwiązania konstrukcyjno-budowlane. Uwzględniając rodzaj i skalę przedsięwzięcia oraz planowane rozwiązania techniczne, w tym hermetyzację procesu napełniania zbiorników należy stwierdzić, że przedsięwzięcie nie przyczyni się do zwiększenia emisji zanieczyszczeń do powietrza i nie wpłynie znacząco na zmiany klimatu na etapie realizacji, eksploatacji i likwidacji.</text:span></text:p>
      <text:p text:style-name="P89">W kontekście art. 63 ust. 1 pkt 2 lit. a, b, c, d, g, h, i, j ustawy ooś w oparciu o zapisy uzupełnienia do k.i.p. ustalono, że teren planowanego przedsięwzięcia nie jest zlokalizowany na obszarach wodno-błotnych oraz na obszarach ochronnych zbiorników wód śródlądowych, na obszarach wybrzeży i środowiska morskiego, górskich, leśnych oraz obszarach przylegających do jezior. W k.i.p. wskazano, iż w Trzciance znajduje się 6 studni (ujęć wody), jednakże nie zostały ustanowione strefy ochronne tych ujęć. Z k.i.p. nie wynika, aby przedsięwzięcie zlokalizowane było na obszarach o krajobrazie mającym znaczenie historyczne, kulturowe oraz archeologiczne. Nie będzie także zlokalizowane na obszarach uzdrowiskowych i ochrony uzdrowiskowej. W związku z realizacją przedmiotowego przedsięwzięcia nie przewiduje się przekroczenia standardów jakości środowiska. Przedsięwzięcie będzie zlokalizowane na obszarach o wysokiej gęstości zaludnienia.</text:p>
      <text:p text:style-name="P88">Uwzględniając kryteria, o których mowa w art. 63 ust.1 pkt 1 lit. c ustawy ooś należy stwierdzić, iż eksploatacja przedsięwzięcia nie będzie wiązała się z nadmiernym wykorzystaniem zasobów naturalnych oraz znaczącym negatywnym wpływem na różnorodność biologiczną. </text:p>
      <text:p text:style-name="P103"><text:span text:style-name="T150">Odnosząc się do 63 ust.1 pkt 2 lit. e ustawy ooś, na podstawie przedstawionych materiałów stwierdzono, że przedsięwzięcie zostanie zlokalizowane poza obszarami chronionymi na podstawie ustawy z 16 kwietnia 2004 r. o ochronie przyrody (Dz. U. z 2022 r. poz. 916). </text:span><text:span text:style-name="T139">Najbliżej położonym obszarem Natura 2000 są: obszar specjalnej ochrony ptaków Nadnoteckie Łęgi PLB300004 oraz obszar mający znaczenie dla Wspólnoty Dolina Noteci PLH300004, oddalone o ok. 5,3 km od planowanej stacji paliw.</text:span><text:span text:style-name="T150"> Na podstawie k.i.p. ustalono, że na terenie działki brak jest drzew i krzewów. Mając na względzie lokalizację przedsięwzięcia poza obszarami chronionymi, w miejscu zmienionym antropogenicznie, a także mając na uwadze brak konieczności wycinki drzew lub krzewów, nie przewiduje się znaczącego negatywnego oddziaływania przedsięwzięcia na środowisko przyrodnicze, w tym na różnorodność biologiczną, rozumianą jako liczebność i kondycję populacji występujących gatunków, w szczególności chronionych, rzadkich lub ginących gatunków roślin, zwierząt i grzybów oraz ich siedlisk. Realizacja przedsięwzięcia nie wpłynie także na <text:s/>obszary chronione, a w szczególności na siedliska przyrodnicze, gatunki roślin i zwierząt oraz ich siedliska, dla których ochrony zostały wyznaczone obszary Natura 2000, a także nie spowoduje pogorszenia integralności poszczególnych obszarów Natura 2000 lub ich powiązań z innymi obszarami. Ponadto przedsięwzięcie nie spowoduje utraty i fragmentacji siedlisk oraz nie <text:s/>wpłynie na korytarze ekologiczne i funkcję ekosystemu. </text:span></text:p>
      <text:p text:style-name="P96">Zgodnie z art. 63 ust. 1 pkt 3 ustawy ooś przeanalizowano zasięg, wielkość i złożoność oddziaływania, jego prawdopodobieństwo, czas trwania, częstotliwość i odwracalność, możliwości ograniczenia oddziaływania, a także możliwość powiązań z innymi przedsięwzięciami i ustalono, że realizacja planowanego przedsięwzięcia nie pociągnie za sobą zagrożeń dla środowiska i przedmiotowe przedsięwzięcie nie będzie transgranicznie oddziaływać na środowisko.</text:p>
      <text:p text:style-name="P18">Burmistrz Trzcianki<text:span text:style-name="T88">, biorąc pod uwagę opinie Organów opiniujących, a także rodzaj, skalę i cechy </text:span><text:soft-page-break/><text:span text:style-name="T88">przedmiotowego przedsięwzięcia</text:span> stwierdził, że<text:span text:style-name="T88"> jego</text:span> lokalizacja poza obszarami chronionymi<text:span text:style-name="T87"> bez konieczności wycinki drzew i krzewów</text:span>,<text:span text:style-name="T86"> </text:span>oraz realizacja przedsięwzięcia zgodnie z nałożonymi warunkami nie spowoduje znaczącego negatywnego oddziaływania inwestycji na środowiskowych przyrodnicze, w tym na różnorodność biologiczną, rozumianą jako liczebność i kondycję populacji występujących gatunków oraz ich siedliska. Realizacja przedsięwzięcia nie wpłynie także na obszary chronione, a w szczególności na siedliska przyrodnicze, gatunki roślin, grzybów i zwierząt oraz ich siedlisk, dla których ochrony zostały wyznaczone obszary Natura 2000, ani pogorszenia integralności obszarów Natura 2000 lub powiązania z innymi obszarami. Ponadto przedsięwzięcie nie spowoduje utraty<text:span text:style-name="T81"> </text:span>i fragmentacji siedlisk oraz nie wpłynie na ciągłość korytarzy ekologicznych i funkcję ekosystemu.</text:p>
      <text:p text:style-name="P29">Mając powyższe na uwadze orzekł jak w sentencji niniejszej decyzji.</text:p>
      <text:p text:style-name="P16"/>
      <text:p text:style-name="P16">Zgodnie z art. 10<text:span text:style-name="T99"> ustawy z dnia 14 czerwca 1960 r.</text:span> Kodeksu postępowania administracyjnego<text:span text:style-name="T100"> (Dz.U. <text:s text:c="10"/>z 2021 r., poz. 735 ze zm.)</text:span> powiadomiono strony o zakończeniu postępowania i możliwości wypowiedzenia się, co do zebranych dowodów i materiałów oraz zgłoszonych żądań. W wyznaczonym terminie uwag <text:span text:style-name="T100"><text:s text:c="10"/></text:span>i wniosków nie wniesiono.</text:p>
      <text:p text:style-name="P16"/>
      <text:p text:style-name="P72"/>
      <text:p text:style-name="P68">P O U C Z E N I E</text:p>
      <text:p text:style-name="P68"/>
      <text:p text:style-name="P64">Od niniejszej decyzji służy stronie prawo wniesienia odwołania do Samorządowego Kolegium Odwoławczego w Pile, za pośrednictwem Burmistrza Trzcianki, w terminie 14 dni od daty jej otrzymania.</text:p>
      <text:p text:style-name="P64"/>
      <text:p text:style-name="P64">Na podstawie art. 127a §1 i §2 Kodeksu postępowania administracyjnego, w trakcie biegu terminu do wniesienia odwołania strona może zrzec się prawa do wniesienia odwołania wobec organu administracji publicznej, który wydał decyzję.</text:p>
      <text:p text:style-name="P64">Z dniem doręczenia organowi administracji publicznej oświadczenia o zrzeczeniu się prawa do wniesienia odwołania przez ostatnią ze stron postępowania, decyzja staje się ostateczna i prawomocna.</text:p>
      <text:p text:style-name="P64"/>
      <text:p text:style-name="P64">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80">21</text:span> r., poz. <text:span text:style-name="T11">2373</text:span> ze zm.).</text:p>
      <text:p text:style-name="P64"/>
      <text:p text:style-name="P64">Zgodnie z art. 72 ust. 3 cyt. wyżej ustawy, złożenie wniosku lub dokonanie zgłoszenia następuje w terminie 6 lat od dnia, w którym decyzja o środowiskowych uwarunkowaniach stała się ostateczna<text:span text:style-name="T101">, z zastrzeżeniem ust. 4 i 4b.</text:span></text:p>
      <text:p text:style-name="P64"/>
      <text:p text:style-name="P64">Zgodnie z art. 72 ust. 4 cyt. wyżej ustaw<text:span text:style-name="T13">y</text:span> złożenie wniosku lub dokonanie zgłoszenia może nastąpić w terminie 10 lat od dnia, <text:span text:style-name="T160"><text:s text:c="13"/></text:span>w którym decyzja o środowiskowych uwarunkowaniach stała się ostateczna, o ile strona, która złożyła wniosek o wydanie decyzji <text:span text:style-name="T160"><text:s text:c="9"/></text:span>o środowiskowych uwarunkowaniach lub podmiot, na który została przeniesiona ta decyzja, otrzymali, przed upływem terminu, <text:span text:style-name="T160"><text:s text:c="12"/></text:span>o którym mowa w art. 72 ust. 3 ustawy ooś, od organu, który wydał decyzję o środowiskowych uwarunkowaniach, stanowisko, że <text:span text:style-name="T12">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text:s text:c="15"/>o środowiskowych uwarunkowaniach stała się ostateczna. </text:span></text:p>
      <text:p text:style-name="P64"/>
      <text:p text:style-name="P66">Zgodnie z art. 72 ust. 4a <text:s/>cyt. wyżej ustawy zajęcie stanowiska następuje w drodze postanowienia, na które przysługuje zażalenie<text:span text:style-name="T102">.</text:span></text:p>
      <text:p text:style-name="P23"/>
      <text:p text:style-name="P108">Na podstawie art. 13 Rozporządzenia Parlamentu Europejskiego <text:span text:style-name="T157">i Rady (UE) 2016/679 z dnia 27 kwietnia 2016 r. w sprawie ochrony osób fizycznych w związku z przetwarzaniem danych osobowych i w sprawie swobodnego przepływu takich danych oraz uchylenia dyrektywy 95/46/WE (ogólnego rozporządzenia o ochronie danych) informujemy, że:</text:span></text:p>
      <text:p text:style-name="P69"/>
      <text:p text:style-name="P70">1.Administratorem danych jest Burmistrz Gminy Trzcianka, ul. Sikorskiego 7, 64-980 Trzcianka, tel. 67 352 73 62. Administrator powołał Inspektora Ochrony danych kontakt: iod@drmendyk.pl</text:p>
      <text:p text:style-name="P69"/>
      <text:p text:style-name="P70">2.Pani/Pana dane osobowe będą przetwarzane w celu realizacji obowiązków ustawowych tj. art. 6 ust. 1 lit. c) RODO w związku z art. 61 ust. 1a KPA</text:p>
      <text:p text:style-name="P70">3.Pani/Pana dane osobowe będą przechowywane w okresie zgodnym z JRWA. <text:s/></text:p>
      <text:p text:style-name="P69"/>
      <text:p text:style-name="P71"><text:span text:style-name="T158">4.</text:span>Pani/Pana dane osobowe nie będą przekazywane innym podmiotom. Zostaną przekazane do urzędu właściwego stosownie do przepisów KPA.</text:p>
      <text:p text:style-name="P71"/>
      <text:p text:style-name="P105"><text:span text:style-name="T158">5.</text:span>Przysługuje Panu/Pani prawo:</text:p>
      <text:p text:style-name="P109">a) dostępu do danych osobowych,</text:p>
      <text:p text:style-name="P110">b) poprawiania danych osobowych,</text:p>
      <text:p text:style-name="P110">c) do ograniczenia przetwarzania</text:p>
      <text:p text:style-name="P110">d) prawo do sprzeciwu.</text:p>
      <text:p text:style-name="P110"/>
      <text:p text:style-name="P106">6.Podmiotom danych przysługuje prawo skargi do organu nadzorczego Prezesa Urzędu Ochrony Danych Osobowych, ul. Stawki 2, 00-091 Warszawa.</text:p>
      <text:p text:style-name="P107"/>
      <text:p text:style-name="P107">7.Państwa dane nie będą, nie będą również przez Urząd profilowane ani automatycznie przetwarzane.</text:p>
      <text:p text:style-name="P107"/>
      <text:p text:style-name="P107"><text:soft-page-break/>8.Dane nie b<text:span text:style-name="T159">ę</text:span>dą przekazywane poza obszar Europejskiego Obszaru Gospodarczego.</text:p>
      <text:p text:style-name="P111"/>
      <text:p text:style-name="P27"/>
      <text:p text:style-name="P16"/>
      <text:p text:style-name="P52">Załączniki:</text:p>
      <text:p text:style-name="P16">1.Charakterystyka planowanego przedsięwzięcia.</text:p>
      <text:p text:style-name="P10"/>
      <text:p text:style-name="P10"/>
      <text:p text:style-name="P26"/>
      <text:p text:style-name="P75"/>
      <text:p text:style-name="P76">BURMISTRZ TRZCIANKI</text:p>
      <text:p text:style-name="P76"/>
      <text:p text:style-name="P76"><text:s text:c="3"/></text:p>
      <text:p text:style-name="P74"/>
      <text:p text:style-name="P13"><text:s/></text:p>
      <text:p text:style-name="P11"/>
      <text:p text:style-name="P11"><text:span text:style-name="T23"><text:s text:c="101"/></text:span><text:s text:c="6"/></text:p>
      <text:p text:style-name="P59">Otrzymują:</text:p>
      <text:p text:style-name="P60">1.<text:span text:style-name="T103">Pełnomocnik Pani Aleksandra Tomiak - adres do korespondencji: D.G. KONTUR Andrzej Kruszyński, ul. Św. Wawrzyńca 34, 60-541 Poznań</text:span></text:p>
      <text:p text:style-name="P60">2.<text:span text:style-name="T89">Właściciele nieruchomości wg rozdzielnika</text:span></text:p>
      <text:p text:style-name="P61">3.a/a</text:p>
      <text:p text:style-name="P62"/>
      <text:p text:style-name="P64"/>
      <text:p text:style-name="P58">Do wiadomości:</text:p>
      <text:p text:style-name="P63">1.Regionalny Dyrektor Ochrony Środowiska w Poznaniu, ul. Jana Henryka Dąbrowskiego 79, 60-529 Poznań</text:p>
      <text:p text:style-name="P67">(znak sprawy: WOO-IV.4220.<text:span text:style-name="T163">423.2022.DG.2)</text:span></text:p>
      <text:p text:style-name="P63">2.Państwowy Powiatowy Inspektor Sanitarny w Czarnkowie, ul. Zamkowa 8, 64-700 Czarnków</text:p>
      <text:p text:style-name="P63">3.Państwowe Gospodarstwo Wodne Wody <text:span text:style-name="T22">Polskie Zarząd Zlewni w Pile, ul. Motylewska 7, 64-920 Piła</text:span></text:p>
      <text:p text:style-name="P65"><text:s text:c="135"/></text:p>
      <text:p text:style-name="P17"/>
      <text:p text:style-name="P17"/>
      <text:p text:style-name="P17"/>
      <text:p text:style-name="P108">Na podstawie art. 13 Rozporządzenia Parlamentu Europejskiego <text:span text:style-name="T157">i Rady (UE) 2016/679 z dnia 27 kwietnia 2016 r. w sprawie ochrony osób fizycznych w związku z przetwarzaniem danych osobowych i w sprawie swobodnego przepływu takich danych oraz uchylenia dyrektywy 95/46/WE (ogólnego rozporządzenia o ochronie danych) informujemy, że:</text:span></text:p>
      <text:p text:style-name="P69"/>
      <text:p text:style-name="P70">1.Administratorem danych jest Burmistrz Gminy Trzcianka, ul. Sikorskiego 7, 64-980 Trzcianka, tel. 67 352 73 62. Administrator powołał Inspektora Ochrony danych kontakt: iod@drmendyk.pl</text:p>
      <text:p text:style-name="P69"/>
      <text:p text:style-name="P70">2.Pani/Pana dane osobowe będą przetwarzane w celu realizacji obowiązków ustawowych tj. art. 6 ust. 1 lit. c) RODO w związku z art. 61 ust. 1a KPA</text:p>
      <text:p text:style-name="P70">3.Pani/Pana dane osobowe będą przechowywane w okresie zgodnym z JRWA. <text:s/></text:p>
      <text:p text:style-name="P69"/>
      <text:p text:style-name="P71"><text:span text:style-name="T158">4.</text:span>Pani/Pana dane osobowe nie będą przekazywane innym podmiotom. Zostaną przekazane do urzędu właściwego stosownie do przepisów KPA.</text:p>
      <text:p text:style-name="P71"/>
      <text:p text:style-name="P105"><text:span text:style-name="T158">5.</text:span>Przysługuje Panu/Pani prawo:</text:p>
      <text:p text:style-name="P109">a) dostępu do danych osobowych,</text:p>
      <text:p text:style-name="P110">b) poprawiania danych osobowych,</text:p>
      <text:p text:style-name="P110">c) do ograniczenia przetwarzania</text:p>
      <text:p text:style-name="P110">d) prawo do sprzeciwu.</text:p>
      <text:p text:style-name="P110"/>
      <text:p text:style-name="P106">6.Podmiotom danych przysługuje prawo skargi do organu nadzorczego Prezesa Urzędu Ochrony Danych Osobowych, ul. Stawki 2, 00-091 Warszawa.</text:p>
      <text:p text:style-name="P107"/>
      <text:p text:style-name="P107">7.Państwa dane nie będą, nie będą również przez Urząd profilowane ani automatycznie przetwarzane.</text:p>
      <text:p text:style-name="P107"/>
      <text:p text:style-name="P107">8.Dane nie b<text:span text:style-name="T159">ę</text:span>dą przekazywane poza obszar Europejskiego Obszaru Gospodarczego.</text:p>
      <text:p text:style-name="P111"/>
      <text:p text:style-name="P31"/>
      <text:p text:style-name="P17"/>
      <text:p text:style-name="P17"/>
      <text:p text:style-name="P17"/>
      <text:p text:style-name="P17"/>
      <text:p text:style-name="P30"/>
      <text:p text:style-name="P30"/>
      <text:p text:style-name="P30"/>
      <text:p text:style-name="P30"/>
      <text:p text:style-name="P78"><text:soft-page-break/>Załącznik do decyzji </text:p>
      <text:p text:style-name="P78">znak: OŚ.6220.<text:span text:style-name="T162">12</text:span>.202<text:span text:style-name="T162">2</text:span>.JK</text:p>
      <text:p text:style-name="P77"><text:span text:style-name="T79">z 5 sierpnia 2022 r.</text:span> <text:s text:c="134"/></text:p>
      <text:p text:style-name="P57"/>
      <text:p text:style-name="P56"/>
      <text:p text:style-name="P56">Charakterystyka planowanego przedsięwzięcia</text:p>
      <text:p text:style-name="P43"/>
      <text:p text:style-name="P42">Planowane przedsięwzięcie polegać będzie na budowie <text:span text:style-name="T125">całodobowej, samoobsługowej stacji paliw płynnych wraz z infrastrukturą, na działkach nr: 722/4 i 730/15, obręb</text:span><text:span text:style-name="T127"> </text:span><text:span text:style-name="T125">Trzcianka.</text:span><text:span text:style-name="T135"> </text:span><text:span text:style-name="T125">Powierzchnia terenu przeznaczonego pod stacje paliw wynosi ok. 597 m</text:span><text:span text:style-name="T107">2</text:span><text:span text:style-name="T125">. Jest to teren płaski, niezabudowany obecnie wykorzystywany jako plac manewrowy dla pojazdów dojeżdżających do sklepu Bricomarche. Do magazynowania paliw płynnych przewidziane są 2 dwupłaszczowe, szczelne zbiorniki: zbiornik </text:span><text:span text:style-name="T131"><text:s text:c="20"/></text:span><text:span text:style-name="T125">o pojemności 100 m</text:span><text:span text:style-name="T107">3</text:span><text:span text:style-name="T125"> na benzyny bezołowiowe oraz olej napędowy, zbiornik o pojemności 10 m</text:span><text:span text:style-name="T107">3</text:span><text:span text:style-name="T125"> na autogaz LPG. Zbiorniki wyposażone będą w system ochrony katodowej i zamontowane zostaną na płytach fundamentowych (żelbetowych). Kontrola poziomu paliwa w zbiornikach odbywać się będzie za pomocą elektronicznego systemu kontrolno-pomiarowego w sposób ciągły. W celu ochrony przed przedostaniem się płomienia do strefy gazowej zbiorników paliw zastosowane zostaną: zawory oddechowe </text:span><text:span text:style-name="T131"><text:s text:c="30"/></text:span><text:span text:style-name="T125">z zabezpieczeniem ogniowym, zabezpieczenie ogniowe przy przyłączu oparów VRS, bezpieczniki przeciwdetonacyjne na rurociągach oparów benzyn, syfon zlewczy na rurze napełnienia. Każda komora zbiornika zostanie wyposażona w stalową studzienkę rewizyjną. Zabezpieczenie przed przepełnieniem jest realizowane przez wskazanie wypływu fazy ciekłej, kontrolę procentowego wskaźnika napełnienia oraz sygnalizację dźwiękowo-optyczną na kontrolerze systemu kontrolno-pomiarowego. Stacja wyposażona zostanie w 3 dystrybutory do paliw płynnych: 2 dystrybutory 3 produktowe (On, Pb95, Pb98) – dwustronne, 6 węży oraz 1 dystrybutor autogazu LPG –</text:span><text:span text:style-name="T144"> </text:span><text:span text:style-name="T125">dwustronny, 2 węże. Dystrybutor gazowy zostanie wyposażony w zrywalne złącze pozwalające na automatyczne odcięcie dopływu/wycieku gazu</text:span><text:span text:style-name="T128"> LPG w przypadku gdy tankujący wyrwie wąż od dystrybutora lub najedzie pojazdem na wysepkę i uderzy w dystrybutor.</text:span></text:p>
      <text:p text:style-name="P93"><text:span text:style-name="T128">Dodatkowo dystrybutor gazowy będzie wyposażony w przycisk awaryjnego wyłączenia dopływu gazu </text:span><text:span text:style-name="T132"><text:s text:c="10"/></text:span><text:span text:style-name="T128">i dzwonek dla przywołania osób ze sklepu Bricomarche, które będą odpowiedzialne za stację paliw. Miejsce zrzutu paliwa zostanie wykonane w postaci studzienki ze stali nierdzewnej,</text:span><text:span text:style-name="T145"> </text:span><text:span text:style-name="T128">wyposażonej w króćce </text:span><text:span text:style-name="T132"><text:s text:c="15"/></text:span><text:span text:style-name="T128">z szybkozłączami zlewowymi oraz króćcem odbioru oparów benzyn. Miejsce rozładunku autocystern zaopatrzone zostanie w szczelną płytę z odprowadzeniem do projektowanego separatora substancji ropopochodnych. Cysterny zaopatrujące stację w paliwo będą wyposażone w instalację odbioru oparów. Proces napełniania komór zbiorników będzie odbywał się grawitacyjnie. Napełnianie zbiorników paliw realizowane będzie do momentu automatycznego zamknięcia mechanicznego zaworu przeciwprzepełnieniowego, przy osiągnięciu 97% pojemności napełnianej komory. Przewiduje się, że stacja paliw obsługiwać będzie ok. 150 pojazdów w ciągu doby (ok. 100 pojazdów lekkich oraz 50 pojazdów ciężkich). Ze względu na projekt stacji samoobsługowej w ramach przedsięwzięcia nie planuje się zatrudnienia pracowników. Wszelkie prace związane z dostawą paliw, przeglądami i kontrolą terenu stacji będą należały do pracowników istniejącego sklepu Inwestora. Wykopy pod zbiorniki paliwowe zostaną wykonane na głębokości ok. 4,20 – 4,50 m. W trakcie prowadzenia prac ziemnych i pojawienia się wody, stosowane są najczęściej igłofiltry lub ścianki Larsena. W szczególnych przypadkach, tj. wystąpienie bardzo dużej ilości wody, wykonawca będzie mógł zastosować obydwie metody.</text:span></text:p>
      <text:p text:style-name="P94"><text:span text:style-name="T134">P</text:span><text:span text:style-name="T125">lanowana stacja zlokalizowana będzie na terenie zbiornika w poziomie trzeciorzędowym – Głównego Zbiornika Wód Podziemnych nr 127 Subzbiornik Złotów-Piła –Strzelce Krajeńskie, dwóch zbiorników w poziomie czwartorzędowym: Głównego Zbiornika Wód Podziemnych nr 125 Wałcz – Piła – zbiornik międzymorenowy zaliczony do obszarów wysokiej ochrony oraz Głównego Zbiornika Wód Podziemnych nr 138 Pradoliny Toruńsko-Eberswaldzkiej – ze względu na brak warstwy izolacyjnej od powierzchni zaliczony do obszarów najwyższej ochrony. Ustanowiony obszar o reżimie wysokiej ochrony nie sięga jednak terytorialnie granicom miasta. Na podstawie przedłożonych materiałów ustalono, że przedmiotowy teren od powierzchni pokrywa ok. 2 m grubości warstwa nasypów antropogenicznych (holocen). Poniżej występują osady wodnolodowcowe reprezentowane przez piaski drobno i średnioziarniste. Na głębokości ok. 4,5 m – 5 m występują osady gliniaste o miąższości ok. 0,5 0 do 1 m podścielone warstwą piasków drobnoziarnistych. Poniżej na głębokości ok. 6 m zalegają gliny zwałowe. Pierwszy, nieużytkowy poziom wodonośny występuje w piaskach piaski drobno i średnioziarnistych. Charakteryzuje się on brakiem warstwy izolacyjnej.</text:span><text:span text:style-name="T130"> Zasilanie warstwy wodonośnej następuje na drodze infiltracji opadów atmosferycznych. Zwierciadło wód podziemnych stabilizuje się na głębokości ok. 3 m p.p.t. Spływ wód podziemnych odbywa się prawdopodobnie w kierunku południowo-zachodnim do rzeki Trzcianki. Zgodnie z mapą hydrogeologiczną Polski, teren przedmiotowej stacji paliw znajduje się na obszarze 5c Q-Tr II, gdzie c oznacza izolację dobrą, Q-Tr – użytkowym piętrem wodonośnym jest piętro czwartorzędowe <text:s text:c="24"/></text:span><text:soft-page-break/><text:span text:style-name="T130">i trzeciorzędowe. Na podstawie załączonych do uzupełnienia k.i.p. przekrojów hydrogeologicznych ustalono, iż w rejonie planowanego przedsięwzięcia głównym użytkowym piętrem wodonośnym jest piętro czwartorzędowe, zalegające na głębokości ok. 90 m p.p.t. Piętro to izolowane jest warstwą glin oraz iłów <text:s text:c="6"/>i mułków. Na terenie stacji paliw wnioskodawca zakłada wykonanie systemu monitoringu wód podziemnych w postaci 3 otworów piezometrycznych, zlokalizowanych w sposób umożliwiający kontrolę jakości wody na odpływie wód podziemnych z rejonu pola zbiornikowego oraz z rejonu stacji.</text:span></text:p>
      <text:p text:style-name="P100"><text:span text:style-name="T137">S</text:span>tacja<text:span text:style-name="T164"> paliwowa</text:span> będzie pracowała w systemie pełnej hermetyzacji. Podczas przyjmowania produktów do zbiorników magazynowych, jak i podczas ich wydawania do zbiorników pojazdów samochodowych, następować będzie zawracanie par paliw do miejsc, skąd nastąpi pobór paliwa tzw. „wahało gazowe". <text:span text:style-name="T164"><text:s text:c="8"/></text:span>W ramach planowanego zamierzenia inwestycyjnego Inwestor nie zamierza realizować budynku stacji, <text:span text:style-name="T165"><text:s text:c="7"/></text:span>w związku z czym nie przewiduje się realizacji systemów grzewczych. Skolektorowane odpowietrzenie komór benzyn oraz odpowietrzenie komór oleju napędowego, odprowadzone będzie nad powierzchnię terenu na wysokość min. 4 m osobnymi przewodami odpowietrzającymi zakończonymi zaworami oddechowymi. Z uwagi na rodzaj i cechy przedsięwzięcia, w tym planowane rozwiązania techniczne <text:span text:style-name="T165"><text:s text:c="12"/></text:span>i organizacyjne ukierunkowane na ograniczenie emisji substancji do powietrza oraz szczelność instalacji <text:span text:style-name="T165"><text:s text:c="4"/></text:span>w związku z jego eksploatacją nie przewiduje się znaczących emisji substancji do powietrza. Może ona wystąpić na etapie prac budowlanych i będzie związana<text:span text:style-name="T161"> </text:span>z powstawaniem pyłów, w związku z prowadzeniem robót budowlanych oraz procesami spalania paliw w silnikach maszyn pracujących na budowie. Mając na uwadze powyższe należy stwierdzić,<text:span text:style-name="T165"> </text:span>iż przedsięwzięcie nie będzie źródłem ponadnormatywnej emisji substancji do powietrza i nie wpłynie znacząco na jakość powietrza w rejonie inwestycji.</text:p>
      <text:p text:style-name="P101"><text:span text:style-name="T138">S</text:span>tacja będzie pracowała w systemie pełnej hermetyzacji. Podczas przyjmowania produktów do zbiorników magazynowych, jak i podczas ich wydawania do zbiorników pojazdów samochodowych, następować będzie zawracanie par paliw do miejsc, skąd nastąpi pobór paliwa tzw. „wahało gazowe". W ramach planowanego zamierzenia inwestycyjnego Inwestor nie zamierza realizować budynku stacji, w związku <text:span text:style-name="T166"><text:s text:c="8"/></text:span>z czym nie przewiduje się realizacji systemów grzewczych. Skolektorowane odpowietrzenie komór benzyn oraz odpowietrzenie komór oleju napędowego, odprowadzone będzie nad powierzchnię terenu na wysokość min. 4 m osobnymi przewodami odpowietrzającymi zakończonymi zaworami oddechowymi. <text:span text:style-name="T166"><text:s text:c="8"/></text:span>Z uwagi na rodzaj i cechy przedsięwzięcia, w tym planowane rozwiązania techniczne i organizacyjne ukierunkowane na ograniczenie emisji substancji do powietrza oraz szczelność instalacji w związku z jego eksploatacją nie przewiduje się znaczących emisji substancji do powietrza. Może ona wystąpić na etapie prac budowlanych i będzie związana<text:span text:style-name="T161"> </text:span>z powstawaniem pyłów, w związku z prowadzeniem robót budowlanych oraz procesami spalania paliw w silnikach maszyn pracujących na budowie. Mając na uwadze powyższe należy stwierdzić, iż przedsięwzięcie nie będzie źródłem ponadnormatywnej emisji substancji do powietrza i nie wpłynie znacząco na jakość powietrza w rejonie inwestycji.<text:span text:style-name="T166"> Liczba pojazdów dla 8 najmniej korzystnych godzin w porze dnia wynosi 100 pojazdów (80 pojazdów lekkich i 20 pojazdów ciężkich), natomiast w ciągu 1 najmniej korzystnej godziny w porze nocy 9 pojazdów (8 lekkich i 1 ciężki).</text:span></text:p>
      <text:p text:style-name="P104"><text:span text:style-name="T139">Najbliżej położonym obszarem Natura 2000 są: obszar specjalnej ochrony ptaków Nadnoteckie Łęgi PLB300004 oraz obszar mający znaczenie dla Wspólnoty Dolina Noteci PLH300004, oddalone o ok. 5,3 km od planowanej stacji paliw.</text:span><text:span text:style-name="T150"> Na podstawie k.i.p. ustalono, że na terenie działki brak jest drzew i krzewów. Mając na względzie lokalizację przedsięwzięcia poza obszarami chronionymi, w miejscu zmienionym antropogenicznie, a także mając na uwadze brak konieczności wycinki drzew lub krzewów, nie przewiduje się znaczącego negatywnego oddziaływania przedsięwzięcia na środowisko przyrodnicze, w tym na różnorodność biologiczną, rozumianą jako liczebność i kondycję populacji występujących gatunków, </text:span><text:span text:style-name="T151"><text:s text:c="9"/></text:span><text:span text:style-name="T150">w szczególności chronionych, rzadkich lub ginących gatunków roślin, zwierząt i grzybów oraz ich siedlisk. Realizacja przedsięwzięcia nie wpłynie także na <text:s/>obszary chronione, a w szczególności na siedliska przyrodnicze, gatunki roślin i zwierząt oraz ich siedliska, dla których ochrony zostały wyznaczone obszary Natura 2000, a także nie spowoduje pogorszenia integralności poszczególnych obszarów Natura 2000 lub ich powiązań z innymi obszarami. Ponadto przedsięwzięcie nie spowoduje utraty i fragmentacji siedlisk oraz nie <text:s/>wpłynie na korytarze ekologiczne i funkcję ekosystemu. </text:span></text:p>
      <text:p text:style-name="P122">BURMISTRZ TRZCIANKI</text:p>
      <text:p text:style-name="P122"><text:s text:c="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8Num4z0" style:family="text">
      <style:text-properties style:font-name="Arial" fo:font-family="Arial" style:font-family-generic="swiss" style:font-pitch="variable" fo:font-size="11pt" style:font-name-asian="Andale Sans UI" style:font-family-asian="'Andale Sans UI', 'Arial Unicode MS'" style:font-pitch-asian="variable"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8T10:57:42.12</meta:creation-date>
    <dc:date>2022-08-08T08:13:42.728000000</dc:date>
    <meta:editing-duration>P8DT2H16M13S</meta:editing-duration>
    <meta:editing-cycles>1367</meta:editing-cycles>
    <meta:generator>LibreOffice/6.3.2.2$Windows_x86 LibreOffice_project/98b30e735bda24bc04ab42594c85f7fd8be07b9c</meta:generator>
    <meta:document-statistic meta:table-count="0" meta:image-count="1" meta:object-count="0" meta:page-count="11" meta:paragraph-count="134" meta:word-count="6585" meta:character-count="50749" meta:non-whitespace-character-count="43155"/>
  </office:meta>
</office:document-meta>
</file>