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pl" fo:country="PL" fo:font-weight="bold" officeooo:paragraph-rsid="00016be9" style:font-name-asian="Verdana" style:font-size-asian="11pt" style:font-weight-asian="bold" style:font-name-complex="Verdana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pl" fo:country="PL" fo:font-weight="bold" officeooo:paragraph-rsid="00016be9" style:font-name-asian="Tahoma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pl" fo:country="PL" officeooo:paragraph-rsid="00016be9" style:font-name-asian="Verdana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pl" fo:country="PL" officeooo:paragraph-rsid="000cf002" style:font-name-asian="Verdana" style:font-size-asian="11pt" style:font-name-complex="Verdana" style:font-size-complex="11pt"/>
    </style:style>
    <style:style style:name="P5" style:family="paragraph" style:parent-style-name="Standard">
      <style:paragraph-properties style:text-autospace="none"/>
      <style:text-properties fo:color="#000000" style:font-name="Arial" fo:font-size="11pt" fo:language="pl" fo:country="PL" officeooo:paragraph-rsid="00016be9" style:font-name-asian="Verdana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pl" fo:country="PL" fo:font-weight="normal" officeooo:paragraph-rsid="00016be9" style:font-name-asian="Arial CE" style:font-size-asian="11pt" style:font-weight-asian="normal" style:font-name-complex="Arial CE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officeooo:paragraph-rsid="00016be9" style:font-name-asian="Verdana" style:font-name-complex="Verdana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language="pl" fo:country="PL" fo:font-weight="bold" officeooo:paragraph-rsid="00016be9" style:font-name-asian="Verdana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language="pl" fo:country="PL" style:text-underline-style="solid" style:text-underline-width="auto" style:text-underline-color="font-color" fo:font-weight="bold" officeooo:paragraph-rsid="00016be9" style:font-name-asian="Verdana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13pt" fo:language="pl" fo:country="PL" fo:font-weight="bold" officeooo:paragraph-rsid="00016be9" style:font-name-asian="Verdana" style:font-size-asian="13pt" style:font-weight-asian="bold" style:font-name-complex="Verdana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language="pl" fo:country="PL" officeooo:paragraph-rsid="00016be9" style:font-name-asian="Verdana" style:font-name-complex="Verdana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" fo:language="pl" fo:country="PL" officeooo:paragraph-rsid="00016be9" style:font-name-asian="Verdana" style:font-name-complex="Verdana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" fo:language="pl" fo:country="PL" fo:font-weight="bold" officeooo:paragraph-rsid="00016be9" style:font-name-asian="Verdana" style:font-weight-asian="bold" style:font-name-complex="Verdana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officeooo:paragraph-rsid="00016be9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016be9"/>
    </style:style>
    <style:style style:name="P17" style:family="paragraph" style:parent-style-name="Standard">
      <style:paragraph-properties fo:margin-left="12.453cm" fo:margin-right="0cm" fo:text-indent="0cm" style:auto-text-indent="false" style:text-autospace="none">
        <style:tab-stops/>
      </style:paragraph-properties>
      <style:text-properties fo:color="#000000" style:font-name="Arial" fo:font-size="11pt" fo:language="pl" fo:country="PL" officeooo:paragraph-rsid="00016be9" style:font-name-asian="Verdana" style:font-size-asian="11pt" style:font-name-complex="Verdana" style:font-size-complex="11pt"/>
    </style:style>
    <style:style style:name="P18" style:family="paragraph" style:parent-style-name="Standard">
      <style:paragraph-properties fo:margin-left="13.698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P19" style:family="paragraph" style:parent-style-name="Standard">
      <style:paragraph-properties fo:margin-left="6.22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P20" style:family="paragraph" style:parent-style-name="Standard">
      <style:paragraph-properties fo:margin-left="6.22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fo:language="pl" fo:country="PL" officeooo:paragraph-rsid="000c0eca" style:font-name-asian="Verdana" style:font-size-asian="10pt" style:font-name-complex="Verdana" style:font-size-complex="10pt"/>
    </style:style>
    <style:style style:name="P21" style:family="paragraph" style:parent-style-name="Standard">
      <style:paragraph-properties fo:margin-left="6.22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fo:language="pl" fo:country="PL" officeooo:paragraph-rsid="000cf002" style:font-name-asian="Verdana" style:font-size-asian="10pt" style:font-name-complex="Verdana" style:font-size-complex="10pt"/>
    </style:style>
    <style:style style:name="P22" style:family="paragraph" style:parent-style-name="Standard">
      <style:paragraph-properties fo:margin-left="6.227cm" fo:margin-right="0cm" fo:text-indent="0cm" style:auto-text-indent="false" style:text-autospace="none">
        <style:tab-stops/>
      </style:paragraph-properties>
      <style:text-properties fo:color="#000000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P23" style:family="paragraph" style:parent-style-name="Standard">
      <style:paragraph-properties fo:margin-left="8.71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P24" style:family="paragraph" style:parent-style-name="Standard">
      <style:paragraph-properties fo:margin-left="8.71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language="pl" fo:country="PL" officeooo:paragraph-rsid="00016be9" style:font-name-asian="Verdana" style:font-name-complex="Verdana"/>
    </style:style>
    <style:style style:name="P25" style:family="paragraph" style:parent-style-name="Standard">
      <style:paragraph-properties fo:margin-left="1.245cm" fo:margin-right="0cm" fo:text-indent="0cm" style:auto-text-indent="false" style:text-autospace="none">
        <style:tab-stops/>
      </style:paragraph-properties>
      <style:text-properties fo:color="#000000" style:font-name="Arial" fo:language="pl" fo:country="PL" officeooo:paragraph-rsid="00016be9" style:font-name-asian="Verdana" style:font-name-complex="Verdana"/>
    </style:style>
    <style:style style:name="P26" style:family="paragraph" style:parent-style-name="Standard">
      <style:paragraph-properties fo:margin-left="7.472cm" fo:margin-right="0cm" fo:text-indent="0cm" style:auto-text-indent="false" style:text-autospace="none">
        <style:tab-stops/>
      </style:paragraph-properties>
      <style:text-properties officeooo:paragraph-rsid="00016be9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 style:text-autospace="none">
        <style:tab-stops/>
      </style:paragraph-properties>
      <style:text-properties fo:language="pl" fo:country="PL" officeooo:paragraph-rsid="00016be9"/>
    </style:style>
    <style:style style:name="P28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Arial" fo:language="pl" fo:country="PL" fo:font-weight="bold" officeooo:paragraph-rsid="00016be9" style:font-name-asian="Verdana" style:font-weight-asian="bold" style:font-name-complex="Verdana" style:font-weight-complex="bold"/>
    </style:style>
    <style:style style:name="P30" style:family="paragraph" style:parent-style-name="Standard" style:list-style-name="L1">
      <style:paragraph-properties fo:text-align="justify" style:justify-single-word="false" style:text-autospace="none"/>
      <style:text-properties officeooo:paragraph-rsid="00016be9"/>
    </style:style>
    <style:style style:name="P31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T1" style:family="text">
      <style:text-properties fo:color="#000000" style:font-name="Arial" fo:font-size="11pt" style:font-name-asian="Verdana" style:font-size-asian="11pt" style:font-name-complex="Verdana" style:font-size-complex="11pt"/>
    </style:style>
    <style:style style:name="T2" style:family="text">
      <style:text-properties fo:color="#000000" style:font-name="Arial" fo:font-size="11pt" officeooo:rsid="00174bda" style:font-name-asian="Verdana" style:font-size-asian="11pt" style:font-name-complex="Verdana" style:font-size-complex="11pt"/>
    </style:style>
    <style:style style:name="T3" style:family="text">
      <style:text-properties fo:color="#000000" style:font-name="Arial" fo:font-size="11pt" officeooo:rsid="0007c20b" style:font-name-asian="Verdana" style:font-size-asian="11pt" style:font-name-complex="Verdana" style:font-size-complex="11pt"/>
    </style:style>
    <style:style style:name="T4" style:family="text">
      <style:text-properties fo:color="#000000" style:font-name="Arial" fo:font-size="11pt" officeooo:rsid="000a4e00" style:font-name-asian="Verdana" style:font-size-asian="11pt" style:font-name-complex="Verdana" style:font-size-complex="11pt"/>
    </style:style>
    <style:style style:name="T5" style:family="text">
      <style:text-properties fo:color="#000000" style:font-name="Arial" fo:font-size="11pt" fo:language="pl" fo:country="PL" style:font-name-asian="Verdana" style:font-size-asian="11pt" style:font-name-complex="Verdana" style:font-size-complex="11pt"/>
    </style:style>
    <style:style style:name="T6" style:family="text">
      <style:text-properties fo:color="#000000" style:font-name="Arial" fo:font-size="11pt" fo:language="pl" fo:country="PL" officeooo:rsid="00243a9d" style:font-name-asian="Verdana" style:font-size-asian="11pt" style:font-name-complex="Verdana" style:font-size-complex="11pt"/>
    </style:style>
    <style:style style:name="T7" style:family="text">
      <style:text-properties fo:color="#000000" style:font-name="Arial" fo:font-size="11pt" fo:language="pl" fo:country="PL" fo:font-weight="bold" style:font-name-asian="Verdana" style:font-size-asian="11pt" style:font-weight-asian="bold" style:font-name-complex="Verdana" style:font-size-complex="11pt" style:font-weight-complex="bold"/>
    </style:style>
    <style:style style:name="T8" style:family="text">
      <style:text-properties fo:color="#000000" style:font-name="Arial" fo:font-size="11pt" fo:language="pl" fo:country="PL" fo:font-weight="bold" officeooo:rsid="00243a9d" style:font-name-asian="Verdana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0" style:font-name="Arial" fo:font-size="11pt" fo:language="pl" fo:country="PL" fo:font-weight="bold" officeooo:rsid="00032f78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Arial" fo:font-size="11pt" fo:language="pl" fo:country="PL" fo:font-weight="bold" officeooo:rsid="0012f7e5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Arial" fo:font-size="11pt" fo:language="pl" fo:country="PL" fo:font-weight="bold" officeooo:rsid="000cf002" style:font-name-asian="Verdana" style:font-size-asian="11pt" style:font-weight-asian="bold" style:font-name-complex="Verdana" style:font-size-complex="11pt" style:font-weight-complex="bold"/>
    </style:style>
    <style:style style:name="T12" style:family="text">
      <style:text-properties fo:color="#000000" style:font-name="Arial" fo:font-size="12pt" fo:language="pl" fo:country="PL" style:font-name-asian="Verdana" style:font-size-asian="12pt" style:font-name-complex="Verdana" style:font-size-complex="12pt"/>
    </style:style>
    <style:style style:name="T13" style:family="text">
      <style:text-properties fo:color="#000000" style:font-name="Arial" fo:font-size="12pt" fo:language="pl" fo:country="PL" officeooo:rsid="00016be9" style:font-name-asian="Verdana" style:font-size-asian="12pt" style:font-name-complex="Verdana" style:font-size-complex="12pt"/>
    </style:style>
    <style:style style:name="T14" style:family="text">
      <style:text-properties fo:color="#000000" style:font-name="Arial" fo:font-size="12pt" fo:language="pl" fo:country="PL" officeooo:rsid="000c0eca" style:font-name-asian="Verdana" style:font-size-asian="12pt" style:font-name-complex="Verdana" style:font-size-complex="12pt"/>
    </style:style>
    <style:style style:name="T15" style:family="text">
      <style:text-properties fo:color="#000000" style:font-name="Arial" fo:font-size="10pt" fo:language="pl" fo:country="PL" style:font-name-asian="Verdana" style:font-size-asian="10pt" style:font-name-complex="Verdana" style:font-size-complex="10pt"/>
    </style:style>
    <style:style style:name="T16" style:family="text">
      <style:text-properties fo:color="#000000" style:font-name="Arial" fo:font-size="10pt" fo:language="pl" fo:country="PL" officeooo:rsid="00087bc1" style:font-name-asian="Verdana" style:font-size-asian="10pt" style:font-name-complex="Verdana" style:font-size-complex="10pt"/>
    </style:style>
    <style:style style:name="T17" style:family="text">
      <style:text-properties fo:color="#000000" style:font-name="Arial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18" style:family="text">
      <style:text-properties fo:color="#000000" style:font-name="Arial" fo:font-size="10pt" fo:language="pl" fo:country="PL" fo:font-weight="bold" officeooo:rsid="00016be9" style:font-name-asian="Verdana" style:font-size-asian="10pt" style:font-weight-asian="bold" style:font-name-complex="Verdana" style:font-size-complex="10pt" style:font-weight-complex="bold"/>
    </style:style>
    <style:style style:name="T19" style:family="text">
      <style:text-properties fo:color="#000000" style:font-name="Arial" fo:font-size="10pt" fo:language="pl" fo:country="PL" fo:font-weight="bold" officeooo:rsid="001a3f89" style:font-name-asian="Verdana" style:font-size-asian="10pt" style:font-weight-asian="bold" style:font-name-complex="Verdana" style:font-size-complex="10pt" style:font-weight-complex="bold"/>
    </style:style>
    <style:style style:name="T20" style:family="text">
      <style:text-properties fo:color="#000000" style:font-name="Arial" fo:font-size="10pt" fo:language="pl" fo:country="PL" fo:font-weight="bold" officeooo:rsid="001add8c" style:font-name-asian="Verdana" style:font-size-asian="10pt" style:font-weight-asian="bold" style:font-name-complex="Verdana" style:font-size-complex="10pt" style:font-weight-complex="bold"/>
    </style:style>
    <style:style style:name="T21" style:family="text">
      <style:text-properties fo:color="#000000" style:font-name="Arial" fo:font-size="10pt" fo:language="pl" fo:country="PL" fo:font-weight="bold" officeooo:rsid="00087bc1" style:font-name-asian="Verdana" style:font-size-asian="10pt" style:font-weight-asian="bold" style:font-name-complex="Verdana" style:font-size-complex="10pt" style:font-weight-complex="bold"/>
    </style:style>
    <style:style style:name="T22" style:family="text">
      <style:text-properties fo:color="#000000" style:font-name="Arial" fo:font-size="10pt" fo:language="pl" fo:country="PL" fo:font-weight="bold" officeooo:rsid="0015eb13" style:font-name-asian="Verdana" style:font-size-asian="10pt" style:font-weight-asian="bold" style:font-name-complex="Verdana" style:font-size-complex="10pt" style:font-weight-complex="bold"/>
    </style:style>
    <style:style style:name="T23" style:family="text">
      <style:text-properties fo:color="#000000" style:font-name="Arial" fo:font-size="10pt" fo:language="pl" fo:country="PL" fo:font-weight="bold" officeooo:rsid="000a4e00" style:font-name-asian="Verdana" style:font-size-asian="10pt" style:font-weight-asian="bold" style:font-name-complex="Verdana" style:font-size-complex="10pt" style:font-weight-complex="bold"/>
    </style:style>
    <style:style style:name="T24" style:family="text">
      <style:text-properties fo:color="#000000" style:font-name="Arial" fo:font-size="10pt" fo:language="pl" fo:country="PL" fo:font-weight="bold" officeooo:rsid="000b8a5e" style:font-name-asian="Verdana" style:font-size-asian="10pt" style:font-weight-asian="bold" style:font-name-complex="Verdana" style:font-size-complex="10pt" style:font-weight-complex="bold"/>
    </style:style>
    <style:style style:name="T25" style:family="text">
      <style:text-properties fo:color="#000000" style:font-name="Arial" fo:font-size="10pt" fo:language="pl" fo:country="PL" fo:font-weight="bold" officeooo:rsid="000ea7ba" style:font-name-asian="Verdana" style:font-size-asian="10pt" style:font-weight-asian="bold" style:font-name-complex="Verdana" style:font-size-complex="10pt" style:font-weight-complex="bold"/>
    </style:style>
    <style:style style:name="T26" style:family="text">
      <style:text-properties fo:color="#000000" style:font-name="Arial" fo:font-size="10pt" fo:language="pl" fo:country="PL" fo:font-weight="bold" officeooo:rsid="000f6017" style:font-name-asian="Verdana" style:font-size-asian="10pt" style:font-weight-asian="bold" style:font-name-complex="Verdana" style:font-size-complex="10pt" style:font-weight-complex="bold"/>
    </style:style>
    <style:style style:name="T27" style:family="text">
      <style:text-properties fo:color="#000000" style:font-name="Arial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T28" style:family="text">
      <style:text-properties fo:color="#000000" style:font-name="Arial" fo:font-size="10pt" fo:language="pl" fo:country="PL" fo:font-weight="normal" officeooo:rsid="0019012b" style:font-name-asian="Verdana" style:font-size-asian="10pt" style:font-weight-asian="normal" style:font-name-complex="Verdana" style:font-size-complex="10pt" style:font-weight-complex="normal"/>
    </style:style>
    <style:style style:name="T29" style:family="text">
      <style:text-properties fo:color="#000000" style:font-name="Arial" fo:language="pl" fo:country="PL" fo:font-weight="bold" style:font-name-asian="Verdana" style:font-weight-asian="bold" style:font-name-complex="Verdana" style:font-weight-complex="bold"/>
    </style:style>
    <style:style style:name="T30" style:family="text">
      <style:text-properties fo:color="#000000" style:font-name="Arial" fo:language="pl" fo:country="PL" style:font-name-asian="Verdana" style:font-name-complex="Verdana"/>
    </style:style>
    <style:style style:name="T31" style:family="text">
      <style:text-properties fo:color="#000000" style:font-name="Arial" fo:language="pl" fo:country="PL" officeooo:rsid="0012f7e5" style:font-name-asian="Verdana" style:font-name-complex="Verdana"/>
    </style:style>
    <style:style style:name="T32" style:family="text">
      <style:text-properties fo:color="#000000" style:font-name="Arial" fo:language="pl" fo:country="PL" officeooo:rsid="000b8a5e" style:font-name-asian="Verdana" style:font-name-complex="Verdana"/>
    </style:style>
    <style:style style:name="T33" style:family="text">
      <style:text-properties fo:color="#000000" style:font-name="Arial" fo:language="pl" fo:country="PL" officeooo:rsid="000c0eca" style:font-name-asian="Verdana" style:font-name-complex="Verdana"/>
    </style:style>
    <style:style style:name="T34" style:family="text">
      <style:text-properties fo:color="#000000" style:font-name="Arial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Verdana" style:font-name-complex="Verdana"/>
    </style:style>
    <style:style style:name="T35" style:family="text">
      <style:text-properties fo:color="#000000" fo:font-size="10pt" fo:language="pl" fo:country="PL" style:font-size-asian="10pt" style:font-size-complex="10pt"/>
    </style:style>
    <style:style style:name="T36" style:family="text">
      <style:text-properties fo:color="#000000" style:font-name="Arial" fo:font-size="10pt" fo:language="pl" fo:country="PL" style:font-name-asian="Verdana" style:font-size-asian="10pt" style:font-name-complex="Verdana" style:font-size-complex="10pt"/>
    </style:style>
    <style:style style:name="T37" style:family="text">
      <style:text-properties fo:color="#000000" style:font-name="Arial" fo:font-size="10pt" fo:language="pl" fo:country="PL" style:font-size-asian="10pt" style:font-size-complex="10pt"/>
    </style:style>
    <style:style style:name="T38" style:family="text">
      <style:text-properties officeooo:rsid="00174bda"/>
    </style:style>
    <style:style style:name="T39" style:family="text">
      <style:text-properties officeooo:rsid="002dca84"/>
    </style:style>
    <style:style style:name="T40" style:family="text">
      <style:text-properties officeooo:rsid="00296c3d"/>
    </style:style>
    <style:style style:name="T41" style:family="text">
      <style:text-properties officeooo:rsid="000d74b2"/>
    </style:style>
    <style:style style:name="T42" style:family="text">
      <style:text-properties officeooo:rsid="000e5238"/>
    </style:style>
    <style:style style:name="T43" style:family="text">
      <style:text-properties officeooo:rsid="0012f7e5"/>
    </style:style>
    <style:style style:name="T44" style:family="text">
      <style:text-properties fo:font-variant="normal" fo:text-transform="none" fo:color="#1b1b1b" style:font-name="Open Sans" fo:letter-spacing="normal" fo:language="pl" fo:country="PL" fo:font-style="normal" fo:font-weight="normal" officeooo:rsid="002dca84" style:font-name-asian="Verdana" style:font-name-complex="Verdana"/>
    </style:style>
    <style:style style:name="T45" style:family="text">
      <style:text-properties fo:font-variant="normal" fo:text-transform="none" fo:color="#1b1b1b" style:font-name="Open Sans" fo:letter-spacing="normal" fo:language="pl" fo:country="PL" fo:font-style="normal" fo:font-weight="normal" officeooo:rsid="000b8a5e" style:font-name-asian="Verdana" style:font-name-complex="Verdana"/>
    </style:style>
    <style:style style:name="T46" style:family="text">
      <style:text-properties officeooo:rsid="0019012b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officeooo:rsid="00016be9"/>
    </style:style>
    <style:style style:name="T49" style:family="text">
      <style:text-properties officeooo:rsid="00074650"/>
    </style:style>
    <style:style style:name="T50" style:family="text">
      <style:text-properties officeooo:rsid="0007c20b"/>
    </style:style>
    <style:style style:name="T51" style:family="text">
      <style:text-properties officeooo:rsid="00083fe2"/>
    </style:style>
    <style:style style:name="T52" style:family="text">
      <style:text-properties officeooo:rsid="00087bc1"/>
    </style:style>
    <style:style style:name="T53" style:family="text">
      <style:text-properties officeooo:rsid="000a4e00"/>
    </style:style>
    <style:style style:name="T54" style:family="text">
      <style:text-properties officeooo:rsid="000c0eca"/>
    </style:style>
    <style:style style:name="T55" style:family="text">
      <style:text-properties officeooo:rsid="000cf002"/>
    </style:style>
    <style:style style:name="T56" style:family="text">
      <style:text-properties fo:font-size="11pt" fo:language="pl" fo:country="PL" style:font-size-asian="11pt" style:font-size-complex="11pt"/>
    </style:style>
    <style:style style:name="T57" style:family="text">
      <style:text-properties fo:font-size="11pt" fo:language="pl" fo:country="PL" officeooo:rsid="000c0eca" style:font-size-asian="11pt" style:font-size-complex="11pt"/>
    </style:style>
    <style:style style:name="T58" style:family="text">
      <style:text-properties fo:font-size="11pt" fo:language="pl" fo:country="PL" officeooo:rsid="002dca84" style:font-size-asian="11pt" style:font-size-complex="11pt"/>
    </style:style>
    <style:style style:name="T59" style:family="text">
      <style:text-properties fo:font-size="11pt" fo:language="pl" fo:country="PL" officeooo:rsid="000cf002" style:font-size-asian="11pt" style:font-size-complex="11pt"/>
    </style:style>
    <style:style style:name="T60" style:family="text">
      <style:text-properties fo:font-size="11pt" fo:language="pl" fo:country="PL" officeooo:rsid="00032f78" style:font-size-asian="11pt" style:font-size-complex="11pt"/>
    </style:style>
    <style:style style:name="T61" style:family="text">
      <style:text-properties fo:font-size="11pt" fo:language="pl" fo:country="PL" officeooo:rsid="0019012b" style:font-size-asian="11pt" style:font-size-complex="11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Trzcianka, </text:span><text:span text:style-name="T2">dnia </text:span><text:span text:style-name="T3">2</text:span><text:span text:style-name="T4">5</text:span><text:span text:style-name="T3"> sierpnia</text:span><text:span text:style-name="T2"> 202</text:span><text:span text:style-name="T4">2</text:span><text:span text:style-name="T2"> r.</text:span></text:p>
      <text:p text:style-name="P17"/>
      <text:p text:style-name="P1">OGŁOSZENIE</text:p>
      <text:p text:style-name="P1">O PISEMNYM PRZETARGU NIEOGRANICZONYM</text:p>
      <text:p text:style-name="P1">NA SPRZEDAŻ <text:s/><text:span text:style-name="T50">10</text:span> SZTUK DRZEW <text:span text:style-name="T50">GATUNKU SOSNA</text:span> <text:span text:style-name="T38"><text:s/>POSPOLITA </text:span>„NA PNIU” <text:span text:style-name="T50">ZNAJDUJĄCYCH SIĘ NA TERENIE DZIAŁKI O NR EWIDENCYJNYM 309/34 W OBRĘBIE MIASTA TRZCIANKA</text:span></text:p>
      <text:p text:style-name="P1"/>
      <text:p text:style-name="P8">Na podstawie art. 70 Kodeksu cywilnego i Zarządzenia N<text:span text:style-name="T39">r</text:span> <text:span text:style-name="T40">64/20</text:span> Burmistrza Trzcianki z dnia 2 lipca 20<text:span text:style-name="T40">20</text:span>r. w sprawie powołania komisji do sprzedaży drewna stanowiącego mienie gminy Trzcianka, Burmistrz Trzcianki ogłasza pisemny przetarg nieograniczony na sprzedaż <text:span text:style-name="T50">10</text:span> sztuk drzew <text:span text:style-name="T51">gatunku sosna pospolita </text:span>nieściętych, stojących „na pniu”, które rosną na <text:span text:style-name="T51">terenie</text:span> dział<text:span text:style-name="T48">ki</text:span> o numer<text:span text:style-name="T51">ze</text:span> ewidencyj<text:span text:style-name="T48">nym </text:span><text:s/><text:span text:style-name="T51">309/34</text:span>, w obrębie <text:span text:style-name="T51">miasta Trzcianka, gmina </text:span>Trzcianka.</text:p>
      <text:p text:style-name="P8"/>
      <text:p text:style-name="P9">I. Dane Sprzedającego:</text:p>
      <text:p text:style-name="P8">Gmina Trzcianka, ul. Sikorskiego 7, 64-980 Trzcianka, NIP 763 20 94 861, tel. 67 352 73 11</text:p>
      <text:p text:style-name="P8"/>
      <text:p text:style-name="P9">II. Opis przedmiotu sprzedaży, ogólne postanowienia :</text:p>
      <text:list xml:id="list4079162120" text:style-name="L1">
        <text:list-item>
          <text:p text:style-name="P28">Przedmiotem sprzedaży są drzewa <text:span text:style-name="T52">gatunku sosna pospolita</text:span> nieścięte, stojące „na pniu”, które rosną na dział<text:span text:style-name="T52">ce</text:span> o numer<text:span text:style-name="T52">ze </text:span>ewidencyj<text:span text:style-name="T48">nym</text:span> <text:span text:style-name="T52">309/34</text:span> w obrębie <text:span text:style-name="T52">miasta Trzcianka, gmina</text:span> <text:span text:style-name="T41">Trzcianka,</text:span> opisane <text:s/>w załączniku nr 3 do niniejszego ogłoszenia.</text:p>
        </text:list-item>
        <text:list-item>
          <text:p text:style-name="P28">Pisemny przetarg nieograniczony wygrywa ten uczestnik przetargu, który złoży ofertę <text:line-break/>z najwyższą ceną. Wygrywający przetarg (Nabywca) zobowiązany będzie do kupienia <text:line-break/>od Sprzedającego <text:s/>ww. drzew, tj. do ich wycinki, uprzątnięcia gałęzi po ściętych drzewach, uprzątnięcia trocin i zabrania drewna.</text:p>
        </text:list-item>
        <text:list-item>
          <text:p text:style-name="P30"><text:span text:style-name="Domyślna_20_czcionka_20_akapitu"><text:span text:style-name="T15">Cena wywoławcza pozyskanego w wyniku wyrębu </text:span></text:span><text:span text:style-name="Domyślna_20_czcionka_20_akapitu"><text:span text:style-name="T16">10</text:span></text:span><text:span text:style-name="Domyślna_20_czcionka_20_akapitu"><text:span text:style-name="T15"> sztuk drzew </text:span></text:span><text:span text:style-name="Domyślna_20_czcionka_20_akapitu"><text:span text:style-name="T16">gatunku sosna pospolita </text:span></text:span><text:span text:style-name="Domyślna_20_czcionka_20_akapitu"><text:span text:style-name="T15">wynosi</text:span></text:span><text:span text:style-name="Domyślna_20_czcionka_20_akapitu"><text:span text:style-name="T17"> </text:span></text:span><text:span text:style-name="Domyślna_20_czcionka_20_akapitu"><text:span text:style-name="T25">123,55</text:span></text:span><text:span text:style-name="Domyślna_20_czcionka_20_akapitu"><text:span text:style-name="T19"> </text:span></text:span><text:span text:style-name="Domyślna_20_czcionka_20_akapitu"><text:span text:style-name="T17">zł zł brutto</text:span></text:span><text:span text:style-name="Domyślna_20_czcionka_20_akapitu"><text:span text:style-name="T15"> </text:span></text:span><text:span text:style-name="Domyślna_20_czcionka_20_akapitu"><text:span text:style-name="T17">(słownie: </text:span></text:span><text:span text:style-name="Domyślna_20_czcionka_20_akapitu"><text:span text:style-name="T25">sto dwadzieścia trzy</text:span></text:span><text:span text:style-name="Domyślna_20_czcionka_20_akapitu"><text:span text:style-name="T17"> złot</text:span></text:span><text:span text:style-name="Domyślna_20_czcionka_20_akapitu"><text:span text:style-name="T25">e</text:span></text:span><text:span text:style-name="Domyślna_20_czcionka_20_akapitu"><text:span text:style-name="T17"> </text:span></text:span><text:span text:style-name="Domyślna_20_czcionka_20_akapitu"><text:span text:style-name="T25">55</text:span></text:span><text:span text:style-name="Domyślna_20_czcionka_20_akapitu"><text:span text:style-name="T17">/100)</text:span></text:span><text:span text:style-name="Domyślna_20_czcionka_20_akapitu"><text:span text:style-name="T15">. Cena obejmuje wszystkie koszty związane ze ścięciem drzew, tj.: ścinkę drzew, uprzątnięcie gałęzi po ściętych drzewach, <text:s/>uprzątnięcie trocin, wywóz drewna.</text:span></text:span></text:p>
        </text:list-item>
        <text:list-item>
          <text:p text:style-name="P28">Nabywca, którym staje się wygrywający przetarg, zobowiązany jest do podpisania umowy ze Sprzedającym, która będzie regulowała sposób i zasadę usunięcia drzew.</text:p>
        </text:list-item>
      </text:list>
      <text:p text:style-name="P8"/>
      <text:p text:style-name="P9">III. Warunek uczestnictwa w przetargu:</text:p>
      <text:p text:style-name="P8">Warunkiem uczestnictwa w przetargu jest złożenie oferty, na druku będącym załącznikiem do niniejszego ogłoszenia.</text:p>
      <text:p text:style-name="P8"/>
      <text:p text:style-name="P15"><text:span text:style-name="Domyślna_20_czcionka_20_akapitu"><text:span text:style-name="T17">IV. Kryterium oceny oferty:</text:span></text:span></text:p>
      <text:p text:style-name="P8">Kryterium oceny oferty jest zaproponowana przez Kupującego cena – 100%, jednak nie niższa, niż cena wyjściowa Sprzedającego.</text:p>
      <text:p text:style-name="P8"/>
      <text:p text:style-name="P9">V. Termin wykonania zobowiązań umowy:</text:p>
      <text:p text:style-name="P8">Do dnia <text:span text:style-name="T48">30</text:span>.<text:span text:style-name="T42">09.2022 r</text:span>.</text:p>
      <text:p text:style-name="P8"/>
      <text:p text:style-name="P9">VI. Termin składania ofert:</text:p>
      <text:p text:style-name="P15"><text:span text:style-name="Domyślna_20_czcionka_20_akapitu"><text:span text:style-name="T15">Pisemne oferty należy składać elektronicznie lub listownie lub osobiście w siedzibie Zamawiającego, na adres: Urząd Miejski Trzcianki, ul. Sikorskiego 7, 64-980 Trzcianka, e-mail </text:span></text:span><text:span text:style-name="Domyślna_20_czcionka_20_akapitu"><text:span text:style-name="T15">zielen</text:span></text:span><text:a xlink:type="simple" xlink:href="mailto:ratusz@trzcianka.pl" text:style-name="Internet_20_link" text:visited-style-name="Visited_20_Internet_20_Link"><text:span text:style-name="Domyślna_20_czcionka_20_akapitu"><text:span text:style-name="T37">@trzcianka.pl</text:span></text:span></text:a><text:span text:style-name="Domyślna_20_czcionka_20_akapitu"><text:span text:style-name="T15"> </text:span></text:span><text:span text:style-name="Domyślna_20_czcionka_20_akapitu"><text:span text:style-name="T17">w terminie </text:span></text:span><text:span text:style-name="Domyślna_20_czcionka_20_akapitu"><text:span text:style-name="T20">do </text:span></text:span><text:span text:style-name="Domyślna_20_czcionka_20_akapitu"><text:span text:style-name="T21">01.09.</text:span></text:span><text:span text:style-name="Domyślna_20_czcionka_20_akapitu"><text:span text:style-name="T20">202</text:span></text:span><text:span text:style-name="Domyślna_20_czcionka_20_akapitu"><text:span text:style-name="T26">2 </text:span></text:span><text:span text:style-name="Domyślna_20_czcionka_20_akapitu"><text:span text:style-name="T17">r. do godz. 1</text:span></text:span><text:span text:style-name="Domyślna_20_czcionka_20_akapitu"><text:span text:style-name="T22">0</text:span></text:span><text:span text:style-name="Domyślna_20_czcionka_20_akapitu"><text:span text:style-name="T17">:00. </text:span></text:span><text:span text:style-name="Domyślna_20_czcionka_20_akapitu"><text:span text:style-name="T27">Wszelkich</text:span></text:span><text:span text:style-name="Domyślna_20_czcionka_20_akapitu"><text:span text:style-name="T17"> </text:span></text:span><text:span text:style-name="Domyślna_20_czcionka_20_akapitu"><text:span text:style-name="T27">informacji, dotyczących przetargu, udziela <text:s/></text:span></text:span><text:span text:style-name="Domyślna_20_czcionka_20_akapitu"><text:span text:style-name="T28">Anna Sokalska</text:span></text:span><text:span text:style-name="Domyślna_20_czcionka_20_akapitu"><text:span text:style-name="T27">, tel. 662 239 037 lub 673 527 357. </text:span></text:span><text:span text:style-name="T15">Na ofertę składa się wypełniony formularz ofertowy w zamkniętej kopercie, opisanej: </text:span><text:span text:style-name="T17">"Oferta w ramach pisemnego przetargu nieograniczonego na sprzedaż </text:span><text:span text:style-name="T21">10 </text:span><text:span text:style-name="T17">sztuk drzew </text:span><text:span text:style-name="T21">gatunku sosna pospolita</text:span><text:span text:style-name="T17"> "na pniu" </text:span><text:span text:style-name="T23">znajdujących się na terenie działki o numerze ewidencyjny</text:span><text:span text:style-name="T24">m</text:span><text:span text:style-name="T23"> 309/34 w</text:span><text:span text:style-name="T17"> </text:span><text:span text:style-name="T23">obrębie mi</text:span><text:span text:style-name="T24">asta</text:span><text:span text:style-name="T23"> Trzcianka</text:span><text:span text:style-name="T18">, gmina</text:span><text:span text:style-name="T17"> </text:span><text:span text:style-name="T22">Trzcianka</text:span><text:span text:style-name="T17">" </text:span><text:span text:style-name="T15">oraz danymi składającego ofertę.</text:span></text:p>
      <text:p text:style-name="P10">Zamawiający zastrzega sobie prawo odstąpienia od przetargu ofertowego bez podania przyczyny.</text:p>
      <text:p text:style-name="P12"/>
      <text:p text:style-name="P8"/>
      <text:p text:style-name="P8"/>
      <text:p text:style-name="P8">Załączniki:</text:p>
      <text:list xml:id="list1506048319" text:style-name="L2">
        <text:list-item>
          <text:p text:style-name="P31">formularz ofertowy</text:p>
        </text:list-item>
        <text:list-item>
          <text:p text:style-name="P31">projekt umowy</text:p>
        </text:list-item>
        <text:list-item>
          <text:p text:style-name="P31">informacja dotycząca poszczególnych drzew</text:p>
          <text:p text:style-name="P31"/>
        </text:list-item>
      </text:list>
      <text:p text:style-name="P18"/>
      <text:p text:style-name="P18"/>
      <text:p text:style-name="P18"><text:soft-page-break/></text:p>
      <text:p text:style-name="P18">Załącznik nr 1</text:p>
      <text:p text:style-name="P19">do ogłoszenia o pisemnym przetargu nieograniczonym na sprzedaż <text:span text:style-name="T53">10 </text:span>sztuk drzew <text:span text:style-name="T53">gatunku sosna pospolita</text:span> "na pniu" <text:span text:style-name="T53">znajdujących się na terenie działki o numerze ewidencyjnym 309/34 </text:span>w <text:span text:style-name="T53">obrębie miasta Trzcianka, gmina </text:span>Trzcianka z dnia <text:span text:style-name="T53">25.08.222</text:span>r.</text:p>
      <text:p text:style-name="P19"/>
      <text:p text:style-name="P12">..........................................</text:p>
      <text:p text:style-name="P12"/>
      <text:p text:style-name="P12">.........................................</text:p>
      <text:p text:style-name="P12"/>
      <text:p text:style-name="P12">.........................................</text:p>
      <text:p text:style-name="P12"/>
      <text:p text:style-name="P12">……………………………...</text:p>
      <text:p text:style-name="P8">dane i <text:s/>adres Kupującego, nr tel.</text:p>
      <text:p text:style-name="P12"/>
      <text:p text:style-name="P12"/>
      <text:p text:style-name="P11">OFERTA</text:p>
      <text:p text:style-name="P14">w ramach pisemnego przetargu nieograniczonego</text:p>
      <text:p text:style-name="P14">na sprzedaż <text:s/><text:span text:style-name="T53">10</text:span> sztuk drzew <text:span text:style-name="T53">gatunku sosna pospolita</text:span> „na pniu” <text:span text:style-name="T53">znajdujących się na terenie działki o numerze ewidencyjnym 309/34 </text:span>w <text:span text:style-name="T53">obrębie</text:span> mi<text:span text:style-name="T53">asta Trzcianka, gmina</text:span> <text:span text:style-name="T43">Trzcianka</text:span>.</text:p>
      <text:p text:style-name="P1"/>
      <text:p text:style-name="P16"><text:span text:style-name="Domyślna_20_czcionka_20_akapitu"><text:span text:style-name="T29">1.</text:span></text:span><text:span text:style-name="Domyślna_20_czcionka_20_akapitu"><text:span text:style-name="T30"> Nawiązując do postępowania prowadzonego w trybie ogłoszenia o pisemnym przetargu nieograniczonym z dnia </text:span></text:span><text:span text:style-name="Domyślna_20_czcionka_20_akapitu"><text:span text:style-name="T32">25 sierpnia 2022</text:span></text:span><text:span text:style-name="Domyślna_20_czcionka_20_akapitu"><text:span text:style-name="T30">r., na podstawie kodeksu cywilnego<text:line-break/>(</text:span></text:span><text:span text:style-name="Domyślna_20_czcionka_20_akapitu"><text:span text:style-name="T44">Dz.U.202</text:span></text:span><text:span text:style-name="Domyślna_20_czcionka_20_akapitu"><text:span text:style-name="T45">2.</text:span></text:span><text:span text:style-name="Domyślna_20_czcionka_20_akapitu"><text:span text:style-name="T44">1</text:span></text:span><text:span text:style-name="Domyślna_20_czcionka_20_akapitu"><text:span text:style-name="T45">360</text:span></text:span><text:span text:style-name="Domyślna_20_czcionka_20_akapitu"><text:span text:style-name="T44"> z dnia 202</text:span></text:span><text:span text:style-name="Domyślna_20_czcionka_20_akapitu"><text:span text:style-name="T45">2</text:span></text:span><text:span text:style-name="Domyślna_20_czcionka_20_akapitu"><text:span text:style-name="T44">.</text:span></text:span><text:span text:style-name="Domyślna_20_czcionka_20_akapitu"><text:span text:style-name="T45">06</text:span></text:span><text:span text:style-name="Domyślna_20_czcionka_20_akapitu"><text:span text:style-name="T44">.</text:span></text:span><text:span text:style-name="Domyślna_20_czcionka_20_akapitu"><text:span text:style-name="T45">29</text:span></text:span><text:span text:style-name="Domyślna_20_czcionka_20_akapitu"><text:span text:style-name="T30">), zgłaszam chęć zawarcia umowy ze Sprzedającym oraz</text:span></text:span></text:p>
      <text:p text:style-name="P12"/>
      <text:p text:style-name="P14">oferuję cenę za ww. drzewa w wysokości brutto:</text:p>
      <text:p text:style-name="P12"/>
      <text:p text:style-name="P12"/>
      <text:p text:style-name="P13">................................zł brutto (słownie:.....................................................................................................................)</text:p>
      <text:p text:style-name="P13"/>
      <text:p text:style-name="P15"><text:span text:style-name="Domyślna_20_czcionka_20_akapitu"><text:span text:style-name="T29">2.</text:span></text:span><text:span text:style-name="Domyślna_20_czcionka_20_akapitu"><text:span text:style-name="T30"> Oświadczam, że zapoznałem się z treścią ogłoszenia o pisemnym przetargu nieograniczonym na sprzedaż </text:span></text:span><text:span text:style-name="Domyślna_20_czcionka_20_akapitu"><text:span text:style-name="T33">10</text:span></text:span><text:span text:style-name="Domyślna_20_czcionka_20_akapitu"><text:span text:style-name="T31"> </text:span></text:span><text:span text:style-name="Domyślna_20_czcionka_20_akapitu"><text:span text:style-name="T30">sztuk drzew </text:span></text:span><text:span text:style-name="Domyślna_20_czcionka_20_akapitu"><text:span text:style-name="T33">gatunku sosna pospolita</text:span></text:span><text:span text:style-name="Domyślna_20_czcionka_20_akapitu"><text:span text:style-name="T30"> „na pniu”</text:span></text:span><text:span text:style-name="Domyślna_20_czcionka_20_akapitu"><text:span text:style-name="T12">,</text:span></text:span><text:span text:style-name="Domyślna_20_czcionka_20_akapitu"><text:span text:style-name="T13"> </text:span></text:span><text:span text:style-name="Domyślna_20_czcionka_20_akapitu"><text:span text:style-name="T14">znajdujących się na terenie działki o numerze ewidencyjnym 309/34</text:span></text:span><text:span text:style-name="Domyślna_20_czcionka_20_akapitu"><text:span text:style-name="T12"> w obrębie m</text:span></text:span><text:span text:style-name="Domyślna_20_czcionka_20_akapitu"><text:span text:style-name="T14">iasta Trzcianka</text:span></text:span><text:span text:style-name="Domyślna_20_czcionka_20_akapitu"><text:span text:style-name="T13">, gmina </text:span></text:span><text:span text:style-name="Domyślna_20_czcionka_20_akapitu"><text:span text:style-name="T12">Trzcianka oraz, że nie wnoszę </text:span></text:span><text:span text:style-name="Domyślna_20_czcionka_20_akapitu"><text:span text:style-name="T30">zastrzeżeń, natomiast ewentualne informacje, wyjaśnienia, konieczne <text:s/>do złożenia oferty, zdobyłem przed upływem terminu do składania ofert.</text:span></text:span></text:p>
      <text:p text:style-name="P15"><text:span text:style-name="Domyślna_20_czcionka_20_akapitu"><text:span text:style-name="T29">3. </text:span></text:span><text:span text:style-name="Domyślna_20_czcionka_20_akapitu"><text:span text:style-name="T34">Akceptuję wszystkie warunki udziału w postępowaniu określone w treści ogłoszenia <text:s text:c="6"/>o pisemnym przetargu nieograniczonym. Akceptuję wszystkie warunki umowy określone <text:s text:c="13"/>w projekcie umowy.</text:span></text:span></text:p>
      <text:p text:style-name="P15"><text:span text:style-name="Domyślna_20_czcionka_20_akapitu"><text:span text:style-name="T29">4.</text:span></text:span><text:span text:style-name="Domyślna_20_czcionka_20_akapitu"><text:span text:style-name="T30"> Oświadczam, że zapoznałem się z terminami wykonania zobowiązań określonymi <text:s text:c="8"/>w umowie.</text:span></text:span></text:p>
      <text:p text:style-name="P15"><text:span text:style-name="Domyślna_20_czcionka_20_akapitu"><text:span text:style-name="T29">5. </text:span></text:span><text:span text:style-name="Domyślna_20_czcionka_20_akapitu"><text:span text:style-name="T30">Zapoznałem się z terenem, na którym rosną drzewa.</text:span></text:span></text:p>
      <text:p text:style-name="P12"/>
      <text:p text:style-name="P12"/>
      <text:p text:style-name="P12"/>
      <text:p text:style-name="P12"/>
      <text:p text:style-name="P24">.......................................</text:p>
      <text:p text:style-name="P23">Podpis Wykonawcy</text:p>
      <text:p text:style-name="P23">(osoby upoważnionej)</text:p>
      <text:p text:style-name="P12"/>
      <text:p text:style-name="P12"><text:soft-page-break/></text:p>
      <text:p text:style-name="P12"/>
      <text:p text:style-name="P15"><text:span text:style-name="Domyślna_20_czcionka_20_akapitu"><text:span text:style-name="T5">Miejscowość, data .</text:span></text:span><text:span text:style-name="Domyślna_20_czcionka_20_akapitu"><text:span text:style-name="T30">................................................</text:span></text:span></text:p>
      <text:p text:style-name="P12"/>
      <text:p text:style-name="P18">Załącznik nr 2</text:p>
      <text:p text:style-name="P20">do ogłoszenia o pisemnym przetargu nieograniczonym na sprzedaż <text:span text:style-name="T53">10 </text:span>sztuk drzew <text:span text:style-name="T53">gatunku sosna pospolita</text:span> "na pniu" <text:span text:style-name="T53">znajdujących się na terenie działki o numerze ewidencyjnym 309/34 </text:span>w <text:span text:style-name="T53">obrębie miasta Trzcianka, gmina </text:span>Trzcianka z dnia <text:span text:style-name="T53">25.08.222</text:span>r.</text:p>
      <text:p text:style-name="P12"/>
      <text:p text:style-name="P12"/>
      <text:p text:style-name="P3"/>
      <text:p text:style-name="P1">U M O W A <text:s text:c="2"/>(projekt)</text:p>
      <text:p text:style-name="P1"/>
      <text:p text:style-name="P1"/>
      <text:p text:style-name="P3">zawarta w Trzciance, dnia………………………………….pomiędzy:</text:p>
      <text:p text:style-name="P3">Gmina Trzcianka, ul. Sikorskiego 7, 64-980 Trzcianka,</text:p>
      <text:p text:style-name="P3">zwana w dalszej części umowy „Sprzedającym”, którego reprezentuje:</text:p>
      <text:p text:style-name="P3">1. Pan Krzysztof <text:s/>Wojciech Jaworski – <text:s/>Burmistrz Trzcianki</text:p>
      <text:p text:style-name="P3">a:…………………………………………………………………………………………………………</text:p>
      <text:p text:style-name="P3">zwanym w dalszej części umowy „Nabywcą” </text:p>
      <text:p text:style-name="P3"><text:s text:c="3"/>którego reprezentuje:</text:p>
      <text:p text:style-name="P3">1……………………………………………………………………….</text:p>
      <text:p text:style-name="P3">W wyniku rozstrzygnięcia pisemnego przetargu nieograniczonego na sprzedaż <text:span text:style-name="T54">10</text:span> sztuk drzew <text:span text:style-name="T54">gatunku sosna pospolita </text:span>"na pniu" <text:span text:style-name="T54">znajdujących się na terenie działki ewidencyjnej o numerze ewidencyjnym 309/34 w obrębie miasta Trzcianka, gmina</text:span> Trzcianka została zawarta umowa następującej treści:</text:p>
      <text:p text:style-name="P3"/>
      <text:p text:style-name="P1">§ 1</text:p>
      <text:p text:style-name="P7"><text:span text:style-name="T56">1. Sprzedający sprzedaje Nabywcy </text:span><text:span text:style-name="T57">10</text:span><text:span text:style-name="T56"> sztuk drzew </text:span><text:span text:style-name="T57">gatunku sosna pospolita</text:span><text:span text:style-name="T56">, opisanych w załączniku nr 3 do ogłoszenia </text:span><text:span text:style-name="T58">z dnia </text:span><text:span text:style-name="T59">25 sierpnia 2022</text:span><text:span text:style-name="T58">r.,</text:span><text:span text:style-name="T56"> o pisemnym przetargu nieograniczonym na sprzedaż </text:span><text:span text:style-name="T59">10</text:span><text:span text:style-name="T56"> sztuk drzew </text:span><text:span text:style-name="T59">gatunku sosna pospolita</text:span><text:span text:style-name="T56"> "na pniu", </text:span><text:span text:style-name="Domyślna_20_czcionka_20_akapitu"><text:span text:style-name="T59">znajdujących się na terenie działki o numerze ewidencyjnym 309/34</text:span></text:span><text:span text:style-name="Domyślna_20_czcionka_20_akapitu"><text:span text:style-name="T56"> w obrębie </text:span></text:span><text:span text:style-name="Domyślna_20_czcionka_20_akapitu"><text:span text:style-name="T59">miasta Trzcianka</text:span></text:span><text:span text:style-name="Domyślna_20_czcionka_20_akapitu"><text:span text:style-name="T60">, gmina </text:span></text:span><text:span text:style-name="Domyślna_20_czcionka_20_akapitu"><text:span text:style-name="T61">Trzcianka</text:span></text:span><text:span text:style-name="Domyślna_20_czcionka_20_akapitu"><text:span text:style-name="T56">.</text:span></text:span></text:p>
      <text:p text:style-name="P3">Nabywca, w ramach zawartej umowy jest zobowiązany do:</text:p>
      <text:p text:style-name="P3">a) wycinki przedmiotowych drzew,</text:p>
      <text:p text:style-name="P3">b) wywozu gałęzi i pozyskanego drewna,</text:p>
      <text:p text:style-name="P3">c) uprzątnięcia terenu po wyciętych drzewach.</text:p>
      <text:p text:style-name="P3">2. Nabywca winien:</text:p>
      <text:p text:style-name="P15"><text:span text:style-name="Domyślna_20_czcionka_20_akapitu"><text:span text:style-name="T5">a) </text:span></text:span><text:span text:style-name="Domyślna_20_czcionka_20_akapitu"><text:span text:style-name="T7">usunąć drzewa</text:span></text:span><text:span text:style-name="Domyślna_20_czcionka_20_akapitu"><text:span text:style-name="T5"> </text:span></text:span><text:span text:style-name="Domyślna_20_czcionka_20_akapitu"><text:span text:style-name="T7">objęte umową i </text:span></text:span><text:span text:style-name="Domyślna_20_czcionka_20_akapitu"><text:span text:style-name="T8">jednocześnie</text:span></text:span><text:span text:style-name="Domyślna_20_czcionka_20_akapitu"><text:span text:style-name="T6"> </text:span></text:span><text:span text:style-name="Domyślna_20_czcionka_20_akapitu"><text:span text:style-name="T7">uprzątnąć teren</text:span></text:span><text:span text:style-name="Domyślna_20_czcionka_20_akapitu"><text:span text:style-name="T5"> </text:span></text:span><text:span text:style-name="Domyślna_20_czcionka_20_akapitu"><text:span text:style-name="T7">w terminie do <text:s/></text:span></text:span><text:span text:style-name="Domyślna_20_czcionka_20_akapitu"><text:span text:style-name="T9">30</text:span></text:span><text:span text:style-name="Domyślna_20_czcionka_20_akapitu"><text:span text:style-name="T10"> </text:span></text:span><text:span text:style-name="Domyślna_20_czcionka_20_akapitu"><text:span text:style-name="T11">września 2022</text:span></text:span><text:span text:style-name="Domyślna_20_czcionka_20_akapitu"><text:span text:style-name="T7">r.</text:span></text:span></text:p>
      <text:p text:style-name="P3">b) prowadzić roboty związane z wycinką, załadunkiem i transportem drewna zgodnie <text:s text:c="10"/>z przepisami bezpieczeństwa ruchu drogowego oraz przepisami bezpieczeństwa i higieny pracy,</text:p>
      <text:p text:style-name="P3">c) prowadzić roboty z zachowaniem ciągłości ruchu drogowego przy możliwości jego ograniczenia i krótkotrwałego wstrzymania,</text:p>
      <text:p text:style-name="P3">d) utrzymywać miejsce prowadzenia prac w należytym porządku,</text:p>
      <text:p text:style-name="P3">e) ściąć drzewa możliwie równo z powierzchnią ziemi.</text:p>
      <text:p text:style-name="P3">3. <text:s/>Powinności, o których mowa w powyższych punktach Nabywca spełni na własny koszt.</text:p>
      <text:p text:style-name="P3">4. <text:s/>Dozwolone jest krótkotrwałe składowanie drewna i gałęzi na terenie w/w działki.</text:p>
      <text:p text:style-name="P3">5. Nabywca zapewni kompetentne kierownictwo, pracowników, materiały, sprzęt, urządzenia, niezbędne do realizacji przedmiotu umowy i usunięcia wad w zakresie zapewniającym prawidłowe pod względem jakościowym, terminowe i bezpieczne wykonanie przedmiotu umowy.</text:p>
      <text:p text:style-name="P3">6. <text:s/>Nabywca odpowiada za działania, uchybienia i zaniechania osób, z których pomocą wykonuje zadanie jak za własne.</text:p>
      <text:p text:style-name="P6"/>
      <text:p text:style-name="P1">§ 2</text:p>
      <text:p text:style-name="P5">1. Nabywca od dnia zawarcie umowy ze Sprzedającym ponosi całkowitą i wyłączną</text:p>
      <text:p text:style-name="P5">odpowiedzialność za szkody wyrządzone Sprzedającemu lub osobom trzecim będące</text:p>
      <text:p text:style-name="P5"><text:soft-page-break/>skutkiem prowadzenia prac przez Nabywcę.</text:p>
      <text:p text:style-name="P5"/>
      <text:p text:style-name="P5">2. Jeżeli osoba trzecia skieruje do Sprzedającego jakiekolwiek roszczenie będące</text:p>
      <text:p text:style-name="P5">skutkiem prowadzenia prac przez Nabywcę, Nabywca zwolni Sprzedającego od tych</text:p>
      <text:p text:style-name="P5">roszczeń.</text:p>
      <text:p text:style-name="P5"/>
      <text:p text:style-name="P1">§ 3</text:p>
      <text:p text:style-name="P4">1. Nabywca nabędzie <text:span text:style-name="T55">10</text:span> sztuk drzew <text:span text:style-name="T55">gatunku sosna pospolita</text:span> opisanych w załączniku nr 3 do ogłoszenia o pisemnym przetargu nieograniczonym na sprzedaż <text:span text:style-name="T55">10</text:span> sztuk drzew <text:span text:style-name="T55">gatunku sosna pospolita</text:span> "na pniu" <text:span text:style-name="T55">znajdujących się na terenie działki o numerze ewidencyjnym 309/34 znajdującej się w obrębie miasta Trzcianka, gmina Trzcianka z d</text:span>nia <text:span text:style-name="T55">25.08.2022</text:span>r. po cenie ………………….<text:span text:style-name="T47">.…….</text:span> oferowanej <text:s/>w dniu ………………………... w ramach pisemnego przetargu nieograniczonego.</text:p>
      <text:p text:style-name="P3">2. Należność za uprzątnięte drzewa należy wpłacić na konto Bank PEKAO S.A. I/O Trzcianka <text:s/>80-1240-3741-1111-0000-4456-5279, najpóźniej w ciągu 14 dni od zawarcia umowy.</text:p>
      <text:p text:style-name="P3"/>
      <text:p text:style-name="P1">§ 4</text:p>
      <text:p text:style-name="P3">1. Nabywca zapłaci Sprzedającemu karę umowną:</text:p>
      <text:p text:style-name="P3">a) za nieterminowe wykonanie zobowiązań umowy o których mowa w §1 lit. od a) do c) niniejszej umowy, w wysokości 5% całkowitej kwoty należnej Sprzedającemu, za każdy dzień <text:span text:style-name="T49">opóźnienia</text:span>.</text:p>
      <text:p text:style-name="P3">d) z tytułu odstąpienia od umowy przez <text:span text:style-name="T46">którakolwiek</text:span> ze stron z przyczyn zawinionych przez Nabywcę, w wysokości 50% całkowitej kwoty należnej Sprzedającemu. Odstąpienie od umowy musi być wyrażone – pod rygorem nieważności - w formie pisemnej, wraz <text:s text:c="9"/>z uzasadnieniem.</text:p>
      <text:p text:style-name="P3">2. Zapłata kary nastąpi poprzez wpłatę należnej kwoty na konto Sprzedającego.</text:p>
      <text:p text:style-name="P3">Nałożenie kary będzie miało formę pisemną, ze wskazaniem przyczyny, należnej kwoty, numeru konta Sprzedającego i terminu dokonania wpłaty.</text:p>
      <text:p text:style-name="P3">3. Sprzedający zastrzega sobie prawo do dochodzenia odszkodowania ponad kary</text:p>
      <text:p text:style-name="P3">umowne, w <text:span text:style-name="T46">szczególności</text:span> w przypadku zniszczenia drogi lub wycinki większej ilości drzew, niż wymienione w przetargu.</text:p>
      <text:p text:style-name="P3"/>
      <text:p text:style-name="P2">§ 5</text:p>
      <text:p text:style-name="P3">1. Wszelkie zmiany niniejszej umowy wymagają zgody stron wyrażonej na piśmie</text:p>
      <text:p text:style-name="P3">w formie aneksu, pod rygorem nieważności.</text:p>
      <text:p text:style-name="P3">2. Nabywca bez pisemnej zgody Sprzedającego, pod rygorem nieważności, nie</text:p>
      <text:p text:style-name="P3">może przenieść wierzytelności wynikającej z niniejszej umowy na osoby trzecie.</text:p>
      <text:p text:style-name="P3">3. W sprawach nieunormowanych niniejszą umową, a dotyczących jej przedmiotu,</text:p>
      <text:p text:style-name="P3">mają zastosowanie przepisy kodeksu cywilnego.</text:p>
      <text:p text:style-name="P3">4. Ewentualne spory wynikłe z niniejszej umowy rozstrzygać będzie sąd właściwy</text:p>
      <text:p text:style-name="P3">dla Sprzedającego.</text:p>
      <text:p text:style-name="P3">5. Umowę sporządzono w trzech jednobrzmiących egzemplarzach: jednym dla</text:p>
      <text:p text:style-name="P3">Nabywcy i dwóch dla Sprzedającego.</text:p>
      <text:p text:style-name="P3"/>
      <text:p text:style-name="P3"/>
      <text:p text:style-name="P3"/>
      <text:p text:style-name="P3"/>
      <text:p text:style-name="P12"/>
      <text:p text:style-name="P25">SPRZEDAJĄCY <text:s text:c="60"/>NABYWCA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oft-page-break/><text:span text:style-name="Domyślna_20_czcionka_20_akapitu"><text:span text:style-name="T30"><text:s text:c="30"/></text:span></text:span><text:span text:style-name="Domyślna_20_czcionka_20_akapitu"><text:span text:style-name="T15">Załącznik nr 3</text:span></text:span></text:p>
      <text:p text:style-name="P21">do ogłoszenia o pisemnym przetargu nieograniczonym na sprzedaż <text:span text:style-name="T53">10 </text:span>sztuk drzew <text:span text:style-name="T53">gatunku sosna pospolita</text:span> "na pniu" <text:span text:style-name="T53">znajdujących się na terenie działki o numerze ewidencyjnym 309/34 </text:span>w <text:span text:style-name="T53">obrębie miasta Trzcianka, gmina </text:span>Trzcianka z dnia <text:span text:style-name="T53">25.08.222</text:span>r.</text:p>
      <text:p text:style-name="P22"/>
      <text:p text:style-name="P22"/>
      <text:p text:style-name="P22"/>
      <text:p text:style-name="P11">WYKAZ DRZEW DO USUNIĘCIA ZAWARTYCH</text:p>
      <text:p text:style-name="P11">W PISEMNYM PRZETARGU NIEOGRANICZONYM</text:p>
      <text:p text:style-name="P14">na sprzedaż <text:s/>1<text:span text:style-name="T55">0</text:span> sztuk <text:span text:style-name="T55">drzew gatunku sosna pospolita </text:span>„na pniu” <text:span text:style-name="T55">znajdujących się na terenie działki o numerze ewidencyjnym 39/34 w obrębie miasta Trzcianka, gmina Trzcianka.</text:span></text:p>
      <text:p text:style-name="P14"/>
      <text:p text:style-name="P14"><draw:frame draw:style-name="fr1" draw:name="Obiekt1" text:anchor-type="paragraph" svg:x="-1.041cm" svg:y="0.365cm" svg:width="18.733cm" svg:height="17.04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2-08-25T10:31:36.626000000</dc:date>
    <meta:editing-duration>PT43M</meta:editing-duration>
    <meta:editing-cycles>6</meta:editing-cycles>
    <meta:print-date>2022-08-25T10:18:30.158000000</meta:print-date>
    <meta:document-statistic meta:table-count="0" meta:image-count="0" meta:object-count="1" meta:page-count="5" meta:paragraph-count="109" meta:word-count="1415" meta:character-count="10723" meta:non-whitespace-character-count="925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22.05mm"/>
    </style:style>
    <style:style style:name="co3" style:family="table-column">
      <style:table-column-properties fo:break-before="auto" style:column-width="19.56mm"/>
    </style:style>
    <style:style style:name="co4" style:family="table-column">
      <style:table-column-properties fo:break-before="auto" style:column-width="21.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value-type" style:repeat-content="false" fo:wrap-option="no-wrap" fo:border="0.06pt solid #000000" style:vertical-align="middle"/>
      <style:paragraph-properties fo:margin-left="0m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0109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 style:data-style-name="N10109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21"/>
        <table:table-column table:style-name="co5" table:default-cell-style-name="ce6"/>
        <table:table-column table:style-name="co5" table:default-cell-style-name="ce22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Miejscowość</text:p>
          </table:table-cell>
          <table:table-cell table:style-name="ce1" office:value-type="string" calcext:value-type="string">
            <text:p>Numer działki</text:p>
          </table:table-cell>
          <table:table-cell table:style-name="ce1" office:value-type="string" calcext:value-type="string">
            <text:p>Gatunek drzewa</text:p>
          </table:table-cell>
          <table:table-cell table:style-name="ce1" office:value-type="string" calcext:value-type="string">
            <text:p>Oznaczenie drzewa w terenie</text:p>
          </table:table-cell>
          <table:table-cell table:style-name="ce1" office:value-type="string" calcext:value-type="string">
            <text:p>Pierśnica [cm]</text:p>
          </table:table-cell>
          <table:table-cell table:style-name="ce1" office:value-type="string" calcext:value-type="string">
            <text:p>Ilość m3 </text:p>
          </table:table-cell>
          <table:table-cell table:style-name="ce1" office:value-type="string" calcext:value-type="string">
            <text:p>Cena za 1m3 brutto w tym 23% VAT</text:p>
          </table:table-cell>
          <table:table-cell table:style-name="ce1" office:value-type="string" calcext:value-type="string">
            <text:p>Wartość drewna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table:style-name="ce5" office:value-type="string" calcext:value-type="string" table:number-columns-spanned="1" table:number-rows-spanned="10">
            <text:p>Trzcianka</text:p>
          </table:table-cell>
          <table:table-cell table:style-name="ce9" office:value-type="string" calcext:value-type="string" table:number-columns-spanned="1" table:number-rows-spanned="10">
            <text:p>309/34</text:p>
          </table:table-cell>
          <table:table-cell table:style-name="ce9" office:value-type="string" calcext:value-type="string" table:number-columns-spanned="1" table:number-rows-spanned="10">
            <text:p>Sosna pospolita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0.236" calcext:value-type="float">
            <text:p>0,236</text:p>
          </table:table-cell>
          <table:table-cell table:style-name="ce5" office:value-type="float" office:value="94.71" calcext:value-type="float" table:number-columns-spanned="1" table:number-rows-spanned="10">
            <text:p>94,71</text:p>
          </table:table-cell>
          <table:table-cell table:formula="of:=[.H2]*[.G2]" office:value-type="currency" office:currency="PLN" office:value="22.35156" calcext:value-type="currency">
            <text:p>22,35 zł</text:p>
          </table:table-cell>
        </table:table-row>
        <table:table-row table:style-name="ro2">
          <table:table-cell office:value-type="string" calcext:value-type="string">
            <text:p>2.</text:p>
          </table:table-cell>
          <table:covered-table-cell table:number-columns-repeated="3"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0.236" calcext:value-type="float">
            <text:p>0,236</text:p>
          </table:table-cell>
          <table:covered-table-cell/>
          <table:table-cell table:formula="of:=[.G3]*[.H2]" office:value-type="currency" office:currency="PLN" office:value="22.35156" calcext:value-type="currency">
            <text:p>22,35 zł</text:p>
          </table:table-cell>
        </table:table-row>
        <table:table-row table:style-name="ro2">
          <table:table-cell office:value-type="string" calcext:value-type="string">
            <text:p>3.</text:p>
          </table:table-cell>
          <table:covered-table-cell table:style-name="ce5" office:value-type="string" calcext:value-type="string">
            <text:p>Straduń</text:p>
          </table:covered-table-cell>
          <table:covered-table-cell table:style-name="ce7" office:value-type="string" calcext:value-type="string">
            <text:p>344/62 oraz 344/69</text:p>
          </table:covered-table-cell>
          <table:covered-table-cell table:style-name="ce9"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0.263" calcext:value-type="float">
            <text:p>0,263</text:p>
          </table:table-cell>
          <table:covered-table-cell table:style-name="ce5" office:value-type="float" office:value="86.1" calcext:value-type="float">
            <text:p>86,1</text:p>
          </table:covered-table-cell>
          <table:table-cell table:formula="of:=[.G4]*[.H2]" office:value-type="currency" office:currency="PLN" office:value="24.90873" calcext:value-type="currency">
            <text:p>24,91 zł</text:p>
          </table:table-cell>
        </table:table-row>
        <table:table-row table:style-name="ro2">
          <table:table-cell office:value-type="string" calcext:value-type="string">
            <text:p>4.</text:p>
          </table:table-cell>
          <table:covered-table-cell table:number-columns-repeated="3"/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0.386" calcext:value-type="float">
            <text:p>0,386</text:p>
          </table:table-cell>
          <table:covered-table-cell/>
          <table:table-cell table:formula="of:=[.G5]*[.H2]" office:value-type="currency" office:currency="PLN" office:value="36.55806" calcext:value-type="currency">
            <text:p>36,56 zł</text:p>
          </table:table-cell>
        </table:table-row>
        <table:table-row table:style-name="ro2">
          <table:table-cell office:value-type="string" calcext:value-type="string">
            <text:p>5.</text:p>
          </table:table-cell>
          <table:covered-table-cell table:number-columns-repeated="3"/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0.291" calcext:value-type="float">
            <text:p>0,291</text:p>
          </table:table-cell>
          <table:covered-table-cell/>
          <table:table-cell table:formula="of:=[.H2]*[.G6]" office:value-type="currency" office:currency="PLN" office:value="27.56061" calcext:value-type="currency">
            <text:p>27,56 zł</text:p>
          </table:table-cell>
        </table:table-row>
        <table:table-row table:style-name="ro2">
          <table:table-cell office:value-type="string" calcext:value-type="string">
            <text:p>6.</text:p>
          </table:table-cell>
          <table:covered-table-cell table:number-columns-repeated="3"/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0.165" calcext:value-type="float">
            <text:p>0,165</text:p>
          </table:table-cell>
          <table:covered-table-cell/>
          <table:table-cell table:formula="of:=[.G7]*[.H2]" office:value-type="currency" office:currency="PLN" office:value="15.62715" calcext:value-type="currency">
            <text:p>15,63 zł</text:p>
          </table:table-cell>
        </table:table-row>
        <table:table-row table:style-name="ro2">
          <table:table-cell office:value-type="string" calcext:value-type="string">
            <text:p>7.</text:p>
          </table:table-cell>
          <table:covered-table-cell table:number-columns-repeated="3"/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0.187" calcext:value-type="float">
            <text:p>0,187</text:p>
          </table:table-cell>
          <table:covered-table-cell/>
          <table:table-cell table:formula="of:=[.H2]*[.G8]" office:value-type="currency" office:currency="PLN" office:value="17.71077" calcext:value-type="currency">
            <text:p>17,71 zł</text:p>
          </table:table-cell>
        </table:table-row>
        <table:table-row table:style-name="ro2">
          <table:table-cell office:value-type="string" calcext:value-type="string">
            <text:p>8.</text:p>
          </table:table-cell>
          <table:covered-table-cell table:number-columns-repeated="3"/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0.457" calcext:value-type="float">
            <text:p>0,457</text:p>
          </table:table-cell>
          <table:covered-table-cell/>
          <table:table-cell table:formula="of:=[.H2]*[.G9]" office:value-type="currency" office:currency="PLN" office:value="43.28247" calcext:value-type="currency">
            <text:p>43,28 zł</text:p>
          </table:table-cell>
        </table:table-row>
        <table:table-row table:style-name="ro2">
          <table:table-cell office:value-type="string" calcext:value-type="string">
            <text:p>9.</text:p>
          </table:table-cell>
          <table:covered-table-cell table:number-columns-repeated="3"/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0.263" calcext:value-type="float">
            <text:p>0,263</text:p>
          </table:table-cell>
          <table:covered-table-cell/>
          <table:table-cell table:formula="of:=[.H2]*[.G10]" office:value-type="currency" office:currency="PLN" office:value="24.90873" calcext:value-type="currency">
            <text:p>24,91 zł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covered-table-cell table:number-columns-repeated="3"/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0.125" calcext:value-type="float">
            <text:p>0,125</text:p>
          </table:table-cell>
          <table:covered-table-cell/>
          <table:table-cell table:formula="of:=[.H2]*[.G11]" office:value-type="currency" office:currency="PLN" office:value="11.83875" calcext:value-type="currency">
            <text:p>11,84 zł</text:p>
          </table:table-cell>
        </table:table-row>
        <table:table-row table:style-name="ro2">
          <table:table-cell table:style-name="ce4" office:value-type="string" calcext:value-type="string" table:number-columns-spanned="6" table:number-rows-spanned="1">
            <text:p>RAZEM</text:p>
          </table:table-cell>
          <table:covered-table-cell table:number-columns-repeated="3" table:style-name="ce8"/>
          <table:covered-table-cell table:number-columns-repeated="2" table:style-name="ce12"/>
          <table:table-cell table:style-name="ce12" table:formula="of:=SUM([.G2:.G11])" office:value-type="float" office:value="2.609" calcext:value-type="float">
            <text:p>2,609</text:p>
          </table:table-cell>
          <table:table-cell table:style-name="ce8"/>
          <table:table-cell table:style-name="ce14" table:formula="of:=SUM([.I2:.I11])" office:value-type="currency" office:currency="PLN" office:value="247.09839" calcext:value-type="currency">
            <text:p>247,10 zł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.00.0000</text:date>, <text:time style:data-style-name="N2" text:time-value="10:07:39.4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