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18000006659045F8DB02BDE2F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xi Sans" svg:font-family="'Luxi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156d8e1"/>
    </style:style>
    <style:style style:name="P4" style:family="paragraph" style:parent-style-name="Standard">
      <style:paragraph-properties fo:text-align="justify" style:justify-single-word="false">
        <style:tab-stops>
          <style:tab-stop style:position="7.613cm"/>
        </style:tab-stops>
      </style:paragraph-properties>
    </style:style>
    <style:style style:name="P5" style:family="paragraph" style:parent-style-name="Standard">
      <style:paragraph-properties fo:text-align="justify" style:justify-single-word="false">
        <style:tab-stops>
          <style:tab-stop style:position="7.613cm"/>
        </style:tab-stops>
      </style:paragraph-properties>
      <style:text-properties officeooo:paragraph-rsid="06188d9d"/>
    </style:style>
    <style:style style:name="P6" style:family="paragraph" style:parent-style-name="Standard">
      <style:paragraph-properties fo:text-align="justify" style:justify-single-word="false">
        <style:tab-stops>
          <style:tab-stop style:position="7.613cm"/>
        </style:tab-stops>
      </style:paragraph-properties>
      <style:text-properties officeooo:paragraph-rsid="06373813"/>
    </style:style>
    <style:style style:name="P7" style:family="paragraph" style:parent-style-name="Standard">
      <style:paragraph-properties fo:text-align="justify" style:justify-single-word="false">
        <style:tab-stops>
          <style:tab-stop style:position="7.613cm"/>
        </style:tab-stops>
      </style:paragraph-properties>
      <style:text-properties officeooo:paragraph-rsid="056ad14c"/>
    </style:style>
    <style:style style:name="P8" style:family="paragraph" style:parent-style-name="Standard">
      <style:paragraph-properties fo:text-align="justify" style:justify-single-word="false"/>
      <style:text-properties officeooo:paragraph-rsid="0644c4dc"/>
    </style:style>
    <style:style style:name="P9" style:family="paragraph" style:parent-style-name="Standard">
      <style:paragraph-properties fo:text-align="justify" style:justify-single-word="false"/>
      <style:text-properties officeooo:paragraph-rsid="06662982"/>
    </style:style>
    <style:style style:name="P10" style:family="paragraph" style:parent-style-name="Standard">
      <style:paragraph-properties fo:text-align="center" style:justify-single-word="false"/>
      <style:text-properties style:font-name="Arial" fo:font-size="12pt" fo:font-weight="bold" officeooo:paragraph-rsid="0156299c" style:font-size-asian="12pt" style:font-weight-asian="bold" style:font-size-complex="12pt" style:font-weight-complex="bold"/>
    </style:style>
    <style:style style:name="P11" style:family="paragraph" style:parent-style-name="Standard">
      <style:paragraph-properties fo:text-align="end" style:justify-single-word="false"/>
      <style:text-properties style:font-name="Arial" fo:font-size="10pt" officeooo:paragraph-rsid="0156299c" style:font-size-asian="10pt" style:font-size-complex="10pt"/>
    </style:style>
    <style:style style:name="P12" style:family="paragraph" style:parent-style-name="Standard">
      <style:paragraph-properties fo:text-align="justify" style:justify-single-word="false"/>
      <style:text-properties style:font-name="Arial" fo:font-size="10pt" officeooo:paragraph-rsid="0156299c" style:font-size-asian="10pt" style:font-size-complex="10pt"/>
    </style:style>
    <style:style style:name="P13"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paragraph-rsid="06373813"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 fo:font-size="10pt" fo:font-weight="normal" officeooo:paragraph-rsid="059a7d8e"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0242585" style:font-size-asian="10pt" style:font-weight-asian="normal" style:font-size-complex="10pt" style:font-weight-complex="normal"/>
    </style:style>
    <style:style style:name="P17"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19e943" officeooo:paragraph-rsid="0219e943" style:font-size-asian="10pt" style:font-weight-asian="normal" style:font-size-complex="10pt" style:font-weight-complex="normal"/>
    </style:style>
    <style:style style:name="P18"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29bcce8" officeooo:paragraph-rsid="029bcce8"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 fo:font-size="10pt" fo:font-weight="normal" officeooo:rsid="001fb41b" officeooo:paragraph-rsid="059a7d8e" style:font-size-asian="10pt" style:font-weight-asian="normal" style:font-size-complex="10pt" style:font-weight-complex="normal"/>
    </style:style>
    <style:style style:name="P20"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618ec1f" officeooo:paragraph-rsid="06188d9d" style:font-size-asian="10pt" style:font-weight-asian="normal" style:font-size-complex="10pt" style:font-weight-complex="normal"/>
    </style:style>
    <style:style style:name="P21" style:family="paragraph" style:parent-style-name="Standard">
      <style:paragraph-properties fo:text-align="justify" style:justify-single-word="false">
        <style:tab-stops>
          <style:tab-stop style:position="7.613cm"/>
        </style:tab-stops>
      </style:paragraph-properties>
      <style:text-properties style:font-name="Arial" fo:font-size="10pt" fo:font-weight="normal" officeooo:rsid="061a09d5" officeooo:paragraph-rsid="0618ec1f" style:font-size-asian="10pt" style:font-weight-asian="normal" style:font-size-complex="10pt" style:font-weight-complex="normal"/>
    </style:style>
    <style:style style:name="P2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2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150e78d" style:font-size-asian="10pt" style:font-weight-asian="normal" style:font-size-complex="10pt" style:font-weight-complex="normal"/>
    </style:style>
    <style:style style:name="P2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4660446" style:font-size-asian="10pt" style:font-weight-asian="normal" style:font-size-complex="10pt" style:font-weight-complex="normal"/>
    </style:style>
    <style:style style:name="P2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630fe54" style:font-size-asian="10pt" style:font-weight-asian="normal" style:font-size-complex="10pt" style:font-weight-complex="normal"/>
    </style:style>
    <style:style style:name="P2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paragraph-rsid="063aa8a6"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Arial" fo:font-size="10pt" style:text-underline-style="none" fo:font-weight="normal" officeooo:paragraph-rsid="0644c4dc"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Arial" fo:font-size="10pt" style:text-underline-style="none" fo:font-weight="normal" officeooo:paragraph-rsid="065d8df2" style:font-size-asian="10pt" style:font-weight-asian="normal" style:font-size-complex="10pt" style:font-weight-complex="normal"/>
    </style:style>
    <style:style style:name="P2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8f369a" officeooo:paragraph-rsid="00403821" style:font-size-asian="10pt" style:font-weight-asian="normal" style:font-size-complex="10pt" style:font-weight-complex="normal"/>
    </style:style>
    <style:style style:name="P3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917395" officeooo:paragraph-rsid="00917395" style:font-size-asian="10pt" style:font-weight-asian="normal" style:font-size-complex="10pt" style:font-weight-complex="normal"/>
    </style:style>
    <style:style style:name="P3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def92e" officeooo:paragraph-rsid="00fe07ae" style:font-size-asian="10pt" style:font-weight-asian="normal" style:font-size-complex="10pt" style:font-weight-complex="normal"/>
    </style:style>
    <style:style style:name="P3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04726a4" officeooo:paragraph-rsid="004726a4" style:font-size-asian="10pt" style:font-weight-asian="normal" style:font-size-complex="10pt" style:font-weight-complex="normal"/>
    </style:style>
    <style:style style:name="P3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ec32cf" officeooo:paragraph-rsid="02be231f" style:font-size-asian="10pt" style:font-weight-asian="normal" style:font-size-complex="10pt" style:font-weight-complex="normal"/>
    </style:style>
    <style:style style:name="P3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791bc" officeooo:paragraph-rsid="037791bc" style:font-size-asian="10pt" style:font-weight-asian="normal" style:font-size-complex="10pt" style:font-weight-complex="normal"/>
    </style:style>
    <style:style style:name="P3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8ee61e" officeooo:paragraph-rsid="038ee61e" style:font-size-asian="10pt" style:font-weight-asian="normal" style:font-size-complex="10pt" style:font-weight-complex="normal"/>
    </style:style>
    <style:style style:name="P3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178a7e5" officeooo:paragraph-rsid="0150e78d" style:font-size-asian="10pt" style:font-weight-asian="normal" style:font-size-complex="10pt" style:font-weight-complex="normal"/>
    </style:style>
    <style:style style:name="P37"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normal" style:font-size-asian="10pt" style:font-weight-asian="normal" style:font-size-complex="10pt" style:font-weight-complex="normal"/>
    </style:style>
    <style:style style:name="P38"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4575b42" style:font-size-asian="10pt" style:font-weight-asian="normal" style:font-size-complex="10pt" style:font-weight-complex="normal"/>
    </style:style>
    <style:style style:name="P39"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9bcce8" officeooo:paragraph-rsid="055c7b8f"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f84ffe" officeooo:paragraph-rsid="04f84ffe"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b8ab7" officeooo:paragraph-rsid="05bb8ab7" style:font-size-asian="10pt" style:font-weight-asian="normal" style:font-size-complex="10pt" style:font-weight-complex="normal"/>
    </style:style>
    <style:style style:name="P4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3783c5f" officeooo:paragraph-rsid="03783c5f" style:font-size-asian="10pt" style:font-weight-asian="normal" style:font-size-complex="10pt" style:font-weight-complex="normal"/>
    </style:style>
    <style:style style:name="P43"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5be22bc" officeooo:paragraph-rsid="05be22bc" style:font-size-asian="10pt" style:font-weight-asian="normal" style:font-size-complex="10pt" style:font-weight-complex="normal"/>
    </style:style>
    <style:style style:name="P44"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32655f" officeooo:paragraph-rsid="06333dee" style:font-size-asian="10pt" style:font-weight-asian="normal" style:font-size-complex="10pt" style:font-weight-complex="normal"/>
    </style:style>
    <style:style style:name="P45"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4c4f5f8" officeooo:paragraph-rsid="05cddb5e" style:font-size-asian="10pt" style:font-weight-asian="normal" style:font-size-complex="10pt" style:font-weight-complex="normal"/>
    </style:style>
    <style:style style:name="P46"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219e943" officeooo:paragraph-rsid="063d262e" style:font-size-asian="10pt" style:font-weight-asian="normal" style:font-size-complex="10pt" style:font-weight-complex="normal"/>
    </style:style>
    <style:style style:name="P4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normal" officeooo:rsid="063fe683" officeooo:paragraph-rsid="063fe683" style:font-size-asian="10pt" style:font-weight-asian="normal" style:font-size-complex="10pt" style:font-weight-complex="normal"/>
    </style:style>
    <style:style style:name="P48" style:family="paragraph" style:parent-style-name="Standard">
      <style:paragraph-properties fo:text-align="justify" style:justify-single-word="false"/>
      <style:text-properties style:font-name="Arial" fo:font-size="10pt" style:text-underline-style="none" fo:font-weight="normal" officeooo:rsid="0648007a" officeooo:paragraph-rsid="0648d5c8"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style:font-name="Arial" fo:font-size="10pt" style:text-underline-style="none" fo:font-weight="normal" officeooo:rsid="0644c4dc" officeooo:paragraph-rsid="0644c4dc" style:font-size-asian="10pt" style:font-weight-asian="normal" style:font-name-complex="Arial" style:font-size-complex="10pt" style:font-weight-complex="normal"/>
    </style:style>
    <style:style style:name="P50" style:family="paragraph" style:parent-style-name="Standard">
      <style:paragraph-properties fo:text-align="justify" style:justify-single-word="false"/>
      <style:text-properties style:font-name="Arial" fo:font-size="10pt" style:text-underline-style="none" fo:font-weight="normal" officeooo:rsid="0644c4dc" officeooo:paragraph-rsid="065d8df2" style:font-size-asian="10pt" style:font-weight-asian="normal" style:font-name-complex="Arial" style:font-size-complex="10pt" style:font-weight-complex="normal"/>
    </style:style>
    <style:style style:name="P51" style:family="paragraph" style:parent-style-name="Standard">
      <style:paragraph-properties fo:text-align="justify" style:justify-single-word="false"/>
      <style:text-properties style:font-name="Arial" fo:font-size="10pt" style:text-underline-style="none" fo:font-weight="normal" officeooo:rsid="065d875a" officeooo:paragraph-rsid="065d875a" style:font-size-asian="10pt" style:font-weight-asian="normal" style:font-name-complex="Arial" style:font-size-complex="10pt" style:font-weight-complex="normal"/>
    </style:style>
    <style:style style:name="P52" style:family="paragraph" style:parent-style-name="Standard">
      <style:paragraph-properties fo:text-align="justify" style:justify-single-word="false"/>
      <style:text-properties style:font-name="Arial" fo:font-size="10pt" style:text-underline-style="none" fo:font-weight="normal" officeooo:rsid="065d875a" officeooo:paragraph-rsid="065d8df2" style:font-size-asian="10pt" style:font-weight-asian="normal" style:font-name-complex="Arial" style:font-size-complex="10pt" style:font-weight-complex="normal"/>
    </style:style>
    <style:style style:name="P53" style:family="paragraph" style:parent-style-name="Standard">
      <style:paragraph-properties fo:text-align="justify" style:justify-single-word="false"/>
      <style:text-properties style:font-name="Arial" fo:font-size="10pt" style:text-underline-style="none" fo:font-weight="normal" officeooo:rsid="065d875a" officeooo:paragraph-rsid="065fbbe1" style:font-size-asian="10pt" style:font-weight-asian="normal" style:font-name-complex="Arial" style:font-size-complex="10pt" style:font-weight-complex="normal"/>
    </style:style>
    <style:style style:name="P54" style:family="paragraph" style:parent-style-name="Standard">
      <style:paragraph-properties fo:text-align="justify" style:justify-single-word="false"/>
      <style:text-properties style:font-name="Arial" fo:font-size="10pt" style:text-underline-style="none" fo:font-weight="normal" officeooo:rsid="065d875a" officeooo:paragraph-rsid="06616842" style:font-size-asian="10pt" style:font-weight-asian="normal" style:font-name-complex="Arial" style:font-size-complex="10pt" style:font-weight-complex="normal"/>
    </style:style>
    <style:style style:name="P55" style:family="paragraph" style:parent-style-name="Standard">
      <style:paragraph-properties fo:text-align="justify" style:justify-single-word="false"/>
      <style:text-properties style:font-name="Arial" fo:font-size="10pt" style:text-underline-style="none" fo:font-weight="normal" officeooo:rsid="065d875a" officeooo:paragraph-rsid="0664156d" style:font-size-asian="10pt" style:font-weight-asian="normal" style:font-name-complex="Arial" style:font-size-complex="10pt" style:font-weight-complex="normal"/>
    </style:style>
    <style:style style:name="P56" style:family="paragraph" style:parent-style-name="Standard">
      <style:paragraph-properties fo:text-align="justify" style:justify-single-word="false"/>
      <style:text-properties style:font-name="Arial" fo:font-size="10pt" style:text-underline-style="none" fo:font-weight="normal" officeooo:rsid="065d875a" officeooo:paragraph-rsid="06652d54" style:font-size-asian="10pt" style:font-weight-asian="normal" style:font-name-complex="Arial" style:font-size-complex="10pt" style:font-weight-complex="normal"/>
    </style:style>
    <style:style style:name="P57"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58" style:family="paragraph" style:parent-style-name="Standard">
      <style:paragraph-properties fo:text-align="center" style:justify-single-word="false">
        <style:tab-stops>
          <style:tab-stop style:position="7.613cm"/>
        </style:tab-stops>
      </style:paragraph-properties>
      <style:text-properties style:font-name="Arial" fo:font-size="10pt" style:text-underline-style="none" fo:font-weight="bold" style:font-size-asian="10pt" style:font-weight-asian="bold" style:font-size-complex="10pt" style:font-weight-complex="bold"/>
    </style:style>
    <style:style style:name="P59" style:family="paragraph" style:parent-style-name="Standard">
      <style:paragraph-properties fo:text-align="center" style:justify-single-word="false">
        <style:tab-stops>
          <style:tab-stop style:position="7.613cm"/>
        </style:tab-stops>
      </style:paragraph-properties>
      <style:text-properties style:font-name="Arial" fo:font-size="10pt" fo:font-weight="bold" style:font-size-asian="10pt" style:font-weight-asian="bold" style:font-size-complex="10pt" style:font-weight-complex="bold"/>
    </style:style>
    <style:style style:name="P60"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44ec8fd" style:font-size-asian="10pt" style:font-weight-asian="bold" style:font-size-complex="10pt" style:font-weight-complex="bold"/>
    </style:style>
    <style:style style:name="P61" style:family="paragraph" style:parent-style-name="Standard">
      <style:paragraph-properties fo:text-align="justify" style:justify-single-word="false">
        <style:tab-stops>
          <style:tab-stop style:position="7.613cm"/>
        </style:tab-stops>
      </style:paragraph-properties>
      <style:text-properties style:font-name="Arial" fo:font-size="10pt" fo:font-weight="bold" officeooo:paragraph-rsid="04c14570" style:font-size-asian="10pt" style:font-weight-asian="bold" style:font-size-complex="10pt" style:font-weight-complex="bold"/>
    </style:style>
    <style:style style:name="P62" style:family="paragraph" style:parent-style-name="Standard">
      <style:paragraph-properties fo:text-align="justify" style:justify-single-word="false">
        <style:tab-stops>
          <style:tab-stop style:position="7.613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3" style:family="paragraph" style:parent-style-name="Standard">
      <style:paragraph-properties fo:text-align="justify" style:justify-single-word="false"/>
      <style:text-properties style:font-name="Arial" fo:font-size="10pt" fo:letter-spacing="-0.007cm" style:text-underline-style="none" fo:font-weight="normal" officeooo:rsid="067f013b" officeooo:paragraph-rsid="06682e8b" style:font-size-asian="10pt" style:language-asian="pl" style:country-asian="PL" style:font-weight-asian="normal" style:font-name-complex="Arial" style:font-size-complex="10pt" style:font-weight-complex="bold"/>
    </style:style>
    <style:style style:name="P64" style:family="paragraph" style:parent-style-name="Standard">
      <style:paragraph-properties fo:text-align="center" style:justify-single-word="false"/>
      <style:text-properties style:font-name="Arial" fo:font-weight="bold" style:font-weight-asian="bold" style:font-weight-complex="bold"/>
    </style:style>
    <style:style style:name="P65" style:family="paragraph" style:parent-style-name="Standard">
      <style:paragraph-properties fo:text-align="center" style:justify-single-word="false">
        <style:tab-stops>
          <style:tab-stop style:position="7.613cm"/>
        </style:tab-stops>
      </style:paragraph-properties>
      <style:text-properties style:font-name="Arial" fo:font-weight="bold" style:font-weight-asian="bold" style:font-weight-complex="bold"/>
    </style:style>
    <style:style style:name="P66" style:family="paragraph" style:parent-style-name="Standard">
      <style:paragraph-properties fo:text-align="justify" style:justify-single-word="false">
        <style:tab-stops>
          <style:tab-stop style:position="7.613cm"/>
        </style:tab-stops>
      </style:paragraph-properties>
      <style:text-properties style:font-name="Arial" fo:font-weight="bold" style:font-weight-asian="bold" style:font-weight-complex="bold"/>
    </style:style>
    <style:style style:name="P67" style:family="paragraph" style:parent-style-name="Standard">
      <style:paragraph-properties fo:text-align="center" style:justify-single-word="false">
        <style:tab-stops>
          <style:tab-stop style:position="7.613cm"/>
        </style:tab-stops>
      </style:paragraph-properties>
      <style:text-properties style:font-name="Arial" fo:font-size="11pt" style:text-underline-style="none" fo:font-weight="bold" style:font-size-asian="11pt" style:font-weight-asian="bold" style:font-size-complex="11pt" style:font-weight-complex="bold"/>
    </style:style>
    <style:style style:name="P68" style:family="paragraph" style:parent-style-name="Standard">
      <style:paragraph-properties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69"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70"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511083" officeooo:paragraph-rsid="01511083" style:font-size-asian="8pt" style:font-weight-asian="normal" style:font-size-complex="8pt" style:font-weight-complex="normal"/>
    </style:style>
    <style:style style:name="P71"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1775ac0" officeooo:paragraph-rsid="01775ac0" style:font-size-asian="8pt" style:font-weight-asian="normal" style:font-size-complex="8pt" style:font-weight-complex="normal"/>
    </style:style>
    <style:style style:name="P72"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rsid="00a64d43" style:font-size-asian="8pt" style:font-weight-asian="normal" style:font-size-complex="8pt" style:font-weight-complex="normal"/>
    </style:style>
    <style:style style:name="P73" style:family="paragraph" style:parent-style-name="Standard">
      <style:paragraph-properties fo:text-align="justify" style:justify-single-word="false"/>
      <style:text-properties style:font-name="Arial" fo:font-size="8pt" style:text-underline-style="none" fo:font-weight="normal" style:font-size-asian="8pt" style:font-weight-asian="normal" style:font-size-complex="8pt" style:font-weight-complex="normal"/>
    </style:style>
    <style:style style:name="P74"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style:font-size-asian="8pt" style:font-weight-asian="normal" style:font-size-complex="8pt" style:font-weight-complex="normal"/>
    </style:style>
    <style:style style:name="P75" style:family="paragraph" style:parent-style-name="Standard">
      <style:paragraph-properties fo:text-align="justify" style:justify-single-word="false">
        <style:tab-stops>
          <style:tab-stop style:position="7.613cm"/>
        </style:tab-stops>
      </style:paragraph-properties>
      <style:text-properties style:font-name="Arial" fo:font-size="8pt" style:text-underline-style="none" fo:font-weight="normal" officeooo:paragraph-rsid="0150e78d" style:font-size-asian="8pt" style:font-weight-asian="normal" style:font-size-complex="8pt" style:font-weight-complex="normal"/>
    </style:style>
    <style:style style:name="P76" style:family="paragraph" style:parent-style-name="Standard">
      <style:paragraph-properties fo:text-align="justify" style:justify-single-word="false"/>
      <style:text-properties style:font-name="Arial" fo:font-size="8pt" style:text-underline-style="none" fo:font-weight="bold" officeooo:rsid="02bff5b9" officeooo:paragraph-rsid="0467da1f" style:font-size-asian="8pt" style:font-weight-asian="bold" style:font-size-complex="8pt" style:font-weight-complex="bold"/>
    </style:style>
    <style:style style:name="P77" style:family="paragraph" style:parent-style-name="Standard">
      <style:paragraph-properties fo:text-align="justify" style:justify-single-word="false">
        <style:tab-stops>
          <style:tab-stop style:position="7.613cm"/>
        </style:tab-stops>
      </style:paragraph-properties>
      <style:text-properties officeooo:rsid="0618ec1f" officeooo:paragraph-rsid="0618ec1f"/>
    </style:style>
    <style:style style:name="P78" style:family="paragraph" style:parent-style-name="Standard">
      <style:paragraph-properties fo:text-align="justify" style:justify-single-word="false">
        <style:tab-stops>
          <style:tab-stop style:position="7.613cm"/>
        </style:tab-stops>
      </style:paragraph-properties>
      <style:text-properties officeooo:rsid="0618ec1f" officeooo:paragraph-rsid="06373813"/>
    </style:style>
    <style:style style:name="P79" style:family="paragraph" style:parent-style-name="Standard">
      <style:paragraph-properties fo:text-align="justify" style:justify-single-word="false">
        <style:tab-stops>
          <style:tab-stop style:position="7.613cm"/>
        </style:tab-stops>
      </style:paragraph-properties>
      <style:text-properties officeooo:rsid="061a09d5" officeooo:paragraph-rsid="061a09d5"/>
    </style:style>
    <style:style style:name="P80" style:family="paragraph" style:parent-style-name="Standard">
      <style:paragraph-properties fo:text-align="justify" style:justify-single-word="false">
        <style:tab-stops>
          <style:tab-stop style:position="7.613cm"/>
        </style:tab-stops>
      </style:paragraph-properties>
      <style:text-properties officeooo:rsid="061a09d5" officeooo:paragraph-rsid="06373813"/>
    </style:style>
    <style:style style:name="P81" style:family="paragraph" style:parent-style-name="Standard">
      <style:paragraph-properties fo:text-align="justify" style:justify-single-word="false"/>
      <style:text-properties officeooo:rsid="0644c4dc" officeooo:paragraph-rsid="0644c4dc"/>
    </style:style>
    <style:style style:name="P82" style:family="paragraph" style:parent-style-name="Standard">
      <style:paragraph-properties fo:text-align="justify" style:justify-single-word="false"/>
      <style:text-properties officeooo:rsid="0644c4dc" officeooo:paragraph-rsid="065d8df2"/>
    </style:style>
    <style:style style:name="P83" style:family="paragraph" style:parent-style-name="Standard">
      <style:paragraph-properties fo:text-align="justify" style:justify-single-word="false"/>
      <style:text-properties officeooo:rsid="06682e8b" officeooo:paragraph-rsid="06682e8b"/>
    </style:style>
    <style:style style:name="P84"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10pt" style:text-underline-style="none" fo:font-weight="normal" officeooo:rsid="023f0b43" officeooo:paragraph-rsid="03d35332" style:font-size-asian="8.75pt" style:font-weight-asian="normal" style:font-size-complex="10pt" style:font-weight-complex="normal"/>
    </style:style>
    <style:style style:name="P85"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23f0b43" officeooo:paragraph-rsid="061079ac" style:font-size-asian="8pt" style:font-weight-asian="normal" style:font-size-complex="8pt" style:font-weight-complex="normal"/>
    </style:style>
    <style:style style:name="P86"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67c5cc8" officeooo:paragraph-rsid="067c5cc8" style:font-size-asian="8pt" style:font-weight-asian="normal" style:font-size-complex="8pt" style:font-weight-complex="normal"/>
    </style:style>
    <style:style style:name="P87"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paragraph-rsid="0178a7e5" style:font-size-asian="10pt" style:font-weight-asian="normal" style:font-size-complex="10pt" style:font-weight-complex="normal"/>
    </style:style>
    <style:style style:name="P88" style:family="paragraph" style:parent-style-name="Standard">
      <style:paragraph-properties fo:margin-left="11.255cm" fo:margin-right="0cm" fo:text-align="justify" style:justify-single-word="false" fo:text-indent="0cm" style:auto-text-indent="false">
        <style:tab-stops>
          <style:tab-stop style:position="7.613cm"/>
        </style:tab-stops>
      </style:paragraph-properties>
      <style:text-properties style:font-name="Arial" fo:font-size="10pt" style:text-underline-style="none" fo:font-weight="normal" officeooo:rsid="0178a7e5" officeooo:paragraph-rsid="0178a7e5" style:font-size-asian="10pt" style:font-weight-asian="normal" style:font-size-complex="10pt" style:font-weight-complex="normal"/>
    </style:style>
    <style:style style:name="P89" style:family="paragraph" style:parent-style-name="Standard">
      <style:paragraph-properties fo:margin-left="11.255cm" fo:margin-right="0cm" fo:text-align="justify" style:justify-single-word="false" fo:text-indent="0cm" style:auto-text-indent="false"/>
      <style:text-properties style:font-name="Arial" fo:font-size="8pt" fo:letter-spacing="-0.007cm" style:text-underline-style="none" fo:font-weight="normal" officeooo:rsid="067f013b" officeooo:paragraph-rsid="067f013b" style:font-size-asian="7pt" style:language-asian="pl" style:country-asian="PL" style:font-weight-asian="normal" style:font-name-complex="Arial" style:font-size-complex="8pt" style:font-weight-complex="bold"/>
    </style:style>
    <style:style style:name="P90"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7.613cm"/>
        </style:tab-stops>
      </style:paragraph-properties>
      <style:text-properties officeooo:rsid="061bbf39" officeooo:paragraph-rsid="061bbf39"/>
    </style:style>
    <style:style style:name="P91"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7.613cm"/>
        </style:tab-stops>
      </style:paragraph-properties>
      <style:text-properties officeooo:rsid="061bbf39" officeooo:paragraph-rsid="06373813"/>
    </style:style>
    <style:style style:name="P92"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1c5734" officeooo:paragraph-rsid="061bbf39" style:font-size-asian="10pt" style:font-weight-asian="normal" style:font-size-complex="10pt" style:font-weight-complex="normal"/>
    </style:style>
    <style:style style:name="P93"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1c5734" officeooo:paragraph-rsid="06373813" style:font-size-asian="10pt" style:font-weight-asian="normal" style:font-size-complex="10pt" style:font-weight-complex="normal"/>
    </style:style>
    <style:style style:name="P9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7.613cm"/>
        </style:tab-stops>
      </style:paragraph-properties>
      <style:text-properties style:font-name="Arial" fo:font-size="10pt" fo:font-weight="normal" officeooo:rsid="061c5734" officeooo:paragraph-rsid="061bbf39" style:font-size-asian="10pt" style:font-weight-asian="normal" style:font-size-complex="10pt" style:font-weight-complex="normal"/>
    </style:style>
    <style:style style:name="P9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7.613cm"/>
        </style:tab-stops>
      </style:paragraph-properties>
      <style:text-properties style:font-name="Arial" fo:font-size="10pt" fo:font-weight="normal" officeooo:rsid="061c5734" officeooo:paragraph-rsid="06373813" style:font-size-asian="10pt" style:font-weight-asian="normal" style:font-size-complex="10pt" style:font-weight-complex="normal"/>
    </style:style>
    <style:style style:name="P96"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1c5734" officeooo:paragraph-rsid="061bbf39" style:font-size-asian="10pt" style:font-weight-asian="normal" style:font-size-complex="10pt" style:font-weight-complex="normal"/>
    </style:style>
    <style:style style:name="P9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1c5734" officeooo:paragraph-rsid="06373813" style:font-size-asian="10pt" style:font-weight-asian="normal" style:font-size-complex="10pt" style:font-weight-complex="normal"/>
    </style:style>
    <style:style style:name="P9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278b4c" officeooo:paragraph-rsid="062b3dc0" style:font-size-asian="10pt" style:font-weight-asian="normal" style:font-size-complex="10pt" style:font-weight-complex="normal"/>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278b4c" officeooo:paragraph-rsid="063d262e" style:font-size-asian="10pt" style:font-weight-asian="normal" style:font-size-complex="10pt" style:font-weight-complex="normal"/>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2b3dc0" officeooo:paragraph-rsid="062b3dc0" style:font-size-asian="10pt" style:font-weight-asian="normal" style:font-size-complex="10pt" style:font-weight-complex="normal"/>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2b3dc0" officeooo:paragraph-rsid="062e0e3f" style:font-size-asian="10pt" style:font-weight-asian="normal" style:font-size-complex="10pt" style:font-weight-complex="normal"/>
    </style:style>
    <style:style style:name="P102"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2b3dc0" officeooo:paragraph-rsid="063d262e" style:font-size-asian="10pt" style:font-weight-asian="normal" style:font-size-complex="10pt" style:font-weight-complex="normal"/>
    </style:style>
    <style:style style:name="P10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style:font-name="Arial" fo:font-size="10pt" fo:font-weight="normal" officeooo:rsid="063d262e" officeooo:paragraph-rsid="063d262e" style:font-size-asian="10pt" style:font-weight-asian="normal" style:font-size-complex="10pt" style:font-weight-complex="normal"/>
    </style:style>
    <style:style style:name="P10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7.613cm"/>
        </style:tab-stops>
      </style:paragraph-properties>
      <style:text-properties officeooo:rsid="061c5734" officeooo:paragraph-rsid="06373813"/>
    </style:style>
    <style:style style:name="P105"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font-name="Arial" fo:font-size="10pt" style:text-underline-style="none" fo:font-weight="normal" officeooo:rsid="0648007a" officeooo:paragraph-rsid="064aa22a" style:font-size-asian="10pt" style:font-weight-asian="normal" style:font-size-complex="10pt" style:font-weight-complex="normal"/>
    </style:style>
    <style:style style:name="P106"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properties style:font-name="Arial" fo:font-size="10pt" style:text-underline-style="none" fo:font-weight="normal" officeooo:rsid="0648007a" officeooo:paragraph-rsid="064c54d6" style:font-size-asian="10pt" style:font-weight-asian="normal" style:font-size-complex="10pt" style:font-weight-complex="normal" fo:hyphenate="true" fo:hyphenation-remain-char-count="2" fo:hyphenation-push-char-count="2"/>
    </style:style>
    <style:style style:name="P107"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text-properties style:font-name="Arial" fo:font-size="10pt" style:text-underline-style="none" fo:font-weight="normal" officeooo:rsid="0648007a" officeooo:paragraph-rsid="064e91e8" style:font-size-asian="10pt" style:font-weight-asian="normal" style:font-name-complex="Arial" style:font-size-complex="10pt" style:font-weight-complex="bold" fo:hyphenate="true" fo:hyphenation-remain-char-count="2" fo:hyphenation-push-char-count="2"/>
    </style:style>
    <style:style style:name="P108"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text-properties style:font-name="Arial" fo:font-size="10pt" style:text-underline-style="none" fo:font-weight="normal" officeooo:rsid="0648007a" officeooo:paragraph-rsid="06548330" style:font-size-asian="10pt" style:font-weight-asian="normal" style:font-name-complex="Arial" style:font-size-complex="10pt" style:font-weight-complex="bold" fo:hyphenate="true" fo:hyphenation-remain-char-count="2" fo:hyphenation-push-char-count="2"/>
    </style:style>
    <style:style style:name="P109"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text-properties style:font-name="Arial" fo:font-size="10pt" style:text-underline-style="none" fo:font-weight="normal" officeooo:rsid="0648007a" officeooo:paragraph-rsid="06577bc8" style:font-size-asian="10pt" style:font-weight-asian="normal" style:font-name-complex="Arial" style:font-size-complex="10pt" style:font-weight-complex="bold" fo:hyphenate="true" fo:hyphenation-remain-char-count="2" fo:hyphenation-push-char-count="2"/>
    </style:style>
    <style:style style:name="P110"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text-properties style:font-name="Arial" fo:font-size="10pt" style:text-underline-style="none" fo:font-weight="normal" officeooo:rsid="0648007a" officeooo:paragraph-rsid="0658db71" style:font-size-asian="10pt" style:font-weight-asian="normal" style:font-name-complex="Arial" style:font-size-complex="10pt" style:font-weight-complex="bold" fo:hyphenate="true" fo:hyphenation-remain-char-count="2" fo:hyphenation-push-char-count="2"/>
    </style:style>
    <style:style style:name="P111"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text-properties style:font-name="Arial" fo:font-size="10pt" style:text-underline-style="none" fo:font-weight="normal" officeooo:rsid="0648007a" officeooo:paragraph-rsid="06637f9a" style:font-size-asian="10pt" style:font-weight-asian="normal" style:font-name-complex="Arial" style:font-size-complex="10pt" style:font-weight-complex="bold" fo:hyphenate="true" fo:hyphenation-remain-char-count="2" fo:hyphenation-push-char-count="2"/>
    </style:style>
    <style:style style:name="P112"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properties style:font-name="Arial" fo:font-size="10pt" style:text-underline-style="none" fo:font-weight="normal" officeooo:rsid="0648d5c8" officeooo:paragraph-rsid="064d106c" style:font-size-asian="10pt" style:language-asian="pl" style:country-asian="PL" style:font-weight-asian="normal" style:font-name-complex="Arial" style:font-size-complex="10pt" style:font-weight-complex="bold" fo:hyphenate="true" fo:hyphenation-remain-char-count="2" fo:hyphenation-push-char-count="2"/>
    </style:style>
    <style:style style:name="P113"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style:font-name="Arial" fo:font-size="10pt" officeooo:paragraph-rsid="065c0ace" style:font-size-asian="10pt" style:font-name-complex="Arial" style:font-size-complex="10pt"/>
    </style:style>
    <style:style style:name="P114"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text-properties style:font-name="Arial" fo:font-size="10pt" fo:letter-spacing="-0.007cm" style:text-underline-style="none" fo:font-weight="normal" officeooo:rsid="0648d5c8" officeooo:paragraph-rsid="065328a7" style:font-size-asian="10pt" style:language-asian="pl" style:country-asian="PL" style:font-weight-asian="normal" style:font-name-complex="Arial" style:font-size-complex="10pt" style:font-weight-complex="bold" fo:hyphenate="true" fo:hyphenation-remain-char-count="2" fo:hyphenation-push-char-count="2"/>
    </style:style>
    <style:style style:name="P115"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properties fo:font-size="10pt" officeooo:paragraph-rsid="064aa22a" style:font-size-asian="10pt" style:font-size-complex="10pt" fo:hyphenate="true" fo:hyphenation-remain-char-count="2" fo:hyphenation-push-char-count="2"/>
    </style:style>
    <style:style style:name="P116"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text-properties fo:font-size="10pt" officeooo:paragraph-rsid="06548330" style:font-size-asian="10pt" style:font-size-complex="10pt" fo:hyphenate="true" fo:hyphenation-remain-char-count="2" fo:hyphenation-push-char-count="2"/>
    </style:style>
    <style:style style:name="P117"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font-size="10pt" officeooo:paragraph-rsid="064c54d6" style:font-size-asian="10pt" style:font-size-complex="10pt"/>
    </style:style>
    <style:style style:name="P118"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font-size="10pt" officeooo:paragraph-rsid="064d106c" style:font-size-asian="10pt" style:font-size-complex="10pt"/>
    </style:style>
    <style:style style:name="P119"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font-size="10pt" officeooo:paragraph-rsid="064e91e8" style:font-size-asian="10pt" style:font-size-complex="10pt"/>
    </style:style>
    <style:style style:name="P120"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font-size="10pt" officeooo:paragraph-rsid="065c0ace" style:font-size-asian="10pt" style:font-size-complex="10pt"/>
    </style:style>
    <style:style style:name="P121"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text-properties fo:color="#000000" style:font-name="Arial" fo:font-size="10pt" fo:letter-spacing="-0.007cm" style:text-underline-style="none" fo:font-weight="normal" officeooo:rsid="0648d5c8" officeooo:paragraph-rsid="065c0ace" style:font-size-asian="10pt" style:language-asian="hi" style:country-asian="IN" style:font-weight-asian="normal" style:font-name-complex="Arial" style:font-size-complex="10pt" style:font-weight-complex="bold" fo:hyphenate="true" fo:hyphenation-remain-char-count="2" fo:hyphenation-push-char-count="2"/>
    </style:style>
    <style:style style:name="P122" style:family="paragraph" style:parent-style-name="Standard">
      <style:paragraph-properties fo:margin-left="0cm" fo:margin-right="0cm" fo:margin-top="0.353cm" fo:margin-bottom="0cm" loext:contextual-spacing="false" fo:text-align="justify" style:justify-single-word="false" fo:hyphenation-ladder-count="no-limit" fo:text-indent="0cm" style:auto-text-indent="false" style:text-autospace="none"/>
      <style:text-properties fo:color="#000000" style:font-name="Arial" fo:font-size="10pt" fo:letter-spacing="-0.007cm" style:text-underline-style="none" fo:font-weight="normal" officeooo:rsid="0648d5c8" officeooo:paragraph-rsid="065c4629" style:font-size-asian="10pt" style:language-asian="hi" style:country-asian="IN" style:font-weight-asian="normal" style:font-name-complex="Arial" style:font-size-complex="10pt" style:font-weight-complex="bold" fo:hyphenate="true" fo:hyphenation-remain-char-count="2" fo:hyphenation-push-char-count="2"/>
    </style:style>
    <style:style style:name="P123" style:family="paragraph" style:parent-style-name="Styl">
      <style:paragraph-properties fo:margin-left="0cm" fo:margin-right="0cm" fo:margin-top="0.353cm" fo:margin-bottom="0cm" loext:contextual-spacing="false" fo:text-align="justify" style:justify-single-word="false" fo:text-indent="0cm" style:auto-text-indent="false" style:writing-mode="lr-tb"/>
      <style:text-properties fo:font-size="10pt" officeooo:paragraph-rsid="064aa22a" style:font-size-asian="10pt" style:font-size-complex="10pt"/>
    </style:style>
    <style:style style:name="P124" style:family="paragraph" style:parent-style-name="Standard">
      <style:paragraph-properties fo:margin-left="10.005cm" fo:margin-right="0cm" fo:text-align="justify" style:justify-single-word="false" fo:text-indent="0cm" style:auto-text-indent="false">
        <style:tab-stops>
          <style:tab-stop style:position="0.711cm"/>
          <style:tab-stop style:position="7.613cm"/>
        </style:tab-stops>
      </style:paragraph-properties>
      <style:text-properties style:font-name="Arial" fo:font-size="8pt" style:text-underline-style="none" fo:font-weight="normal" officeooo:rsid="067c5cc8" officeooo:paragraph-rsid="067c5cc8" style:font-size-asian="8pt" style:font-weight-asian="normal" style:font-size-complex="8pt" style:font-weight-complex="normal"/>
    </style:style>
    <style:style style:name="T1" style:family="text">
      <style:text-properties fo:font-weight="bold" officeooo:rsid="0366ba09" style:font-weight-asian="bold" style:font-weight-complex="bold"/>
    </style:style>
    <style:style style:name="T2" style:family="text">
      <style:text-properties style:text-underline-style="none"/>
    </style:style>
    <style:style style:name="T3" style:family="text">
      <style:text-properties style:text-underline-style="none" fo:font-weight="normal" officeooo:rsid="00403821" style:font-weight-asian="normal" style:font-weight-complex="normal"/>
    </style:style>
    <style:style style:name="T4" style:family="text">
      <style:text-properties style:text-underline-style="none" fo:font-weight="normal" officeooo:rsid="0626874e" style:font-weight-asian="normal" style:font-weight-complex="normal"/>
    </style:style>
    <style:style style:name="T5" style:family="text">
      <style:text-properties style:text-underline-style="none" officeooo:rsid="01610cba"/>
    </style:style>
    <style:style style:name="T6" style:family="text">
      <style:text-properties style:text-underline-style="none" officeooo:rsid="011d0261"/>
    </style:style>
    <style:style style:name="T7" style:family="text">
      <style:text-properties style:text-underline-style="none" officeooo:rsid="0307551c"/>
    </style:style>
    <style:style style:name="T8" style:family="text">
      <style:text-properties style:text-underline-style="none" officeooo:rsid="037ac9fc"/>
    </style:style>
    <style:style style:name="T9" style:family="text">
      <style:text-properties style:text-underline-style="none" officeooo:rsid="03cb768f"/>
    </style:style>
    <style:style style:name="T10" style:family="text">
      <style:text-properties style:text-underline-style="none" officeooo:rsid="0408ef29"/>
    </style:style>
    <style:style style:name="T11" style:family="text">
      <style:text-properties style:text-underline-style="none" officeooo:rsid="045bfcba"/>
    </style:style>
    <style:style style:name="T12" style:family="text">
      <style:text-properties style:text-underline-style="none" officeooo:rsid="050e574e"/>
    </style:style>
    <style:style style:name="T13" style:family="text">
      <style:text-properties style:text-underline-style="none" officeooo:rsid="0564d7ad"/>
    </style:style>
    <style:style style:name="T14" style:family="text">
      <style:text-properties style:text-underline-style="none" officeooo:rsid="05c76484"/>
    </style:style>
    <style:style style:name="T15" style:family="text">
      <style:text-properties style:text-underline-style="none" officeooo:rsid="0635dbdf"/>
    </style:style>
    <style:style style:name="T16" style:family="text">
      <style:text-properties officeooo:rsid="00426092"/>
    </style:style>
    <style:style style:name="T17" style:family="text">
      <style:text-properties officeooo:rsid="0045dadc"/>
    </style:style>
    <style:style style:name="T18" style:family="text">
      <style:text-properties officeooo:rsid="006c0ea3"/>
    </style:style>
    <style:style style:name="T19" style:family="text">
      <style:text-properties style:text-underline-style="solid" style:text-underline-width="auto" style:text-underline-color="font-color" officeooo:rsid="00403821"/>
    </style:style>
    <style:style style:name="T20" style:family="text">
      <style:text-properties officeooo:rsid="0091bf42"/>
    </style:style>
    <style:style style:name="T21" style:family="text">
      <style:text-properties officeooo:rsid="0092cbbd"/>
    </style:style>
    <style:style style:name="T22" style:family="text">
      <style:text-properties officeooo:rsid="010f87bb"/>
    </style:style>
    <style:style style:name="T23" style:family="text">
      <style:text-properties officeooo:rsid="011ae093"/>
    </style:style>
    <style:style style:name="T24" style:family="text">
      <style:text-properties officeooo:rsid="012014bd"/>
    </style:style>
    <style:style style:name="T25" style:family="text">
      <style:text-properties officeooo:rsid="0150e78d"/>
    </style:style>
    <style:style style:name="T26" style:family="text">
      <style:text-properties officeooo:rsid="001fb41b"/>
    </style:style>
    <style:style style:name="T27" style:family="text">
      <style:text-properties officeooo:rsid="0168a8e3"/>
    </style:style>
    <style:style style:name="T28" style:family="text">
      <style:text-properties style:font-name="Arial" fo:font-size="10pt" style:text-underline-style="none" fo:font-weight="normal" style:font-size-asian="10pt" style:font-weight-asian="normal" style:font-size-complex="10pt" style:font-weight-complex="normal"/>
    </style:style>
    <style:style style:name="T29" style:family="text">
      <style:text-properties style:font-name="Arial" fo:font-size="10pt" style:text-underline-style="none" fo:font-weight="normal" officeooo:rsid="00a1158e" style:font-size-asian="10pt" style:font-weight-asian="normal" style:font-size-complex="10pt" style:font-weight-complex="normal"/>
    </style:style>
    <style:style style:name="T30" style:family="text">
      <style:text-properties style:font-name="Arial" fo:font-size="10pt" style:text-underline-style="none" fo:font-weight="normal" officeooo:rsid="056e896d" style:font-size-asian="10pt" style:font-weight-asian="normal" style:font-size-complex="10pt" style:font-weight-complex="normal"/>
    </style:style>
    <style:style style:name="T31" style:family="text">
      <style:text-properties style:font-name="Arial" fo:font-size="10pt" style:text-underline-style="none" fo:font-weight="normal" officeooo:rsid="05da99b9" style:font-size-asian="10pt" style:font-weight-asian="normal" style:font-size-complex="10pt" style:font-weight-complex="normal"/>
    </style:style>
    <style:style style:name="T32" style:family="text">
      <style:text-properties style:font-name="Arial" fo:font-size="10pt" style:text-underline-style="none" fo:font-weight="normal" officeooo:rsid="0626874e" style:font-size-asian="10pt" style:font-weight-asian="normal" style:font-size-complex="10pt" style:font-weight-complex="normal"/>
    </style:style>
    <style:style style:name="T33" style:family="text">
      <style:text-properties style:font-name="Arial" fo:font-size="10pt" style:text-underline-style="none" fo:font-weight="normal" officeooo:rsid="012153d1" style:font-size-asian="10pt" style:font-weight-asian="normal" style:font-size-complex="10pt" style:font-weight-complex="normal"/>
    </style:style>
    <style:style style:name="T34" style:family="text">
      <style:text-properties style:font-name="Arial" fo:font-size="10pt" style:text-underline-style="none" fo:font-weight="normal" officeooo:rsid="037e8905" style:font-size-asian="10pt" style:font-weight-asian="normal" style:font-size-complex="10pt" style:font-weight-complex="normal"/>
    </style:style>
    <style:style style:name="T35" style:family="text">
      <style:text-properties style:font-name="Arial" fo:font-size="10pt" style:text-underline-style="none" fo:font-weight="normal" officeooo:rsid="05d2cae5" style:font-size-asian="10pt" style:font-weight-asian="normal" style:font-size-complex="10pt" style:font-weight-complex="normal"/>
    </style:style>
    <style:style style:name="T36" style:family="text">
      <style:text-properties style:font-name="Arial" fo:font-size="10pt" style:text-underline-style="none" fo:font-weight="normal" officeooo:rsid="037e9699" style:font-size-asian="10pt" style:font-weight-asian="normal" style:font-size-complex="10pt" style:font-weight-complex="normal"/>
    </style:style>
    <style:style style:name="T37" style:family="text">
      <style:text-properties style:font-name="Arial" fo:font-size="10pt" style:text-underline-style="none" fo:font-weight="normal" officeooo:rsid="0673f615" style:font-size-asian="10pt" style:font-weight-asian="normal" style:font-size-complex="10pt" style:font-weight-complex="normal"/>
    </style:style>
    <style:style style:name="T38" style:family="text">
      <style:text-properties style:font-name="Arial" fo:font-size="10pt" style:text-underline-style="none" fo:font-weight="normal" officeooo:rsid="0674737a" style:font-size-asian="10pt" style:font-weight-asian="normal" style:font-size-complex="10pt" style:font-weight-complex="normal"/>
    </style:style>
    <style:style style:name="T39"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40" style:family="text">
      <style:text-properties style:font-name="Arial" fo:font-size="10pt" style:text-underline-style="none" fo:font-weight="normal" officeooo:rsid="05da99b9" style:font-size-asian="10pt" style:font-weight-asian="normal" style:font-name-complex="Arial" style:font-size-complex="10pt" style:font-weight-complex="normal"/>
    </style:style>
    <style:style style:name="T41" style:family="text">
      <style:text-properties style:font-name="Arial" fo:font-size="10pt" style:text-underline-style="none" fo:font-weight="normal" officeooo:rsid="0644c4dc" style:font-size-asian="10pt" style:font-weight-asian="normal" style:font-name-complex="Arial" style:font-size-complex="10pt" style:font-weight-complex="normal"/>
    </style:style>
    <style:style style:name="T42" style:family="text">
      <style:text-properties style:font-name="Arial" fo:font-size="10pt" style:text-underline-style="none" fo:font-weight="normal" officeooo:rsid="0645648f" style:font-size-asian="10pt" style:font-weight-asian="normal" style:font-name-complex="Arial" style:font-size-complex="10pt" style:font-weight-complex="normal"/>
    </style:style>
    <style:style style:name="T43" style:family="text">
      <style:text-properties style:font-name="Arial" fo:font-size="10pt" fo:font-weight="normal" officeooo:rsid="0156d8e1" style:font-size-asian="8.75pt" style:font-weight-asian="normal" style:font-size-complex="10pt" style:font-weight-complex="normal"/>
    </style:style>
    <style:style style:name="T44" style:family="text">
      <style:text-properties style:font-name="Arial" fo:font-size="10pt" fo:font-weight="normal" officeooo:rsid="01d39d10" style:font-size-asian="8.75pt" style:font-weight-asian="normal" style:font-size-complex="10pt" style:font-weight-complex="normal"/>
    </style:style>
    <style:style style:name="T45" style:family="text">
      <style:text-properties style:font-name="Arial" fo:font-size="10pt" fo:font-weight="normal" officeooo:rsid="0298538b" style:font-size-asian="8.75pt" style:font-weight-asian="normal" style:font-size-complex="10pt" style:font-weight-complex="normal"/>
    </style:style>
    <style:style style:name="T46" style:family="text">
      <style:text-properties style:font-name="Arial" fo:font-size="10pt" fo:font-weight="normal" officeooo:rsid="03b6eb18" style:font-size-asian="8.75pt" style:font-weight-asian="normal" style:font-size-complex="10pt" style:font-weight-complex="normal"/>
    </style:style>
    <style:style style:name="T47" style:family="text">
      <style:text-properties style:font-name="Arial" fo:font-size="10pt" fo:font-weight="normal" officeooo:rsid="05aeb780" style:font-size-asian="8.75pt" style:font-weight-asian="normal" style:font-size-complex="10pt" style:font-weight-complex="normal"/>
    </style:style>
    <style:style style:name="T48" style:family="text">
      <style:text-properties style:font-name="Arial" fo:font-size="10pt" fo:font-weight="normal" officeooo:rsid="0614e748" style:font-size-asian="8.75pt" style:font-weight-asian="normal" style:font-size-complex="10pt" style:font-weight-complex="normal"/>
    </style:style>
    <style:style style:name="T49" style:family="text">
      <style:text-properties style:font-name="Arial" fo:font-size="10pt" fo:font-weight="normal" style:font-size-asian="10pt" style:font-weight-asian="normal" style:font-size-complex="10pt" style:font-weight-complex="normal"/>
    </style:style>
    <style:style style:name="T50" style:family="text">
      <style:text-properties style:font-name="Arial" fo:font-size="10pt" fo:font-weight="normal" officeooo:rsid="010f87bb" style:font-size-asian="10pt" style:font-weight-asian="normal" style:font-size-complex="10pt" style:font-weight-complex="normal"/>
    </style:style>
    <style:style style:name="T51" style:family="text">
      <style:text-properties style:font-name="Arial" fo:font-size="10pt" fo:font-weight="normal" officeooo:rsid="010bbe57" style:font-size-asian="10pt" style:font-weight-asian="normal" style:font-size-complex="10pt" style:font-weight-complex="normal"/>
    </style:style>
    <style:style style:name="T52" style:family="text">
      <style:text-properties style:font-name="Arial" fo:font-size="10pt" fo:font-weight="normal" officeooo:rsid="0524c077" style:font-size-asian="10pt" style:font-weight-asian="normal" style:font-size-complex="10pt" style:font-weight-complex="normal"/>
    </style:style>
    <style:style style:name="T53" style:family="text">
      <style:text-properties style:font-name="Arial" fo:font-size="10pt" fo:font-weight="normal" officeooo:rsid="0560543a" style:font-size-asian="10pt" style:font-weight-asian="normal" style:font-size-complex="10pt" style:font-weight-complex="normal"/>
    </style:style>
    <style:style style:name="T54" style:family="text">
      <style:text-properties style:font-name="Arial" fo:font-size="10pt" fo:font-weight="normal" officeooo:rsid="0299c33b" style:font-size-asian="10pt" style:font-weight-asian="normal" style:font-size-complex="10pt" style:font-weight-complex="normal"/>
    </style:style>
    <style:style style:name="T55" style:family="text">
      <style:text-properties style:font-name="Arial" fo:font-size="10pt" fo:font-weight="normal" officeooo:rsid="029a8886" style:font-size-asian="10pt" style:font-weight-asian="normal" style:font-size-complex="10pt" style:font-weight-complex="normal"/>
    </style:style>
    <style:style style:name="T56" style:family="text">
      <style:text-properties style:font-name="Arial" fo:font-size="10pt" fo:font-weight="normal" officeooo:rsid="029c0a39" style:font-size-asian="10pt" style:font-weight-asian="normal" style:font-size-complex="10pt" style:font-weight-complex="normal"/>
    </style:style>
    <style:style style:name="T57" style:family="text">
      <style:text-properties style:font-name="Arial" fo:font-size="10pt" fo:font-weight="normal" officeooo:rsid="00791b78" style:font-size-asian="10pt" style:font-weight-asian="normal" style:font-size-complex="10pt" style:font-weight-complex="normal"/>
    </style:style>
    <style:style style:name="T58" style:family="text">
      <style:text-properties style:font-name="Arial" fo:font-size="10pt" fo:font-weight="normal" officeooo:rsid="0440a410" style:font-size-asian="10pt" style:font-weight-asian="normal" style:font-size-complex="10pt" style:font-weight-complex="normal"/>
    </style:style>
    <style:style style:name="T59" style:family="text">
      <style:text-properties style:font-name="Arial" fo:font-size="10pt" fo:font-weight="normal" officeooo:rsid="0614435a" style:font-size-asian="10pt" style:font-weight-asian="normal" style:font-size-complex="10pt" style:font-weight-complex="normal"/>
    </style:style>
    <style:style style:name="T60" style:family="text">
      <style:text-properties style:font-name="Arial" fo:font-size="10pt" fo:font-weight="normal" officeooo:rsid="042d4cb0" style:font-size-asian="10pt" style:font-weight-asian="normal" style:font-size-complex="10pt" style:font-weight-complex="normal"/>
    </style:style>
    <style:style style:name="T61" style:family="text">
      <style:text-properties style:font-name="Arial" fo:font-size="10pt" fo:font-weight="normal" officeooo:rsid="00e783f8" style:font-size-asian="10pt" style:font-weight-asian="normal" style:font-size-complex="10pt" style:font-weight-complex="normal"/>
    </style:style>
    <style:style style:name="T62" style:family="text">
      <style:text-properties style:font-name="Arial" fo:font-size="10pt" fo:font-weight="normal" officeooo:rsid="007b074b" style:font-size-asian="10pt" style:font-weight-asian="normal" style:font-size-complex="10pt" style:font-weight-complex="normal"/>
    </style:style>
    <style:style style:name="T63" style:family="text">
      <style:text-properties style:font-name="Arial" fo:font-size="10pt" fo:font-weight="normal" officeooo:rsid="0366ba09" style:font-size-asian="10pt" style:font-weight-asian="normal" style:font-size-complex="10pt" style:font-weight-complex="normal"/>
    </style:style>
    <style:style style:name="T64" style:family="text">
      <style:text-properties style:font-name="Arial" fo:font-size="10pt" fo:font-weight="normal" officeooo:rsid="05aaf3bb" style:font-size-asian="10pt" style:font-weight-asian="normal" style:font-size-complex="10pt" style:font-weight-complex="normal"/>
    </style:style>
    <style:style style:name="T65" style:family="text">
      <style:text-properties style:font-name="Arial" fo:font-size="10pt" fo:font-weight="normal" officeooo:rsid="029bcce8" style:font-size-asian="10pt" style:font-weight-asian="normal" style:font-size-complex="10pt" style:font-weight-complex="normal"/>
    </style:style>
    <style:style style:name="T66" style:family="text">
      <style:text-properties style:font-name="Arial" fo:font-size="10pt" fo:font-weight="normal" officeooo:rsid="01d0da38" style:font-size-asian="10pt" style:font-weight-asian="normal" style:font-size-complex="10pt" style:font-weight-complex="normal"/>
    </style:style>
    <style:style style:name="T67" style:family="text">
      <style:text-properties style:font-name="Arial" fo:font-size="10pt" fo:font-weight="normal" officeooo:rsid="03b8e02f" style:font-size-asian="10pt" style:font-weight-asian="normal" style:font-size-complex="10pt" style:font-weight-complex="normal"/>
    </style:style>
    <style:style style:name="T68" style:family="text">
      <style:text-properties style:font-name="Arial" fo:font-size="10pt" fo:font-weight="normal" officeooo:rsid="0367935c" style:font-size-asian="10pt" style:font-weight-asian="normal" style:font-size-complex="10pt" style:font-weight-complex="normal"/>
    </style:style>
    <style:style style:name="T69" style:family="text">
      <style:text-properties style:font-name="Arial" fo:font-size="10pt" fo:font-weight="normal" officeooo:rsid="05abf3b1" style:font-size-asian="10pt" style:font-weight-asian="normal" style:font-size-complex="10pt" style:font-weight-complex="normal"/>
    </style:style>
    <style:style style:name="T70" style:family="text">
      <style:text-properties style:font-name="Arial" fo:font-size="10pt" fo:font-weight="normal" officeooo:rsid="02fed73d" style:font-size-asian="10pt" style:font-weight-asian="normal" style:font-size-complex="10pt" style:font-weight-complex="normal"/>
    </style:style>
    <style:style style:name="T71" style:family="text">
      <style:text-properties style:font-name="Arial" fo:font-size="10pt" fo:font-weight="normal" officeooo:rsid="061505cd" style:font-size-asian="10pt" style:font-weight-asian="normal" style:font-size-complex="10pt" style:font-weight-complex="normal"/>
    </style:style>
    <style:style style:name="T72" style:family="text">
      <style:text-properties style:font-name="Arial" fo:font-size="10pt" fo:font-weight="normal" officeooo:rsid="0615a3c3" style:font-size-asian="10pt" style:font-weight-asian="normal" style:font-size-complex="10pt" style:font-weight-complex="normal"/>
    </style:style>
    <style:style style:name="T73" style:family="text">
      <style:text-properties style:font-name="Arial" fo:font-size="10pt" fo:font-weight="normal" officeooo:rsid="0615d493" style:font-size-asian="10pt" style:font-weight-asian="normal" style:font-size-complex="10pt" style:font-weight-complex="normal"/>
    </style:style>
    <style:style style:name="T74" style:family="text">
      <style:text-properties style:font-name="Arial" fo:font-size="10pt" fo:font-weight="normal" officeooo:rsid="0617c288" style:font-size-asian="10pt" style:font-weight-asian="normal" style:font-size-complex="10pt" style:font-weight-complex="normal"/>
    </style:style>
    <style:style style:name="T75" style:family="text">
      <style:text-properties style:font-name="Arial" fo:font-size="10pt" fo:font-weight="normal" officeooo:rsid="06186f23" style:font-size-asian="10pt" style:font-weight-asian="normal" style:font-size-complex="10pt" style:font-weight-complex="normal"/>
    </style:style>
    <style:style style:name="T76" style:family="text">
      <style:text-properties style:font-name="Arial" fo:font-size="10pt" fo:font-weight="normal" officeooo:rsid="06188d9d" style:font-size-asian="10pt" style:font-weight-asian="normal" style:font-size-complex="10pt" style:font-weight-complex="normal"/>
    </style:style>
    <style:style style:name="T77" style:family="text">
      <style:text-properties style:font-name="Arial" fo:font-size="10pt" fo:font-weight="normal" officeooo:rsid="0618ec1f" style:font-size-asian="10pt" style:font-weight-asian="normal" style:font-size-complex="10pt" style:font-weight-complex="normal"/>
    </style:style>
    <style:style style:name="T78" style:family="text">
      <style:text-properties style:font-name="Arial" fo:font-size="10pt" fo:font-weight="normal" officeooo:rsid="061a09d5" style:font-size-asian="10pt" style:font-weight-asian="normal" style:font-size-complex="10pt" style:font-weight-complex="normal"/>
    </style:style>
    <style:style style:name="T79" style:family="text">
      <style:text-properties style:font-name="Arial" fo:font-size="10pt" fo:font-weight="normal" officeooo:rsid="061bbf39" style:font-size-asian="10pt" style:font-weight-asian="normal" style:font-size-complex="10pt" style:font-weight-complex="normal"/>
    </style:style>
    <style:style style:name="T80" style:family="text">
      <style:text-properties style:font-name="Arial" fo:font-size="10pt" fo:font-weight="normal" officeooo:rsid="061c5734" style:font-size-asian="10pt" style:font-weight-asian="normal" style:font-size-complex="10pt" style:font-weight-complex="normal"/>
    </style:style>
    <style:style style:name="T81" style:family="text">
      <style:text-properties style:font-name="Arial" fo:font-size="10pt" fo:font-weight="normal" officeooo:rsid="062e7fb5" style:font-size-asian="10pt" style:font-weight-asian="normal" style:font-size-complex="10pt" style:font-weight-complex="normal"/>
    </style:style>
    <style:style style:name="T82" style:family="text">
      <style:text-properties style:font-name="Arial" fo:font-size="10pt" fo:font-weight="normal" officeooo:rsid="067007e6" style:font-size-asian="10pt" style:font-weight-asian="normal" style:font-size-complex="10pt" style:font-weight-complex="normal"/>
    </style:style>
    <style:style style:name="T83" style:family="text">
      <style:text-properties style:font-name="Arial" fo:font-size="10pt" fo:font-weight="normal" officeooo:rsid="0670cc90" style:font-size-asian="10pt" style:font-weight-asian="normal" style:font-size-complex="10pt" style:font-weight-complex="normal"/>
    </style:style>
    <style:style style:name="T84" style:family="text">
      <style:text-properties style:font-name="Arial" fo:font-size="10pt" fo:font-weight="bold" officeooo:rsid="0366ba09" style:font-size-asian="10pt" style:font-weight-asian="bold" style:font-size-complex="10pt" style:font-weight-complex="bold"/>
    </style:style>
    <style:style style:name="T85" style:family="text">
      <style:text-properties style:font-name="Arial" fo:font-size="10pt" fo:font-weight="bold" officeooo:rsid="0367935c" style:font-size-asian="10pt" style:font-weight-asian="bold" style:font-size-complex="10pt" style:font-weight-complex="bold"/>
    </style:style>
    <style:style style:name="T86" style:family="text">
      <style:text-properties style:font-name="Arial" fo:font-size="10pt" fo:font-weight="bold" officeooo:rsid="05ad5cb0" style:font-size-asian="10pt" style:font-weight-asian="bold" style:font-size-complex="10pt" style:font-weight-complex="bold"/>
    </style:style>
    <style:style style:name="T87" style:family="text">
      <style:text-properties style:font-name="Arial" fo:font-size="10pt" fo:font-weight="bold" officeooo:rsid="0615a3c3" style:font-size-asian="10pt" style:font-weight-asian="bold" style:font-size-complex="10pt" style:font-weight-complex="bold"/>
    </style:style>
    <style:style style:name="T88" style:family="text">
      <style:text-properties style:font-name="Arial" fo:font-size="10pt" fo:font-weight="bold" officeooo:rsid="0615d493" style:font-size-asian="10pt" style:font-weight-asian="bold" style:font-size-complex="10pt" style:font-weight-complex="bold"/>
    </style:style>
    <style:style style:name="T89" style:family="text">
      <style:text-properties style:font-name="Arial" fo:font-size="10pt" fo:font-weight="bold" officeooo:rsid="06186f23" style:font-size-asian="10pt" style:font-weight-asian="bold" style:font-size-complex="10pt" style:font-weight-complex="bold"/>
    </style:style>
    <style:style style:name="T90" style:family="text">
      <style:text-properties style:font-name="Arial" fo:font-size="10pt" fo:font-weight="bold" officeooo:rsid="0617c288" style:font-size-asian="10pt" style:font-weight-asian="bold" style:font-size-complex="10pt" style:font-weight-complex="bold"/>
    </style:style>
    <style:style style:name="T91" style:family="text">
      <style:text-properties style:font-name="Arial" fo:font-size="10pt" fo:font-weight="bold" officeooo:rsid="06188d9d" style:font-size-asian="10pt" style:font-weight-asian="bold" style:font-size-complex="10pt" style:font-weight-complex="bold"/>
    </style:style>
    <style:style style:name="T92" style:family="text">
      <style:text-properties style:font-name="Arial" fo:font-size="10pt" fo:font-style="normal" style:text-underline-style="none" fo:font-weight="normal" officeooo:rsid="056ad14c" style:font-size-asian="10pt" style:font-style-asian="normal" style:font-weight-asian="normal" style:font-size-complex="10pt" style:font-style-complex="normal" style:font-weight-complex="normal"/>
    </style:style>
    <style:style style:name="T93" style:family="text">
      <style:text-properties style:font-name="Arial" fo:font-size="10pt" fo:font-style="normal" style:text-underline-style="none" fo:font-weight="normal" officeooo:rsid="067522a5" style:font-size-asian="10pt" style:font-style-asian="normal" style:font-weight-asian="normal" style:font-size-complex="10pt" style:font-style-complex="normal" style:font-weight-complex="normal"/>
    </style:style>
    <style:style style:name="T94" style:family="text">
      <style:text-properties style:font-name="Arial" fo:font-size="10pt" fo:letter-spacing="-0.007cm" style:text-underline-style="none" fo:font-weight="normal" style:font-size-asian="10pt" style:language-asian="pl" style:country-asian="PL" style:font-weight-asian="normal" style:font-name-complex="Arial" style:font-size-complex="10pt" style:font-weight-complex="bold"/>
    </style:style>
    <style:style style:name="T95" style:family="text">
      <style:text-properties style:font-name="Arial" fo:font-size="10pt" fo:letter-spacing="-0.007cm" style:text-underline-style="none" fo:font-weight="normal" officeooo:rsid="0648d5c8" style:font-size-asian="10pt" style:language-asian="pl" style:country-asian="PL" style:font-weight-asian="normal" style:font-name-complex="Arial" style:font-size-complex="10pt" style:font-weight-complex="bold"/>
    </style:style>
    <style:style style:name="T96" style:family="text">
      <style:text-properties style:font-name="Arial" fo:font-size="10pt" fo:letter-spacing="-0.007cm" style:text-underline-style="none" fo:font-weight="normal" officeooo:rsid="06662982" style:font-size-asian="10pt" style:language-asian="pl" style:country-asian="PL" style:font-weight-asian="normal" style:font-name-complex="Arial" style:font-size-complex="10pt" style:font-weight-complex="bold"/>
    </style:style>
    <style:style style:name="T97" style:family="text">
      <style:text-properties style:font-name="Arial" fo:font-size="10pt" fo:letter-spacing="-0.007cm" style:text-underline-style="none" fo:font-weight="normal" officeooo:rsid="06668e1f" style:font-size-asian="10pt" style:language-asian="pl" style:country-asian="PL" style:font-weight-asian="normal" style:font-name-complex="Arial" style:font-size-complex="10pt" style:font-weight-complex="bold"/>
    </style:style>
    <style:style style:name="T98" style:family="text">
      <style:text-properties style:font-name="Arial" fo:font-size="10pt" fo:letter-spacing="-0.007cm" style:text-underline-style="none" fo:font-weight="normal" officeooo:rsid="06682e8b" style:font-size-asian="10pt" style:language-asian="pl" style:country-asian="PL" style:font-weight-asian="normal" style:font-name-complex="Arial" style:font-size-complex="10pt" style:font-weight-complex="bold"/>
    </style:style>
    <style:style style:name="T99" style:family="text">
      <style:text-properties style:font-name="Arial" fo:font-size="10pt" fo:letter-spacing="-0.007cm" style:text-underline-style="none" fo:font-weight="normal" officeooo:rsid="06683c9e" style:font-size-asian="10pt" style:language-asian="pl" style:country-asian="PL" style:font-weight-asian="normal" style:font-name-complex="Arial" style:font-size-complex="10pt" style:font-weight-complex="bold"/>
    </style:style>
    <style:style style:name="T100" style:family="text">
      <style:text-properties style:font-name="Arial" fo:font-size="10pt" fo:letter-spacing="-0.007cm" style:text-underline-style="none" fo:font-weight="normal" officeooo:rsid="067f013b" style:font-size-asian="10pt" style:language-asian="pl" style:country-asian="PL" style:font-weight-asian="normal" style:font-name-complex="Arial" style:font-size-complex="10pt" style:font-weight-complex="bold"/>
    </style:style>
    <style:style style:name="T101" style:family="text">
      <style:text-properties style:font-name="Arial" style:font-name-asian="Arial Unicode MS" style:font-name-complex="Arial"/>
    </style:style>
    <style:style style:name="T102" style:family="text">
      <style:text-properties style:font-name="Arial" officeooo:rsid="067a6e6c" style:font-name-asian="Arial Unicode MS" style:font-name-complex="Arial"/>
    </style:style>
    <style:style style:name="T103" style:family="text">
      <style:text-properties style:font-name="Arial" style:language-asian="en" style:country-asian="US" style:font-name-complex="Arial"/>
    </style:style>
    <style:style style:name="T104" style:family="text">
      <style:text-properties style:font-name="Arial" officeooo:rsid="067a6e6c" style:language-asian="en" style:country-asian="US" style:font-name-complex="Arial"/>
    </style:style>
    <style:style style:name="T105" style:family="text">
      <style:text-properties style:font-name="Arial" fo:font-style="italic" style:font-name-asian="Arial Unicode MS" style:font-style-asian="italic" style:font-name-complex="Arial"/>
    </style:style>
    <style:style style:name="T106" style:family="text">
      <style:text-properties style:font-name="Arial" fo:font-style="italic" style:font-name-asian="Calibri" style:language-asian="en" style:country-asian="US" style:font-style-asian="italic" style:font-name-complex="Arial"/>
    </style:style>
    <style:style style:name="T107" style:family="text">
      <style:text-properties style:font-name="Arial" fo:font-style="italic" style:font-style-asian="italic" style:font-name-complex="Arial" style:font-weight-complex="bold"/>
    </style:style>
    <style:style style:name="T108" style:family="text">
      <style:text-properties style:font-name="Arial" style:font-name-complex="Arial"/>
    </style:style>
    <style:style style:name="T109" style:family="text">
      <style:text-properties style:font-name="Arial" style:font-name-complex="Arial" style:font-weight-complex="bold"/>
    </style:style>
    <style:style style:name="T110" style:family="text">
      <style:text-properties style:font-name="Arial" officeooo:rsid="0651347d" style:font-name-complex="Arial" style:font-weight-complex="bold"/>
    </style:style>
    <style:style style:name="T111" style:family="text">
      <style:text-properties style:font-name="Arial" officeooo:rsid="067b9ca4" style:font-name-complex="Arial" style:font-weight-complex="bold"/>
    </style:style>
    <style:style style:name="T112" style:family="text">
      <style:text-properties style:font-name="Arial" fo:letter-spacing="-0.007cm" style:language-asian="pl" style:country-asian="PL" style:font-name-complex="Arial"/>
    </style:style>
    <style:style style:name="T113" style:family="text">
      <style:text-properties style:font-name="Arial" fo:letter-spacing="-0.007cm" fo:font-style="italic" style:language-asian="pl" style:country-asian="PL" style:font-style-asian="italic" style:font-name-complex="Arial" style:font-style-complex="italic"/>
    </style:style>
    <style:style style:name="T114" style:family="text">
      <style:text-properties style:font-name="Arial" fo:letter-spacing="-0.007cm" style:font-name-complex="Arial"/>
    </style:style>
    <style:style style:name="T115" style:family="text">
      <style:text-properties style:font-name="Arial" fo:letter-spacing="-0.007cm" officeooo:rsid="0651347d" style:font-name-complex="Arial"/>
    </style:style>
    <style:style style:name="T116" style:family="text">
      <style:text-properties style:font-name="Arial" style:font-name-asian="Calibri" style:language-asian="en" style:country-asian="US" style:font-name-complex="Arial"/>
    </style:style>
    <style:style style:name="T117" style:family="text">
      <style:text-properties officeooo:rsid="0178a7e5"/>
    </style:style>
    <style:style style:name="T118" style:family="text">
      <style:text-properties officeooo:rsid="0196a4f3"/>
    </style:style>
    <style:style style:name="T119" style:family="text">
      <style:text-properties officeooo:rsid="035d2b1d"/>
    </style:style>
    <style:style style:name="T120" style:family="text">
      <style:text-properties officeooo:rsid="0208d42b"/>
    </style:style>
    <style:style style:name="T121" style:family="text">
      <style:text-properties officeooo:rsid="037ac9fc"/>
    </style:style>
    <style:style style:name="T122" style:family="text">
      <style:text-properties officeooo:rsid="03d3e6e9"/>
    </style:style>
    <style:style style:name="T123" style:family="text">
      <style:text-properties officeooo:rsid="03d9cd4a"/>
    </style:style>
    <style:style style:name="T124" style:family="text">
      <style:text-properties officeooo:rsid="04660446"/>
    </style:style>
    <style:style style:name="T125" style:family="text">
      <style:text-properties officeooo:rsid="0467da1f"/>
    </style:style>
    <style:style style:name="T126" style:family="text">
      <style:text-properties fo:font-style="normal" officeooo:rsid="05d2c105" style:font-style-asian="normal" style:font-style-complex="normal"/>
    </style:style>
    <style:style style:name="T127" style:family="text">
      <style:text-properties fo:font-style="normal" officeooo:rsid="0615a3c3" style:font-style-asian="normal" style:font-style-complex="normal"/>
    </style:style>
    <style:style style:name="T128" style:family="text">
      <style:text-properties fo:font-style="normal" officeooo:rsid="0615d493" style:font-style-asian="normal" style:font-style-complex="normal"/>
    </style:style>
    <style:style style:name="T129" style:family="text">
      <style:text-properties fo:font-style="normal" officeooo:rsid="06186f23" style:font-style-asian="normal" style:font-style-complex="normal"/>
    </style:style>
    <style:style style:name="T130" style:family="text">
      <style:text-properties fo:font-style="normal" officeooo:rsid="0617c288" style:font-style-asian="normal" style:font-style-complex="normal"/>
    </style:style>
    <style:style style:name="T131" style:family="text">
      <style:text-properties fo:font-style="normal" officeooo:rsid="063aa8a6" style:font-style-asian="normal" style:font-style-complex="normal"/>
    </style:style>
    <style:style style:name="T132" style:family="text">
      <style:text-properties fo:font-style="normal" style:text-underline-style="none" officeooo:rsid="0366ba09" style:font-style-asian="normal" style:font-style-complex="normal"/>
    </style:style>
    <style:style style:name="T133" style:family="text">
      <style:text-properties fo:font-style="normal" style:text-underline-style="none" officeooo:rsid="05655250" style:font-style-asian="normal" style:font-style-complex="normal"/>
    </style:style>
    <style:style style:name="T134" style:family="text">
      <style:text-properties fo:font-style="normal" style:text-underline-style="none" officeooo:rsid="05c76484" style:font-style-asian="normal" style:font-style-complex="normal"/>
    </style:style>
    <style:style style:name="T135" style:family="text">
      <style:text-properties fo:font-style="normal" style:text-underline-style="none" officeooo:rsid="06373813" style:font-style-asian="normal" style:font-style-complex="normal"/>
    </style:style>
    <style:style style:name="T136" style:family="text">
      <style:text-properties fo:font-style="normal" style:text-underline-style="none" officeooo:rsid="0615a3c3" style:font-style-asian="normal" style:font-style-complex="normal"/>
    </style:style>
    <style:style style:name="T137" style:family="text">
      <style:text-properties fo:font-style="normal" style:text-underline-style="none" officeooo:rsid="0615d493" style:font-style-asian="normal" style:font-style-complex="normal"/>
    </style:style>
    <style:style style:name="T138" style:family="text">
      <style:text-properties fo:font-style="normal" style:text-underline-style="none" officeooo:rsid="06186f23" style:font-style-asian="normal" style:font-style-complex="normal"/>
    </style:style>
    <style:style style:name="T139" style:family="text">
      <style:text-properties fo:font-style="normal" style:text-underline-style="none" officeooo:rsid="0617c288" style:font-style-asian="normal" style:font-style-complex="normal"/>
    </style:style>
    <style:style style:name="T140" style:family="text">
      <style:text-properties officeooo:rsid="05ba674b"/>
    </style:style>
    <style:style style:name="T141" style:family="text">
      <style:text-properties officeooo:rsid="05bff9ad"/>
    </style:style>
    <style:style style:name="T142" style:family="text">
      <style:text-properties officeooo:rsid="05e52683"/>
    </style:style>
    <style:style style:name="T143" style:family="text">
      <style:text-properties officeooo:rsid="05e630ba"/>
    </style:style>
    <style:style style:name="T144" style:family="text">
      <style:text-properties officeooo:rsid="05e6ae8e"/>
    </style:style>
    <style:style style:name="T145" style:family="text">
      <style:text-properties officeooo:rsid="05e9e6b6"/>
    </style:style>
    <style:style style:name="T146" style:family="text">
      <style:text-properties officeooo:rsid="05ef4a46"/>
    </style:style>
    <style:style style:name="T147" style:family="text">
      <style:text-properties officeooo:rsid="061079ac"/>
    </style:style>
    <style:style style:name="T148" style:family="text">
      <style:text-properties officeooo:rsid="0624921d"/>
    </style:style>
    <style:style style:name="T149" style:family="text">
      <style:text-properties officeooo:rsid="062504f8"/>
    </style:style>
    <style:style style:name="T150" style:family="text">
      <style:text-properties officeooo:rsid="0626874e"/>
    </style:style>
    <style:style style:name="T151" style:family="text">
      <style:text-properties officeooo:rsid="06280aa3"/>
    </style:style>
    <style:style style:name="T152" style:family="text">
      <style:text-properties officeooo:rsid="062e0e3f"/>
    </style:style>
    <style:style style:name="T153" style:family="text">
      <style:text-properties officeooo:rsid="062e7fb5"/>
    </style:style>
    <style:style style:name="T154" style:family="text">
      <style:text-properties officeooo:rsid="06317f3c"/>
    </style:style>
    <style:style style:name="T155" style:family="text">
      <style:text-properties officeooo:rsid="06333dee"/>
    </style:style>
    <style:style style:name="T156" style:family="text">
      <style:text-properties officeooo:rsid="0635a145"/>
    </style:style>
    <style:style style:name="T157" style:family="text">
      <style:text-properties officeooo:rsid="06373813"/>
    </style:style>
    <style:style style:name="T158" style:family="text">
      <style:text-properties officeooo:rsid="0639263a"/>
    </style:style>
    <style:style style:name="T159" style:family="text">
      <style:text-properties officeooo:rsid="063d262e"/>
    </style:style>
    <style:style style:name="T160" style:family="text">
      <style:text-properties officeooo:rsid="06411bda"/>
    </style:style>
    <style:style style:name="T161" style:family="text">
      <style:text-properties officeooo:rsid="0648d5c8"/>
    </style:style>
    <style:style style:name="T162" style:family="text">
      <style:text-properties fo:font-size="11pt" fo:letter-spacing="-0.007cm" officeooo:rsid="0648d5c8" style:font-size-asian="11pt" style:language-asian="hi" style:country-asian="IN" style:font-size-complex="11pt"/>
    </style:style>
    <style:style style:name="T163" style:family="text">
      <style:text-properties fo:font-size="11pt" fo:letter-spacing="-0.007cm" fo:font-style="italic" officeooo:rsid="0648d5c8" style:font-size-asian="11pt" style:language-asian="hi" style:country-asian="IN" style:font-style-asian="italic" style:font-size-complex="11pt"/>
    </style:style>
    <style:style style:name="T164" style:family="text">
      <style:text-properties officeooo:rsid="0648d5c8" style:letter-kerning="true" style:font-name-complex="Arial"/>
    </style:style>
    <style:style style:name="T165" style:family="text">
      <style:text-properties officeooo:rsid="067a1835" style:letter-kerning="true" style:font-name-complex="Arial"/>
    </style:style>
    <style:style style:name="T166" style:family="text">
      <style:text-properties officeooo:rsid="0648d5c8" style:font-name-complex="Arial"/>
    </style:style>
    <style:style style:name="T167" style:family="text">
      <style:text-properties officeooo:rsid="0648d5c8" style:font-name-complex="Arial" style:font-weight-complex="bold"/>
    </style:style>
    <style:style style:name="T168" style:family="text">
      <style:text-properties officeooo:rsid="064aa22a" style:font-name-complex="Arial"/>
    </style:style>
    <style:style style:name="T169" style:family="text">
      <style:text-properties officeooo:rsid="05da99b9" style:font-name-complex="Arial"/>
    </style:style>
    <style:style style:name="T170" style:family="text">
      <style:text-properties officeooo:rsid="0645648f" style:font-name-complex="Arial"/>
    </style:style>
    <style:style style:name="T171" style:family="text">
      <style:text-properties officeooo:rsid="0644c4dc" style:font-name-complex="Arial"/>
    </style:style>
    <style:style style:name="T172" style:family="text">
      <style:text-properties officeooo:rsid="067a1835" style:font-name-complex="Arial"/>
    </style:style>
    <style:style style:name="T173" style:family="text">
      <style:text-properties officeooo:rsid="067b7252" style:font-name-complex="Arial"/>
    </style:style>
    <style:style style:name="T174" style:family="text">
      <style:text-properties fo:font-style="italic" officeooo:rsid="0648d5c8" style:letter-kerning="true" style:font-style-asian="italic" style:font-name-complex="Arial"/>
    </style:style>
    <style:style style:name="T175" style:family="text">
      <style:text-properties fo:font-style="italic" style:font-style-asian="italic"/>
    </style:style>
    <style:style style:name="T176" style:family="text">
      <style:text-properties fo:font-style="italic" officeooo:rsid="0648d5c8" style:font-style-asian="italic" style:font-name-complex="Arial" style:font-weight-complex="bold"/>
    </style:style>
    <style:style style:name="T177" style:family="text">
      <style:text-properties fo:font-style="italic" officeooo:rsid="0648d5c8" style:font-style-asian="italic" style:font-name-complex="Arial"/>
    </style:style>
    <style:style style:name="T178" style:family="text">
      <style:text-properties fo:font-style="italic" officeooo:rsid="0648d5c8" style:language-asian="pl" style:country-asian="PL" style:font-style-asian="italic" style:font-name-complex="Arial" style:font-weight-complex="bold"/>
    </style:style>
    <style:style style:name="T179" style:family="text">
      <style:text-properties fo:letter-spacing="-0.007cm" officeooo:rsid="0648d5c8" style:letter-kerning="true" style:font-name-complex="Arial"/>
    </style:style>
    <style:style style:name="T180" style:family="text">
      <style:text-properties fo:letter-spacing="-0.007cm" officeooo:rsid="0648d5c8" style:letter-kerning="true"/>
    </style:style>
    <style:style style:name="T181" style:family="text">
      <style:text-properties fo:letter-spacing="-0.007cm" officeooo:rsid="0648d5c8" style:language-asian="pl" style:country-asian="PL"/>
    </style:style>
    <style:style style:name="T182" style:family="text">
      <style:text-properties fo:letter-spacing="-0.007cm" officeooo:rsid="0648d5c8" style:language-asian="pl" style:country-asian="PL" style:font-weight-complex="bold"/>
    </style:style>
    <style:style style:name="T183" style:family="text">
      <style:text-properties fo:letter-spacing="-0.007cm" officeooo:rsid="06621ff4" style:language-asian="pl" style:country-asian="PL" style:font-weight-complex="bold"/>
    </style:style>
    <style:style style:name="T184" style:family="text">
      <style:text-properties fo:letter-spacing="-0.007cm" fo:font-style="italic" officeooo:rsid="0648d5c8" style:language-asian="pl" style:country-asian="PL" style:font-style-asian="italic" style:font-style-complex="italic"/>
    </style:style>
    <style:style style:name="T185" style:family="text">
      <style:text-properties fo:letter-spacing="-0.007cm" fo:font-style="italic" officeooo:rsid="0648d5c8" style:language-asian="pl" style:country-asian="PL" style:font-style-asian="italic"/>
    </style:style>
    <style:style style:name="T186" style:family="text">
      <style:text-properties fo:letter-spacing="-0.007cm" fo:font-style="italic" officeooo:rsid="0648d5c8" style:language-asian="hi" style:country-asian="IN" style:font-style-asian="italic"/>
    </style:style>
    <style:style style:name="T187" style:family="text">
      <style:text-properties fo:letter-spacing="-0.007cm" officeooo:rsid="0648d5c8" style:font-name-asian="Luxi Sans" style:language-asian="pl" style:country-asian="PL"/>
    </style:style>
    <style:style style:name="T188" style:family="text">
      <style:text-properties fo:letter-spacing="-0.007cm" officeooo:rsid="0648d5c8" style:language-asian="hi" style:country-asian="IN"/>
    </style:style>
    <style:style style:name="T189" style:family="text">
      <style:text-properties officeooo:rsid="0648d5c8" style:language-asian="pl" style:country-asian="PL" style:font-name-complex="Arial" style:font-weight-complex="bold"/>
    </style:style>
    <style:style style:name="T190" style:family="text">
      <style:text-properties officeooo:rsid="0648d5c8" style:language-asian="pl" style:country-asian="PL"/>
    </style:style>
    <style:style style:name="T191" style:family="text">
      <style:text-properties officeooo:rsid="064d0253"/>
    </style:style>
    <style:style style:name="T192" style:family="text">
      <style:text-properties officeooo:rsid="06507efa"/>
    </style:style>
    <style:style style:name="T193" style:family="text">
      <style:text-properties style:text-position="super 58%" fo:letter-spacing="-0.007cm" officeooo:rsid="0648d5c8" style:language-asian="pl" style:country-asian="PL"/>
    </style:style>
    <style:style style:name="T194" style:family="text">
      <style:text-properties style:text-position="super 58%" fo:letter-spacing="-0.007cm" officeooo:rsid="0648d5c8" style:language-asian="pl" style:country-asian="PL" style:font-weight-complex="bold"/>
    </style:style>
    <style:style style:name="T195" style:family="text">
      <style:text-properties officeooo:rsid="0655f483"/>
    </style:style>
    <style:style style:name="T196" style:family="text">
      <style:text-properties fo:color="#ff0000" fo:font-size="11pt" fo:letter-spacing="-0.007cm" officeooo:rsid="0648d5c8" style:font-size-asian="11pt" style:language-asian="hi" style:country-asian="IN" style:font-size-complex="11pt"/>
    </style:style>
    <style:style style:name="T197" style:family="text">
      <style:text-properties officeooo:rsid="065c4629"/>
    </style:style>
    <style:style style:name="T198" style:family="text">
      <style:text-properties officeooo:rsid="0648d5c8" style:font-weight-complex="bold"/>
    </style:style>
    <style:style style:name="T199" style:family="text">
      <style:text-properties officeooo:rsid="065ee2fd" style:font-weight-complex="bold"/>
    </style:style>
    <style:style style:name="T200" style:family="text">
      <style:text-properties officeooo:rsid="065f325f" style:font-weight-complex="bold"/>
    </style:style>
    <style:style style:name="T201" style:family="text">
      <style:text-properties officeooo:rsid="065fbbe1" style:font-weight-complex="bold"/>
    </style:style>
    <style:style style:name="T202" style:family="text">
      <style:text-properties officeooo:rsid="065d8df2"/>
    </style:style>
    <style:style style:name="T203" style:family="text">
      <style:text-properties officeooo:rsid="00a1158e"/>
    </style:style>
    <style:style style:name="T204" style:family="text">
      <style:text-properties officeooo:rsid="066d7af4"/>
    </style:style>
    <style:style style:name="T205" style:family="text">
      <style:text-properties officeooo:rsid="066ed18c"/>
    </style:style>
    <style:style style:name="T206" style:family="text">
      <style:text-properties officeooo:rsid="0672b6f1"/>
    </style:style>
    <style:style style:name="T207" style:family="text">
      <style:text-properties officeooo:rsid="0676249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draw:frame draw:style-name="fr1" draw:name="Obraz1" text:anchor-type="char" svg:x="-0.968cm" svg:y="0.203cm" svg:width="6.539cm" svg:height="3.207cm" draw:z-index="0"><draw:image xlink:href="Pictures/1000020100000D18000006659045F8DB02BDE2FD.png" xlink:type="simple" xlink:show="embed" xlink:actuate="onLoad" loext:mime-type="image/png"/></draw:frame>Trzcianka,<text:span text:style-name="T148"> 23 września 2022</text:span> r.</text:p>
      <text:p text:style-name="P12"/>
      <text:p text:style-name="P12"/>
      <text:p text:style-name="P12"/>
      <text:p text:style-name="P12"/>
      <text:p text:style-name="P12"/>
      <text:p text:style-name="P10"/>
      <text:p text:style-name="P10"/>
      <text:p text:style-name="P3"><text:span text:style-name="T46">Sygn. akt: <text:s/></text:span><text:span text:style-name="T43">OŚ.6220</text:span><text:span text:style-name="T45">.</text:span><text:span text:style-name="T48">25</text:span><text:span text:style-name="T43">.202</text:span><text:span text:style-name="T48">2</text:span><text:span text:style-name="T43">.</text:span><text:span text:style-name="T44">J</text:span><text:span text:style-name="T47">K</text:span></text:p>
      <text:p text:style-name="P2"/>
      <text:p text:style-name="P2"/>
      <text:p text:style-name="P64">D E C Y Z J A</text:p>
      <text:p text:style-name="P64"/>
      <text:p text:style-name="P65">o środowiskowych uwarunkowaniach bez oceny oddziaływania na środowisko <text:s text:c="25"/>z dodatkowymi wskazaniami</text:p>
      <text:p text:style-name="P66"/>
      <text:p text:style-name="P4"><text:span text:style-name="T49">Na podstawie art.104 i art. 106 ustawy z dnia 14 czerwca 1960 r. Kodeks postępowania administracyjnego (Dz.U. z 20</text:span><text:span text:style-name="T51">2</text:span><text:span text:style-name="T52">1</text:span><text:span text:style-name="T51"> r., poz. </text:span><text:span text:style-name="T52">735</text:span><text:span text:style-name="T53"> ze zm.</text:span><text:span text:style-name="T49">) oraz art. 71 ust.1 i ust.2 pkt 2,</text:span><text:span text:style-name="T54"> art. 73 ust. 1, art. 74</text:span><text:span text:style-name="T55">,</text:span><text:span text:style-name="T49"> art.</text:span><text:span text:style-name="T56"> </text:span><text:span text:style-name="T49">75 ust.1 pkt 4, art.</text:span><text:span text:style-name="T56"> </text:span><text:span text:style-name="T49">84</text:span><text:span text:style-name="T52"> </text:span><text:span text:style-name="T55">i</text:span><text:span text:style-name="T49"> art.</text:span><text:span text:style-name="T56"> </text:span><text:span text:style-name="T49">85 ust.1, ust.</text:span><text:span text:style-name="T56"> </text:span><text:span text:style-name="T49">2 </text:span><text:span text:style-name="T57">pkt 2</text:span><text:span text:style-name="T49"> ustawy z dnia 3 października 2008 r. o udostępnianiu informacji </text:span><text:span text:style-name="T58"><text:s text:c="17"/></text:span><text:span text:style-name="T52"><text:s text:c="12"/></text:span><text:span text:style-name="T49">o środowisku i jego ochronie, udziale społeczeństwa w ochronie środowiska <text:s/>oraz o ocenach oddziaływania na środowisko (Dz.U. z 2</text:span><text:span text:style-name="T51">02</text:span><text:span text:style-name="T70">2</text:span><text:span text:style-name="T51"> r., poz.</text:span><text:span text:style-name="T59"> 1029</text:span><text:span text:style-name="T60"> ze zm.</text:span><text:span text:style-name="T49">), w związku z § 3 ust. 1 pkt </text:span><text:span text:style-name="T71">62 oraz pkt 81</text:span><text:span text:style-name="T49"> rozporządzenia Rady Ministrów z </text:span><text:span text:style-name="T61">10 września</text:span><text:span text:style-name="T49"> 201</text:span><text:span text:style-name="T61">9</text:span><text:span text:style-name="T49"> w sprawie określenia rodzajów przedsięwzięć mogących znacząco oddziaływać na środowisko (Dz.U. <text:s/>z 201</text:span><text:span text:style-name="T62">9</text:span><text:span text:style-name="T49"> r., poz. </text:span><text:span text:style-name="T62">1839</text:span><text:span text:style-name="T49">), po rozpatrzeniu w</text:span><text:span text:style-name="T63">niosku </text:span><text:span text:style-name="T72">Gminy Trzcianka, ul. Sikorskiego 7, 64-980 Trzcianka</text:span><text:span text:style-name="T81"> działającej przez pełnomocnika Pana Marcina Batko właściciela firmy DenDroGIS, ul. Jeziorna 1a, 77-400 Złotów</text:span><text:span text:style-name="T64"> </text:span><text:span text:style-name="T65"><text:s/></text:span><text:span text:style-name="T66">o wydanie decy</text:span><text:span text:style-name="T63">zji</text:span><text:span text:style-name="T67"> </text:span><text:span text:style-name="T63">o środowiskowych uwarunkowaniach dla przedsięwzięcia polegającego na</text:span><text:span text:style-name="T68"> </text:span><text:span text:style-name="T69">budowie </text:span><text:span text:style-name="T72">drogi gminnej ul. Malinowej w Trzciance, na działkach nr ewidencyjny 216/4</text:span><text:span text:style-name="T73">, 219/9, 220/2, 220/3,</text:span><text:span text:style-name="T75"> 221/3,</text:span><text:span text:style-name="T73"> 221/4, 222, 227, 264, 3461, 3462</text:span><text:span text:style-name="T74">, 3532/4, 3532/19 obręb Trzcianka</text:span></text:p>
      <text:p text:style-name="P18"><text:s/></text:p>
      <text:p text:style-name="P59">o r z e k a m</text:p>
      <text:p text:style-name="P59"/>
      <text:p text:style-name="P5"><text:span text:style-name="T50">I</text:span><text:span text:style-name="T49">. Stwierdzić brak potrzeby przeprowadzenia oceny oddziaływania na środowisko planowanego przedsięwzięcia polegającego </text:span><text:span text:style-name="T84">na</text:span><text:span text:style-name="T85"> </text:span><text:span text:style-name="T86">budowie </text:span><text:span text:style-name="T87">drogi gminnej ul. Malinowej w Trzciance, na działkach nr ewidencyjny 216/4</text:span><text:span text:style-name="T88">, 219/9, 220/2, 220/3,</text:span><text:span text:style-name="T89"> 221/3,</text:span><text:span text:style-name="T88"> 221/4, 222, 227, 264, 3461, 3462</text:span><text:span text:style-name="T90">, 3532/4, 3532/19 obręb Trzcianka</text:span><text:span text:style-name="T91">.</text:span></text:p>
      <text:p text:style-name="P61"/>
      <text:p text:style-name="P13"><text:span text:style-name="T22">II</text:span>. Określić konieczność uwzględnienia następujących warunków i wymaga<text:span text:style-name="T18">ń</text:span> na etapie tworzenia dokumentacji technicznej oraz w fazie realizacji i eksploatacji lub użytkowania przedsięwzięcia:</text:p>
      <text:p text:style-name="P13"/>
      <text:p text:style-name="P5"><text:span text:style-name="T76">1.Prace wykonawcze w rejonie terenów podlegających ochronie akustycznej prowadzić wył</text:span><text:span text:style-name="T78">ą</text:span><text:span text:style-name="T76">cznie w porze dnia, rozumianej jako przedział czasu od godziny 6:00 do godz</text:span><text:span text:style-name="T77">iny 22:00.</text:span></text:p>
      <text:p text:style-name="P20"/>
      <text:p text:style-name="P77"><text:span text:style-name="T49">2.Plac budowy wyposażyć</text:span><text:span text:style-name="T78"> w sorbenty na wypadek ewentualnego zanieczyszczenia powierzchni gruntu.</text:span></text:p>
      <text:p text:style-name="P21"/>
      <text:p text:style-name="P79"><text:span text:style-name="T49">3.Prace ziemne oraz inne prace związane z wykorzystaniem sprzętu mechanicznego prowadzon</text:span><text:span text:style-name="T82">e</text:span><text:span text:style-name="T49"> </text:span><text:span text:style-name="T79"><text:s text:c="15"/></text:span><text:span text:style-name="T49">w obrębie bryły korzeniowej</text:span><text:span text:style-name="T79"> drzewa i krzewów nieprzeznaczonych do wycinki, wykonywać w sposób jak najmniej szkodzący drzewom i krzewom w szczególności:</text:span></text:p>
      <text:p text:style-name="P90"><text:span text:style-name="T49">- pnie drzew narażonych na uszkodzenia na czas budowy właściwie </text:span><text:span text:style-name="T80">zabezpieczyć uwzględniając konieczność zapewnienia dostępu do schronień oraz w sposób niepowodujący zniszczenia, uszkodzenia lub zabicia występujących tam gatunków roślin, zwierząt i grzybów;</text:span></text:p>
      <text:p text:style-name="P92">- nie obsypywać ziemią pni drzew powyżej wysokości 0,2 m i krzewów powyżej wysokości 0,1 m, ponad pierwotny poziom terenu;</text:p>
      <text:p text:style-name="P92">- podczas prac ziemnych zabezpieczyć systemy korzeniowe przed przesychaniem i przemarzaniem;</text:p>
      <text:p text:style-name="P92">- nie niszczyć korzeni odpowiedzialnych za statykę drzewa.</text:p>
      <text:p text:style-name="P92"/>
      <text:p text:style-name="P94">4.Miejsce składowania materiałów budowlanych i postoju ciężkiego sprzętu wyznaczyć poza obrysem rzutu koron drzew.</text:p>
      <text:p text:style-name="P96"><text:soft-page-break/></text:p>
      <text:p text:style-name="P96">5.Na etapie prowadzenia prac ziemnych, minimum raz dziennie przed rozpoczęciem prac, kontrolować ewentualne wykopy i zagłębienia a uwięzione w nich zwierzęta niezwłocznie przenosić w bezpieczne miejsce; taką samą kontrolę przeprowadzić bezpośrednio przed zasypaniem wykopów i likwidację zagłębień.</text:p>
      <text:p text:style-name="P96"/>
      <text:p text:style-name="P96">6.Wycinkę drzew przeprowadzić od 1 września do końca lutego.</text:p>
      <text:p text:style-name="P96"/>
      <text:p text:style-name="P96">7.Wycinkę ograniczyć do 176 drzew, bez wycinki krzewów.</text:p>
      <text:p text:style-name="P96"/>
      <text:p text:style-name="P96">8.Przeprowadzić nasadzenia minimalizujące z wykorzystaniem drzew rodzimych gatunków w stosunku 1:1 za każde wycięte drzewo o obwodzie do 100 cm oraz w stosunku 1:2 za każde wycięte drzewo o obwodzie powyżej 100 cm.</text:p>
      <text:p text:style-name="P96"/>
      <text:p text:style-name="P96">9.W pierwszym rzędzie nasadzenia prowadzić wzdłuż istniejących dróg, tworząc nowe aleje lub uzupełniając ubytki w istniejących.</text:p>
      <text:p text:style-name="P96"/>
      <text:p text:style-name="P96">10.Do sadzenia zastosować w pierwszej kolejności młode osobniki drzew rodzimych gatunków pochodzące z odnowień naturalnych występujące w obrębie terenu objętego postępowaniem. W przypadku ich braku zastosować prawidłowo wyprodukowany materiał szkółkarski drzew: właściwie uformowanych, <text:span text:style-name="T149"><text:s text:c="20"/></text:span>o wyprowadzonej koronie i prostym pniu oraz proporcjonalnej bryle korzeniowej. Nasadzenia pielęgnować <text:span text:style-name="T149"><text:s text:c="5"/></text:span>i regularnie podlewać przez okres min. 3 lat.</text:p>
      <text:p text:style-name="P96"/>
      <text:p text:style-name="P96">11.Prowadzić monitoring udatności i trwałości nasadzeń, w okresie 3 lat od ich posadzenia - w 1, 2 i 3 roku. W przypadku stwierdzonego braku zachowania<text:span text:style-name="T206"> ich</text:span> żywotności, nasadzenia uzupełnić w stosunku 1:1 <text:span text:style-name="T150"><text:s text:c="14"/></text:span>w następnym roku kalendarzowym, pielęgnować i regularnie podlewać przez kolejne 3 lat<text:span text:style-name="T204">a.</text:span></text:p>
      <text:p text:style-name="P96"/>
      <text:p text:style-name="P100">1<text:span text:style-name="T205">2</text:span>.W trakcie realizacji przedsięwzięcie zaopatrzyć w bezodpływowe kabiny i sanitariaty <text:s/>(posiadające szczelne zbiorniki na ścieki socjalno-bytowe). Zgromadzone ścieki dostarczać do oczyszczalni ścieków.</text:p>
      <text:p text:style-name="P98"/>
      <text:p text:style-name="P100">1<text:span text:style-name="T205">3</text:span>.Tankowanie oraz prace związane z naprawą i konserwacją sprzętu budowlanego wykonywać poza terenem budowy.</text:p>
      <text:p text:style-name="P100"/>
      <text:p text:style-name="P101">1<text:span text:style-name="T205">4</text:span>.<text:span text:style-name="T152">Wody opadowe i roztopowe z terenów utwardzonych ująć w sieć kanalizacji deszczowej wraz <text:s text:c="17"/>z systemem podczyszczania w separatorze substancji ropopochodnych z osadnikiem.</text:span></text:p>
      <text:p text:style-name="P101"/>
      <text:p text:style-name="P101"><text:span text:style-name="T152">15.Odpady powstające w trakcie prac budowlanych należy magazynować selektywnie w wyznaczonych miejscach. Wyodrębnione i zorganizowane miejsce na gromadzenie odpadów niebezpiecznych musi być zlokalizowane na nieprzepuszczalnym podłożu, zabezpieczonym przed wpływem czynników atmosferycznych, zapobiegającym możliwości przedostania się do środowiska gruntowo-wodnego zanieczyszczonych substancji. <text:s/></text:span><text:s/></text:p>
      <text:p text:style-name="P94"/>
      <text:p text:style-name="P17"><text:s/></text:p>
      <text:p text:style-name="P16"/>
      <text:p text:style-name="P60"><text:span text:style-name="T19">Wnioskodawca:</text:span><text:span text:style-name="T3"> <text:s/></text:span><text:span text:style-name="T4">Gmina Trzcianka, ul. Sikorskiego 7, 64-980 Trzcianka</text:span></text:p>
      <text:p text:style-name="P29"/>
      <text:p text:style-name="P57"/>
      <text:p text:style-name="P58">U z a s a <text:s/>d n i e n i e<text:span text:style-name="T120"> </text:span></text:p>
      <text:p text:style-name="P58"/>
      <text:p text:style-name="P25">W dniu <text:span text:style-name="T153">13 czerwca 2022 r. Gmina Trzcianka, ul. Sikorskiego 7, 64-980 Trzcianka działająca przez pełnomocnika Pana Marcina Batko właściciela firmy DenDroGIS, ul. Jeziorna 1a, 77-400 Złotów <text:s/>wystąpiła <text:s text:c="16"/>z wnioskiem do Burmistrza Trzcianki o wydanie decyzji o środowiskowych dla przedsięwzięcia polegającego na</text:span><text:span text:style-name="T1"> </text:span><text:span text:style-name="T140">budowie drogi gminnej ul. Malinowej w Trzciance, na działkach nr ewidencyjny 216/4, 219/9, 220/2, 220/3, 221/3, 221/4, 222, 227, 264, 3461, 3462, 3532/4, 3532/19 obręb Trzcianka. Jego uzupełnienie wpłynęło w dniach 24 czerwca 2022 r. i 28 czerwca 2022r. </text:span></text:p>
      <text:p text:style-name="P39"><text:s/></text:p>
      <text:p text:style-name="P30">Do wniosku załączona była dokumentacja zgodna z art. 74 <text:span text:style-name="T20">ust. 1, ust. 2 i ust.3a pkt 1 ustawy z dnia <text:s text:c="14"/>3 października 2008 r. o udostępnianiu informacji o środowisku i jego ochronie, udziale społeczeństwa <text:s text:c="9"/>w ochronie środowiska oraz o ocenach oddziaływania na środowisko (Dz.U. <text:s/>z 2021 r., poz. 2373 ze <text:s/>zm.), dalej ustawy ooś.</text:span></text:p>
      <text:p text:style-name="P30"><text:soft-page-break/></text:p>
      <text:p text:style-name="P41">Na podstawie art<text:span text:style-name="T154">. 7 ust. 3 ustawy z dnia 16 listopada 2006 r. o opłacie skarbowej (Dz.U. z 2021 r., poz. 1923 ze zm.) wnioskodawca zwolniony jest z opłaty skarbowej za wydanie decyzji o środowiskowych uwarunkowaniach.</text:span></text:p>
      <text:p text:style-name="P34"/>
      <text:p text:style-name="P44">Istnieje miejscowy plan zagospodarowania przestrzennego dla działek nr ewidencyjny<text:span text:style-name="T155"> 216/4, 219/9, 220/2, 220/3, 221/3, 221/4, 222, 227, 264, 3461, 3462, 3532/4, 3532/19 obręb Trzcianka.</text:span></text:p>
      <text:p text:style-name="P42"/>
      <text:p text:style-name="P43">W oparciu o art. 74 ust. 3a ustawy z dnia 3 października 2008 r. o udostępnianiu informacji o środowisku <text:span text:style-name="T141"><text:s text:c="6"/></text:span>i jego ochronie, udziale społeczeństwa w ochronie środowiska <text:span text:style-name="T141">oraz o ocenach oddziaływania na środowisko (Dz.U. z 2022 r., poz. 1029 ze zm), uwzględniając analizę dokumentów, w szczególności lokalizację przedsięwzięcia, Organ uznał, że stroną postępowania w niniejszym postępowaniu o wydanie decyzji 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span></text:p>
      <text:p text:style-name="P30"/>
      <text:p text:style-name="P22">W świetle art. 71 ust. 2 ustawy z dnia 3 października 2008 r. o udostępnianiu informacji <text:s/>o środowisku i jego ochronie, udziale społeczeństwa w ochronie środowiska oraz o ocenach oddziaływania na środowisko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text:span text:style-name="T21">10</text:span> <text:span text:style-name="T21">września</text:span> 201<text:span text:style-name="T21">9</text:span> r. w sprawie przedsięwzięć mogących znacząco oddziaływać na środowisko (Dz.U. z 201<text:span text:style-name="T21">9</text:span> r., poz. <text:span text:style-name="T21">1839</text:span>). </text:p>
      <text:p text:style-name="P22"/>
      <text:p text:style-name="P22">W toku prowadzonego postępowania Organ stwierdził, że wnioskowaną inwestycję można zaliczyć do przedsięwzięć wymienionych w § 3 ust. 1 pkt <text:span text:style-name="T156">62 oraz pkt 81</text:span> cytowanego powyżej rozporządzenia w sprawie przedsięwzięć mogących znacząco oddziaływać na środowisko i pismem znak: <text:span text:style-name="T23">OŚ.6220.25.</text:span>20<text:span text:style-name="T23">22.JK z 28 czerwca 2022 r.</text:span> Burmistrz Trzcianki wystąpił do Regionalnego Dyrektora Ochrony Środowiska<text:span text:style-name="T121"> <text:s/></text:span>w Poznaniu, Państwowego Powiatowego Inspektora Sanitarnego w Czarnkowie oraz Państwowego Gospodarstwa Wodnego Wody Polskie <text:span text:style-name="T23">Zarządu Zlewni w Pile</text:span> o wyrażenie opinii, co do potrzeby przeprowadzenia oceny oddziaływania przedsięwzięcia<text:span text:style-name="T157"> </text:span>na środowisko, a w przypadku stwierdzenia takiej potrzeby – co do zakresu raportu <text:s/>o oddziaływaniu przedsięwzięcia na środowisko.</text:p>
      <text:p text:style-name="P22"/>
      <text:p text:style-name="P47">Na podstawie art. 61 §4 ustawy z dnia 14 czerwca 1960 r. Kodeksu postępowania administracyjnego (Dz.U. z 2021 r., poz. 735 ze zm.), dalej Kpa, zawiadomieniem z dnia 28 czerwca 2022 r., sygn. akt: OŚ.6220.25.2022.JK Burmistrz trzcianki poinformował strony postępowania o wszczęciu postępowania <text:s text:c="7"/>w przedmiotowej sprawie, a także o możliwości zapoznania się z aktami sprawy. Wobec faktu, że liczba stron postępowania przekracza 10, Organ zawiadomił stron<text:span text:style-name="T160">y o podejmowanych czynnościach, zgodnie <text:s text:c="7"/>z art. 74 ust. 3 ustawy ooś, w trybie art. 49 Kpa. Wszystkie zawiadomienia były zamieszczane na stronie Biuletynu Informacji Publicznej Urzędu Miejskiego Trzcianki, poprzez wywieszenie na tablicy ogłoszeń <text:s text:c="7"/>w Urzędzie Miejskim Trzcianki.</text:span> <text:s/></text:p>
      <text:p text:style-name="P40"/>
      <text:p text:style-name="P14"><text:span text:style-name="T2">Regionalny Dyrektor Ochrony Środowiska w Poznaniu w</text:span><text:span text:style-name="T12"> postanowieniu</text:span><text:span text:style-name="T2"> znak: WOO-I</text:span><text:span text:style-name="T15">I</text:span><text:span text:style-name="T2">.4220.</text:span><text:span text:style-name="T13">1</text:span><text:span text:style-name="T15">61</text:span><text:span text:style-name="T2">.20</text:span><text:span text:style-name="T6">2</text:span><text:span text:style-name="T15">2</text:span><text:span text:style-name="T8">.</text:span><text:span text:style-name="T15">JS</text:span><text:span text:style-name="T14">.</text:span><text:span text:style-name="T15">6</text:span><text:span text:style-name="T10"> </text:span><text:span text:style-name="T2">z</text:span><text:span text:style-name="T11"> dnia </text:span><text:span text:style-name="T15">31 sierpnia</text:span><text:span text:style-name="T10"> </text:span><text:span text:style-name="T7">202</text:span><text:span text:style-name="T15">2</text:span><text:span text:style-name="T2"> r. wyraził opinię, że dla przedsięwzięcia </text:span><text:span text:style-name="T5">polegającego na</text:span><text:span text:style-name="T132"> </text:span><text:span text:style-name="T134">budowie</text:span><text:span text:style-name="T135"> </text:span><text:span text:style-name="T136">drogi gminnej </text:span><text:span text:style-name="T135"><text:s text:c="5"/></text:span><text:span text:style-name="T136">ul. Malinowej w Trzciance, na działkach nr ewidencyjny 216/4</text:span><text:span text:style-name="T137">, 219/9, 220/2, 220/3,</text:span><text:span text:style-name="T138"> 221/3,</text:span><text:span text:style-name="T137"> 221/4, 222, 227, 264, 3461, 3462</text:span><text:span text:style-name="T139">, 3532/4, 3532/19 obręb Trzcianka</text:span><text:span text:style-name="T133">, </text:span><text:span text:style-name="T2">nie ma potrzeby przeprowadzenia oceny oddziaływania na środowisko, wskazując jednocześnie na konieczność uwzględnienia w decyzji <text:s/></text:span><text:span text:style-name="T8">o</text:span><text:span text:style-name="T2"> środowiskowych uwarunkowaniach następujących warunków</text:span><text:span text:style-name="T9"> </text:span><text:span text:style-name="T2">i wymagań:</text:span></text:p>
      <text:p text:style-name="P6"><text:span text:style-name="T76">1.Prace wykonawcze w rejonie terenów podlegających ochronie akustycznej prowadzić wył</text:span><text:span text:style-name="T78">ą</text:span><text:span text:style-name="T76">cznie w porze dnia, rozumianej jako przedział czasu od godziny 6:00 do godz</text:span><text:span text:style-name="T77">iny 22:00.</text:span></text:p>
      <text:p text:style-name="P78"><text:span text:style-name="T49">2.Plac budowy wyposażyć</text:span><text:span text:style-name="T78"> w sorbenty na wypadek ewentualnego zanieczyszczenia powierzchni gruntu.</text:span></text:p>
      <text:p text:style-name="P80"><text:span text:style-name="T49">3.Prace ziemne oraz inne prace związane z wykorzystaniem sprzętu mechanicznego prowadzon</text:span><text:span text:style-name="T83">e</text:span><text:span text:style-name="T49"> </text:span><text:span text:style-name="T79"><text:s text:c="15"/></text:span><text:span text:style-name="T49">w obrębie bryły korzeniowej</text:span><text:span text:style-name="T79"> drzewa i krzewów nieprzeznaczonych do wycinki, wykonywać w sposób jak najmniej szkodzący drzewom i krzewom w szczególności:</text:span></text:p>
      <text:p text:style-name="P91"><text:soft-page-break/><text:span text:style-name="T49">- pnie drzew narażonych na uszkodzenia na czas budowy właściwie </text:span><text:span text:style-name="T80">zabezpieczyć uwzględniając konieczność zapewnienia dostępu do schronień oraz w sposób niepowodujący zniszczenia, uszkodzenia lub zabicia występujących tam gatunków roślin, zwierząt i grzybów;</text:span></text:p>
      <text:p text:style-name="P93">- nie obsypywać ziemią pni drzew powyżej wysokości 0,2 m i krzewów powyżej wysokości 0,1 m, ponad pierwotny poziom terenu;</text:p>
      <text:p text:style-name="P93">- podczas prac ziemnych zabezpieczyć systemy korzeniowe przed przesychaniem i przemarzaniem;</text:p>
      <text:p text:style-name="P93">- nie niszczyć korzeni odpowiedzialnych za statykę drzewa.</text:p>
      <text:p text:style-name="P95">4.Miejsce składowania materiałów budowlanych i postoju ciężkiego sprzętu wyznaczyć poza obrysem rzutu koron drzew.</text:p>
      <text:p text:style-name="P97">5.Na etapie prowadzenia prac ziemnych, minimum raz dziennie przed rozpoczęciem prac, kontrolować ewentualne wykopy i zagłębienia a uwięzione w nich zwierzęta niezwłocznie przenosić w bezpieczne miejsce; taką samą kontrolę przeprowadzić bezpośrednio przed zasypaniem wykopów i likwidację zagłębień.</text:p>
      <text:p text:style-name="P97">6.Wycinkę drzew przeprowadzić od 1 września do końca lutego.</text:p>
      <text:p text:style-name="P97">7.Wycinkę ograniczyć do 176 drzew, bez wycinki krzewów.</text:p>
      <text:p text:style-name="P97">8.Przeprowadzić nasadzenia minimalizujące z wykorzystaniem drzew rodzimych gatunków w stosunku 1:1 za każde wycięte drzewo o obwodzie do 100 cm oraz w stosunku 1:2 za każde wycięte drzewo o obwodzie powyżej 100 cm.</text:p>
      <text:p text:style-name="P97">9.W pierwszym rzędzie nasadzenia prowadzić wzdłuż istniejących dróg, tworząc nowe aleje lub uzupełniając ubytki w istniejących.</text:p>
      <text:p text:style-name="P97">10.Do sadzenia zastosować w pierwszej kolejności młode osobniki drzew rodzimych gatunków pochodzące z odnowień naturalnych występujące w obrębie terenu objętego postępowaniem. W przypadku ich braku zastosować prawidłowo wyprodukowany materiał szkółkarski drzew: właściwie uformowanych, <text:span text:style-name="T149"><text:s text:c="20"/></text:span>o wyprowadzonej koronie i prostym pniu oraz proporcjonalnej bryle korzeniowej. Nasadzenia pielęgnować <text:span text:style-name="T149"><text:s text:c="5"/></text:span>i regularnie podlewać przez okres min. 3 lat.</text:p>
      <text:p text:style-name="P104"><text:span text:style-name="T28">11.Prowadzić monitoring udatności i trwałości nasadzeń, w okresie 3 lat od ich posadzenia - w 1, 2 i 3 roku. W przypadku stwierdzonego braku zachowania</text:span><text:span text:style-name="T37"> ich</text:span><text:span text:style-name="T28"> żywotności, nasadzenia uzupełnić w stosunku 1:1 </text:span><text:span text:style-name="T32"><text:s text:c="14"/></text:span><text:span text:style-name="T28">w następnym roku kalendarzowym, pielęgnować i regularnie podlewać przez kolejne 3 lata.</text:span></text:p>
      <text:p text:style-name="P45"/>
      <text:p text:style-name="P26">Państwowy Powiatowy Inspektor Sanitarny w Czarnkowie w opinii sanitarnej znak: ON.NS.<text:span text:style-name="T27">9011.12.30.2022</text:span> <text:s text:c="4"/>z <text:span text:style-name="T158">6 lipca 2022</text:span> r. odstąpił od obowiązku przeprowadzenia oceny oddziaływania <text:span text:style-name="T24">na środowisko dla</text:span> przedsięwzięcia <text:span text:style-name="T27">polegającego na <text:s/></text:span><text:span text:style-name="T126">budowie <text:s/></text:span><text:span text:style-name="T127">drogi gminnej ul. Malinowej w Trzciance, na działkach nr ewidencyjny 216/4</text:span><text:span text:style-name="T128">, 219/9, 220/2, 220/3,</text:span><text:span text:style-name="T129"> 221/3,</text:span><text:span text:style-name="T128"> 221/4, 222, 227, 264, 3461, 3462</text:span><text:span text:style-name="T130">, 3532/4, 3532/19 obręb Trzcianka</text:span><text:span text:style-name="T131">.</text:span></text:p>
      <text:p text:style-name="P38"><text:s/></text:p>
      <text:p text:style-name="P7"><text:span text:style-name="T28">Dyrektor </text:span><text:span text:style-name="T33">Zarządu Zlewni Wód Polskich w Pile </text:span><text:span text:style-name="T28">w </text:span><text:span text:style-name="T34">opinii</text:span><text:span text:style-name="T28"> znak: BD.</text:span><text:span text:style-name="T33">ZZŚ.2.435.</text:span><text:span text:style-name="T38">197</text:span><text:span text:style-name="T33">.202</text:span><text:span text:style-name="T38">2</text:span><text:span text:style-name="T33">.AK</text:span><text:span text:style-name="T28"> z </text:span><text:span text:style-name="T38">13 lipca</text:span><text:span text:style-name="T35"> 202</text:span><text:span text:style-name="T38">2</text:span><text:span text:style-name="T35">r.</text:span><text:span text:style-name="T28"> (data wpływu: </text:span><text:span text:style-name="T38">14 lipca 2022</text:span><text:span text:style-name="T28"> r.) </text:span><text:span text:style-name="T36">wyraził opinię, że dla przedsięwzięcia polegającego na budowie </text:span><text:span text:style-name="T38">drogi gminnej ul. Malinowej w Trzciance, na działkach o numerach ewidencyjnych: 216/4, 219/9, 220/2, 220/3, 221/3, 221/4, 222, 227, 264, 3461, 3462, 3532/4, 3532/19 obręb Trzcianka</text:span><text:span text:style-name="T92">,</text:span><text:span text:style-name="T93"> </text:span><text:span text:style-name="T36">nie ma potrzeby przeprowadzania oceny oddziaływania na środowisko. Wskazując jednocześnie na określenie w decyzji o środowiskowych uwarunkowaniach warunków lub wymagań, o których mowa w art. 82 ust. 1 pkt 1 lit. b lub c, lub nałożenie obowiązku działań, o którym mowa w art, 82 ust. 1 pkt 2 lit. b ustawy ooś: </text:span></text:p>
      <text:p text:style-name="P99">1.Prace budowlane należy prowadzić w sposób eliminujący zanieczyszczenia gleb i wód gruntowych. Nie należy dopuszczać do zanieczyszczeń wykopów, zwłaszcza substancjami<text:span text:style-name="T151"> ropopochodnymi. W przypadku awaryjnych wycieków substancji ropopochodnych zanieczyszczone miejsce należy jak najszybciej oczyścić przy użyciu sorbentów substancji ropopochodnych.</text:span></text:p>
      <text:p text:style-name="P102"><text:span text:style-name="T159">2</text:span>.W trakcie realizacji przedsięwzięcie zaopatrzyć w bezodpływowe kabiny i sanitariaty <text:s/>(posiadające szczelne zbiorniki na ścieki socjalno-bytowe). Zgromadzone ścieki dostarczać do oczyszczalni ścieków.</text:p>
      <text:p text:style-name="P102"><text:span text:style-name="T159">3</text:span>.Tankowanie oraz prace związane z naprawą i konserwacją sprzętu budowlanego wykonywać poza terenem budowy.</text:p>
      <text:p text:style-name="P102"><text:span text:style-name="T159">4</text:span>.<text:span text:style-name="T152">Wody opadowe i roztopowe z terenów utwardzonych ująć w sieć kanalizacji deszczowej wraz <text:s text:c="21"/>z systemem podczyszczania w separatorze substancji ropopochodnych z osadnikiem.</text:span></text:p>
      <text:p text:style-name="P103">5.Odpady powstające w trakcie prac budowlanych należy magazynować selektywnie w wyznaczonych miejscach. Wyodrębnione i zorganizowane miejsce na gromadzenie odpadów niebezpiecznych musi być zlokalizowane na nieprzepuszczalnym podłożu, zabezpieczonym przed wpływem czynników atmosferycznych, zapobiegającym możliwości przedostania się do środowiska gruntowo-wodnego zanieczyszczonych substancji. </text:p>
      <text:p text:style-name="P46"/>
      <text:p text:style-name="P8"><text:span text:style-name="T29">Planowane przedsięwzięcie polegać będzie </text:span><text:span text:style-name="T30">na </text:span><text:span text:style-name="T31">budowie </text:span><text:span text:style-name="T40">drogi gminnej ul. Malinowej w Trzcince o długości ok. 1150 m. Zakres przedsięwzięcia obejmuje m.in. budowę jezdni, zjazdów, sieci kanalizacji deszczowej </text:span><text:soft-page-break/><text:span text:style-name="T40">oraz kanału technologicznego. Początek i koniec inwestycji stanowią skrzyżowania z drogą powiatową nr 1327P ul. Łomnicką w Trzciance. Droga przebiega po odcinkach prostych, po łuku oraz krzyżuje się </text:span><text:span text:style-name="T42"><text:s text:c="12"/></text:span><text:span text:style-name="T40">z drogami gminnymi: ul. Żurawinową, ul. Poziomkową i ul. Jagodową. Droga poprawi istniejące zagospodarowanie infrastruktury drogowej o elementy powodujące wzrost bezpieczeństwa uczestników ruchu drogowego. </text:span><text:span text:style-name="T41">W ramach inwestycji planuje się:</text:span></text:p>
      <text:p text:style-name="P49">- podbudowę z kruszywa naturalnego łamanego,</text:p>
      <text:p text:style-name="P49">- obramowanie nawierzchni z krawężników i obrzeży betonowych,</text:p>
      <text:p text:style-name="P49">- warstwę mrozoochronną<text:span text:style-name="T207">,</text:span> gr. 15-30 cm,</text:p>
      <text:p text:style-name="P81"><text:span text:style-name="T39">-</text:span><text:span text:style-name="T42"> </text:span><text:span text:style-name="T39">warstwę ścieralną z kostki betonowej na podsypce oraz warstwę ścieralną z mieszanki mineralno-asfaltowej grubości 6-15 cm,</text:span></text:p>
      <text:p text:style-name="P49"><text:s/>- warstwę podbudowy z kruszywa łamanego, gr. 15-20 cm.</text:p>
      <text:p text:style-name="P51">Wody opadowe i roztopowe z drogi poprzez wpusty uliczne odprowadzane będą do sieci kanalizacji deszczowej wyposażonej w separatory substancji ropopochodnych wraz z osadnikami.</text:p>
      <text:p text:style-name="P27"/>
      <text:p text:style-name="P48">Stwierdzając brak potrzeby przeprowadzenia oceny oddziaływania przedsięwzięcia na środowisko uwzględniono kryteria<text:span text:style-name="T161"> </text:span><text:span text:style-name="T164">wymienione w art. 63 ust. 1</text:span><text:span text:style-name="T166"> ustawy z dnia 3 października 2008 r. o udostępnianiu informacji o środowisku i jego ochronie, udziale społeczeństwa w ochronie środowiska oraz o ocenach oddziaływania na środowisko (Dz. U. z 2022 r. poz. 1029 z późn. zm.)</text:span><text:span text:style-name="T164">, przeanalizowano: rodzaj, cechy </text:span><text:span text:style-name="T165"><text:s text:c="9"/></text:span><text:span text:style-name="T164">i skalę przedsięwzięcia, zakres robót związanych z jego realizacją, wielkość zajmowanego terenu, prawdopodobieństwo, czas trwania, zasięg oddziaływania, możliwości ograniczenia oddziaływania oraz odwracalność oddziaływania, powiązania z innymi przedsięwzięciami, a także wykorzystanie zasobów naturalnych, różnorodność biologiczną, emisję i uciążliwości związane z eksploatacją przedsięwzięcia, gęstość zaludnienia wokół przedsięwzięcia oraz usytuowanie przedsięwzięcia względem obszarów wymagających specjalnej ochrony ze względu na występowanie gatunków roślin, grzybów i zwierząt, ich siedlisk lub siedlisk przyrodniczych objętych ochroną, w tym obszarów Natura 2000</text:span><text:span text:style-name="T166">. </text:span></text:p>
      <text:p text:style-name="P105"><text:span text:style-name="T167">Odnosząc się do art. 63 ust. 1 pkt 1 lit. a </text:span><text:span text:style-name="T176">ustawy</text:span><text:span text:style-name="T167"> </text:span><text:span text:style-name="T176">ooś</text:span><text:span text:style-name="T167">, </text:span><text:span text:style-name="T164">w oparciu o zapisy </text:span><text:span text:style-name="T174">k.i.p.</text:span><text:span text:style-name="T164"> ustalono, że </text:span><text:span text:style-name="T166">przedsięwzięcie polega na budowie drogi gminnej ul. Malinowej w Trzcince o długości ok. 1150 m. Zakres przedsięwzięcia obejmuje m.in. budowę jezdni, zjazdów, sieci kanalizacji deszczowej oraz kanału technologicznego. Początek i koniec inwestycji stanowią skrzyżowania z drogą powiatową nr 1327P ul. Łomnicką w Trzciance. Droga przebiega po odcinkach prostych, po łuku oraz krzyżuje się z drogami gminnymi: ul. Żurawinową, </text:span><text:span text:style-name="T172"><text:s text:c="3"/></text:span><text:span text:style-name="T166">ul. Poziomkową i ul. Jagodową. Droga poprawi istniejące zagospodarowanie infrastruktury drogowej </text:span><text:span text:style-name="T168"><text:s text:c="17"/></text:span><text:span text:style-name="T166">o elementy powodujące wzrost bezpieczeństwa uczestników ruchu drogowego. </text:span></text:p>
      <text:p text:style-name="P123"><text:span text:style-name="T101">W </text:span><text:span text:style-name="T103">nawiązaniu</text:span><text:span text:style-name="T101"> do art. 63 ust. 1 pkt 1 lit. c </text:span><text:span text:style-name="T105">ustawy ooś</text:span><text:span text:style-name="T101"> ustalono, że realizacja inwestycji wiąże się </text:span><text:span text:style-name="T102"><text:s text:c="18"/></text:span><text:span text:style-name="T101">z zastosowaniem typowych dla tego rodzaju przedsięwzięć materiałów budowlanych i surowców, takich jak m.in. </text:span><text:span text:style-name="T108">piasek, cement, kruszywa łamane, kostka betonowa, masa bitumiczna</text:span><text:span text:style-name="T103">, masa mineralno-asfaltowa. </text:span><text:span text:style-name="T104"><text:s text:c="5"/></text:span><text:span text:style-name="T103">W ramach przedsięwzięcia wykorzystane zostaną również woda, energia elektryczna oraz paliwa.</text:span></text:p>
      <text:p text:style-name="P115"><text:span text:style-name="T112">W kontekście art. 63 ust. 1 pkt 3 lit. a, lit. c, lit. d i lit. g </text:span><text:span text:style-name="T113">ustawy ooś</text:span><text:span text:style-name="T112"> stwierdzono, że realizacja planowanego przedsięwzięcia będzie wiązała się z oddziaływaniem na klimat akustyczny, zarówno w fazie realizacji jak i eksploatacji. Na etapie prac wykonawczych spodziewać należy się krótkotrwałej i odwracalnej emisji hałasu do środowiska, której źródłem będzie praca urządzeń i pojazdów obsługujących budowę. Celem ograniczenia uciążliwości w tym zakresie nałożono warunek, aby prace wykonawcze w rejonie terenów podlegających ochronie akustycznej prowadzić wyłącznie w porze dnia, rozumianej jako przedział czasu od godziny 6:00 do godziny 22:00. W porze dnia, z uwagi na znacznie większy poziom tła akustycznego, roboty ziemne i budowlane nie będą odczuwalne, jako uciążliwe.</text:span></text:p>
      <text:p text:style-name="P105"><text:span text:style-name="T166">Analizując kryteria wskazane w art. 63 ust. 1 pkt 1 lit d i pkt 3 </text:span><text:span text:style-name="T177">ustawy ooś</text:span><text:span text:style-name="T166"> ustalono, że inwestycja drogowa położona jest na osiedlu domów jednorodzinnych. Jak wynika z uzupełnienia dokumentacji, natężenie ruchu na drodze jest znikome. Droga po wybudowaniu zostanie oznakowana, jako „strefa zamieszkania”, </text:span><text:span text:style-name="T173"><text:s text:c="5"/></text:span><text:span text:style-name="T166">w której obowiązywać będą ograniczenia prędkości ruchu. </text:span><text:span text:style-name="T167">Planowana do budowy droga gminna prowadzić będzie ruch lokalny. Uwzględniając</text:span><text:span text:style-name="T166"> rodzaj i skalę inwestycji nie przewiduje się </text:span><text:span text:style-name="T179">przekroczenia dopuszczalnych poziomów hałasu, określonych w </text:span><text:span text:style-name="T167">rozporządzeniu Ministra Środowiska z dnia 14 czerwca 2007 r. w sprawie dopuszczalnych poziomów hałasu w środowisku (Dz. U. z 2014 r. poz. 112).</text:span></text:p>
      <text:p text:style-name="P117"><text:span text:style-name="T116">Biorąc pod uwagę rodzaj, skalę i lokalizację przedmiotowego przedsięwzięcia oraz przeprowadzoną analizę oddziaływania przedsięwzięcia na środowisko w odniesieniu do zapisów art. 63 ust 1 pkt 1 lit. b i pkt 3 lit. f </text:span><text:span text:style-name="T106">ustawy</text:span><text:span text:style-name="T116"> </text:span><text:span text:style-name="T106">ooś</text:span><text:span text:style-name="T116">, nie przewiduje się znaczących powiązań, ani znaczącego kumulowania oddziaływań planowanej inwestycji z innymi przedsięwzięciami.</text:span></text:p>
      <text:p text:style-name="P117"><text:soft-page-break/><text:span text:style-name="T109">Odnosząc się do zapisów art. 63 ust. 1 pkt 1 lit. d </text:span><text:span text:style-name="T107">ustawy ooś</text:span><text:span text:style-name="T109">, ze względu na rodzaj i skalę przedsięwzięcia oraz funkcję, jaką droga pełnić będzie w istniejącym układzie komunikacyjnym, nie przewiduje się jej istotnego wpływu na stan jakości powietrza w rejonie zainwestowania na etapie eksploatacji. Na etapie realizacji przedsięwzięcia może nastąpić niewielka emisja substancji do powietrza (faza prowadzenia prac budowlanych). Będzie ona związana z powstawaniem pyłów, w związku z prowadzeniem robót ziemnych. Ponadto źródłem emisji substancji do powietrza będą także procesy spalania paliw w silnikach maszyn </text:span><text:span text:style-name="T111"><text:s text:c="10"/></text:span><text:span text:style-name="T109">i urządzeń pracujących na budowie. Z uwagi jednak na fakt, że emisje te będą miały charakter miejscowy </text:span><text:span text:style-name="T111"><text:s text:c="5"/></text:span><text:span text:style-name="T109">i okresowy oraz ustaną po zakończeniu prac budowlanych, należy je uznać za pomijalne.</text:span></text:p>
      <text:p text:style-name="P106"><text:span text:style-name="T189">Uwzględniając art. 63 ust. 1 pkt 3 lit. e </text:span><text:span text:style-name="T178">ustawy ooś</text:span><text:span text:style-name="T189"> stwierdzono, że uciążliwości związane z realizacją przedsięwzięcia będą krótkookresowe i ustąpią po zakończeniu jego realizacji.</text:span></text:p>
      <text:p text:style-name="P118"><text:span text:style-name="T109">Z uwagi na rodzaj, skalę oraz lokalizację planowanego przedsięwzięcia, odnosząc się do zapisów art. 63 ust. 1 pkt 1 lit. e </text:span><text:span text:style-name="T107">ustawy</text:span><text:span text:style-name="T109"> </text:span><text:span text:style-name="T107">ooś</text:span><text:span text:style-name="T109"> należy stwierdzić, że przy uwzględnieniu używanych substancji i stosowanych technologii oraz realizacji zgodnie z obowiązującymi przepisami i normami, ryzyko wystąpienia katastrofy budowlanej będzie ograniczone. Przedsięwzięcie nie zalicza się do kategorii zakładów stwarzających zagrożenie wystąpienia poważnych awarii przemysłowych, zgodnie z rozporządzeniem Ministra Rozwoju </text:span><text:span text:style-name="T111"><text:s text:c="4"/></text:span><text:span text:style-name="T109">z dnia 29 stycznia 2016 r. w sprawie rodzajów i ilości znajdujących się w zakładzie substancji niebezpiecznych, decydujących o zaliczeniu zakładu do zakładu o zwiększonym lub dużym ryzyku wystąpienia poważnej awarii przemysłowej (Dz. U. z 2016 r. poz. 138). Ze względu na położenie geograficzne przedsięwzięcie nie jest zagrożone ryzykiem katastrofy naturalnej, w szczególności w wyniku wystąpienia: trzęsień ziemi, czy osuwisk.</text:span></text:p>
      <text:p text:style-name="P112">Planowane przedsięwzięcie będzie oddziaływać na klimat. W przypadku przedmiotowej inwestycji emitowany będzie gaz cieplarniany – dwutlenek węgla. Na etapie realizacji przedsięwzięcia, wystąpi emisja dwutlenku węgla w wyniku spalania paliw w silnikach pojazdów i maszyn wykorzystywanych do budowy. Wielkość emisji zależeć będzie od ilości sprzętu zaangażowanego do prac i ich parametrów. Emisja ta będzie stosunkowo niewielka i krótkotrwała, a więc oddziaływanie etapu budowy na klimat będzie pomijalne.</text:p>
      <text:p text:style-name="P119"><text:span text:style-name="T109">W kontekście art. 63 ust. 1 pkt 1 lit. f </text:span><text:span text:style-name="T107">ustawy ooś</text:span><text:span text:style-name="T109"> ustalono, że gospodarowanie odpadami w związku </text:span><text:span text:style-name="T110"><text:s text:c="11"/></text:span><text:span text:style-name="T109">z realizacją i eksploatacją przedmiotowego przedsięwzięcia odbywać się będzie na zasadach określonych w aktualnie obowiązujących przepisach szczegółowych. Na etapie prac wykonawczych, źródłem powstawania odpadów będą roboty ziemne oraz prace związane z układaniem warstw nawierzchni drogi. </text:span><text:span text:style-name="T114">Miejsce magazynowania odpadów zostanie wyznaczone i zorganizowane w taki sposób, aby w jak największym stopniu ograniczyć kontakt odpadów ze środowiskiem – przechowywane będą w szczelnych pojemnikach. </text:span><text:span text:style-name="T115"><text:s text:c="9"/></text:span><text:span text:style-name="T109">Z uwagi na specyfikę przedsięwzięcia należy uznać, że planowana inwestycja, na etapie eksploatacji, nie będzie stanowić znaczącego źródła powstawania odpadów. </text:span></text:p>
      <text:p text:style-name="P107"><text:span text:style-name="T181">W przedłożonej dokumentacji przedstawiono planowane do zastosowania rozwiązania techniczne i organizacyjne mające na celu ochronę środowiska gruntowo-wodnego na etapie budowy. Odnosząc się do zapisów art. 63 ust. 1 pkt 1 lit. g </text:span><text:span text:style-name="T184">ustawy ooś</text:span><text:span text:style-name="T181"> stwierdzono, że ze względu na skalę, rodzaj i charakter przedsięwzięcia, nie będzie ono negatywnie wpływać na lokalne warunki gruntowo-wodne. W ramach prowadzonych prac zostanie wykorzystany sprzęt sprawny technicznie. W celu zapobiegania wyciekom, pojazdy oraz sprzęt budowlany będą poddawane bieżącym przeglądom i konserwacjom. Jak wynika z uzupełnienia dokumentacji, miejscem zaplecza budowy będą działki gminne w obrębie przedsięwzięcia. Na terenie inwestycji nie przewiduje się napraw maszyn obsługujących plac budowy. Przewiduje się tankowanie i bieżącą konserwację pojazdów i maszyn. Miejsca te zostaną zabezpieczone przed ewentualnym skażeniem środowiska poprzez stosowanie mis olejowych i środków do neutralizacji substancji ropopochodnych (sorbentów). Miejsca postoju </text:span><text:span text:style-name="T190">pojazdów i maszyn</text:span><text:span text:style-name="T181"> zostaną wyznaczone na terenie utwardzonym. Surowce i materiały do budowy drogi będą wykorzystywane na bieżąco. W celu zminimalizowania wpływu etapu budowy na środowisko gruntowo – wodne sformułowano warunek, aby </text:span><text:span text:style-name="T190">plac budowy </text:span><text:span text:style-name="T181">wyposażyć w sorbenty na wypadek ewentualnego zanieczyszczenia powierzchni gruntu.</text:span></text:p>
      <text:p text:style-name="P114">Realizacja inwestycji wiązać się będzie z powstawaniem nieczystości ciekłych o charakterze ścieków bytowych, wytwarzanych przez pracowników budowy. Na etapie budowy pracownicy korzystać będą z przenośnych kabin sanitarnych objętych serwisem podmiotów uprawnionych do świadczenia usług w zakresie ich wynajmu i kompleksowej obsług. Woda na cele budowlane będzie pobierana z gminnego wodociągu. Z uwagi na charakter przedsięwzięcia na etapie eksploatacji nie będą wytwarzane ścieki przemysłowe, które wymagałyby odpowiedniego zagospodarowania. Wody opadowe i roztopowe z drogi odprowadzane będą poprzez wpusty z terenów utwardzonych, do kanalizacji deszczowej. </text:p>
      <text:p text:style-name="P116"><text:span text:style-name="T109">W kontekście art. 63 ust. 1 pkt 2 lit. a, lit. b, lit. c, lit. d, lit. f, lit. g, lit. h, lit. i, lit. j </text:span><text:span text:style-name="T107">ustawy ooś</text:span><text:span text:style-name="T109"> ustalono, że </text:span><text:soft-page-break/><text:span text:style-name="T109">przedsięwzięcie nie będzie negatywnie oddziaływać na obszary wodno-błotne oraz strefy ochronne ujęć wód i obszary ochronne zbiorników wód śródlądowych. Inwestycja położona jest w sąsiedztwie jeziora Okunie oraz poza obszarami wybrzeży i środowiska morskiego, poza obszarami górskimi, poza obszarami przylegającymi do uzdrowisk i poza obszarami ochrony uzdrowiskowej, a także poza obszarami, na których standardy jakości środowiska zostały przekroczone.</text:span></text:p>
      <text:p text:style-name="P108"><text:span text:style-name="T181">Biorąc pod uwagę art. 63 ust. 1 pkt 2 lit. e </text:span><text:span text:style-name="T185">ustawy ooś</text:span><text:span text:style-name="T181">, na podstawie przedstawionych materiałów stwierdzono, że teren przeznaczony pod przedsięwzięcie zlokalizowany jest poza obszarami chronionymi na podstawie ustawy z dnia 16 kwietnia 2004 r. o ochronie przyrody (Dz. U. z 2022 r. poz. 916). Najbliższym obszarem chronionym położonym ok. 0,5 km od inwestycji jest Obszar Chronionego Krajobrazu Puszcza nad Drawą a najbliższymi obszarami Natura 2000, położonym ok. 5,17 km od przedsięwzięcia, są: obszar specjalnej ochrony siedlisk PLH300004 Dolina Noteci i obszar ochrony ptaków PLB300003 Nadnoteckie Łęgi. Zgodnie z opracowaną przez Zakład Badania Ssaków Polskiej Akademii Nauk w Białowieży siecią korytarzy ekologicznych, inwestycja będzie położona w bezpośrednim sąsiedztwie korytarza ekologicznego GKPn-25 Puszcza Drawska (Projekt korytarzy ekologicznych łączących Europejską Sieć Natura 2000 w Polsce. Zakład Badania Ssaków PAN, Białowieża 2011).</text:span></text:p>
      <text:p text:style-name="P111"><text:span text:style-name="T181">W ramach planowanego przedsięwzięcia planowana jest wycinka łącznie 176 szt. drzew: 160 szt. o obwodzie do 100 cm i 16 szt. o obwodzie do 200 cm. Jak wyjaśniono, wycinka jest konieczna z uwagi na lokalizację drzew w pasie drogowym. Ponadto, jak wynika z uzupełnienia </text:span><text:span text:style-name="T185">k.i.p.</text:span><text:span text:style-name="T181">, drzewa stanowią gęste zadrzewienia pozostałe po terenach zalesionych otaczających pobliskie jezioro Okunie. Łączna powierzchnia zadrzewienia koniecznego do usunięcia to ok. 1800 m</text:span><text:span text:style-name="T193">2</text:span><text:span text:style-name="T181">, co stanowi ok. 10% powierzchni przedsięwzięcia. Ze względu na to, że drzewa rosną bardzo blisko siebie, ich pnie są wiotkie, a po usunięciu drzew bezpośrednio rosnących w miejscu projektowanych nawierzchni, pozostałe drzewa będą się uginały, pochylały, łamały, co zagrażać będzie bezpieczeństwu użytkownikom drogi. </text:span><text:span text:style-name="T187">Na drzewach planowanych do wycinki i na drzewach w ich otoczeniu nie stwierdzono występowania mszaków, porostów, roślin, zwierząt i grzybów objętych ochroną gatunkową. Ponadto, na drzewach planowanych do wycinki nie stwierdzono gniazd ptasich. </text:span><text:span text:style-name="T181">Lokalizacja inwestycji nie tworzy kolizji z siedliskami przyrodniczymi. Inwestycja prowadzona istniejącym układem drogowym nie zniszczy walorów środowiska przyrodniczego i nie podzieli jednolitych ekosystemów o dużych walorach przyrodniczych. Na obszarze pasa drogowego objętego inwestycją występuje roślinność niska i wysoka. Trawy i byliny na poboczu drogi gruntowej oraz krzewy, pojedyncze drzewa i grupy drzew, zadrzewień przydrożnych. </text:span></text:p>
      <text:p text:style-name="P109"><text:span text:style-name="T181">W celu minimalizacji negatywnych oddziaływań, mając na uwadze ochronę miejsc lęgowych ptaków, jakimi są drzewa nałożono warunek wycinki drzew poza sezonem lęgowym ptaków, który w Wielkopolsce przypada średnio w okresie od 1 marca do 31 sierpnia. W przypadku natrafienia podczas wycinki na </text:span><text:span text:style-name="T188">gatunki chronione lub miejsca lęgowe ptaków, prace należy przerwać do czasu uzyskania stosownego zezwolenia na odstępstwa od zakazów. Zezwolenie takie, na podstawie art. 56 ust. 1 i ust. 2 ustawy o ochronie przyrody może wydać Generalny Dyrektor Ochrony Środowiska lub </text:span><text:span text:style-name="T186">Regionalny Dyre</text:span><text:span text:style-name="T163">ktor</text:span><text:span text:style-name="T162">.</text:span></text:p>
      <text:p text:style-name="P110"><text:span text:style-name="T188">Drzewa stanowią bardzo istotny element ekosystemu pozytywnie kształtując lokalny klimat, absorbując zanieczyszczenia z powietrza, w tym metale ciężkie oraz zwiększając retencję wód opadowych. Ponadto mają wielką wartość historyczną, kulturową oraz krajobrazową, ponieważ na terenach otwartych są bardzo wyrazistymi dominantami. Stanowią lokalne lub ponadlokalne ekosystemy cechujące się swoistą bioróżnorodnością znacznie przewyższającą otaczające tereny. W obrębie tych ekosystemów każde drzewo to mikroekosystem z właściwą mu florą i fauną oraz biotą grzybów. W związku z powyższym ich wycinka ma negatywny wpływ. W celu jego rekompensaty w pełni uzasadnione jest nałożenie obowiązku nasadzeń minimalizujących prowadzonych wzdłuż dróg w ramach zakładania nowych alei lub uzupełniania ubytków drzew w obrębie już istniejących z wykorzystaniem drzew rodzimych gatunków. Dodatkowo kierując się zasadą wzrastającej wartości drzewa przydrożnego wraz z jego wiekiem nałożono warunek nasadzeń w skali 1:2 (dwa nasadzane drzewa za jedno usuwane) dla drzew o obwodzie powyżej 100 cm. Wnioskodawca zadeklarował, że dokona nasadzeń 192 drzew z gatunku brzoza czy sosna w odmianach zalecanych do nasadzeń przydrożnych. Wskazana przez wnioskodawcę liczba nasadzeń spełni powyższy warunek.</text:span><text:span text:style-name="T196"> </text:span></text:p>
      <text:p text:style-name="P121">W celu zapewnienia jak najwyższej skuteczności nasadzeń nałożono warunki dotyczące jakości materiału do nasadzeń oraz prac pielęgnacyjnych. W pierwszej kolejności do nasadzeń powinny być wykorzystywane młode osobniki drzew rodzimych gatunków pochodzące z odnowień, które stanowią bardzo dobry materiał odnowieniowy – są to osobniki najlepiej przystosowane do warunków, które panują w obrębie zadrzewień przydrożnych. Nałożono także warunek prowadzenia monitoringu udatności i trwałości nasadzeń, w okresie 3 lat od ich posadzenia.</text:p>
      <text:p text:style-name="P120"><text:span text:style-name="T114">Wprowadzanie do środowiska przyrodniczego i przemieszczanie w nim gatunków obcych, zgodnie z art. 7 ust. 1 </text:span><text:soft-page-break/><text:span text:style-name="T114">ustawy z dnia 11 sierpnia 2021 r. o gatunkach obcych (Dz. U. poz. 1718), jest co do zasady zakazane. Choć zakładanie i utrzymanie zieleni na terenie wsi o zwartej zabudowie i miast zostało wskazane jako jeden z wyjątków od tego zakazu, warunek nasadzeń minimalizujących w oparciu wyłącznie o gatunki rodzime w niniejszym przypadku jest zasadny. Należy mieć na uwadze, że każdy gatunek obcy może w przyszłości stać się gatunkiem zagrażającym rodzimej bioróżnorodności; w odniesieniu do drzew status inwazyjnych zyskały w ostatnich dziesięcioleciach np. jesion pensylwański, dąb czerwony, a regionalnie i lokalnie także bożodrzew gruczołowaty, wiązowiec zachodni, orzech włoski, orzesznik pięciolistkowy</text:span><text:span text:style-name="T108">.</text:span></text:p>
      <text:p text:style-name="P113">W celu ochrony drzew znajdujących się w obszarze oddziaływania planowanego przedsięwzięcia nałożono szereg warunków mających na celu ich zabezpieczenie przed mechanicznymi uszkodzeniami, czy naruszeniem statyki. Dodatkowo nałożono warunek chroniący florę, faunę i biotę grzybów występujących na drzewach przydrożnych polegający na takim zabezpieczaniu pni drzew, które zapewni zachowanie występujących w ich obrębie gatunków zwierząt, roślin i grzybów.</text:p>
      <text:p text:style-name="P121">Ze względu na to, że realizacja przedsięwzięcia może wymagać wykonania prac ziemnych, które mogą wpływać negatywnie na zwierzęta nałożono warunek, aby na etapie prowadzenia prac ziemnych, minimum raz dziennie przed rozpoczęciem prac kontrolować ewentualne wykopy i zagłębienia a uwięzione w nich zwierzęta niezwłocznie przenosić w bezpieczne miejsce oraz, aby taką samą kontrolę przeprowadzić bezpośrednio przed zasypaniem wykopów i likwidację zagłębień.</text:p>
      <text:p text:style-name="P122">Zgodnie z art. 63 ust. 1 pkt 3 <text:span text:style-name="T175">ustawy ooś</text:span> przeanalizowano zasięg, wielkość i złożoność oddziaływania, jego prawdopodobieństwo, czas trwania, częstotliwość i odwracalność, możliwości ograniczenia oddziaływania, a także możliwość powiązań z innymi przedsięwzięciami i ustalono, że realizacja planowanego przedsięwzięcia nie pociągnie za sobą zagrożeń dla środowiska i przedmiotowe przedsięwzięcie nie będzie transgranicznie oddziaływać na środowisko. </text:p>
      <text:p text:style-name="P24"/>
      <text:p text:style-name="P24">Burmistrz Trzcianki<text:span text:style-name="T124">, biorąc pod uwagę opinie Organów opiniujących, a także rodzaj, skalę i cechy przedmiotowego przedsięwzięcia</text:span> stwierdził, że<text:span text:style-name="T124"> jego</text:span> lokalizacja poza obszarami chronionymi<text:span text:style-name="T123"> bez konieczności wycinki drzew i krzewów</text:span>,<text:span text:style-name="T122"> </text:span>oraz realizacja przedsięwzięcia zgodnie z nałożonymi warunkami nie spowoduje znaczącego negatywnego oddziaływania inwestycji na środowiskowych przyrodnicze, w tym na różnorodność biologiczną, rozumianą jako liczebność i kondycję populacji występujących gatunków oraz ich siedliska. Realizacja przedsięwzięcia nie wpłynie także na obszary chronione, a w szczególności na siedliska przyrodnicze, gatunki roślin, grzybów i zwierząt oraz ich siedlisk, dla których ochrony zostały wyznaczone obszary Natura 2000, ani pogorszenia integralności obszarów Natura 2000 lub powiązania z innymi obszarami. Ponadto przedsięwzięcie nie spowoduje utraty<text:span text:style-name="T119"> </text:span>i fragmentacji siedlisk oraz nie wpłynie na ciągłość korytarzy ekologicznych i funkcję ekosystemu.</text:p>
      <text:p text:style-name="P35">Mając powyższe na uwadze orzekł jak w sentencji niniejszej decyzji.</text:p>
      <text:p text:style-name="P22"/>
      <text:p text:style-name="P22">Zgodnie z art. 10<text:span text:style-name="T142"> ustawy z dnia 14 czerwca 1960 r.</text:span> Kodeksu postępowania administracyjnego<text:span text:style-name="T143"> (Dz.U. <text:s text:c="10"/>z 2021 r., poz. 735 ze zm.)</text:span> powiadomiono strony o zakończeniu postępowania i możliwości wypowiedzenia się, co do zebranych dowodów i materiałów oraz zgłoszonych żądań. W wyznaczonym terminie uwag <text:span text:style-name="T143"><text:s text:c="10"/></text:span>i wniosków nie wniesiono.</text:p>
      <text:p text:style-name="P22"/>
      <text:p text:style-name="P22"/>
      <text:p text:style-name="P58">P O U C Z E N I E</text:p>
      <text:p text:style-name="P58"/>
      <text:p text:style-name="P22">Od niniejszej decyzji służy stronie prawo wniesienia odwołania do Samorządowego Kolegium Odwoławczego w Pile, za pośrednictwem Burmistrza Trzcianki, w terminie 14 dni od daty jej otrzymania.</text:p>
      <text:p text:style-name="P22"/>
      <text:p text:style-name="P22">Na podstawie art. 127a §1 i §2 Kodeksu postępowania administracyjnego, w trakcie biegu terminu do wniesienia odwołania strona może zrzec się prawa do wniesienia odwołania wobec organu administracji publicznej, który wydał decyzję.</text:p>
      <text:p text:style-name="P22">Z dniem doręczenia organowi administracji publicznej oświadczenia o zrzeczeniu się prawa do wniesienia odwołania przez ostatnią ze stron postępowania, decyzja staje się ostateczna i prawomocna.</text:p>
      <text:p text:style-name="P22"/>
      <text:p text:style-name="P22">Decyzję o środowiskowych uwarunkowaniach dołącza się do wniosku o wydanie decyzji lub do zgłoszenia, o których mowa w art. 72 ust. 1 i ust. 1a ustawy z dnia 3 października 2008 r. o udostępnianiu informacji <text:s text:c="6"/>o środowisku i jego ochronie, udziale społeczeństwa w ochronie środowiska oraz o ocenach oddziaływania na środowisko (Dz.U. z 20<text:span text:style-name="T118">22</text:span> r., poz. <text:span text:style-name="T191">1029</text:span> ze zm.).</text:p>
      <text:p text:style-name="P22"/>
      <text:p text:style-name="P22">Zgodnie z art. 72 ust. 3 cyt. wyżej ustawy, złożenie wniosku lub dokonanie zgłoszenia następuje w terminie <text:soft-page-break/>6 lat od dnia, w którym decyzja o środowiskowych uwarunkowaniach stała się ostateczna<text:span text:style-name="T144">, z zastrzeżeniem ust. 4 i 4b.</text:span></text:p>
      <text:p text:style-name="P22"/>
      <text:p text:style-name="P22">Zgodnie z art. 72 ust. 4 cyt. wyżej ustaw<text:span text:style-name="T17">y</text:span> złożenie wniosku lub dokonanie zgłoszenia może nastąpić <text:s text:c="10"/>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text:span text:style-name="T16">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 107 </text:span></text:p>
      <text:p text:style-name="P22"/>
      <text:p text:style-name="P32">Zgodnie z art. 72 ust. 4a <text:s/>cyt. wyżej ustawy zajęcie stanowiska następuje w drodze postanowienia, na które przysługuje zażalenie<text:span text:style-name="T145">.</text:span></text:p>
      <text:p text:style-name="P32"/>
      <text:p text:style-name="P33">Administratorem danych osobowych osób fizycznych jest Burmistrz Trzcianki. Dalsze informacje dotyczące ochrony danych osobowych znajdują się na stronie BIP Urzędu Miejskiego Trzcianki pod adresem adresem bip.trzcianka.pl</text:p>
      <text:p text:style-name="P22"/>
      <text:p text:style-name="P62">Załączniki:</text:p>
      <text:p text:style-name="P22">1.Charakterystyka planowanego przedsięwzięcia.</text:p>
      <text:p text:style-name="P13"/>
      <text:p text:style-name="P31"/>
      <text:p text:style-name="P84"/>
      <text:p text:style-name="P84"/>
      <text:p text:style-name="P85">B<text:span text:style-name="T147">URMISTRZ TRZCIANKI</text:span></text:p>
      <text:p text:style-name="P85"/>
      <text:p text:style-name="P86"><text:s text:c="3"/></text:p>
      <text:p text:style-name="P86"/>
      <text:p text:style-name="P19"><text:s/></text:p>
      <text:p text:style-name="P15"/>
      <text:p text:style-name="P15"><text:span text:style-name="T26"><text:s text:c="101"/></text:span><text:s text:c="6"/></text:p>
      <text:p text:style-name="P69">Otrzymują:</text:p>
      <text:p text:style-name="P70">1.<text:span text:style-name="T195">Pełnomocnik Pan Marcin Batko właściciel firmy DenDroGIS, ul. Jeziorna 1a, 77-400 Złotów</text:span></text:p>
      <text:p text:style-name="P70">2.<text:span text:style-name="T125">Właściciele nieruchomości wg rozdzielnika</text:span></text:p>
      <text:p text:style-name="P71">3.a/a</text:p>
      <text:p text:style-name="P72"/>
      <text:p text:style-name="P74"/>
      <text:p text:style-name="P68">Do wiadomości:</text:p>
      <text:p text:style-name="P73">1.Regionalny Dyrektor Ochrony Środowiska w Poznaniu, ul. Jana Henryka Dąbrowskiego 79, 60-529 Poznań</text:p>
      <text:p text:style-name="P76">(znak sprawy: WOO-I<text:span text:style-name="T192">I.4220.161.2022.JS.6</text:span>)</text:p>
      <text:p text:style-name="P73">2.Państwowy Powiatowy Inspektor Sanitarny w Czarnkowie, ul. Zamkowa 8, 64-700 Czarnków</text:p>
      <text:p text:style-name="P73">3.Państwowe Gospodarstwo Wodne Wody <text:span text:style-name="T25">Polskie Zarząd Zlewni w Pile, ul. Motylewska 7, 64-920 Piła</text:span></text:p>
      <text:p text:style-name="P75"><text:s text:c="135"/></text:p>
      <text:p text:style-name="P23"/>
      <text:p text:style-name="P23"/>
      <text:p text:style-name="P23"/>
      <text:p text:style-name="P23"/>
      <text:p text:style-name="P23"/>
      <text:p text:style-name="P23"/>
      <text:p text:style-name="P23"/>
      <text:p text:style-name="P23"/>
      <text:p text:style-name="P23"/>
      <text:p text:style-name="P23"/>
      <text:p text:style-name="P36"/>
      <text:p text:style-name="P36"/>
      <text:p text:style-name="P36"/>
      <text:p text:style-name="P36"/>
      <text:p text:style-name="P36"/>
      <text:p text:style-name="P36"/>
      <text:p text:style-name="P36"><text:soft-page-break/></text:p>
      <text:p text:style-name="P36"/>
      <text:p text:style-name="P88">Załącznik do decyzji </text:p>
      <text:p text:style-name="P88">znak: OŚ.6220.<text:span text:style-name="T146">25</text:span>.202<text:span text:style-name="T197">2</text:span>.JK</text:p>
      <text:p text:style-name="P87"><text:span text:style-name="T117">z 23 września 2022 r.</text:span> <text:s text:c="134"/></text:p>
      <text:p text:style-name="P67"/>
      <text:p text:style-name="P67">Charakterystyka planowanego przedsięwzięcia</text:p>
      <text:p text:style-name="P37"/>
      <text:p text:style-name="P28"><text:span text:style-name="T203">Planowane przedsięwzięcie polegać będzie na budowie </text:span><text:span text:style-name="T169">drogi gminnej ul. Malinowej w Trzcince o długości ok. 1150 m. Zakres przedsięwzięcia obejmuje m.in. budowę jezdni, zjazdów, sieci kanalizacji deszczowej oraz kanału technologicznego. Początek i koniec inwestycji stanowią skrzyżowania z drogą powiatową nr 1327P ul. Łomnicką w Trzciance. Droga przebiega po odcinkach prostych, po łuku oraz krzyżuje się </text:span><text:span text:style-name="T170"><text:s text:c="12"/></text:span><text:span text:style-name="T169">z drogami gminnymi: ul. Żurawinową, ul. Poziomkową i ul. Jagodową. Droga poprawi istniejące zagospodarowanie infrastruktury drogowej o elementy powodujące wzrost bezpieczeństwa uczestników ruchu drogowego. </text:span><text:span text:style-name="T171">W ramach inwestycji planuje się:</text:span></text:p>
      <text:p text:style-name="P50">- podbudowę z kruszywa naturalnego łamanego,</text:p>
      <text:p text:style-name="P50">- obramowanie nawierzchni z krawężników i obrzeży betonowych,</text:p>
      <text:p text:style-name="P50">- warstwę mrozoochronną gr., 15-30 cm,,</text:p>
      <text:p text:style-name="P82"><text:span text:style-name="T39">-</text:span><text:span text:style-name="T42"> </text:span><text:span text:style-name="T39">warstwę ścieralną z kostki betonowej na podsypce oraz warstwę ścieralną z mieszanki mineralno-asfaltowej grubości 6-15 cm,</text:span></text:p>
      <text:p text:style-name="P50"><text:s/>- warstwę podbudowy z kruszywa łamanego, gr. 15-20 cm.</text:p>
      <text:p text:style-name="P52">Wody opadowe i roztopowe z drogi poprzez wpusty uliczne odprowadzane będą do sieci kanalizacji deszczowej wyposażonej w separatory substancji ropopochodnych wraz z osadnikam<text:span text:style-name="T202">i.</text:span></text:p>
      <text:p text:style-name="P53"><text:span text:style-name="T202">Inwestycja drogowa położona jest na osiedlu domów jednorodzinnych, natężenie ruchu na drodze jest znikome. Droga po wybudowaniu zostanie oznakowana, jako „strefa zamieszkania”, w której obowiązywać będą ograniczenia prędkości ruchu. </text:span><text:span text:style-name="T198">Planowana do budowy droga gminna prowadzić będzie ruch lokalny</text:span><text:span text:style-name="T199"> <text:s text:c="6"/>i </text:span><text:span text:style-name="T161">nie przewiduje się </text:span><text:span text:style-name="T180">przekroczenia dopuszczalnych poziomów hałasu, określonych w </text:span><text:span text:style-name="T198">rozporządzeniu Ministra Środowiska z dnia 14 czerwca 2007 r. w sprawie dopuszczalnych poziomów hałasu w środowisku (Dz. U. </text:span><text:span text:style-name="T200"><text:s text:c="3"/></text:span><text:span text:style-name="T198">z 2014 r. poz. 112).</text:span><text:span text:style-name="T201"> </text:span></text:p>
      <text:p text:style-name="P54"><text:span text:style-name="T201">Z uwagi na </text:span><text:span text:style-name="T198">funkcję, jaką droga pełnić będzie w istniejącym układzie komunikacyjnym, nie przewiduje się jej istotnego wpływu na stan jakości powietrza w rejonie zainwestowania na etapie eksploatacji. Na etapie realizacji przedsięwzięcia może nastąpić niewielka emisja substancji do powietrza (faza prowadzenia prac budowlanych). Będzie ona związana z powstawaniem pyłów, w związku z prowadzeniem robót ziemnych. Ponadto źródłem emisji substancji do powietrza będą także procesy spalania paliw w silnikach maszyn </text:span><text:span text:style-name="T201"><text:s text:c="8"/></text:span><text:span text:style-name="T198">i urządzeń pracujących na budowie. Z uwagi jednak na fakt, że emisje te będą miały charakter miejscowy </text:span><text:span text:style-name="T201"><text:s text:c="5"/></text:span><text:span text:style-name="T198">i okresowy oraz ustaną po zakończeniu prac budowlanych, należy je uznać za pomijalne.</text:span></text:p>
      <text:p text:style-name="P55"><text:span text:style-name="T182">Najbliższym obszarem chronionym położonym ok. 0,5 km od inwestycji jest Obszar Chronionego Krajobrazu Puszcza nad Drawą a najbliższymi obszarami Natura 2000, położonym ok. 5,17 km od przedsięwzięcia, są: obszar specjalnej ochrony siedlisk PLH300004 Dolina Noteci i obszar ochrony ptaków PLB300003 Nadnoteckie Łęgi. Zgodnie z opracowaną przez Zakład Badania Ssaków Polskiej Akademii Nauk w Białowieży siecią korytarzy ekologicznych, inwestycja będzie położona w bezpośrednim sąsiedztwie korytarza ekologicznego GKPn-25 Puszcza Drawska (Projekt korytarzy ekologicznych łączących Europejską Sieć Natura 2000 w Polsce. Zakład Badania Ssaków PAN, Białowieża 2011).</text:span><text:span text:style-name="T183"> </text:span><text:span text:style-name="T182"><text:s/></text:span></text:p>
      <text:p text:style-name="P56"><text:span text:style-name="T182">W ramach planowanego przedsięwzięcia planowana jest wycinka łącznie 176 szt. drzew: 160 szt. o obwodzie do 100 cm i 16 szt. o obwodzie do 200 cm. Łączna powierzchnia zadrzewienia koniecznego do usunięcia to ok. 1800 m</text:span><text:span text:style-name="T194">2</text:span><text:span text:style-name="T182">, co stanowi ok. 10% powierzchni przedsięwzięcia.</text:span></text:p>
      <text:p text:style-name="P9"><text:span text:style-name="T95">P</text:span><text:span text:style-name="T96">rzedsięwzięcie znajduje się w obszarze dorzecza Odry, w obrębie JCWP PLRW6000181887369 Trzcianka, która posiada status naturalnej części wód. Jej aktualny stan został określony jako zły, a ocenę ryzyka określono jako zagrożoną</text:span><text:span text:style-name="T97"> nieosiągnięciem celów środowiskowych. Stan chemiczny i potencjał ekologiczny wód powierzchniowych określono jako dobry.</text:span><text:span text:style-name="T98"> W zlewni JCWP występuje presja komunalna.</text:span></text:p>
      <text:p text:style-name="P83"><text:span text:style-name="T94">Przedmiotowe zamierzenie zostanie usytuowane na obszarze jednolitej części wód podziemnych oznaczonych numerem <text:s/>PLG</text:span><text:span text:style-name="T99">W600034. Stan ilościowy wód podziemnych dla obszaru oceniono jako dobry, stan chemiczny jako słaby</text:span><text:span text:style-name="T100">.</text:span></text:p>
      <text:p text:style-name="P63"/>
      <text:p text:style-name="P63"/>
      <text:p text:style-name="P89">BURMISTRZ TRZCIANKI</text:p>
      <text:p text:style-name="P89"/>
      <text:p text:style-name="P89"><text:s text:c="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xi Sans" svg:font-family="'Luxi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 style:family="paragraph">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cm" fo:page-height="29.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8T10:57:42.12</meta:creation-date>
    <dc:date>2022-09-23T10:31:18.177000000</dc:date>
    <meta:editing-duration>P8DT9H51M26S</meta:editing-duration>
    <meta:editing-cycles>1366</meta:editing-cycles>
    <meta:generator>LibreOffice/6.3.2.2$Windows_x86 LibreOffice_project/98b30e735bda24bc04ab42594c85f7fd8be07b9c</meta:generator>
    <meta:document-statistic meta:table-count="0" meta:image-count="1" meta:object-count="0" meta:page-count="10" meta:paragraph-count="142" meta:word-count="5681" meta:character-count="42691" meta:non-whitespace-character-count="36253"/>
  </office:meta>
</office:document-meta>
</file>