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4">Trzcianka, 7 listopada 2022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ygn. akt: OŚ.6220.35.2022.JK</text:span></text:p>
      <text:p text:style-name="P15"><text:span text:style-name="T16"><text:s text:c="16"/></text:span></text:p>
      <text:p text:style-name="P17"><text:s text:c="14"/></text:p>
      <text:p text:style-name="P18"/>
      <text:p text:style-name="P19"/>
      <text:p text:style-name="P20"/>
      <text:p text:style-name="P21">Informacja Burmistrza Trzcianki</text:p>
      <text:p text:style-name="P22"/>
      <text:p text:style-name="P23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4"/>
      <text:p text:style-name="P25"/>
      <text:p text:style-name="P26">Z A W I A D A M I A</text:p>
      <text:p text:style-name="P27"/>
      <text:p text:style-name="P28"><text:span text:style-name="T29">o umieszczeniu w publicznie dostępnym wykazie danych informacji o złożonym wniosku w sprawie wydania decyzji o środowiskowych uwarunkowaniach na<text:s/></text:span><text:span text:style-name="T30">budowę wolnostojącej elektrowni fotowoltaicznej o mocy do 3 MW lub wolnostojących elektrowni fotowoltaicznych o łącznej mocy do 3 MW wraz z infrastrukturą towarzyszącą realizowanych etapowo lub w całości na działce ewidencyjnej nr 344, obręb Biała (gmina Trzcianka, powiat czarnkowsko-trzcianecki).</text:span></text:p>
      <text:p text:style-name="P31"/>
      <text:p text:style-name="P32"/>
      <text:p text:style-name="P33">Wnioskodawca: SIG PV Sp. z o.o., pl. Marszałka J. Piłsudskiego 2, 00-073 Warszawa</text:p>
      <text:p text:style-name="P34"/>
      <text:p text:style-name="P35">Niniejszą informację podano do publicznej wiadomości przez wywieszenie jej na tablicy ogłoszeń w siedzibie Urzędu Miejskiego Trzcianki, we wsi Biała oraz na stronie internetowej Biuletynu Informacji Publicznej Urzędu Miejskiego Trzcianki.</text:p>
      <text:p text:style-name="P36"/>
      <text:p text:style-name="P37"/>
      <text:p text:style-name="P38"/>
      <text:p text:style-name="P39"/>
      <text:p text:style-name="P40"/>
      <text:p text:style-name="P41"><text:s text:c="108"/></text:p>
      <text:p text:style-name="P42">BURMISTRZ TRZCIANKI</text:p>
      <text:p text:style-name="P43"/>
      <text:p text:style-name="P44"/>
      <text:p text:style-name="P45"><text:s text:c="11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Justyna Handke</dc:creator>
    <meta:creation-date>2022-11-07T13:03:00Z</meta:creation-date>
    <dc:date>2022-11-07T13:03:00Z</dc: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71" meta:row-count="10" meta:non-whitespace-character-count="1263"/>
  </office:meta>
</office:document-meta>
</file>