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Arial" fo:font-size="10pt" style:font-size-asian="10pt" style:font-size-complex="10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Arial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Arial"/>
    </style:style>
    <style:style style:name="P18" style:parent-style-name="Standard" style:family="paragraph">
      <style:paragraph-properties fo:text-align="justify"/>
      <style:text-properties style:font-name="Arial"/>
    </style:style>
    <style:style style:name="P19" style:parent-style-name="Standard" style:family="paragraph">
      <style:paragraph-properties fo:text-align="justify"/>
      <style:text-properties style:font-name="Arial"/>
    </style:style>
    <style:style style:name="P20" style:parent-style-name="Standard" style:family="paragraph">
      <style:paragraph-properties fo:text-align="justify"/>
      <style:text-properties style:font-name="Arial"/>
    </style:style>
    <style:style style:name="P2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Arial" fo:font-size="10pt" style:font-size-asian="10pt" style:font-size-complex="10pt"/>
    </style:style>
    <style:style style:name="T3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0" style:parent-style-name="Standard" style:family="paragraph">
      <style:paragraph-properties fo:text-align="justify" fo:margin-left="3.4465in">
        <style:tab-stops/>
      </style:paragraph-properties>
      <style:text-properties style:font-name="Arial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076in, -0.00078in, -0.00076in, -0.0007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Obraz1" text:anchor-type="paragraph" svg:x="-0.3811in" svg:y="0.07992in" svg:width="2.57441in" svg:height="1.2626in" style:rel-width="scale" style:rel-height="scale"><draw:image xlink:href="media/image1.png" xlink:type="simple" xlink:show="embed" xlink:actuate="onLoad"/><svg:title/><svg:desc/></draw:frame></text:span><text:span text:style-name="T4">Trzcianka, dnia 5 grudnia 2022 r.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Sygn. akt: OŚ.6220.53.2022.JH</text:span></text:p>
      <text:p text:style-name="P15"><text:span text:style-name="T16"><text:s text:c="16"/></text:span></text:p>
      <text:p text:style-name="P17"><text:s text:c="14"/></text:p>
      <text:p text:style-name="P18"/>
      <text:p text:style-name="P19"/>
      <text:p text:style-name="P20"/>
      <text:p text:style-name="P21">Informacja Burmistrza Trzcianki</text:p>
      <text:p text:style-name="P22"/>
      <text:p text:style-name="P23">Na podstawie art. 21 ust. 1 i ust. 2 pkt. 9 ustawy z dnia 3 października 2008 r. o udostępnianiu informacji <text:s text:c="11"/>o środowisku i jego ochronie, udziale społeczeństwa w ochronie środowiska oraz o ocenach oddziaływania na środowisko (Dz.U. z 2022 r., poz. 1029 ze zm.) Burmistrz Trzcianki</text:p>
      <text:p text:style-name="P24"/>
      <text:p text:style-name="P25"/>
      <text:p text:style-name="P26">Z A W I A D A M I A</text:p>
      <text:p text:style-name="P27"/>
      <text:p text:style-name="P28"><text:span text:style-name="T29">o umieszczeniu w publicznie dostępnym wykazie danych informacji o złożonym wniosku w sprawie wydania decyzji o środowiskowych uwarunkowaniach na<text:s/></text:span><text:span text:style-name="T30">budowę farmy fotowoltaicznej „PV-Sraduń1” o mocy do 12 MW wraz z niezbędną infrastrukturą techniczną.</text:span></text:p>
      <text:p text:style-name="P31"/>
      <text:p text:style-name="P32"/>
      <text:p text:style-name="P33"/>
      <text:p text:style-name="P34">Wnioskodawca: SELECTIVE ENERGY OF PRIMO Sp. z o.o., ul. Gnieźnieńska 47E, 62-100 Wągrowiec</text:p>
      <text:p text:style-name="P35"/>
      <text:p text:style-name="P36">Niniejszą informację podano do publicznej wiadomości przez wywieszenie jej na tablicy ogłoszeń w siedzibie Urzędu Miejskiego Trzcianki, we wsi Straduń oraz na stronie internetowej Biuletynu Informacji Publicznej Urzędu Miejskiego Trzcianki.</text:p>
      <text:p text:style-name="P37"/>
      <text:p text:style-name="P38"/>
      <text:p text:style-name="P39"/>
      <text:p text:style-name="P40">BURMISTRZ TRZCIANKI</text:p>
      <text:p text:style-name="P41"/>
      <text:p text:style-name="P42"/>
      <text:p text:style-name="P43"><text:s text:c="112"/>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styna Handke</meta:initial-creator>
    <dc:creator>Um Trzcianka</dc:creator>
    <meta:creation-date>2022-12-05T10:32:00Z</meta:creation-date>
    <dc:date>2022-12-05T10:32:00Z</dc:date>
    <meta:template xlink:href="Normal" xlink:type="simple"/>
    <meta:editing-cycles>3</meta:editing-cycles>
    <meta:editing-duration>PT60S</meta:editing-duration>
    <meta:document-statistic meta:page-count="1" meta:paragraph-count="2" meta:word-count="168" meta:character-count="1178" meta:row-count="8" meta:non-whitespace-character-count="1012"/>
  </office:meta>
</office:document-meta>
</file>