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-asian="Lucida Sans Unicode"/>
    </style:style>
    <style:style style:name="P9" style:parent-style-name="Normalny" style:family="paragraph">
      <style:paragraph-properties fo:text-align="justify"/>
      <style:text-properties style:font-name="Arial" style:font-name-asian="Lucida Sans Unicode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asian="Lucida Sans Unicode"/>
    </style:style>
    <style:style style:name="P15" style:parent-style-name="Normalny" style:family="paragraph">
      <style:paragraph-properties fo:text-align="center"/>
      <style:text-properties style:font-name="Arial" style:font-name-asian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T34" style:parent-style-name="Domyślnaczcionkaakapitu" style:family="text">
      <style:text-properties style:font-name="Arial" style:letter-kerning="false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letter-kerning="false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P40" style:parent-style-name="Normalny" style:family="paragraph">
      <style:paragraph-properties fo:widows="2" fo:orphans="2" style:vertical-align="auto" fo:line-height="0.2222in" fo:margin-left="3.5437in" fo:text-indent="0.3951in">
        <style:tab-stops/>
      </style:paragraph-properties>
    </style:style>
    <style:style style:name="T4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4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1" text:anchor-type="paragraph" svg:x="-0.02283in" svg:y="-0.01811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8 grudnia 2022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Sygn. akt:<text:s/></text:span><text:bookmark-start text:name="_Hlk97546659"/><text:span text:style-name="T12">OŚ.6220.41.2022.</text:span><text:bookmark-end text:name="_Hlk97546659"/><text:span text:style-name="T13">JH</text:span></text:p>
      <text:p text:style-name="P14"/>
      <text:p text:style-name="P15"/>
      <text:p text:style-name="P16">OBWIESZCZENIE</text:p>
      <text:p text:style-name="P17">o wydaniu postanowienia</text:p>
      <text:p text:style-name="P18"/>
      <text:p text:style-name="P19"/>
      <text:p text:style-name="P20"><text:span text:style-name="T21">Na podstawie art. 49 ustawy z dnia 14 czerwca 1960 r. Kodeks postępowania administracyjnego <text:s text:c="18"/>(</text:span><text:span text:style-name="T22">Dz.U. z 2022 r., 2000</text:span><text:span text:style-name="T23">), w związku z art. 74 ust. 3 ustawy z dnia 3 października 2008 r. o udostępnianiu informacji o środowisku i jego ochronie, udziale społeczeństwa w ochronie środowiska oraz o ocenach oddziaływania na środowisko (Dz.U. z 2022 r., poz. 1029 ze zm.),</text:span></text:p>
      <text:p text:style-name="P24"/>
      <text:p text:style-name="P25">podaje się do publicznej wiadomości</text:p>
      <text:p text:style-name="P26"/>
      <text:p text:style-name="P27"><text:span text:style-name="T28">informację o wydanym przez Burmistrza Trzcianki w dniu 8 grudnia 2022 r. postanowieniu znak:<text:s/></text:span><text:span text:style-name="T29">OŚ.6220.41.2022.JH</text:span><text:span text:style-name="T30"><text:s/></text:span><text:span text:style-name="T31">stwierdzającym obowiązek przeprowadzenia oceny oddziaływania przedsięwzięcia na środowisko<text:s/></text:span><text:span text:style-name="T32">dla przedsięwzięcia polegającego na<text:s/></text:span><text:span text:style-name="T33">budowie w obrębie Biała, gmina Trzcianka elektrowni fotowoltaicznej o mocy do około 190 MW, którego wnioskodawcą jest<text:s/></text:span><text:span text:style-name="T34">Centralna Grupa Energetyczna S.A. Posada, ul. Reymonta 23, 65-530 Kazimierz Biskupi.</text:span></text:p>
      <text:p text:style-name="P35"/>
      <text:p text:style-name="P36"/>
      <text:p text:style-name="P37">Publiczne udostępnienie niniejszego obwieszczenia w Biuletynie Informacji Publicznej Urzędu Miejskiego Trzcianki: bip.trzcianka.pl oraz poprzez wywieszenie na tablicy ogłoszeń Urzędu Miejskiego Trzcianki następuje z dniem 8 grudnia 2022 r.</text:p>
      <text:p text:style-name="P38"/>
      <text:p text:style-name="P39"/>
      <text:p text:style-name="P40"><text:span text:style-name="T41">BURMISTRZ TRZCIANKI</text:span></text:p>
      <text:p text:style-name="P42"/>
      <text:p text:style-name="P43"/>
      <text:p text:style-name="P44"/>
      <text:p text:style-name="P45"/>
      <text:p text:style-name="P46">Udostępniono:</text:p>
      <text:p text:style-name="P47">1.<text:s/>BIP Urzędu Miejskiego Trzcianki</text:p>
      <text:p text:style-name="P48">2.<text:s/>Tablica ogłoszeń w Urzędzie Miejskim Trzcianki</text:p>
      <text:p text:style-name="P49">3. Tablica ogłoszeń we wsi Biał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Buśka</meta:initial-creator>
    <dc:creator>Um Trzcianka</dc:creator>
    <meta:creation-date>2022-12-08T13:35:00Z</meta:creation-date>
    <dc:date>2022-12-08T13:35:00Z</dc:date>
    <meta:print-date>2021-12-22T13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72" meta:row-count="9" meta:non-whitespace-character-count="1178"/>
  </office:meta>
</office:document-meta>
</file>