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>
        <style:tab-stops>
          <style:tab-stop style:type="left" style:position="0.2798in"/>
          <style:tab-stop style:type="left" style:position="2.9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4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53.2022.JH</text:p>
      <text:p text:style-name="P12"/>
      <text:p text:style-name="P13"/>
      <text:p text:style-name="P14"/>
      <text:p text:style-name="P15">OBWIESZCZENIE</text:p>
      <text:p text:style-name="P16"><text:span text:style-name="T17">o wydaniu postanowienia zawieszającego postępowanie o wydanie decyzji <text:s text:c="20"/>o środowiskowych uwarunkowaniach</text:span></text:p>
      <text:p text:style-name="P18"/>
      <text:p text:style-name="P19"/>
      <text:p text:style-name="P20"><text:span text:style-name="T21">Na podstawie art. 49 ustawy z dnia 14 czerwca 1960 r. Kodeks postępowania administracyjnego (Dz.U. z 2022 r., poz. 2000 ze zm.), w związku art. 74 ust. 3 ustawy z dnia 3 października 2008 r. o udostępnianiu informacji o środowisku i jego ochronie, udziale społeczeństwa w ochronie środowiska oraz ocenach oddziaływania na środowisko (Dz.U. z 2022 r., poz. 1029 ze zm.), informuję strony postępowania o:</text:span></text:p>
      <text:p text:style-name="P22"/>
      <text:p text:style-name="P23"><text:span text:style-name="T24">wydanym w dniu 4 stycznia 2023 r. przez Burmistrza Trzcianki postanowieniu sygn. akt: OŚ.6220.53.2022.JH<text:s/></text:span><text:span text:style-name="T25">o zawieszeniu postępowania administracyjnego w sprawie wydania decyzji o środowiskowych uwarunkowaniach na realizację przedsięwzięcia polegającego na budowie farmy fotowoltaicznej „PV-Straduń1” o mocy do 12 MW wraz z niezbędną infrastrukturą techniczną na działkach o nr ewidencyjnych: 393/4, 395/1, 395/2, 397/6, 397/7, 399, 400/1, 400/2 obręb Straduń.</text:span></text:p>
      <text:p text:style-name="P26"/>
      <text:p text:style-name="P27"><text:span text:style-name="T28">Wnioskodawca: <text:s/></text:span><text:span text:style-name="T29">SELECTIVE ENERGY OF PRIMO Sp. z o.o., ul. Gnieźnieńska 47E, 62-100 Wągrowiec</text:span></text:p>
      <text:p text:style-name="P30"/>
      <text:p text:style-name="P31">Postanowienie jest ostateczne i nie przysługuje na nie zażalenie.</text:p>
      <text:p text:style-name="P32"/>
      <text:p text:style-name="P33"/>
      <text:p text:style-name="P34"/>
      <text:p text:style-name="P35"><text:span text:style-name="T36"><text:s text:c="124"/></text:span><text:span text:style-name="T37"><text:s/>BURMISTRZ TRZCIANKI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Udostępniono:</text:p>
      <text:p text:style-name="P45">1.BIP Urzędu Miejskiego Trzcianki</text:p>
      <text:p text:style-name="P46">2.Tablica ogłoszeń w Urzędzie Miejskim Trzcianki</text:p>
      <text:p text:style-name="P47">3.Tablica ogłoszeń we wsi Straduń</text:p>
      <text:p text:style-name="P48"><text:s/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04T09:26:00Z</meta:creation-date>
    <dc:date>2023-01-04T09:29:00Z</dc:date>
    <meta:print-date>2020-12-18T12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8" meta:character-count="1527" meta:row-count="10" meta:non-whitespace-character-count="1312"/>
  </office:meta>
</office:document-meta>
</file>