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margin-left="3.9388in">
        <style:tab-stops/>
      </style:paragraph-properties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4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24.2022.JH</text:p>
      <text:p text:style-name="P12"><text:s text:c="17"/></text:p>
      <text:p text:style-name="P13"/>
      <text:p text:style-name="P14">OBWIESZCZENIE</text:p>
      <text:p text:style-name="P15"><text:span text:style-name="T16">o wydaniu decyzji o środowiskowych uwarunkowaniach</text:span></text:p>
      <text:p text:style-name="P17"/>
      <text:p text:style-name="P18"/>
      <text:p text:style-name="P19"><text:span text:style-name="T20">Na podstawie art. 21 ust. 2 pkt 9, art. 38 oraz art. 74 ust. 3 ustawy z dnia 3 października 2008 r. o udostępnianiu informacji o środowisku i jego ochronie, udziale społeczeństwa w ochronie środowiska oraz ocenach oddziaływania na środowisko (Dz.U. z 2022 r., poz. 1029 <text:s/>ze zm.) oraz art. 49 ustawy z dnia 14 czerwca 1960 roku Kodeks postępowania administracyjnego (Dz.U. z 2022 r., poz. 2000 ze zm.)</text:span></text:p>
      <text:p text:style-name="P21"/>
      <text:p text:style-name="P22">podaje się do publicznej wiadomości</text:p>
      <text:p text:style-name="P23"/>
      <text:p text:style-name="P24"><text:span text:style-name="T25">informację o wydanej w dniu 4 stycznia 2023 r. przez Burmistrza Trzcianki decyzji sygn. akt: OŚ.6220.24.2022.JH o środowiskowych uwarunkowaniach bez oceny oddziaływania na środowisko <text:s/>z dodatkowymi wskazaniami dla <text:s/>przedsięwzięcia polegającego na<text:s/></text:span><text:span text:style-name="T26">budowie systemu fotowoltaicznego Rychlik o łącznej mocy 5 MW na działkach o nr ewidencyjnych 302, 311 i 312 obręb Rychlik</text:span><text:span text:style-name="T27"><text:s/>oraz możliwości zapoznania się z jej treścią oraz dokumentacją sprawy, w tym uzgodnieniami i opiniami organów, o których mowa w art. 77 ust. 1 ustawy ooś.</text:span></text:p>
      <text:p text:style-name="P28"/>
      <text:p text:style-name="P29"><text:span text:style-name="T30">Wnioskodawca: <text:s/></text:span><text:span text:style-name="T31">FIELD ENERGY D Sp. z o.o., ul. Chochołowska 28, 43-300 Bielsko Biała</text:span></text:p>
      <text:p text:style-name="P32"/>
      <text:p text:style-name="P33">Od niniejszej decyzji służy stronie prawo wniesienia odwołania do Samorządowego Kolegium Odwoławczego w Pile, za pośrednictwem Burmistrza Trzcianki, w terminie 14 dni od daty jej otrzymania.</text:p>
      <text:p text:style-name="P34"/>
      <text:p text:style-name="P35"><text:span text:style-name="T36">Data publikacji obwieszczenia</text:span><text:span text:style-name="T37">:</text:span></text:p>
      <text:p text:style-name="P38"/>
      <text:p text:style-name="P39"><text:span text:style-name="T40">- w Biuletynie Informacji Publicznej Urzędu Miejskiego Trzcianki oraz tablicy informacyjnej w Urzędzie Miejskim Trzcianki -<text:s/></text:span><text:span text:style-name="T41">od 4 stycznia 2023 r.</text:span></text:p>
      <text:p text:style-name="P42"><text:span text:style-name="T43">- na tablicy ogłoszeń we wsi Rychlik - <text:s/></text:span><text:span text:style-name="T44">od 9 stycznia 2023 r.</text:span></text:p>
      <text:p text:style-name="P45"/>
      <text:p text:style-name="P46"/>
      <text:p text:style-name="P47"/>
      <text:p text:style-name="P48"><text:span text:style-name="T49"><text:s text:c="84"/></text:span><text:span text:style-name="T50"><text:s text:c="4"/></text:span></text:p>
      <text:p text:style-name="P51">BURMISTRZ TRZCIANKI</text:p>
      <text:p text:style-name="P52"><text:span text:style-name="T53"><text:s text:c="104"/></text:span><text:span text:style-name="T54"><text:s text:c="122"/></text:span></text:p>
      <text:p text:style-name="P55"/>
      <text:p text:style-name="P56"><text:s/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1-04T10:14:00Z</meta:creation-date>
    <dc:date>2023-01-04T10:14:00Z</dc:date>
    <meta:print-date>2022-11-16T10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4" meta:row-count="14" meta:non-whitespace-character-count="1704"/>
  </office:meta>
</office:document-meta>
</file>