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style:letter-kerning="false" fo:font-size="10pt" style:font-size-asian="10pt" style:font-size-complex="10pt"/>
    </style:style>
    <style:style style:name="P36" style:parent-style-name="Standard" style:family="paragraph">
      <style:text-properties style:font-name="Arial" style:letter-kerning="false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02283in" svg:y="-0.01811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5 stycz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41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<text:span text:style-name="T18">o wydaniu postanowienia zawieszającego postępowanie o wydanie decyzji <text:s text:c="20"/>o środowiskowych uwarunkowaniach</text:span></text:p>
      <text:p text:style-name="P19"/>
      <text:p text:style-name="P20"/>
      <text:p text:style-name="P21"><text:span text:style-name="T22">Na podstawie art. 49 ustawy z dnia 14 czerwca 1960 r. Kodeks postępowania administracyjnego <text:s text:c="18"/>(</text:span><text:span text:style-name="T23">Dz.U. z 2022 r., 2000</text:span><text:span text:style-name="T24">), w związku z art. 74 ust. 3 ustawy z dnia 3 października 2008 r. o udostępnianiu informacji o środowisku i jego ochronie, udziale społeczeństwa w ochronie środowiska oraz o ocenach oddziaływania na środowisko (Dz.U. z 2022 r., poz. 1029 ze zm.), informuję strony postępowania o:</text:span></text:p>
      <text:p text:style-name="P25"/>
      <text:p text:style-name="P26"><text:span text:style-name="T27">wydanym w dniu 5 stycznia 2023 r. przez Burmistrza Trzcianki postanowieniu znak:<text:s/></text:span><text:span text:style-name="T28">OŚ.6220.41.2022.JH <text:s text:c="10"/></text:span><text:span text:style-name="T29">o zawieszeniu postępowania administracyjnego w sprawie wydania decyzji o środowiskowych uwarunkowaniach<text:s/></text:span><text:span text:style-name="T30">na realizację przedsięwzięcia polegającego na<text:s/></text:span><text:span text:style-name="T31">budowie w obrębie Biała elektrowni fotowoltaicznej o mocy do około 190 MW, na działkach o nr ewid. 115/1, 113/11, 195/1, 116/3, 116/5, 116/6, 16/22, 16/23, 199 obręb Biała.</text:span></text:p>
      <text:p text:style-name="P32"/>
      <text:p text:style-name="P33"><text:span text:style-name="T34">Wnioskodawca:<text:s/></text:span><text:span text:style-name="T35">Centralna Grupa Energetyczna S.A. Posada, ul. Reymonta 23, 65-530 Kazimierz Biskupi.</text:span></text:p>
      <text:p text:style-name="P36"/>
      <text:p text:style-name="P37">Postanowienie jest ostateczne i nie przysługuje na nie zażalenie.</text:p>
      <text:p text:style-name="P38"/>
      <text:p text:style-name="P39"/>
      <text:p text:style-name="P40"/>
      <text:p text:style-name="P41">BURMISTRZ TRZCIANKI</text:p>
      <text:p text:style-name="P42"/>
      <text:p text:style-name="P43"/>
      <text:p text:style-name="P44"/>
      <text:p text:style-name="P45"/>
      <text:p text:style-name="P46"/>
      <text:p text:style-name="P47">Udostępniono:</text:p>
      <text:p text:style-name="P48">1.BIP Urzędu Miejskiego Trzcianki</text:p>
      <text:p text:style-name="P49">2.Tablica ogłoszeń w Urzędzie Miejskim Trzcianki</text:p>
      <text:p text:style-name="P50"><text:span text:style-name="T51">3. Tablica ogłoszeń we wsi Bi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śka</meta:initial-creator>
    <dc:creator>Um Trzcianka</dc:creator>
    <meta:creation-date>2023-01-05T10:32:00Z</meta:creation-date>
    <dc:date>2023-01-05T10:33:00Z</dc:date>
    <meta:print-date>2021-12-22T13:0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7" meta:character-count="1383" meta:row-count="9" meta:non-whitespace-character-count="1188"/>
  </office:meta>
</office:document-meta>
</file>