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Mangal" svg:font-family="Mangal" style:font-family-generic="system" style:font-pitch="variable" svg:panose-1="0 0 4 0 0 0 0 0 0 0"/>
    <style:font-face style:name="Luxi Sans" svg:font-family="Luxi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Standard" style:master-page-name="MP0" style:family="paragraph">
      <style:paragraph-properties fo:break-before="page" fo:text-align="end"/>
    </style:style>
    <style:style style:name="P2" style:parent-style-name="Standard" style:family="paragraph">
      <style:paragraph-properties fo:text-align="end"/>
    </style:style>
    <style:style style:name="T3" style:parent-style-name="Domyślnaczcionkaakapitu" style:family="text">
      <style:text-properties style:font-name="Arial" fo:font-size="10pt" style:font-size-asian="10pt" style:font-size-complex="10pt"/>
    </style:style>
    <style:style style:name="T4" style:parent-style-name="Domyślnaczcionkaakapitu" style:family="text">
      <style:text-properties style:font-name="Arial" fo:font-size="10pt" style:font-size-asian="10pt" style:font-size-complex="10pt"/>
    </style:style>
    <style:style style:name="T5" style:parent-style-name="Domyślnaczcionkaakapitu" style:family="text">
      <style:text-properties style:font-name="Arial" fo:font-size="10pt" style:font-size-asian="10pt" style:font-size-complex="10pt"/>
    </style:style>
    <style:style style:name="T6" style:parent-style-name="Domyślnaczcionkaakapitu" style:family="text">
      <style:text-properties style:font-name="Arial" fo:font-size="10pt" style:font-size-asian="10pt" style:font-size-complex="10pt"/>
    </style:style>
    <style:style style:name="T7" style:parent-style-name="Domyślnaczcionkaakapitu" style:family="text">
      <style:text-properties style:font-name="Arial" fo:font-size="10pt" style:font-size-asian="10pt" style:font-size-complex="10pt"/>
    </style:style>
    <style:style style:name="T8" style:parent-style-name="Domyślnaczcionkaakapitu" style:family="text">
      <style:text-properties style:font-name="Arial" fo:font-size="10pt" style:font-size-asian="10pt" style:font-size-complex="10pt"/>
    </style:style>
    <style:style style:name="P9" style:parent-style-name="Standard" style:family="paragraph">
      <style:paragraph-properties fo:text-align="justify"/>
      <style:text-properties style:font-name="Arial" fo:font-size="10pt" style:font-size-asian="10pt" style:font-size-complex="10pt"/>
    </style:style>
    <style:style style:name="P10" style:parent-style-name="Standard" style:family="paragraph">
      <style:paragraph-properties fo:text-align="justify"/>
      <style:text-properties style:font-name="Arial" fo:font-size="10pt" style:font-size-asian="10pt" style:font-size-complex="10pt"/>
    </style:style>
    <style:style style:name="P11" style:parent-style-name="Standard" style:family="paragraph">
      <style:paragraph-properties fo:text-align="justify"/>
      <style:text-properties style:font-name="Arial" fo:font-size="10pt" style:font-size-asian="10pt" style:font-size-complex="10pt"/>
    </style:style>
    <style:style style:name="P12" style:parent-style-name="Standard" style:family="paragraph">
      <style:paragraph-properties fo:text-align="justify"/>
      <style:text-properties style:font-name="Arial" fo:font-size="10pt" style:font-size-asian="10pt" style:font-size-complex="10pt"/>
    </style:style>
    <style:style style:name="P13" style:parent-style-name="Standard" style:family="paragraph">
      <style:paragraph-properties fo:text-align="justify"/>
      <style:text-properties style:font-name="Arial" fo:font-size="10pt" style:font-size-asian="10pt" style:font-size-complex="10pt"/>
    </style:style>
    <style:style style:name="P14" style:parent-style-name="Standard" style:family="paragraph">
      <style:paragraph-properties fo:text-align="center"/>
      <style:text-properties style:font-name="Arial" fo:font-weight="bold" style:font-weight-asian="bold" style:font-weight-complex="bold"/>
    </style:style>
    <style:style style:name="P15" style:parent-style-name="Standard" style:family="paragraph">
      <style:paragraph-properties fo:text-align="center"/>
      <style:text-properties style:font-name="Arial" fo:font-weight="bold" style:font-weight-asian="bold" style:font-weight-complex="bold"/>
    </style:style>
    <style:style style:name="P16" style:parent-style-name="Standard" style:family="paragraph">
      <style:paragraph-properties fo:text-align="justify"/>
    </style:style>
    <style:style style:name="T17" style:parent-style-name="Domyślnaczcionkaakapitu" style:family="text">
      <style:text-properties style:font-name="Arial" fo:font-size="10pt" style:font-size-asian="10pt" style:font-size-complex="10pt"/>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center"/>
      <style:text-properties style:font-name="Arial" fo:font-weight="bold" style:font-weight-asian="bold" style:font-weight-complex="bold"/>
    </style:style>
    <style:style style:name="P21" style:parent-style-name="Standard" style:family="paragraph">
      <style:paragraph-properties fo:text-align="center"/>
      <style:text-properties style:font-name="Arial" fo:font-weight="bold" style:font-weight-asian="bold" style:font-weight-complex="bold"/>
    </style:style>
    <style:style style:name="P22"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style:style>
    <style:style style:name="P23"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style:style>
    <style:style style:name="P24" style:parent-style-name="Standard" style:family="paragraph">
      <style:paragraph-properties fo:text-align="justify">
        <style:tab-stops>
          <style:tab-stop style:type="left" style:position="2.9972in"/>
        </style:tab-stops>
      </style:paragraph-properties>
    </style:style>
    <style:style style:name="T25" style:parent-style-name="Domyślnaczcionkaakapitu" style:family="text">
      <style:text-properties style:font-name="Arial" fo:font-size="10pt" style:font-size-asian="10pt" style:font-size-complex="10pt"/>
    </style:style>
    <style:style style:name="T26" style:parent-style-name="Domyślnaczcionkaakapitu" style:family="text">
      <style:text-properties style:font-name="Arial" fo:font-weight="bold" style:font-weight-asian="bold" style:font-weight-complex="bold" fo:font-size="10pt" style:font-size-asian="10pt" style:font-size-complex="10pt"/>
    </style:style>
    <style:style style:name="T27" style:parent-style-name="Domyślnaczcionkaakapitu" style:family="text">
      <style:text-properties style:font-name="Arial" fo:font-size="10pt" style:font-size-asian="10pt" style:font-size-complex="10pt"/>
    </style:style>
    <style:style style:name="P2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9"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30"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31" style:parent-style-name="Standard" style:family="paragraph">
      <style:paragraph-properties fo:text-align="justify">
        <style:tab-stops>
          <style:tab-stop style:type="left" style:position="-2.2527in"/>
        </style:tab-stops>
      </style:paragraph-properties>
    </style:style>
    <style:style style:name="T32" style:parent-style-name="Domyślnaczcionkaakapitu" style:family="text">
      <style:text-properties style:font-name="Arial" fo:font-size="10pt" style:font-size-asian="10pt" style:font-size-complex="10pt"/>
    </style:style>
    <style:style style:name="T33" style:parent-style-name="Domyślnaczcionkaakapitu" style:family="text">
      <style:text-properties style:font-name="Arial" fo:font-weight="bold" style:font-weight-asian="bold" style:font-weight-complex="bold" fo:font-size="10pt" style:font-size-asian="10pt" style:font-size-complex="10pt"/>
    </style:style>
    <style:style style:name="P34" style:parent-style-name="Standard" style:family="paragraph">
      <style:paragraph-properties fo:text-align="justify">
        <style:tab-stops>
          <style:tab-stop style:type="left" style:position="-2.2527in"/>
        </style:tab-stops>
      </style:paragraph-properties>
    </style:style>
    <style:style style:name="T35" style:parent-style-name="Domyślnaczcionkaakapitu" style:family="text">
      <style:text-properties style:font-name="Arial" fo:font-size="10pt" style:font-size-asian="10pt" style:font-size-complex="10pt"/>
    </style:style>
    <style:style style:name="P36" style:parent-style-name="Standard" style:family="paragraph">
      <style:paragraph-properties fo:text-align="justify" fo:margin-left="0.25in">
        <style:tab-stops>
          <style:tab-stop style:type="left" style:position="2.7472in"/>
        </style:tab-stops>
      </style:paragraph-properties>
    </style:style>
    <style:style style:name="P37" style:parent-style-name="Normalny" style:family="paragraph">
      <style:paragraph-properties fo:text-align="justify"/>
      <style:text-properties style:font-name="Arial" style:font-name-asian="Luxi Sans" fo:font-size="10pt" style:font-size-asian="10pt" style:font-size-complex="10pt"/>
    </style:style>
    <style:style style:name="P38" style:parent-style-name="Normalny" style:family="paragraph">
      <style:paragraph-properties fo:text-align="justify"/>
      <style:text-properties style:font-name="Arial" style:font-name-asian="Luxi Sans" fo:font-size="10pt" style:font-size-asian="10pt" style:font-size-complex="10pt"/>
    </style:style>
    <style:style style:name="P39" style:parent-style-name="Normalny" style:family="paragraph">
      <style:paragraph-properties fo:text-align="justify"/>
      <style:text-properties style:font-name="Arial" style:font-name-asian="Luxi Sans" fo:font-size="10pt" style:font-size-asian="10pt" style:font-size-complex="10pt"/>
    </style:style>
    <style:style style:name="P40" style:parent-style-name="Normalny" style:family="paragraph">
      <style:paragraph-properties fo:text-align="justify"/>
      <style:text-properties style:font-name="Arial" style:font-name-asian="Luxi Sans" fo:font-size="10pt" style:font-size-asian="10pt" style:font-size-complex="10pt"/>
    </style:style>
    <style:style style:name="P41" style:parent-style-name="Normalny" style:family="paragraph">
      <style:paragraph-properties fo:text-align="justify"/>
      <style:text-properties style:font-name="Arial" style:font-name-asian="Luxi Sans" fo:font-size="10pt" style:font-size-asian="10pt" style:font-size-complex="10pt"/>
    </style:style>
    <style:style style:name="P42" style:parent-style-name="Normalny" style:family="paragraph">
      <style:paragraph-properties fo:text-align="justify"/>
    </style:style>
    <style:style style:name="T43" style:parent-style-name="Domyślnaczcionkaakapitu" style:family="text">
      <style:text-properties style:font-name="Arial" style:font-name-asian="Luxi Sans" fo:font-size="10pt" style:font-size-asian="10pt" style:font-size-complex="10pt"/>
    </style:style>
    <style:style style:name="T44" style:parent-style-name="Domyślnaczcionkaakapitu" style:family="text">
      <style:text-properties style:font-name="Arial" fo:font-size="10pt" style:font-size-asian="10pt" style:font-size-complex="10pt"/>
    </style:style>
    <style:style style:name="P45" style:parent-style-name="Normalny" style:family="paragraph">
      <style:paragraph-properties fo:text-align="justify"/>
    </style:style>
    <style:style style:name="T46" style:parent-style-name="Domyślnaczcionkaakapitu" style:family="text">
      <style:text-properties style:font-name="Arial" fo:font-size="10pt" style:font-size-asian="10pt" style:font-size-complex="10pt"/>
    </style:style>
    <style:style style:name="P47" style:parent-style-name="Normalny" style:family="paragraph">
      <style:paragraph-properties fo:text-align="justify"/>
      <style:text-properties style:font-name="Arial" style:font-name-asian="Luxi Sans" fo:font-size="10pt" style:font-size-asian="10pt" style:font-size-complex="10pt"/>
    </style:style>
    <style:style style:name="P48" style:parent-style-name="Normalny" style:family="paragraph">
      <style:paragraph-properties fo:text-align="justify"/>
      <style:text-properties style:font-name="Arial" style:font-name-asian="Luxi Sans" fo:font-size="10pt" style:font-size-asian="10pt" style:font-size-complex="10pt"/>
    </style:style>
    <style:style style:name="P49" style:parent-style-name="Normalny" style:family="paragraph">
      <style:paragraph-properties fo:text-align="justify"/>
      <style:text-properties style:font-name="Arial" style:font-name-asian="Luxi Sans" fo:font-size="10pt" style:font-size-asian="10pt" style:font-size-complex="10pt"/>
    </style:style>
    <style:style style:name="P50" style:parent-style-name="Normalny" style:family="paragraph">
      <style:paragraph-properties fo:text-align="justify"/>
      <style:text-properties style:font-name="Arial" style:font-name-asian="Luxi Sans" fo:font-size="10pt" style:font-size-asian="10pt" style:font-size-complex="10pt"/>
    </style:style>
    <style:style style:name="P51" style:parent-style-name="Normalny" style:family="paragraph">
      <style:paragraph-properties fo:text-align="justify"/>
      <style:text-properties style:font-name="Arial" style:font-name-asian="Luxi Sans" fo:font-size="10pt" style:font-size-asian="10pt" style:font-size-complex="10pt"/>
    </style:style>
    <style:style style:name="P52" style:parent-style-name="Normalny" style:family="paragraph">
      <style:paragraph-properties fo:text-align="justify"/>
      <style:text-properties style:font-name="Arial" style:font-name-asian="Luxi Sans" fo:font-size="10pt" style:font-size-asian="10pt" style:font-size-complex="10pt"/>
    </style:style>
    <style:style style:name="P53" style:parent-style-name="Normalny" style:family="paragraph">
      <style:paragraph-properties fo:text-align="justify"/>
      <style:text-properties style:font-name="Arial" style:font-name-asian="Luxi Sans" fo:font-size="10pt" style:font-size-asian="10pt" style:font-size-complex="10pt"/>
    </style:style>
    <style:style style:name="P54" style:parent-style-name="Normalny" style:family="paragraph">
      <style:paragraph-properties fo:text-align="justify"/>
      <style:text-properties style:font-name="Arial" style:font-name-asian="Luxi Sans" fo:font-size="10pt" style:font-size-asian="10pt" style:font-size-complex="10pt"/>
    </style:style>
    <style:style style:name="P55" style:parent-style-name="Normalny" style:family="paragraph">
      <style:paragraph-properties fo:text-align="justify"/>
      <style:text-properties style:font-name="Arial" style:font-name-asian="Luxi Sans" fo:font-size="10pt" style:font-size-asian="10pt" style:font-size-complex="10pt"/>
    </style:style>
    <style:style style:name="P56" style:parent-style-name="Normalny" style:family="paragraph">
      <style:paragraph-properties fo:text-align="justify"/>
      <style:text-properties style:font-name="Arial" style:font-name-asian="Luxi Sans" fo:font-size="10pt" style:font-size-asian="10pt" style:font-size-complex="10pt"/>
    </style:style>
    <style:style style:name="P57" style:parent-style-name="Normalny" style:family="paragraph">
      <style:paragraph-properties fo:text-align="justify"/>
      <style:text-properties style:font-name="Arial" style:font-name-asian="Luxi Sans" fo:font-size="10pt" style:font-size-asian="10pt" style:font-size-complex="10pt"/>
    </style:style>
    <style:style style:name="P5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59" style:parent-style-name="Standard" style:family="paragraph">
      <style:paragraph-properties fo:text-align="justify">
        <style:tab-stops>
          <style:tab-stop style:type="left" style:position="2.9972in"/>
        </style:tab-stops>
      </style:paragraph-properties>
    </style:style>
    <style:style style:name="T60" style:parent-style-name="Domyślnaczcionkaakapitu"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 style:parent-style-name="Domyślnaczcionkaakapitu" style:family="text">
      <style:text-properties style:font-name="Arial" fo:font-size="10pt" style:font-size-asian="10pt" style:font-size-complex="10pt"/>
    </style:style>
    <style:style style:name="T62" style:parent-style-name="Domyślnaczcionkaakapitu" style:family="text">
      <style:text-properties style:font-name="Arial" fo:font-weight="bold" style:font-weight-asian="bold" style:font-weight-complex="bold" fo:font-size="10pt" style:font-size-asian="10pt" style:font-size-complex="10pt"/>
    </style:style>
    <style:style style:name="P6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64"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65"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66"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67" style:parent-style-name="Standard" style:family="paragraph">
      <style:paragraph-properties fo:text-align="justify">
        <style:tab-stops>
          <style:tab-stop style:type="left" style:position="2.9972in"/>
        </style:tab-stops>
      </style:paragraph-properties>
    </style:style>
    <style:style style:name="T68" style:parent-style-name="Domyślnaczcionkaakapitu" style:family="text">
      <style:text-properties style:font-name="Arial" fo:font-size="10pt" style:font-size-asian="10pt" style:font-size-complex="10pt"/>
    </style:style>
    <style:style style:name="P6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3" style:parent-style-name="Standard" style:family="paragraph">
      <style:paragraph-properties fo:text-align="justify">
        <style:tab-stops>
          <style:tab-stop style:type="left" style:position="2.9972in"/>
        </style:tab-stops>
      </style:paragraph-properties>
    </style:style>
    <style:style style:name="T74" style:parent-style-name="Domyślnaczcionkaakapitu" style:family="text">
      <style:text-properties style:font-name="Arial" fo:font-size="10pt" style:font-size-asian="10pt" style:font-size-complex="10pt"/>
    </style:style>
    <style:style style:name="P7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0" style:parent-style-name="Standard" style:family="paragraph">
      <style:paragraph-properties fo:text-align="justify">
        <style:tab-stops>
          <style:tab-stop style:type="left" style:position="2.9972in"/>
        </style:tab-stops>
      </style:paragraph-properties>
    </style:style>
    <style:style style:name="T81" style:parent-style-name="Domyślnaczcionkaakapitu" style:family="text">
      <style:text-properties style:font-name="Arial" fo:font-size="10pt" style:font-size-asian="10pt" style:font-size-complex="10pt"/>
    </style:style>
    <style:style style:name="T82" style:parent-style-name="Domyślnaczcionkaakapitu" style:family="text">
      <style:text-properties style:font-name="Arial" fo:font-size="10pt" style:font-size-asian="10pt" style:font-size-complex="10pt"/>
    </style:style>
    <style:style style:name="P8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9" style:parent-style-name="Standard" style:family="paragraph">
      <style:paragraph-properties fo:text-align="justify">
        <style:tab-stops>
          <style:tab-stop style:type="left" style:position="2.9972in"/>
        </style:tab-stops>
      </style:paragraph-properties>
    </style:style>
    <style:style style:name="T90" style:parent-style-name="Domyślnaczcionkaakapitu" style:family="text">
      <style:text-properties style:font-name="Arial" fo:font-size="10pt" style:font-size-asian="10pt" style:font-size-complex="10pt"/>
    </style:style>
    <style:style style:name="P9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3" style:parent-style-name="Normalny" style:family="paragraph">
      <style:paragraph-properties fo:text-align="justify"/>
      <style:text-properties style:font-name="Arial" style:font-name-asian="Luxi Sans" fo:font-size="10pt" style:font-size-asian="10pt" style:font-size-complex="10pt"/>
    </style:style>
    <style:style style:name="P94" style:parent-style-name="Normalny" style:family="paragraph">
      <style:paragraph-properties fo:text-align="justify"/>
      <style:text-properties style:font-name="Arial" style:font-name-asian="Luxi Sans" fo:font-size="10pt" style:font-size-asian="10pt" style:font-size-complex="10pt"/>
    </style:style>
    <style:style style:name="P95" style:parent-style-name="Normalny" style:family="paragraph">
      <style:paragraph-properties fo:text-align="justify"/>
      <style:text-properties style:font-name="Arial" style:font-name-asian="Luxi Sans" fo:font-size="10pt" style:font-size-asian="10pt" style:font-size-complex="10pt"/>
    </style:style>
    <style:style style:name="P96" style:parent-style-name="Normalny" style:family="paragraph">
      <style:paragraph-properties fo:text-align="justify"/>
      <style:text-properties style:font-name="Arial" style:font-name-asian="Luxi Sans" fo:font-size="10pt" style:font-size-asian="10pt" style:font-size-complex="10pt"/>
    </style:style>
    <style:style style:name="P97" style:parent-style-name="Normalny" style:family="paragraph">
      <style:paragraph-properties fo:text-align="justify"/>
      <style:text-properties style:font-name="Arial" style:font-name-asian="Luxi Sans" fo:font-size="10pt" style:font-size-asian="10pt" style:font-size-complex="10pt"/>
    </style:style>
    <style:style style:name="P98" style:parent-style-name="Normalny" style:family="paragraph">
      <style:paragraph-properties fo:text-align="justify"/>
    </style:style>
    <style:style style:name="T99" style:parent-style-name="Domyślnaczcionkaakapitu" style:family="text">
      <style:text-properties style:font-name="Arial" style:font-name-asian="Luxi Sans" fo:font-size="10pt" style:font-size-asian="10pt" style:font-size-complex="10pt"/>
    </style:style>
    <style:style style:name="T100" style:parent-style-name="Domyślnaczcionkaakapitu" style:family="text">
      <style:text-properties style:font-name="Arial" fo:font-size="10pt" style:font-size-asian="10pt" style:font-size-complex="10pt"/>
    </style:style>
    <style:style style:name="P101" style:parent-style-name="Normalny" style:family="paragraph">
      <style:paragraph-properties fo:text-align="justify"/>
    </style:style>
    <style:style style:name="T102" style:parent-style-name="Domyślnaczcionkaakapitu" style:family="text">
      <style:text-properties style:font-name="Arial" fo:font-size="10pt" style:font-size-asian="10pt" style:font-size-complex="10pt"/>
    </style:style>
    <style:style style:name="P103" style:parent-style-name="Normalny" style:family="paragraph">
      <style:paragraph-properties fo:text-align="justify"/>
      <style:text-properties style:font-name="Arial" style:font-name-asian="Luxi Sans" fo:font-size="10pt" style:font-size-asian="10pt" style:font-size-complex="10pt"/>
    </style:style>
    <style:style style:name="P104" style:parent-style-name="Normalny" style:family="paragraph">
      <style:paragraph-properties fo:text-align="justify"/>
      <style:text-properties style:font-name="Arial" style:font-name-asian="Luxi Sans" fo:font-size="10pt" style:font-size-asian="10pt" style:font-size-complex="10pt"/>
    </style:style>
    <style:style style:name="P105" style:parent-style-name="Normalny" style:family="paragraph">
      <style:paragraph-properties fo:text-align="justify"/>
      <style:text-properties style:font-name="Arial" style:font-name-asian="Luxi Sans" fo:font-size="10pt" style:font-size-asian="10pt" style:font-size-complex="10pt"/>
    </style:style>
    <style:style style:name="P106" style:parent-style-name="Normalny" style:family="paragraph">
      <style:paragraph-properties fo:text-align="justify"/>
      <style:text-properties style:font-name="Arial" style:font-name-asian="Luxi Sans" fo:font-size="10pt" style:font-size-asian="10pt" style:font-size-complex="10pt"/>
    </style:style>
    <style:style style:name="P107" style:parent-style-name="Normalny" style:family="paragraph">
      <style:paragraph-properties fo:text-align="justify"/>
      <style:text-properties style:font-name="Arial" style:font-name-asian="Luxi Sans" fo:font-size="10pt" style:font-size-asian="10pt" style:font-size-complex="10pt"/>
    </style:style>
    <style:style style:name="P108" style:parent-style-name="Normalny" style:family="paragraph">
      <style:paragraph-properties fo:text-align="justify"/>
      <style:text-properties style:font-name="Arial" style:font-name-asian="Luxi Sans" fo:font-size="10pt" style:font-size-asian="10pt" style:font-size-complex="10pt"/>
    </style:style>
    <style:style style:name="P109" style:parent-style-name="Normalny" style:family="paragraph">
      <style:paragraph-properties fo:text-align="justify"/>
      <style:text-properties style:font-name="Arial" style:font-name-asian="Luxi Sans" fo:font-size="10pt" style:font-size-asian="10pt" style:font-size-complex="10pt"/>
    </style:style>
    <style:style style:name="P110" style:parent-style-name="Normalny" style:family="paragraph">
      <style:paragraph-properties fo:text-align="justify"/>
      <style:text-properties style:font-name="Arial" style:font-name-asian="Luxi Sans" fo:font-size="10pt" style:font-size-asian="10pt" style:font-size-complex="10pt"/>
    </style:style>
    <style:style style:name="P11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1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1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14" style:parent-style-name="Standard" style:family="paragraph">
      <style:paragraph-properties fo:text-align="justify">
        <style:tab-stops>
          <style:tab-stop style:type="left" style:position="0.4972in"/>
        </style:tab-stops>
      </style:paragraph-properties>
      <style:text-properties style:font-name="Arial" fo:font-size="10pt" style:font-size-asian="10pt" style:font-size-complex="10pt" fo:background-color="#FFFFFF"/>
    </style:style>
    <style:style style:name="P115" style:parent-style-name="Standard" style:family="paragraph">
      <style:paragraph-properties fo:text-align="justify">
        <style:tab-stops>
          <style:tab-stop style:type="left" style:position="0.4972in"/>
        </style:tab-stops>
      </style:paragraph-properties>
      <style:text-properties style:font-name="Arial" fo:font-size="10pt" style:font-size-asian="10pt" style:font-size-complex="10pt" fo:background-color="#FFFFFF"/>
    </style:style>
    <style:style style:name="P116" style:parent-style-name="Standard" style:family="paragraph">
      <style:paragraph-properties fo:text-align="justify">
        <style:tab-stops>
          <style:tab-stop style:type="left" style:position="0.4972in"/>
        </style:tab-stops>
      </style:paragraph-properties>
      <style:text-properties style:font-name="Arial" fo:font-size="10pt" style:font-size-asian="10pt" style:font-size-complex="10pt" fo:background-color="#FFFFFF"/>
    </style:style>
    <style:style style:name="P117" style:parent-style-name="Standard" style:family="paragraph">
      <style:paragraph-properties fo:text-align="justify">
        <style:tab-stops>
          <style:tab-stop style:type="left" style:position="0.4972in"/>
        </style:tab-stops>
      </style:paragraph-properties>
      <style:text-properties style:font-name="Arial" fo:font-size="10pt" style:font-size-asian="10pt" style:font-size-complex="10pt" fo:background-color="#FFFFFF"/>
    </style:style>
    <style:style style:name="P118" style:parent-style-name="Standard" style:family="paragraph">
      <style:paragraph-properties fo:text-align="justify">
        <style:tab-stops>
          <style:tab-stop style:type="left" style:position="0.9972in"/>
        </style:tab-stops>
      </style:paragraph-properties>
    </style:style>
    <style:style style:name="T119" style:parent-style-name="Domyślnaczcionkaakapitu" style:family="text">
      <style:text-properties style:font-name="Arial" fo:font-size="10pt" style:font-size-asian="10pt" style:font-size-complex="10pt"/>
    </style:style>
    <style:style style:name="P12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fo:background-color="#FFFFFF"/>
    </style:style>
    <style:style style:name="P121" style:parent-style-name="Standard" style:family="paragraph">
      <style:paragraph-properties fo:text-align="justify">
        <style:tab-stops>
          <style:tab-stop style:type="left" style:position="2.9972in"/>
        </style:tab-stops>
      </style:paragraph-properties>
    </style:style>
    <style:style style:name="T122" style:parent-style-name="Domyślnaczcionkaakapitu" style:family="text">
      <style:text-properties style:font-name="Arial" fo:font-size="10pt" style:font-size-asian="10pt" style:font-size-complex="10pt" fo:background-color="#FFFFFF"/>
    </style:style>
    <style:style style:name="T123" style:parent-style-name="Domyślnaczcionkaakapitu" style:family="text">
      <style:text-properties style:font-name="Arial" fo:font-size="10pt" style:font-size-asian="10pt" style:font-size-complex="10pt"/>
    </style:style>
    <style:style style:name="P124" style:parent-style-name="Standard" style:family="paragraph">
      <style:paragraph-properties fo:text-align="justify">
        <style:tab-stops>
          <style:tab-stop style:type="left" style:position="2.9972in"/>
        </style:tab-stops>
      </style:paragraph-properties>
    </style:style>
    <style:style style:name="T125" style:parent-style-name="Domyślnaczcionkaakapitu" style:family="text">
      <style:text-properties style:font-name="Arial" fo:font-size="10pt" style:font-size-asian="10pt" style:font-size-complex="10pt" fo:background-color="#FFFFFF"/>
    </style:style>
    <style:style style:name="P126" style:parent-style-name="Standard" style:family="paragraph">
      <style:paragraph-properties fo:text-align="justify">
        <style:tab-stops>
          <style:tab-stop style:type="left" style:position="2.9972in"/>
        </style:tab-stops>
      </style:paragraph-properties>
      <style:text-properties style:font-name="Arial" fo:font-size="11pt" style:font-size-asian="11pt" style:font-size-complex="11pt"/>
    </style:style>
    <style:style style:name="P127" style:parent-style-name="Normalny" style:family="paragraph">
      <style:paragraph-properties fo:text-align="justify" fo:margin-bottom="0.0833in"/>
    </style:style>
    <style:style style:name="T128" style:parent-style-name="Domyślnaczcionkaakapitu" style:family="text">
      <style:text-properties style:font-name="Arial" fo:font-size="10pt" style:font-size-asian="10pt" style:font-size-complex="10pt"/>
    </style:style>
    <style:style style:name="P129" style:parent-style-name="Normalny" style:family="paragraph">
      <style:paragraph-properties fo:text-align="justify" fo:margin-top="0.1388in"/>
    </style:style>
    <style:style style:name="T130" style:parent-style-name="Domyślnaczcionkaakapitu" style:family="text">
      <style:text-properties style:font-name="Arial" fo:font-size="10pt" style:font-size-asian="10pt" style:font-size-complex="10pt"/>
    </style:style>
    <style:style style:name="T131" style:parent-style-name="Domyślnaczcionkaakapitu" style:family="text">
      <style:text-properties style:font-name="Arial" style:text-position="super 65%" fo:font-size="10pt" style:font-size-asian="10pt" style:font-size-complex="10pt"/>
    </style:style>
    <style:style style:name="T132" style:parent-style-name="Domyślnaczcionkaakapitu" style:family="text">
      <style:text-properties style:font-name="Arial" fo:font-size="10pt" style:font-size-asian="10pt" style:font-size-complex="10pt"/>
    </style:style>
    <style:style style:name="T133" style:parent-style-name="Domyślnaczcionkaakapitu" style:family="text">
      <style:text-properties style:font-name="Arial" fo:color="#000000" fo:font-size="10pt" style:font-size-asian="10pt" style:font-size-complex="10pt"/>
    </style:style>
    <style:style style:name="T134" style:parent-style-name="Domyślnaczcionkaakapitu" style:family="text">
      <style:text-properties style:font-name="Arial" fo:font-size="10pt" style:font-size-asian="10pt" style:font-size-complex="10pt"/>
    </style:style>
    <style:style style:name="T135" style:parent-style-name="Domyślnaczcionkaakapitu" style:family="text">
      <style:text-properties style:font-name="Arial" fo:font-size="10pt" style:font-size-asian="10pt" style:font-size-complex="10pt"/>
    </style:style>
    <style:style style:name="P136" style:parent-style-name="Normalny" style:family="paragraph">
      <style:paragraph-properties fo:text-align="justify" fo:margin-top="0.1388in" fo:margin-bottom="0.1666in"/>
      <style:text-properties style:font-name="Arial" fo:font-size="10pt" style:font-size-asian="10pt" style:font-size-complex="10pt"/>
    </style:style>
    <style:style style:name="P137" style:parent-style-name="Normalny" style:family="paragraph">
      <style:paragraph-properties style:text-autospace="none" fo:text-align="justify" fo:margin-bottom="0.1666in"/>
    </style:style>
    <style:style style:name="T138" style:parent-style-name="Domyślnaczcionkaakapitu" style:family="text">
      <style:text-properties style:font-name="Arial" fo:font-size="10pt" style:font-size-asian="10pt" style:font-size-complex="10pt"/>
    </style:style>
    <style:style style:name="T139" style:parent-style-name="Domyślnaczcionkaakapitu" style:family="text">
      <style:text-properties style:font-name="Arial" fo:font-size="10pt" style:font-size-asian="10pt" style:font-size-complex="10pt" fo:background-color="#FFFFFF"/>
    </style:style>
    <style:style style:name="P140" style:parent-style-name="Normalny" style:family="paragraph">
      <style:paragraph-properties style:text-autospace="none" fo:text-align="justify" fo:margin-bottom="0.1666in"/>
      <style:text-properties style:font-name="Arial" fo:font-size="10pt" style:font-size-asian="10pt" style:font-size-complex="10pt" fo:background-color="#FFFFFF"/>
    </style:style>
    <style:style style:name="P141" style:parent-style-name="Normalny" style:family="paragraph">
      <style:paragraph-properties fo:text-align="justify" fo:margin-bottom="0.1666in">
        <style:tab-stops>
          <style:tab-stop style:type="left" style:position="0in"/>
        </style:tab-stops>
      </style:paragraph-properties>
      <style:text-properties style:font-name="Arial" fo:font-size="10pt" style:font-size-asian="10pt" style:font-size-complex="10pt"/>
    </style:style>
    <style:style style:name="P142" style:parent-style-name="Normalny" style:family="paragraph">
      <style:paragraph-properties fo:text-align="justify" fo:margin-bottom="0.0833in"/>
      <style:text-properties style:font-name="Arial" fo:font-size="10pt" style:font-size-asian="10pt" style:font-size-complex="10pt"/>
    </style:style>
    <style:style style:name="P143" style:parent-style-name="Normalny" style:family="paragraph">
      <style:paragraph-properties fo:text-align="justify" fo:margin-bottom="0.0833in"/>
    </style:style>
    <style:style style:name="T144" style:parent-style-name="Domyślnaczcionkaakapitu" style:family="text">
      <style:text-properties style:font-name="Arial" fo:font-size="10pt" style:font-size-asian="10pt" style:font-size-complex="10pt" fo:background-color="#FFFFFF"/>
    </style:style>
    <style:style style:name="T145" style:parent-style-name="Domyślnaczcionkaakapitu" style:family="text">
      <style:text-properties fo:font-size="10pt" style:font-size-asian="10pt" style:font-size-complex="10pt"/>
    </style:style>
    <style:style style:name="T146" style:parent-style-name="Domyślnaczcionkaakapitu" style:family="text">
      <style:text-properties style:font-name="Arial" fo:font-size="10pt" style:font-size-asian="10pt" style:font-size-complex="10pt" fo:background-color="#FFFFFF"/>
    </style:style>
    <style:style style:name="P147" style:parent-style-name="Normalny" style:family="paragraph">
      <style:paragraph-properties fo:text-align="justify" fo:margin-top="0.1388in" fo:margin-bottom="0.1388in"/>
    </style:style>
    <style:style style:name="T148" style:parent-style-name="Domyślnaczcionkaakapitu" style:family="text">
      <style:text-properties style:font-name="Arial" fo:font-size="10pt" style:font-size-asian="10pt" style:font-size-complex="10pt" fo:background-color="#FFFFFF"/>
    </style:style>
    <style:style style:name="T149" style:parent-style-name="Domyślnaczcionkaakapitu" style:family="text">
      <style:text-properties style:font-name="Arial" fo:font-size="10pt" style:font-size-asian="10pt" style:font-size-complex="10pt"/>
    </style:style>
    <style:style style:name="T150" style:parent-style-name="Domyślnaczcionkaakapitu" style:family="text">
      <style:text-properties style:font-name="Arial" fo:font-size="10pt" style:font-size-asian="10pt" style:font-size-complex="10pt" fo:background-color="#FFFFFF"/>
    </style:style>
    <style:style style:name="P151" style:parent-style-name="Normalny" style:family="paragraph">
      <style:paragraph-properties fo:text-align="justify" fo:margin-top="0.1388in" fo:margin-bottom="0.1388in"/>
    </style:style>
    <style:style style:name="T152" style:parent-style-name="Domyślnaczcionkaakapitu" style:family="text">
      <style:text-properties style:font-name="Arial" fo:font-size="10pt" style:font-size-asian="10pt" style:font-size-complex="10pt" fo:background-color="#FFFFFF"/>
    </style:style>
    <style:style style:name="T153" style:parent-style-name="Domyślnaczcionkaakapitu" style:family="text">
      <style:text-properties style:font-name="Arial" fo:font-size="10pt" style:font-size-asian="10pt" style:font-size-complex="10pt"/>
    </style:style>
    <style:style style:name="T154" style:parent-style-name="Domyślnaczcionkaakapitu" style:family="text">
      <style:text-properties style:font-name="Arial" fo:font-size="10pt" style:font-size-asian="10pt" style:font-size-complex="10pt" fo:background-color="#FFFFFF"/>
    </style:style>
    <style:style style:name="P155" style:parent-style-name="Normalny" style:family="paragraph">
      <style:paragraph-properties fo:text-align="justify" fo:margin-top="0.1388in" fo:margin-bottom="0.1388in"/>
      <style:text-properties style:font-name="Arial" fo:font-size="10pt" style:font-size-asian="10pt" style:font-size-complex="10pt"/>
    </style:style>
    <style:style style:name="P156" style:parent-style-name="Normalny" style:family="paragraph">
      <style:paragraph-properties fo:text-align="justify" fo:margin-bottom="0.0833in"/>
      <style:text-properties style:font-name="Arial" fo:font-size="10pt" style:font-size-asian="10pt" style:font-size-complex="10pt"/>
    </style:style>
    <style:style style:name="P157" style:parent-style-name="Normalny" style:family="paragraph">
      <style:paragraph-properties fo:text-align="justify" fo:margin-bottom="0.0833in"/>
      <style:text-properties style:font-name="Arial" fo:font-size="10pt" style:font-size-asian="10pt" style:font-size-complex="10pt"/>
    </style:style>
    <style:style style:name="P158" style:parent-style-name="Standard" style:family="paragraph">
      <style:paragraph-properties fo:text-align="justify">
        <style:tab-stops>
          <style:tab-stop style:type="left" style:position="2.9972in"/>
        </style:tab-stops>
      </style:paragraph-properties>
    </style:style>
    <style:style style:name="T159" style:parent-style-name="Domyślnaczcionkaakapitu" style:family="text">
      <style:text-properties style:font-name="Arial" fo:font-size="10pt" style:font-size-asian="10pt" style:font-size-complex="10pt"/>
    </style:style>
    <style:style style:name="T160" style:parent-style-name="Domyślnaczcionkaakapitu" style:family="text">
      <style:text-properties style:font-name="Arial" fo:font-style="italic" style:font-style-asian="italic" style:font-style-complex="italic" fo:color="#7030A0" fo:font-size="10pt" style:font-size-asian="10pt" style:font-size-complex="10pt"/>
    </style:style>
    <style:style style:name="T161" style:parent-style-name="Domyślnaczcionkaakapitu" style:family="text">
      <style:text-properties style:font-name="Arial" fo:font-size="10pt" style:font-size-asian="10pt" style:font-size-complex="10pt"/>
    </style:style>
    <style:style style:name="T162" style:parent-style-name="Domyślnaczcionkaakapitu" style:family="text">
      <style:text-properties style:font-name="Arial" style:font-weight-complex="bold" fo:font-size="10pt" style:font-size-asian="10pt" style:font-size-complex="10pt"/>
    </style:style>
    <style:style style:name="P16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6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6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6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6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68"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169"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17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7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7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7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7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7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7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7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7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7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8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8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8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83"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8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86" style:parent-style-name="Standard" style:family="paragraph">
      <style:paragraph-properties fo:text-align="justify"/>
    </style:style>
    <style:style style:name="T187" style:parent-style-name="Domyślnaczcionkaakapitu" style:family="text">
      <style:text-properties style:font-name="Arial" fo:font-size="8pt" style:font-size-asian="8pt" style:font-size-complex="8pt" style:text-underline-type="single" style:text-underline-style="solid" style:text-underline-width="auto" style:text-underline-mode="continuous"/>
    </style:style>
    <style:style style:name="P188" style:parent-style-name="Standard" style:family="paragraph">
      <style:paragraph-properties fo:text-align="justify"/>
      <style:text-properties style:font-name="Arial" fo:font-size="10pt" style:font-size-asian="10pt" style:font-size-complex="10pt"/>
    </style:style>
    <style:style style:name="P189" style:parent-style-name="Standard" style:family="paragraph">
      <style:paragraph-properties fo:text-align="justify"/>
      <style:text-properties style:font-name="Arial" fo:font-size="8pt" style:font-size-asian="8pt" style:font-size-complex="8pt"/>
    </style:style>
    <style:style style:name="P190" style:parent-style-name="Standard" style:family="paragraph">
      <style:paragraph-properties fo:text-align="justify"/>
      <style:text-properties style:font-name="Arial" fo:font-size="8pt" style:font-size-asian="8pt" style:font-size-complex="8pt"/>
    </style:style>
    <style:style style:name="P191" style:parent-style-name="Standard" style:family="paragraph">
      <style:paragraph-properties fo:text-align="justify"/>
      <style:text-properties style:font-name="Arial" fo:font-size="8pt" style:font-size-asian="8pt" style:font-size-complex="8pt"/>
    </style:style>
    <style:style style:name="P192" style:parent-style-name="Standard" style:family="paragraph">
      <style:paragraph-properties fo:text-align="justify"/>
      <style:text-properties style:font-name="Arial" fo:font-size="8pt" style:font-size-asian="8pt" style:font-size-complex="8pt"/>
    </style:style>
    <style:style style:name="P193" style:parent-style-name="Standard" style:family="paragraph">
      <style:paragraph-properties fo:text-align="justify"/>
      <style:text-properties style:font-name="Arial" fo:font-size="8pt" style:font-size-asian="8pt" style:font-size-complex="8pt"/>
    </style:style>
    <style:style style:name="P194" style:parent-style-name="Standard" style:family="paragraph">
      <style:paragraph-properties fo:text-align="justify"/>
      <style:text-properties style:font-name="Arial" fo:font-size="8pt" style:font-size-asian="8pt" style:font-size-complex="8pt"/>
    </style:style>
    <style:style style:name="P195" style:parent-style-name="Standard" style:family="paragraph">
      <style:paragraph-properties fo:text-align="justify"/>
      <style:text-properties style:font-name="Arial" fo:font-size="8pt" style:font-size-asian="8pt" style:font-size-complex="8pt"/>
    </style:style>
    <style:style style:name="P196" style:parent-style-name="Standard" style:family="paragraph">
      <style:paragraph-properties fo:text-align="justify"/>
      <style:text-properties style:font-name="Arial" fo:font-size="8pt" style:font-size-asian="8pt" style:font-size-complex="8pt"/>
    </style:style>
    <style:style style:name="P197" style:parent-style-name="Standard" style:family="paragraph">
      <style:paragraph-properties fo:text-align="justify"/>
      <style:text-properties style:font-name="Arial" fo:font-size="8pt" style:font-size-asian="8pt" style:font-size-complex="8pt"/>
    </style:style>
    <style:style style:name="P198" style:parent-style-name="Standard" style:family="paragraph">
      <style:paragraph-properties fo:text-align="justify"/>
      <style:text-properties style:font-name="Arial" fo:font-size="8pt" style:font-size-asian="8pt" style:font-size-complex="8pt"/>
    </style:style>
    <style:style style:name="P199" style:parent-style-name="Standard" style:family="paragraph">
      <style:paragraph-properties fo:text-align="justify"/>
      <style:text-properties style:font-name="Arial" fo:font-size="8pt" style:font-size-asian="8pt" style:font-size-complex="8pt"/>
    </style:style>
    <style:style style:name="P200" style:parent-style-name="Standard" style:family="paragraph">
      <style:paragraph-properties fo:text-align="justify"/>
      <style:text-properties style:font-name="Arial" fo:font-size="8pt" style:font-size-asian="8pt" style:font-size-complex="8pt"/>
    </style:style>
    <style:style style:name="P201" style:parent-style-name="Standard" style:family="paragraph">
      <style:paragraph-properties fo:text-align="justify"/>
      <style:text-properties style:font-name="Arial" fo:font-size="8pt" style:font-size-asian="8pt" style:font-size-complex="8pt"/>
    </style:style>
    <style:style style:name="P202" style:parent-style-name="Standard" style:family="paragraph">
      <style:paragraph-properties fo:text-align="justify"/>
      <style:text-properties style:font-name="Arial" fo:font-size="8pt" style:font-size-asian="8pt" style:font-size-complex="8pt"/>
    </style:style>
    <style:style style:name="P203" style:parent-style-name="Standard" style:family="paragraph">
      <style:paragraph-properties fo:text-align="justify"/>
      <style:text-properties style:font-name="Arial" fo:font-size="8pt" style:font-size-asian="8pt" style:font-size-complex="8pt"/>
    </style:style>
    <style:style style:name="P204" style:parent-style-name="Standard" style:family="paragraph">
      <style:paragraph-properties fo:text-align="justify"/>
      <style:text-properties style:font-name="Arial" fo:font-size="8pt" style:font-size-asian="8pt" style:font-size-complex="8pt"/>
    </style:style>
    <style:style style:name="P205" style:parent-style-name="Standard" style:family="paragraph">
      <style:paragraph-properties fo:text-align="justify"/>
      <style:text-properties style:font-name="Arial" fo:font-size="8pt" style:font-size-asian="8pt" style:font-size-complex="8pt"/>
    </style:style>
    <style:style style:name="P206" style:parent-style-name="Standard" style:family="paragraph">
      <style:paragraph-properties fo:text-align="justify">
        <style:tab-stops>
          <style:tab-stop style:type="left" style:position="0.1944in"/>
        </style:tab-stops>
      </style:paragraph-properties>
      <style:text-properties style:font-name="Arial" fo:font-size="8pt" style:font-size-asian="8pt" style:font-size-complex="8pt"/>
    </style:style>
    <style:style style:name="P207"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208"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209"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8pt" style:font-size-asian="8pt" style:font-size-complex="8pt"/>
    </style:style>
    <style:style style:name="P210"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8pt" style:font-size-asian="8pt" style:font-size-complex="8pt"/>
    </style:style>
    <style:style style:name="P211"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8pt" style:font-size-asian="8pt" style:font-size-complex="8pt"/>
    </style:style>
    <style:style style:name="P212"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8pt" style:font-size-asian="8pt" style:font-size-complex="8pt"/>
    </style:style>
    <style:style style:name="P213"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8pt" style:font-size-asian="8pt" style:font-size-complex="8pt"/>
    </style:style>
    <style:style style:name="P214"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215" style:parent-style-name="Standard" style:family="paragraph">
      <style:paragraph-properties fo:text-align="justify"/>
      <style:text-properties style:font-name="Arial" fo:font-size="10pt" style:font-size-asian="10pt" style:font-size-complex="10pt"/>
    </style:style>
    <style:style style:name="P216"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17" style:parent-style-name="Standard" style:family="paragraph">
      <style:paragraph-properties fo:text-align="justify">
        <style:tab-stops>
          <style:tab-stop style:type="left" style:position="2.9972in"/>
        </style:tab-stops>
      </style:paragraph-properties>
    </style:style>
    <style:style style:name="T218" style:parent-style-name="Domyślnaczcionkaakapitu" style:family="text">
      <style:text-properties style:font-name="Arial" fo:font-size="8pt" style:font-size-asian="8pt" style:font-size-complex="8pt"/>
    </style:style>
    <style:style style:name="T219" style:parent-style-name="Domyślnaczcionkaakapitu" style:family="text">
      <style:text-properties style:font-name="Arial" fo:font-size="10pt" style:font-size-asian="10pt" style:font-size-complex="10pt"/>
    </style:style>
    <style:style style:name="T220" style:parent-style-name="Domyślnaczcionkaakapitu" style:family="text">
      <style:text-properties style:font-name="Arial" fo:font-size="8pt" style:font-size-asian="8pt" style:font-size-complex="8pt"/>
    </style:style>
    <style:style style:name="P221"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222"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223"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224"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225" style:parent-style-name="Standard" style:family="paragraph">
      <style:paragraph-properties fo:text-align="justify"/>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26" style:parent-style-name="Standard" style:family="paragraph">
      <style:paragraph-properties fo:text-align="justify"/>
    </style:style>
    <style:style style:name="T227" style:parent-style-name="Domyślnaczcionkaakapitu" style:family="text">
      <style:text-properties style:font-name="Arial" fo:font-size="8pt" style:font-size-asian="8pt" style:font-size-complex="8pt"/>
    </style:style>
    <style:style style:name="T228" style:parent-style-name="Domyślnaczcionkaakapitu" style:family="text">
      <style:text-properties style:font-name="Arial" fo:font-weight="bold" style:font-weight-asian="bold" style:font-weight-complex="bold" fo:font-size="8pt" style:font-size-asian="8pt" style:font-size-complex="8pt"/>
    </style:style>
    <style:style style:name="P229" style:parent-style-name="Standard" style:family="paragraph">
      <style:paragraph-properties fo:text-align="justify"/>
    </style:style>
    <style:style style:name="T230" style:parent-style-name="Domyślnaczcionkaakapitu" style:family="text">
      <style:text-properties style:font-name="Arial" fo:font-size="8pt" style:font-size-asian="8pt" style:font-size-complex="8pt"/>
    </style:style>
    <style:style style:name="T231" style:parent-style-name="Domyślnaczcionkaakapitu" style:family="text">
      <style:text-properties style:font-name="Arial" fo:font-weight="bold" style:font-weight-asian="bold" style:font-weight-complex="bold" fo:font-size="8pt" style:font-size-asian="8pt" style:font-size-complex="8pt"/>
    </style:style>
    <style:style style:name="P232" style:parent-style-name="Standard" style:family="paragraph">
      <style:paragraph-properties fo:text-align="justify"/>
    </style:style>
    <style:style style:name="T233" style:parent-style-name="Domyślnaczcionkaakapitu" style:family="text">
      <style:text-properties style:font-name="Arial" fo:font-size="8pt" style:font-size-asian="8pt" style:font-size-complex="8pt"/>
    </style:style>
    <style:style style:name="T234" style:parent-style-name="Domyślnaczcionkaakapitu" style:family="text">
      <style:text-properties style:font-name="Arial" fo:font-weight="bold" style:font-weight-asian="bold" style:font-weight-complex="bold" fo:font-size="8pt" style:font-size-asian="8pt" style:font-size-complex="8pt"/>
    </style:style>
    <style:style style:name="P235"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23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3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3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3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4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4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4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4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44"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45"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46"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47"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248"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249"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250"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251"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252"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253"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254" style:parent-style-name="Standard" style:family="paragraph">
      <style:paragraph-properties fo:text-align="center">
        <style:tab-stops>
          <style:tab-stop style:type="left" style:position="2.9972in"/>
        </style:tab-stops>
      </style:paragraph-properties>
      <style:text-properties style:font-name="Arial" fo:font-size="10pt" style:font-size-asian="10pt" style:font-size-complex="10pt"/>
    </style:style>
    <style:style style:name="P255" style:parent-style-name="Standard" style:family="paragraph">
      <style:paragraph-properties fo:text-align="justify" fo:margin-top="0.1111in">
        <style:tab-stops>
          <style:tab-stop style:type="left" style:position="2.9972in"/>
        </style:tab-stops>
      </style:paragraph-properties>
    </style:style>
    <style:style style:name="T256" style:parent-style-name="Domyślnaczcionkaakapitu" style:family="text">
      <style:text-properties style:font-name="Arial" fo:letter-spacing="-0.0027in" fo:font-size="10pt" style:font-size-asian="10pt" style:font-size-complex="10pt"/>
    </style:style>
    <style:style style:name="T257" style:parent-style-name="Domyślnaczcionkaakapitu" style:family="text">
      <style:text-properties style:font-name="Arial" style:font-style-complex="italic" fo:font-size="10pt" style:font-size-asian="10pt" style:font-size-complex="10pt"/>
    </style:style>
    <style:style style:name="P258" style:parent-style-name="Standard" style:family="paragraph">
      <style:paragraph-properties fo:text-align="justify"/>
      <style:text-properties style:font-name="Arial" fo:font-size="10pt" style:font-size-asian="10pt" style:font-size-complex="10pt"/>
    </style:style>
    <style:style style:name="P259" style:parent-style-name="Standard" style:family="paragraph">
      <style:paragraph-properties fo:text-align="justify"/>
      <style:text-properties style:font-name="Arial" fo:font-size="10pt" style:font-size-asian="10pt" style:font-size-complex="10pt"/>
    </style:style>
    <style:style style:name="P260" style:parent-style-name="Standard" style:family="paragraph">
      <style:paragraph-properties fo:text-align="justify" fo:margin-left="4.4312in">
        <style:tab-stops/>
      </style:paragraph-properties>
      <style:text-properties style:font-name="Arial" style:font-weight-complex="bold" fo:letter-spacing="-0.0027in" fo:font-size="8pt" style:font-size-asian="8pt" style:font-size-complex="8pt" style:language-asian="pl" style:country-asian="PL"/>
    </style:style>
    <style:style style:name="P261" style:parent-style-name="Standard" style:family="paragraph">
      <style:paragraph-properties fo:text-align="justify" fo:margin-left="4.4312in">
        <style:tab-stops/>
      </style:paragraph-properties>
      <style:text-properties style:font-name="Arial" style:font-weight-complex="bold" fo:letter-spacing="-0.0027in" fo:font-size="8pt" style:font-size-asian="8pt" style:font-size-complex="8pt" style:language-asian="pl" style:country-asian="PL"/>
    </style:style>
    <style:style style:name="P262" style:parent-style-name="Standard" style:family="paragraph">
      <style:paragraph-properties fo:text-align="justify" fo:margin-left="4.4312in">
        <style:tab-stops/>
      </style:paragraph-properties>
      <style:text-properties style:font-name="Arial" style:font-weight-complex="bold" fo:letter-spacing="-0.0027in" fo:font-size="8pt" style:font-size-asian="8pt" style:font-size-complex="8pt" style:language-asian="pl" style:country-asian="PL"/>
    </style:style>
    <style:style style:name="P263" style:parent-style-name="Standard" style:family="paragraph">
      <style:paragraph-properties fo:text-align="justify" fo:margin-left="4.4312in">
        <style:tab-stops/>
      </style:paragraph-properties>
      <style:text-properties style:font-name="Arial" style:font-weight-complex="bold" fo:letter-spacing="-0.0027in" fo:font-size="8pt" style:font-size-asian="8pt" style:font-size-complex="8pt" style:language-asian="pl" style:country-asian="PL"/>
    </style:style>
    <style:style style:name="P264" style:parent-style-name="Standard" style:family="paragraph">
      <style:paragraph-properties fo:text-align="justify" fo:margin-left="4.4312in">
        <style:tab-stops/>
      </style:paragraph-properties>
    </style:style>
    <style:style style:name="T265" style:parent-style-name="Domyślnaczcionkaakapitu" style:family="text">
      <style:text-properties style:font-name="Arial" style:font-weight-complex="bold" fo:letter-spacing="-0.0027in" fo:font-size="8pt" style:font-size-asian="8pt" style:font-size-complex="8pt" style:language-asian="pl" style:country-asian="PL"/>
    </style:style>
    <style:style style:family="graphic" style:name="a0" style:parent-style-name="Graphics">
      <style:graphic-properties fo:border="0.01042in none" fo:background-color="#ffffff" style:wrap="run-through" style:run-through="background" draw:opacity="0%" fo:clip="rect(-0.00076in, -0.00078in, -0.00076in, -0.00078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draw:frame draw:z-index="251658240" draw:style-name="a0" draw:name="Obraz1" text:anchor-type="paragraph" svg:x="-0.3811in" svg:y="0.07992in" svg:width="2.57441in" svg:height="1.2626in" style:rel-width="scale" style:rel-height="scale"><draw:image xlink:href="media/image1.png" xlink:type="simple" xlink:show="embed" xlink:actuate="onLoad"/><svg:title/><svg:desc/></draw:frame></text:span><text:span text:style-name="T4">Trzcianka, dnia<text:s/></text:span><text:span text:style-name="T5">5 stycznia</text:span><text:span text:style-name="T6"><text:s/>202</text:span><text:span text:style-name="T7">3</text:span><text:span text:style-name="T8"><text:s/>r.</text:span></text:p>
      <text:p text:style-name="P9"/>
      <text:p text:style-name="P10"/>
      <text:p text:style-name="P11"/>
      <text:p text:style-name="P12"/>
      <text:p text:style-name="P13"/>
      <text:p text:style-name="P14"/>
      <text:p text:style-name="P15"/>
      <text:p text:style-name="P16"><text:span text:style-name="T17">Sygn. akt: <text:s/>OŚ.6220.52.2021.JH</text:span></text:p>
      <text:p text:style-name="P18"/>
      <text:p text:style-name="P19"/>
      <text:p text:style-name="P20">D E C Y Z J A</text:p>
      <text:p text:style-name="P21"/>
      <text:p text:style-name="P22">o środowiskowych uwarunkowaniach bez oceny oddziaływania na środowisko <text:s text:c="25"/>z dodatkowymi wskazaniami</text:p>
      <text:p text:style-name="P23"/>
      <text:p text:style-name="P24"><text:span text:style-name="T25">Na podstawie art. 104 i art. 106 ustawy z dnia 14 czerwca 1960 r. Kodeks postępowania administracyjnego (Dz.U. z 2022 r., poz. 2000 ze zm.) oraz art. 71 ust. 1 i ust. 2 pkt 2, art. 73 ust. 1, art. 74, art. 75 ust. 1 pkt 4, art. 84 i art. 85 ust. 1, ust. 2 pkt 2 ustawy z dnia 3 października 2008 r. o udostępnianiu informacji o środowisku i jego ochronie, udziale społeczeństwa w ochronie środowiska oraz o ocenach oddziaływania na środowisko (Dz.U. z 2022 r., poz. 1029 ze zm.), w związku z § 3 ust. 1 pkt 54 lit. b rozporządzenia Rady Ministrów <text:s text:c="15"/>z 10 września 2019 w sprawie określenia rodzajów przedsięwzięć mogących znacząco oddziaływać na środowisko (Dz.U. z 2019 r., poz. 1839 ze zm.), po rozpatrzeniu wniosku<text:s/></text:span><text:span text:style-name="T26">ENREVO Sp. z o.o., ul. Obornicka 330, 60-689 Poznań</text:span><text:span text:style-name="T27"><text:s/>o wydanie decyzji o środowiskowych uwarunkowaniach dla przedsięwzięcia polegającego na budowie zespołu paneli fotowoltaicznych wraz z infrastrukturą towarzyszącą na działce nr 337 obręb Nowa Wieś i działkach nr 70, 76, 77, 78 obręb Rudka w gminie Trzcianka</text:span></text:p>
      <text:p text:style-name="P28"><text:s/></text:p>
      <text:p text:style-name="P29">o r z e k a m</text:p>
      <text:p text:style-name="P30"/>
      <text:list text:style-name="LFO5" text:continue-numbering="true">
        <text:list-item>
          <text:p text:style-name="P31"><text:span text:style-name="T32">Stwierdzam brak potrzeby przeprowadzenia oceny oddziaływania na środowisko planowanego przedsięwzięcia polegającego na<text:s/></text:span><text:span text:style-name="T33">budowie zespołu paneli fotowoltaicznych wraz <text:s text:c="24"/>z infrastrukturą towarzyszącą na działce nr 337 obręb Nowa Wieś i działkach nr 70, 76, 77, 78 obręb Rudka w gminie Trzcianka.</text:span></text:p>
        </text:list-item>
        <text:list-item>
          <text:p text:style-name="P34"><text:span text:style-name="T35">Określam konieczność uwzględnienia następujących warunków i wymagań na etapie tworzenia dokumentacji technicznej oraz w fazie realizacji i eksploatacji lub użytkowania przedsięwzięcia:</text:span></text:p>
        </text:list-item>
      </text:list>
      <text:p text:style-name="P36"/>
      <text:list text:style-name="LFO6" text:continue-numbering="true">
        <text:list-item>
          <text:p text:style-name="P37">Pod farmę fotowoltaiczną o mocy do 30 MW wraz z jej infrastrukturą przeznaczyć do 15,85 ha sumarycznej powierzchni działek o numerach ewid.: 337 obręb Nowa Wieś, 70, 76, 77, 78 obręb Rudka, gmina Trzcianka.</text:p>
        </text:list-item>
        <text:list-item>
          <text:p text:style-name="P38">Wszelkie prace związane z realizacją przedsięwzięcia oraz ruch pojazdów prowadzić wyłącznie <text:s text:c="9"/>w porze dziennej, tj. w godz. 6.00 – 22.00.<text:s/></text:p>
        </text:list-item>
        <text:list-item>
          <text:p text:style-name="P39">W związku z realizacja przedsięwzięcia nie prowadzić wycinki drzew i krzewów.<text:s/></text:p>
        </text:list-item>
        <text:list-item>
          <text:p text:style-name="P40">Na etapie prowadzenia prac ziemnych codziennie przed rozpoczęciem prac kontrolować wykopy, <text:s text:c="5"/>a uwięzione w nich zwierzęta niezwłocznie przenosić w bezpieczne miejsce. Taką samą kontrolę przeprowadzić bezpośrednio przed zasypaniem wykopów.</text:p>
        </text:list-item>
        <text:list-item>
          <text:p text:style-name="P41">Zastosować moduły fotowoltaiczne o powierzchni antyrefleksyjnej.</text:p>
        </text:list-item>
        <text:list-item>
          <text:p text:style-name="P42"><text:span text:style-name="T43">Panele słoneczne montować na wysokości minimum 0,8 m<text:s/></text:span><text:span text:style-name="T44">mierząc od dolnej krawędzi paneli słonecznych do powierzchni ziemi.</text:span></text:p>
        </text:list-item>
        <text:list-item>
          <text:p text:style-name="P45"><text:span text:style-name="T46">Na farmie fotowoltaicznej zainstalować do 30 stacji transformatorowych w prefabrykowanych kontenerach o szczelnych posadzkach. W przypadku zastosowania transformatorów olejowych, wyposażyć je w szczelne misy mogące pomieścić całą zawartość oleju oraz pozostałości po ewentualnej akcji gaśniczej.</text:span></text:p>
        </text:list-item>
        <text:list-item>
          <text:p text:style-name="P47">Inwertery w liczbie do 600 sztuk posadowić pod panelami lub przy konstrukcji wsporczej paneli, <text:s text:c="10"/>w sposób rozproszony</text:p>
        </text:list-item>
        <text:list-item>
          <text:p text:style-name="P48">Stacje transformatorowe oraz inwertery zlokalizować w odległości co najmniej 50 m od najbliższych terenów podlegających ochronie akustycznej wskazanych w przepisach odrębnych.</text:p>
        </text:list-item>
        <text:list-item>
          <text:p text:style-name="P49">W przypadku konieczności mycia paneli fotowoltaicznych wykorzystywać do tego celu wodę zdemineralizowaną.<text:s/></text:p>
        </text:list-item>
        <text:list-item>
          <text:p text:style-name="P50">Do obsiewu powierzchni elektrowni fotowoltaicznej nie używać gatunków roślin obcego pochodzenia.</text:p>
        </text:list-item>
        <text:list-item>
          <text:p text:style-name="P51">Koszenie roślinności pokrywającej teren elektrowni prowadzić na etapie eksploatacji przedsięwzięcia w okresie od 1 do 15 sierpnia oraz od 1 listopada do 15 lutego.</text:p>
        </text:list-item>
        <text:list-item>
          <text:p text:style-name="P52">Wykonać ogrodzenie ażurowe bez podmurówki z pozostawieniem minimum 0,2 m przerwy między ogrodzeniem, a gruntem.</text:p>
        </text:list-item>
        <text:list-item>
          <text:p text:style-name="P53">W porze nocnej nie prowadzić oświetlenia terenu elektrowni i jej ogrodzenia w sposób ciągły.</text:p>
        </text:list-item>
        <text:list-item>
          <text:p text:style-name="P54">Wykonać pas zieleni osłonowo-izolacyjnej z nasadzeń drzew i krzewów wzdłuż całej południowej granicy elektrowni na działkach o numerach ewid. 70 i 76 obręb Rudka oraz na długości co najmniej 0,04 km wzdłuż południowo-zachodniej granicy elektrowni na działce o numerze ewid. 70 obręb Rudka o minimalnej szerokości 3 m. Ogrodzenie na tym odcinku obsadzić roślinami pnącymi. Do nasadzeń nie używać drzew i krzewów oraz roślin pnących gatunków obcego pochodzenia. Nasadzenia pielęgnować i podlewać przez okres 3 lat.</text:p>
        </text:list-item>
        <text:list-item>
          <text:p text:style-name="P55">Przed realizacją planowanej inwestycji ustalić czy planowane przedsięwzięcie znajduje się w kolizji z urządzeniami melioracji wodnych, takimi jak m.in. ciągi drenarskie, rowy czy rurociągi, których przerwanie mogłoby wywołać negatywny wpływ na stosunki wodne w rejonie inwestycji.</text:p>
        </text:list-item>
        <text:list-item>
          <text:p text:style-name="P56">Na wszelkich etapach przedsięwzięcia zapewnić dostępność sorbentów, właściwych w zakresie ilości i rodzaju do potencjalnego zagrożenia, mogącego wystąpić w następstwie sytuacji awaryjnych, a zużyty sorbent przekazać uprawnionemu odbiorcy odpadów.</text:p>
        </text:list-item>
        <text:list-item>
          <text:p text:style-name="P57">W trakcie realizacji oraz likwidacji przedsięwzięcie zaopatrzyć w przenośne toalety (posiadające szczelne zbiorniki na ścieki socjalno-bytowe). Zgromadzone ścieki dostarczyć do oczyszczalni ścieków.</text:p>
        </text:list-item>
      </text:list>
      <text:p text:style-name="P58"/>
      <text:p text:style-name="P59"><text:span text:style-name="T60">Wnioskodawca:</text:span><text:span text:style-name="T61"><text:s text:c="2"/></text:span><text:span text:style-name="T62">ENREVO Sp. z o.o., ul. Obornicka 330, 60-689 Poznań</text:span></text:p>
      <text:p text:style-name="P63"/>
      <text:p text:style-name="P64"/>
      <text:p text:style-name="P65">U z a s a <text:s/>d n i e n i e</text:p>
      <text:p text:style-name="P66"/>
      <text:p text:style-name="P67"><text:span text:style-name="T68">W dniu 10 grudnia 2021 r. ENREVO Sp. z o.o., ul. Obornicka 330, 60-689 Poznań złożyła wniosek do Burmistrza Trzcianki o wydanie decyzji o środowiskowych uwarunkowaniach dla przedsięwzięcia polegającego na budowie zespołu paneli fotowoltaicznych wraz z infrastrukturą towarzyszącą na działce nr 337 obręb Nowa Wieś i działkach nr 70, 76, 77, 78 obręb Rudka w gminie Trzcianka.</text:span></text:p>
      <text:p text:style-name="P69"/>
      <text:p text:style-name="P70">Zgodnie z art. 74 ust. 1, ust. 2 i ust. 3a pkt 1 ustawy z dnia 3 października 2008 r. o udostępnianiu informacji o środowisku i jego ochronie, udziale społeczeństwa w ochronie środowiska oraz o ocenach oddziaływania na środowisko (Dz.U. z 2022 r., poz. 1029 ze zm.), dalej ustawy ooś, Organ stwierdził, że do wniosku załączona była niekompletna dokumentacja.</text:p>
      <text:p text:style-name="P71">Burmistrza Trzcianki 16 grudnia 2021 r., znak: OŚ.6220.52.2021.AB na podstawie art. 64 ustawy z dnia <text:s text:c="8"/>14 czerwca 1960 r. Kodeks postępowania administracyjnego (Dz.U. z 2022 r., poz. 2000 ze zm.), dalej Kpa, <text:s text:c="6"/>w związku z art. 74 ustawy ooś, wezwał do usunięcia braków podania wnioskodawcę, który 17 grudnia <text:s text:c="6"/>2021 r. (data wpływu: 20 grudnia 2021 r.) przesłał brakującą dokumentację.<text:s/></text:p>
      <text:p text:style-name="P72"/>
      <text:p text:style-name="P73"><text:span text:style-name="T74">Na podstawie art. 5 ust. 1 ustawy z dnia 16 listopada 2006 r. o opłacie skarbowej (Dz.U. z 2022 r., poz. 2142 ze zm.) wnioskodawca dokonał opłaty skarbowej.</text:span></text:p>
      <text:p text:style-name="P75"/>
      <text:p text:style-name="P76">W oparciu o art. 74 ust. 3a ustawy ooś, uwzględniając analizę dokumentów, w szczególności lokalizację przedsięwzięcia, Organ uznał, że stroną postępowania w niniejszym postępowaniu o wydanie decyzji <text:s text:c="15"/>o środowiskowych uwarunkowaniach jest wnioskodawca oraz podmioty, którym przysługuje prawo rzeczowe do nieruchomości znajdującej się w obszarze, na który będzie oddziaływać przedsięwzięcie w wariancie zaproponowanym przez wnioskodawcę. Przez obszar ten rozumie się przewidywany teren, na którym będzie realizowane przedsięwzięcie, oraz obszar znajdujący się w odległości 100 m od granic tego terenu.</text:p>
      <text:p text:style-name="P77"/>
      <text:p text:style-name="P78">W świetle art. 71 ust. 2 ustawy ooś realizacja planowanego przedsięwzięcia, mogącego zawsze znacząco bądź potencjalnie znacząco 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10 września 2019 r. w sprawie przedsięwzięć mogących znacząco oddziaływać na środowisko (Dz.U. z 2019 r., poz. 1839 ze zm.).</text:p>
      <text:p text:style-name="P79"/>
      <text:p text:style-name="P80"><text:span text:style-name="T81">W toku prowadzonego postępowania Organ stwierdził, że wnioskowaną inwestycję można zaliczyć do przedsięwzięć wymienionych w § 3 ust. 1 pkt 54 lit. b cytowanego powyżej rozporządzenia w sprawie przedsięwzięć mogących znacząco oddziaływać na środowisko i pismem znak: OŚ.6220.52.2021.AB z dnia<text:s/></text:span><text:soft-page-break/><text:span text:style-name="T82">30 grudnia 2021 r. Burmistrz Trzcianki wystąpił do Regionalnego Dyrektora Ochrony Środowiska w Poznaniu, Państwowego Powiatowego Inspektora Sanitarnego w Czarnkowie oraz Państwowego Gospodarstwa Wodnego Wody Polskie Zarządu Zlewni w Pile o wyrażenie opinii, co do potrzeby przeprowadzenia oceny oddziaływania przedsięwzięcia na środowisko, a w przypadku stwierdzenia takiej potrzeby – co do zakresu raportu o oddziaływaniu przedsięwzięcia na środowisko.</text:span></text:p>
      <text:p text:style-name="P83"/>
      <text:p text:style-name="P84">Na podstawie art. 61 § 4 Kpa, zawiadomieniem z dnia 30 grudnia 2021 r., sygn. akt: OŚ.6220.52.2021.AB Burmistrz Trzcianki poinformował strony postępowania o wszczęciu postępowania w przedmiotowej sprawie, a także o możliwości zapoznania się z aktami sprawy. Wobec faktu, że liczba stron postępowania przekracza 10, Organ zawiadomił strony o podejmowanych czynnościach, zgodnie z art. 74 ust. 3 ustawy ooś, w trybie art. 49 Kpa. Wszystkie zawiadomienia były zamieszczane na stronie Biuletynu Informacji Publicznej Urzędu Miejskiego Trzcianki, poprzez wywieszenie na tablicy ogłoszeń w Urzędzie Miejskim Trzcianki oraz <text:s text:c="19"/>w sołectwie Nowa Wieś.</text:p>
      <text:p text:style-name="P85"/>
      <text:p text:style-name="P86">Regionalny Dyrektor Ochrony Środowiska w Poznaniu w piśmie z dnia 14 stycznia 2022 r. znak: WOO-IV.4220.2109.2021.MP.1 stwierdził konieczność uzupełnienia karty informacyjnej przedsięwzięcia, dalej k.i.p., polegającego na budowie zespołu paneli fotowoltaicznych wraz z infrastrukturą towarzyszącą na działce nr 337 obręb Nowa Wieś i działkach nr 70, 76, 77, 78 obręb Rudka w gminie Trzcianka.<text:s/></text:p>
      <text:p text:style-name="P87">W odpowiedzi na powyższe pismo Burmistrz Trzcianki dnia 20 stycznia 2022 r. wezwał wnioskodawcę do uzupełniania k.i.p. dla wyżej wymienionego przedsięwzięcia, pismem znak: OŚ.6220.52.20221.AB.</text:p>
      <text:p text:style-name="P88">ENREVO Sp. z o.o., ul. Obornicka 330, 60-689 Poznań, dnia 15 września 2022 r. (data wpływu: 22 września 2022 r.) przesłał do Burmistrza Trzcianki odpowiedź na wyżej wymienione pismo wraz z uzupełnieniem k.i.p.</text:p>
      <text:p text:style-name="P89"><text:span text:style-name="T90">Dnia 14 października 2022 r. Burmistrz Trzcianki przesłał pismo znak:OŚ.6220.52.2021.JK do Regionalnego Dyrektora Ochrony Środowiska w Poznaniu, Państwowego Powiatowego Inspektora Sanitarnego <text:s text:c="22"/>w Czarnkowie oraz Państwowego Gospodarstwa Wodnego Wody Polskie Zarządu Zlewni w Pile, wraz <text:s text:c="12"/>z uzupełnieniem k.i.p.</text:span></text:p>
      <text:p text:style-name="P91">Po otrzymaniu uzupełnienia k.i.p. Regionalny Dyrektor Ochrony Środowiska w Poznaniu w postanowieniu znak: WOO-IV.4220.2109.2021.MP.3 z dnia 31 października 2022 r. wyraził opinię, że dla przedsięwzięcia polegającego na budowie zespołu paneli fotowoltaicznych wraz z infrastrukturą towarzyszącą na działce nr 337 obręb Nowa Wieś i działkach nr 70, 76, 77, 78 obręb Rudka w gminie Trzcianka, nie ma potrzeby przeprowadzenia oceny oddziaływania na środowisko, wskazując jednocześnie na konieczność uwzględnienia w decyzji o środowiskowych uwarunkowaniach następujących warunków i wymagań:</text:p>
      <text:p text:style-name="P92"/>
      <text:list text:style-name="LFO7" text:continue-numbering="true">
        <text:list-item>
          <text:p text:style-name="P93">Pod farmę fotowoltaiczną o mocy do 30 MW wraz z jej infrastrukturą przeznaczyć do 15,85 ha sumarycznej powierzchni działek o numerach ewid.: 337 obręb Nowa Wieś, 70, 76, 77, 78 obręb Rudka, gmina Trzcianka.</text:p>
        </text:list-item>
        <text:list-item>
          <text:p text:style-name="P94">Wszelkie prace związane z realizacją przedsięwzięcia oraz ruch pojazdów prowadzić wyłącznie <text:s text:c="10"/>w porze dziennej, tj. w godz. 6.00 – 22.00.<text:s/></text:p>
        </text:list-item>
        <text:list-item>
          <text:p text:style-name="P95">W związku z realizacja przedsięwzięcia nie prowadzić wycinki drzew i krzewów.<text:s/></text:p>
        </text:list-item>
        <text:list-item>
          <text:p text:style-name="P96">Na etapie prowadzenia prac ziemnych codziennie przed rozpoczęciem prac kontrolować wykopy, <text:s text:c="7"/>a uwięzione w nich zwierzęta niezwłocznie przenosić w bezpieczne miejsce. Taką samą kontrolę przeprowadzić bezpośrednio przed zasypaniem wykopów.</text:p>
        </text:list-item>
        <text:list-item>
          <text:p text:style-name="P97">Zastosować moduły fotowoltaiczne o powierzchni antyrefleksyjnej.</text:p>
        </text:list-item>
        <text:list-item>
          <text:p text:style-name="P98"><text:span text:style-name="T99">Panele słoneczne montować na wysokości minimum 0,8 m<text:s/></text:span><text:span text:style-name="T100">mierząc od dolnej krawędzi paneli słonecznych do powierzchni ziemi.</text:span></text:p>
        </text:list-item>
        <text:list-item>
          <text:p text:style-name="P101"><text:span text:style-name="T102">Na farmie fotowoltaicznej zainstalować do 30 stacji transformatorowych w prefabrykowanych kontenerach o szczelnych posadzkach. W przypadku zastosowania transformatorów olejowych, wyposażyć je w szczelne misy mogące pomieścić całą zawartość oleju oraz pozostałości po ewentualnej akcji gaśniczej.</text:span></text:p>
        </text:list-item>
        <text:list-item>
          <text:p text:style-name="P103">Inwertery w liczbie do 600 sztuk posadowić pod panelami lub przy konstrukcji wsporczej paneli, <text:s text:c="11"/>w sposób rozproszony.</text:p>
        </text:list-item>
        <text:list-item>
          <text:p text:style-name="P104">Stacje transformatorowe oraz inwertery zlokalizować w odległości co najmniej 50 m od najbliższych terenów podlegających ochronie akustycznej wskazanych w przepisach odrębnych.</text:p>
        </text:list-item>
        <text:list-item>
          <text:p text:style-name="P105">W przypadku konieczności mycia paneli fotowoltaicznych wykorzystywać do tego celu wodę zdemineralizowaną.<text:s/></text:p>
        </text:list-item>
        <text:list-item>
          <text:p text:style-name="P106">Do obsiewu powierzchni elektrowni fotowoltaicznej nie używać gatunków roślin obcego pochodzenia.</text:p>
        </text:list-item>
        <text:list-item>
          <text:p text:style-name="P107">Koszenie roślinności pokrywającej teren elektrowni prowadzić na etapie eksploatacji przedsięwzięcia w okresie od 1 do 15 sierpnia oraz od 1 listopada do 15 lutego.</text:p>
        </text:list-item>
        <text:list-item>
          <text:p text:style-name="P108">Wykonać ogrodzenie ażurowe bez podmurówki z pozostawieniem minimum 0,2 m przerwy między ogrodzeniem, a gruntem.</text:p>
        </text:list-item>
        <text:list-item>
          <text:p text:style-name="P109">W porze nocnej nie prowadzić oświetlenia terenu elektrowni i jej ogrodzenia w sposób ciągły.</text:p>
        </text:list-item>
        <text:list-item>
          <text:p text:style-name="P110">Wykonać pas zieleni osłonowo-izolacyjnej z nasadzeń drzew i krzewów wzdłuż całej południowej<text:s/><text:soft-page-break/>granicy elektrowni na działkach o numerach ewid. 70 i 76 obręb Rudka oraz na długości co najmniej 0,04 km wzdłuż południowo-zachodniej granicy elektrowni na działce o numerze ewid. 70 obręb Rudka o minimalnej szerokości 3 m. Ogrodzenie na tym odcinku obsadzić roślinami pnącymi. Do nasadzeń nie używać drzew i krzewów oraz roślin pnących gatunków obcego pochodzenia. Nasadzenia pielęgnować i podlewać przez okres 3 lat.</text:p>
        </text:list-item>
      </text:list>
      <text:p text:style-name="P111"/>
      <text:p text:style-name="P112">Dyrektor Zarządu Zlewni Wód Polskich w Pile w piśmie znak: BD.ZZŚ.2.435.444.2021.KC z dnia <text:s text:c="22"/>11 stycznia 2022 r. (data wpływu: 12 stycznia 2022 r.) wydał opinię o braku potrzeby przeprowadzenia oceny oddziaływania na środowisko przedsięwzięcia polegającego na budowie zespołu paneli fotowoltaicznych <text:s text:c="7"/>o mocy do 30 MW wraz z niezbędną infrastrukturą towarzyszącą, na działce o numerze ewidencyjnym 337 obręb Nowa Wieś i na działkach o numerach ewidencyjnych: 70, 76, 77 i 78 obręb Rudka, gmina Trzcianka.<text:s/></text:p>
      <text:p text:style-name="P113">Wskazał jednocześnie na określenie w decyzji o środowiskowych uwarunkowaniach warunków lub wymagań, o których mowa w art. 82 ust. 1 pkt 1 lit. b lub c, lub nałożenie obowiązku działań, o którym mowa w art, 82 ust. 1 pkt 2 lit. b ustawy ooś:</text:p>
      <text:list text:style-name="WW8Num5" text:continue-numbering="true">
        <text:list-item>
          <text:list>
            <text:list-item>
              <text:p text:style-name="P114">Przed realizacją planowanej inwestycji ustalić czy planowane przedsięwzięcie znajduje się w kolizji <text:s text:c="13"/>z urządzeniami melioracji wodnych, takimi jak m.in. ciągi drenarskie, rowy czy rurociągi, których przerwanie mogłoby wywołać negatywny wpływ na stosunki wodne w rejonie inwestycji.</text:p>
            </text:list-item>
            <text:list-item>
              <text:p text:style-name="P115">Na wszelkich etapach przedsięwzięcia zapewnić dostępność sorbentów, właściwych w zakresie ilości <text:s text:c="8"/>i rodzaju do potencjalnego zagrożenia, mogącego wystąpić w następstwie sytuacji awaryjnych, a zużyty sorbent przekazać uprawnionemu odbiorcy odpadów.</text:p>
            </text:list-item>
            <text:list-item>
              <text:p text:style-name="P116">W trakcie realizacji oraz likwidacji przedsięwzięcie zaopatrzyć w przenośne toalety (posiadające szczelne zbiorniki na ścieki socjalno-bytowe). Zgromadzone ścieki dostarczyć do oczyszczalni ścieków.</text:p>
            </text:list-item>
            <text:list-item>
              <text:p text:style-name="P117">W przypadku zastosowanie transformatora olejowego, umieścić pod nim szczelną misę olejową wykonaną z materiałów olejoodpornych i wodoodpornych, będącą w stanie zmagazynować 100% zawartości oleju.</text:p>
            </text:list-item>
          </text:list>
        </text:list-item>
      </text:list>
      <text:p text:style-name="P118"><text:span text:style-name="T119">Dyrektor Zarządu Zlewni Wód Polskich w Pile dnia 26 października 2022 r. (data wpływu: 27 października 2022 r.) po otrzymaniu uzupełnienia k.i.p., w piśmie znak: BD.ZZŚ.2.435.444.2021.AK podtrzymał powyższą opinię.</text:span></text:p>
      <text:p text:style-name="P120"/>
      <text:p text:style-name="P121"><text:span text:style-name="T122">Państwowy Powiatowy Inspektor Sanitarny w Czarnkowie w opinii sanitarnej znak: ON-NS.9011.632.2021 <text:s text:c="4"/>z dnia 11 stycznia 2022 r. odstąpił od obowiązku przeprowadzenia oceny oddziaływania na środowisko dla <text:s/>przedsięwzięcia polegającego na<text:s/></text:span><text:span text:style-name="T123">budowie zespołu paneli fotowoltaicznych wraz z infrastrukturą towarzyszącą na działce nr 337 obręb Nowa Wieś i działkach nr 70, 76, 77, 78 obręb Rudka w gminie Trzcianka.</text:span></text:p>
      <text:p text:style-name="P124"><text:span text:style-name="T125">Państwowy Powiatowy Inspektor Sanitarny w Czarnkowie po otrzymaniu uzupełnienia k.i.p., złożonego przez wnioskodawcę na wniosek Regionalnego Dyrektora Ochrony Środowiska w Poznaniu, w piśmie znak: ON-NS.9011.142.2022 z dnia 28 października 2022 r. podtrzymał opinię sanitarną i zawarte w niej stanowisko odstąpienia od obowiązku przeprowadzenia oceny oddziaływania na środowisko dla wyżej wymienionego przedsięwzięcia.<text:s/></text:span></text:p>
      <text:p text:style-name="P126"/>
      <text:p text:style-name="P127"><text:span text:style-name="T128">Biorąc pod uwagę kryteria wymienione w art. 63 ust. 1 ustawy ooś, przeanalizowano: rodzaj, cechy i skalę przedsięwzięcia, wielkość zajmowanego terenu, zakres robót związanych z jego realizacją, prawdopodobieństwo, czas trwania, zasięg oddziaływania, możliwości ograniczenia oddziaływania oraz odwracalność oddziaływania, powiązania z innymi przedsięwzięciami, a także wykorzystanie zasobów naturalnych, różnorodność biologiczną, emisję i uciążliwości związane z eksploatacją przedsięwzięcia, gęstość zaludnienia wokół przedsięwzięcia oraz usytuowanie przedsięwzięcia względem obszarów wymagających specjalnej ochrony ze względu na występowanie gatunków roślin, grzybów i zwierząt, ich siedlisk lub siedlisk przyrodniczych objętych ochroną, w tym obszarów Natura 2000.</text:span></text:p>
      <text:p text:style-name="P129"><text:span text:style-name="T130">Uwzględniając kryteria wskazane w art. 63 ust. 1 pkt 1 lit. a ustawy ooś na podstawie danych zawartych <text:s text:c="8"/>w k.i.p. oraz jej uzupełnienia ustalono, że planowane przedsięwzięcie polegać będzie na budowie zespołu paneli fotowoltaicznych o mocy maksymalnej do 30 MW wraz z infrastrukturą towarzyszącą na działce <text:s text:c="15"/>o numerze ewid. 337 obręb Nowa Wieś i na działkach o numerach ewid. 70, 76, 77, 78 obręb Rudka w gminie Trzcianka. Na analizowanym terenie w związku z realizacją przedsięwzięcia planuje się m.in.: posadowienie do 30 sztuk kontenerowych stacji transformatorowych o powierzchni do 25 m</text:span><text:span text:style-name="T131">2</text:span><text:span text:style-name="T132"><text:s/>każda, głównego punktu odbiorczego GPO (wykonanego jako rozdzielnia sieciowa wyposażona w złącza kablowe bez transformatorów) oraz montaż ogniw fotowoltaicznych o mocy do 1000 W każdy osadzonych na konstrukcjach stalowych posadowionych bezpośrednio na gruncie bez konieczności fundamentowania. Zgodnie z k.i.p. elektrownia fotowoltaiczna będzie podzielona na dwie części. Teren farmy fotowoltaicznej zostanie ogrodzony i będzie wyposażony w system monitoringu wyposażonego w kamery i czujniki ruchu.<text:s/></text:span><text:span text:style-name="T133">Łączna powierzchnia działek objętych wnioskiem o wydanie decyzji o środowiskowych uwarunkowaniach wynosi około 34 ha, natomiast w k.i.p. podano, że powierzchnia terenu, która zostanie przekształcona pod planowaną elektrownię fotowoltaiczną wyniesie do 15,85 ha ich powierzchni.<text:s/></text:span><text:span text:style-name="T134">Powyższe uwzględniono <text:s text:c="11"/></text:span><text:soft-page-break/><text:span text:style-name="T135">w warunkach niniejszej decyzji, gdyż to określa skalę i lokalizację przedsięwzięcia oraz sposób zagospodarowania terenu.</text:span></text:p>
      <text:p text:style-name="P136">Biorąc pod uwagę rodzaj, skalę i cechy przedmiotowego przedsięwzięcia, uwzględniając fakt, iż na terenie inwestycji nie będę występowały zorganizowane źródła emisji substancji do powietrza, odnosząc się do zapisów art. 63 ust. 1 pkt 1 lit. d ustawy ooś, nie przewiduje się jej wpływu na stan jakości powietrza w rejonie zainwestowania. Źródłem emisji o charakterze niezorganizowanym będą procesy spalania paliw w silnikach pojazdów poruszających się po terenie przedsięwzięcia, jednakże serwisowanie farmy w fazie eksploatacji <text:s text:c="3"/>i ruch pojazdów z tym związany będzie miał znikomy wpływ na jakość powietrza. Na etapie realizacji przedsięwzięcia, źródłem emisji substancji do powietrza będą procesy spalania paliw w silnikach pojazdów pracujących na placu budowy. Będzie to jednak oddziaływanie okresowe i ustanie po zakończeniu prac budowlanych.<text:s/></text:p>
      <text:p text:style-name="P137"><text:span text:style-name="T138">Odnosząc się do art. 63 ust. 1 pkt 3 lit. a, c, d i e ustawy ooś na podstawie przedłożonej dokumentacji oraz analizy przeprowadzone w oparciu o system informacji przestrzennej na stronie https://polska.e-mapa.net/ (dostęp: 28 października 2022 r.) ustalono, że tereny wymagające ochrony akustycznej (tereny zabudowy mieszkaniowej jednorodzinnej i zagrodowej) są zlokalizowane w bezpośrednim sąsiedztwie terenu planowanej farmy fotowoltaicznej. Źródłem emisji hałasu na etapie realizacji przedsięwzięcia będą przede wszystkim urządzenia montażowe oraz pojazdy poruszające się po terenie zainwestowania. Celem ograniczenia uciążliwości akustycznej wszelkie prace oraz ruch pojazdów zostaną ograniczone do pory dnia, co uwzględniono w warunkach niniejszej decyzji. Będą to krótkotrwałe i odwracalne uciążliwości. Analiza k.i.p. wykazała, że wnioskodawca nie przewiduje wyposażenia modułów fotowoltaicznych w wentylatory do chłodzenia ogniw oraz systemów nadążnych. Na etapie eksploatacji przedmiotowego przedsięwzięcia głównym źródłem emisji hałasu będzie zatem praca transformatorów znajdujących się w stacjach transformatorowych oraz inwertery (do 600 sztuk). W uzupełnieniu do k.i.p. wskazano, że inwertery będą rozmieszczone na terenie przedsięwzięcia w sposób rozproszony i będą zainstalowane pod modułami paneli fotowoltaicznych. Wnioskodawca wskazał, że w przypadku stacji transformatorowych oraz inwerterów przewiduje ich lokalizację w odległości minimum 50 m do granicy terenów wymagających ochrony przed hałasem. Ruch pojazdów na etapie eksploatacji inwestycji będzie sporadyczny, ograniczony do sytuacji związanych z prowadzeniem prac konserwacyjnych. Mając na względzie rodzaj i cechy planowanego przedsięwzięcia, wyniki przedłożonej analizy akustycznej, parametry akustyczne transformatorów oraz inwerterów stosowanych na farmach fotowoltaicznych, ich liczbę oraz pracę instalacji wyłącznie w porze dnia, a także lokalizację przedsięwzięcia, nie przewiduje się przekroczenia dopuszczalnych poziomów hałasu poziomów hałasu<text:s/></text:span><text:span text:style-name="T139">określonych w rozporządzeniu Ministra Środowiska z dnia 14 czerwca 2007 r. w sprawie dopuszczalnych poziomów hałasu w środowisku (Dz.U. z 2014 r., poz. 112). Celem ograniczenia oddziaływania akustycznego w warunkach niniejszej decyzji wskazano lokalizację stacji transformatorowych oraz inwerterów.<text:s/></text:span></text:p>
      <text:p text:style-name="P140">Ponadto uwzględniając przyjęte rozwiązania techniczne, w tym napięcia infrastruktury energetycznej, nie przewiduje się, aby eksploatacja inwestycji mogła powodować przekroczenie dopuszczalnych poziomów pól elektromagnetycznych w środowisku określonych w rozporządzeniu Ministra Zdrowia z dnia 7 grudnia <text:s text:c="5"/>2019 r. w sprawie dopuszczalnych poziomów pól elektromagnetycznych w środowisku (Dz.U. z 2019 r., poz. 2448).</text:p>
      <text:p text:style-name="P141">Odnosząc się do art. 63 ust. 1 pkt 1 lit. b oraz pkt 3 lit. f ustawy ooś, w najbliższym sąsiedztwie nie ustalono realizowanych i zrealizowanych elektrowni fotowoltaicznych. Na podstawie informacji będących w posiadaniu Burmistrz Trzcianki, najbliższa inna niewielka elektrownia słoneczna planowana jest do realizacji <text:s text:c="23"/>w bezpośrednim sąsiedztwie analizowanego przedsięwzięcia od kierunku wschodniego. Elektrownie te mogą być postrzegane w krajobrazie jako jedna większa inwestycja. Następne w odległości 0,3 km w kierunku północnym oraz 1,1 km w kierunku zachodnim. Uwzględniając powyższe, mając na uwadze rodzaj i charakter planowanego przedsięwzięcia, złożoność oddziaływania oraz realizację zgodnie z warunkami wskazanymi w niniejszej decyzji, nie przewiduje się wystąpienia znaczących powiązań ani ponadnormatywnego kumulowania oddziaływań planowanej inwestycji z innymi przedsięwzięciami.</text:p>
      <text:p text:style-name="P142">Z uwagi na rodzaj, skalę oraz lokalizację planowanego przedsięwzięcia, odnosząc się do zapisów art. 63 ust. 1 pkt 1 lit. e ustawy ooś należy uznać, że przy uwzględnieniu używanych substancji i stosowanych technologii oraz realizacji zgodnie z obowiązującymi przepisami i normami, ryzyko wystąpienia katastrofy budowlanej będzie ograniczone. Mając na uwadze rodzaj i treść złożonej dokumentacji, przedsięwzięcie nie zalicza się do kategorii zakładów stwarzających zagrożenie wystąpienia poważnych awarii przemysłowych, zgodnie z rozporządzeniem Ministra Rozwoju z 29 stycznia 2016 r. w sprawie rodzajów i ilości znajdujących się <text:s text:c="14"/>w zakładzie substancji niebezpiecznych, decydujących o zaliczeniu zakładu do zakładu o zwiększonym lub dużym ryzyku wystąpienia poważnej awarii przemysłowej (Dz.U. z 2016 r. poz. 138). Ze względu na położenie geograficzne przedsięwzięcie nie jest zagrożone ryzykiem katastrofy naturalnej, w szczególności w wyniku<text:s/><text:soft-page-break/>wystąpienia trzęsień ziemi czy osuwisk. Przyjęte rozwiązania techniczne, w tym konstrukcja paneli oraz zastosowane materiały posiadające odpowiednie atesty i certyfikaty ograniczą wrażliwość przedsięwzięcia na postępujące zmiany klimatu. Ponadto przedsięwzięcie przyczyni się do zwiększenia produkcji energii odnawialnej, a tym samym do zmniejszenia emisji zanieczyszczeń do atmosfery z innych źródeł, co wpłynie na mitygację zmian klimatu.</text:p>
      <text:p text:style-name="P143"><text:span text:style-name="T144">Analizując kryteria wskazane w art. 63 ust. 1 pkt 3 lit. g ustawy ooś, na podstawie k.i.p. ustalono, że eksploatacja planowanego przedsięwzięcia nie będzie wiązała się ze stałym zapotrzebowaniem na wodę ani koniecznością odprowadzania ścieków.</text:span><text:span text:style-name="T145"><text:s/></text:span><text:span text:style-name="T146">Panele fotowoltaiczne będą mocowane na konstrukcjach stalowych. Profile będą osadzane w gruncie bez konieczności budowy fundamentów. Realizacja planowanego przedsięwzięcia nie będzie związana z ingerencją w koryta cieków lub z przekształceniem zbiorników wodnych. Zaplecze budowy zostanie wyposażone w środki do neutralizacji substancji ropopochodnych. Projektowana elektrownia fotowoltaiczna będzie obiektem bezobsługowym, a jej funkcjonowanie nie będzie związane z powstawaniem ścieków bytowych. Wody opadowe i roztopowe będą swobodnie wsiąkały w grunt. W przedłożonej dokumentacji wskazano, że mycie paneli będzie prowadzone z wykorzystaniem wody zdemineralizowanej doprowadzoną na teren inwestycji w specjalnie do tego przeznaczonych beczkowozach. Z uwagi na ochronę środowiska gruntowo-wodnego, wykorzystanie do mycia paneli czystej wody bez detergentów znalazło odzwierciedlenie w warunkach niniejszej decyzji. Na etapie budowy, w celu zabezpieczenia środowiska gruntowo-wodnego planuje się korzystać z przetransportowanych na teren inwestycji przenośnych toalet. Wnioskodawca planuje zastosowanie prefabrykowanych stacji kontenerowych, w których będą znajdowały się transformatory. Wnioskodawca wskazał, że zastosowane rozwiązania uwzględnią montaż szczelnych mis olejowych, które umożliwią gromadzenie oleju w przypadku awarii transformatora. Mając na uwadze powyższe, a także cele ochrony środowiska wodno-gruntowego zobowiązano wnioskodawcę do umieszczenia transformatorów w prefabrykowanych budynkach ze szczelnymi posadzkami oraz – w przypadku zamontowania transformatora olejowego – do wyposażenia go w szczelną misę, mogącą zmagazynować całą objętość oleju oraz pozostałości po ewentualnej akcji gaśniczej.</text:span></text:p>
      <text:p text:style-name="P147"><text:span text:style-name="T148">W kontekście art. 63 ust. 1 pkt 1 lit. f ustawy ooś ustalono, że gospodarowanie odpadami na etapie realizacji i eksploatacji przedmiotowego przedsięwzięcia odbywać się będzie na zasadach określonych w aktualnie obowiązujących przepisach szczegółowych. Na etapie prac budowlanych źródłem powstawania odpadów będą prace związane z montażem paneli. Z k.i.p. wynika, że</text:span><text:span text:style-name="T149"><text:s/>odpady będą<text:s/></text:span><text:span text:style-name="T150">magazynowane selektywnie <text:s text:c="12"/>w wyznaczonym miejscu w pojemnikach/kontenerach. Powstające odpady będą przekazane uprawnionej firmie w celu w pierwszej kolejności do odzysku. Z uwagi na specyfikę przedsięwzięcia należy uznać, że farma fotowoltaiczna na etapie eksploatacji nie będzie stanowić znaczącego źródła powstawania odpadów. Odpady związane z utrzymaniem i konserwacją paneli oraz innych elementów infrastruktury farmy fotowoltaicznej będą na bieżąco przekazywane do dalszego zagospodarowania przez podmioty świadczące usługi w tym zakresie. Na etapie likwidacji powstające odpady zostaną przekazane podmiotom posiadającym odpowiednie zezwolenia w tym zakresie. Mając na uwadze powyższe nie przewiduje się negatywnego wpływu planowanego przedsięwzięcia na środowisko gruntowo-wodne w rejonie zainwestowania.</text:span></text:p>
      <text:p text:style-name="P151"><text:span text:style-name="T152">Ze względu na skalę, rodzaj i charakter przedsięwzięcia stwierdzono, że nie będzie ono negatywnie wpływać na lokalne warunki gruntowo-wodne. Na podstawie zgromadzonych materiałów ustalono, że realizacja planowanego przedsięwzięcia nie wpłynie znacząco negatywnie zarówno na stan wód powierzchniowych, jak i podziemnych. W związku z powyższym w odniesieniu do art. 63 ust. 1 pkt 2 lit. a, b, c, d, f, h, i, j ustawy ooś, mając na uwadze zapisy k.i.p. dotyczące lokalizacji i rodzaju przedsięwzięcia, nie przewiduje się negatywnego wpływu przedsięwzięcia na obszary wodno-błotne oraz inne obszary o płytkim zaleganiu wód podziemnych i obszary objęte ochroną, w tym strefy ochronne ujęć wód, a także na wody powierzchniowe. Z k.i.p. nie wynika, aby przedsięwzięcie było zlokalizowane na obszarach o krajobrazie mającym znaczenie historyczne, kulturowe oraz archeologiczne.</text:span><text:span text:style-name="T153"><text:s/>W odległości 100 m znajduje się zespół dworsko-pałacowo-folwarczny wpisany do rejestru zabytków.<text:s/></text:span><text:span text:style-name="T154"><text:s/>Ponadto, przedsięwzięcie nie będzie zlokalizowane na obszarach wybrzeży i środowiska morskiego i obszarach górskich. Od strony wschodniej teren planowanej farmy fotowoltaicznej graniczy z terenami leśnymi. Nie przewiduje się także przekroczenia standardów jakości środowiska na przedmiotowym obszarze w związku z realizacją przedsięwzięcia.</text:span></text:p>
      <text:p text:style-name="P155">W nawiązaniu do art. 63 ust. 1 pkt 1 lit. c ustawy ooś ustalono, że realizacja inwestycji wiąże się <text:s text:c="28"/>z zastosowaniem typowych dla tego rodzaju przedsięwzięć prefabrykatów infrastruktury technicznej elektrowni oraz materiałów i surowców, takich jak m.in. kruszywo (różne frakcje i rodzaje), stal i inne metale, woda dla celów socjalnych oraz paliwa, które będą wykorzystywane przez maszyny budowlane oraz samochody dostawcze.</text:p>
      <text:p text:style-name="P156">Odnosząc się do art. 63 ust. 1 pkt 2 lit. e ustawy ooś, na podstawie przedstawionych materiałów stwierdzono, że teren przeznaczony pod przedsięwzięcie zlokalizowany jest poza obszarami chronionymi na podstawie ustawy z 16 kwietnia 2004r. o ochronie przyrody (Dz.U. z 2022 r., poz. 916 ze zm.). Najbliżej położonymi<text:s/><text:soft-page-break/>obszarami Natura 2000 są: obszar specjalnej ochrony ptaków Nadnoteckie Łęgi PLB300003 i specjalny obszar ochrony siedlisk Dolina Noteci PLH300004, oddalone o 5,5 km od przedsięwzięcia. Przedmiotowe przedsięwzięcie będzie zlokalizowane na gruncie ornym, a jego realizacja, jak wskazał wnioskodawca, nie będzie związana z wycinką drzew i krzewów. W otoczeniu przedsięwzięcia znajdują się grunty rolne, lasy, droga, zabudowa mieszkaniowa, rów melioracyjny przepływający wzdłuż południowej granicy planowanej elektrowni oraz znajdujące się w odległości do 1 km zbiorniki wodne. Zgodnie z treścią złożonej dokumentacji na analizowanym terenie inwentaryzację przyrodniczą przeprowadzono 16 września 2021 r. oraz 7 kontroli terenowych, w tym 4 nocne, w okresie od 20 lutego do 15 czerwca 2022 r. Nie stwierdzono chronionych <text:s text:c="12"/>i rzadkich gatunków roślin, ani rzadkich ptaków lęgowych. Nie stwierdzono także koncentracji gęsi, żurawi <text:s text:c="5"/>i ptaków siewkowatych w okresie wiosennej migracji. W uzupełnieniu k.i.p. wnioskodawca wskazał, że nie planuje wycinki drzew. W celu ochrony istniejącej szaty roślinnej i krajobrazu nałożono w niniejszej decyzji warunek aby w związku z realizacją przedsięwzięcia nie prowadzić wycinki drzew. Wycinki nie należy prowadzić niezależnie od tego czy na jej realizację jest wymagane zezwolenie. Na etapie eksploatacji przedsięwzięcia teren elektrowni obsiany zostanie roślinnością trawiastą, która będzie wykaszana i usuwana. W celu ochrony lokalnej bioróżnorodności nałożono warunek aby do obsiewu powierzchni biologicznie czynnej elektrowni słonecznej nie używać gatunków roślin obcego pochodzenia. Celem ochrony ptaków lęgowych na etapie eksploatacji przedsięwzięcia oraz w związku z lokalizacją w pobliżu planowanego przedsięwzięcia zbiorników wodnych i rowu melioracyjnego nałożono w decyzji warunek koszenia terenu elektrowni na etapie eksploatacji przedsięwzięcia poza okresem lęgowym ptaków, który dla większości gatunków ptaków krajobrazu rolniczego przypada przeciętnie od 1 marca do 31 lipca oraz poza okresem migracji płazów. Wiosenny okres migracji dla większości gatunków płazów w Polsce przypada przeciętnie od 15 lutego do końca maja, natomiast jesienny okres migracji przypada przeciętnie od 15 sierpnia do końca października. Nałożono także warunek montażu paneli słonecznych na wysokości co najmniej 0,8 m, mierząc od dolnej krawędzi paneli słonecznych do powierzchni ziemi, co pozwoli na rozwój roślinności <text:s text:c="33"/>i w konsekwencji, umożliwi ptakom wyprowadzenie lęgów, roślinom zawiązywanie nasion, a także pozwoli ograniczyć zacienienie paneli słonecznych przez roślinność. W celu ograniczenia powierzchniowego spływu biogenów i substancji chemicznych nałożono warunek, aby nie stosować nawozów sztucznych i chemicznych środków ochrony roślin. Celem ochrony zwierząt na etapie prowadzenia prac ziemnych oraz w celu umożliwienia migracji drobnym zwierzętom na etapie eksploatacji przedsięwzięcia w niniejszej decyzji nałożono warunek regularnych kontroli wykopów, uwalniania uwięzionych w nich zwierząt oraz warunek wykonania ażurowego ogrodzenia bez podmurówki z pozostawieniem min. 0,2 m przerwy między ogrodzeniem, a gruntem. W celu zmniejszenia efektu olśnienia nałożono warunek zastosowania paneli słonecznych o powierzchni antyrefleksyjnej co ograniczy oddziaływanie na ptaki. W celu minimalizacji oddziaływania na ludzi i przyrodę ożywioną nałożono w decyzji warunek rezygnacji z ciągłego oświetlenia terenu elektrowni i jej ogrodzenia w porze nocnej. Aby ograniczyć oddziaływanie przedsięwzięcia na krajobraz ogrodzenie, obiekty kubaturowe wykonane zostaną w kolorach szarości lub zieleni. Aby osłonić elektrownię przed obserwatorem z zewnątrz nałożono warunek wykonania pasa zieleni osłonowo-izolacyjnej z nasadzeń drzew i krzewów wzdłuż całej południowej granicy elektrowni na dz. nr 70 i 76 oraz na długości co najmniej 0,04 km wzdłuż południowo-zachodniej granicy elektrowni na dz. nr 70 o minimalnej szerokości 3 m. Ogrodzenie na tym odcinku należy obsadzić roślinami pnącymi. Aby ograniczyć oddziaływanie na bioróżnorodność nałożono warunek, aby do nasadzeń nie używać drzew i krzewów oraz roślin pnących gatunków obcego pochodzenia. Nasadzenia należy pielęgnować i podlewać przez okres 3 lat. Podjęcie powyższych działań pozwoli ograniczyć oddziaływanie przedsięwzięcia na krajobraz oraz zmniejszyć ryzyko powstania konfliktów społecznych.</text:p>
      <text:p text:style-name="P157">Zgodnie z art. 63 ust. 1 pkt 3 ustawy ooś przeanalizowano zasięg, wielkość i złożoność oddziaływania, jego prawdopodobieństwo, czas trwania, częstotliwość i odwracalność oraz możliwość powiązania z innymi przedsięwzięciami i ustalono, że realizacja planowanego przedsięwzięcia nie pociągnie za sobą zagrożeń dla środowiska. Przedmiotowe przedsięwzięcie nie będzie transgranicznie oddziaływać na środowisko.<text:s/></text:p>
      <text:p text:style-name="P158"><text:span text:style-name="T159">Burmistrz Trzcianki, biorąc pod uwagę opinie Organów opiniujących, a także mając na względzie lokalizację planowanego przedsięwzięcia poza obszarami chronionymi</text:span><text:span text:style-name="T160"><text:s/></text:span><text:span text:style-name="T161">oraz realizację przedsięwzięcia zgodnie <text:s text:c="16"/>z nałożonymi w niniejszej decyzji warunkami, nie przewiduje znaczącego negatywnego oddziaływania inwestycji na środowisko przyrodnicze, w tym na różnorodność biologiczną, rozumianą jako liczebność <text:s text:c="13"/>i kondycję populacji występujących gatunków, w szczególności chronionych, rzadkich lub ginących gatunków roślin, zwierząt i grzybów oraz ich siedlisk.<text:s/></text:span><text:span text:style-name="T162">Realizacja przedsięwzięcia nie wpłynie także na obszary chronione, a w szczególności na siedliska przyrodnicze, gatunki roślin i zwierząt oraz ich siedliska, dla których ochrony zostały wyznaczone obszary Natura 2000, a także nie spowoduje pogorszenia integralności obszarów Natura 2000 lub ich powiązania z innymi obszarami. Ponadto przedsięwzięcie nie spowoduje utraty i fragmentacji siedlisk oraz nie wpłynie na korytarze ekologiczne i funkcję ekosystemu.</text:span></text:p>
      <text:p text:style-name="P163">Mając powyższe na uwadze orzekł jak w sentencji niniejszej decyzji.</text:p>
      <text:p text:style-name="P164"/>
      <text:p text:style-name="P165">Zgodnie z art. 10 Kpa powiadomiono strony o zakończeniu postępowania i możliwości wypowiedzenia się, co do zebranych dowodów i materiałów oraz zgłoszonych żądań. W wyznaczonym terminie uwag i wniosków<text:s/><text:soft-page-break/>nie wniesiono.</text:p>
      <text:p text:style-name="P166"/>
      <text:p text:style-name="P167"/>
      <text:p text:style-name="P168">P O U C Z E N I E</text:p>
      <text:p text:style-name="P169"/>
      <text:p text:style-name="P170">Od niniejszej decyzji służy stronie prawo wniesienia odwołania do Samorządowego Kolegium Odwoławczego w Pile, za pośrednictwem Burmistrza Trzcianki, w terminie 14 dni od daty jej otrzymania.</text:p>
      <text:p text:style-name="P171"/>
      <text:p text:style-name="P172">Na podstawie art. 127a § 1 i § 2 Kpa, w trakcie biegu terminu do wniesienia odwołania strona może zrzec się prawa do wniesienia odwołania wobec organu administracji publicznej, który wydał decyzję.</text:p>
      <text:p text:style-name="P173">Z dniem doręczenia organowi administracji publicznej oświadczenia o zrzeczeniu się prawa do wniesienia odwołania przez ostatnią ze stron postępowania, decyzja staje się ostateczna i prawomocna.</text:p>
      <text:p text:style-name="P174"/>
      <text:p text:style-name="P175">Decyzję o środowiskowych uwarunkowaniach dołącza się do wniosku o wydanie decyzji lub do zgłoszenia, o których mowa w art. 72 ust. 1 i ust. 1a ustawy ooś.</text:p>
      <text:p text:style-name="P176"/>
      <text:p text:style-name="P177">Zgodnie z art. 72 ust. 3 cyt. wyżej ustawy, złożenie wniosku lub dokonanie zgłoszenia następuje w terminie 6 lat od dnia, w którym decyzja o środowiskowych uwarunkowaniach stała się ostateczna, z zastrzeżeniem ust. 4 i 4b.</text:p>
      <text:p text:style-name="P178"/>
      <text:p text:style-name="P179">Zgodnie z art. 72 ust. 4 cyt. wyżej ustawy złożenie wniosku lub dokonanie zgłoszenia może nastąpić <text:s text:c="17"/>w terminie 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aktualne są warunki realizacji przedsięwzięcia określone w decyzji o środowiskowych uwarunkowaniach lub postanowieniu, o którym mowa w art. 90 ust. 1, jeżeli było wydane. Zajęcie stanowiska następuje na wniosek uwzględniający informacje na temat stanu środowiska i możliwości realizacji warunków wynikających <text:s text:c="16"/>z decyzji o środowiskowych uwarunkowaniach lub postanowienia, o którym mowa w art. 90 ust. 1, jeżeli było wydane. Wniosek składa się do organu nie wcześniej niż po upływie 5 lat, w którym decyzja <text:s text:c="37"/>o środowiskowych uwarunkowaniach stała się ostateczna.</text:p>
      <text:p text:style-name="P180"/>
      <text:p text:style-name="P181">Zgodnie z art. 72 ust. 4a <text:s/>cyt. wyżej ustawy zajęcie stanowiska następuje w drodze postanowienia, na które przysługuje zażalenie.</text:p>
      <text:p text:style-name="P182"/>
      <text:p text:style-name="P183">Załączniki:</text:p>
      <text:p text:style-name="P184">1.Charakterystyka planowanego przedsięwzięcia.</text:p>
      <text:p text:style-name="P185"/>
      <text:p text:style-name="P186"><text:span text:style-name="T187">OBOWIĄZEK INFORMACJI RODO</text:span></text:p>
      <text:p text:style-name="P188"/>
      <text:p text:style-name="P189">Na podstawie art. 13 Rozporządzenia Parlamentu Europejskiego i Rady (UE) 2016/679 z dnia 27 kwietnia 2016 r. w sprawie ochrony osób fizycznych w związku z przetwarzaniem danych osobowych i w sprawie swobodnego przepływu takich danych oraz uchylenia dyrektywy 95/46/WE (ogólnego rozporządzenia <text:s/>o ochronie danych) informujemy, że:</text:p>
      <text:p text:style-name="P190"/>
      <text:p text:style-name="P191">1.Administratorem danych jest Gmina Trzcianka, ul. Sikorskiego 7, 64-980 Trzcianka</text:p>
      <text:p text:style-name="P192"/>
      <text:p text:style-name="P193">2.W sprawach związanych z danymi osobowymi można kontaktować się z inspektorem ochrony danych pod adresem <text:s/>iod@drmendyk.pl</text:p>
      <text:p text:style-name="P194"/>
      <text:p text:style-name="P195">3.Zbieranie danych osobowych jest niezbędne do rozpatrzenia wniosku o wydanie decyzji o środowiskowych uwarunkowaniach.</text:p>
      <text:p text:style-name="P196"/>
      <text:p text:style-name="P197">4.Przetwarzanie danych osobowych jest niezbędne do wypełnienia obowiązku prawnego ciążącego na administratorze i wynika z ustawy z dnia 3 października 2008 r. o udostępnianiu informacji o środowisku i jego ochronie, udziale społeczeństwa w ochronie środowiska oraz o ocenach oddziaływania na środowisko (Dz.U. z 2022 r., poz. 1029 ze zm.)</text:p>
      <text:p text:style-name="P198"/>
      <text:p text:style-name="P199">5.Podawanie danych jest dobrowolne , jednakże niepodanie danych jak we wniosku skutkować może brakiem możliwości rozpatrzenia wniosku.</text:p>
      <text:p text:style-name="P200"/>
      <text:p text:style-name="P201">6.Zebrane dane będą przechowywane zgodnie z ustawą z dnia 14 lipca 1983 r. o narodowym zasobie archiwalnym i archiwach <text:s text:c="10"/>(Dz.U. z 2018 r., poz. 217 ze zm.) oraz na podstawie przepisów szczególnych określających inny okres archiwalny niż ww. ustawa.</text:p>
      <text:p text:style-name="P202"/>
      <text:p text:style-name="P203">7.Realizacja praw podmiotowych (dostępu do danych osobowych, ich poprawiania itd.) wynika z RODO oraz ustaw odrębnych.</text:p>
      <text:p text:style-name="P204"/>
      <text:p text:style-name="P205">8.Podmiotem danych przysługuje prawo skargi do organu nadzorczego, tj. Prezesa Urzędu Ochrony Danych Osobowych.</text:p>
      <text:p text:style-name="P206"/>
      <text:p text:style-name="P207"/>
      <text:p text:style-name="P208"/>
      <text:p text:style-name="P209">BURMISTRZ TRZCIANKI</text:p>
      <text:p text:style-name="P210"/>
      <text:p text:style-name="P211"/>
      <text:p text:style-name="P212"><text:s text:c="3"/></text:p>
      <text:p text:style-name="P213"><text:s text:c="3"/></text:p>
      <text:p text:style-name="P214"/>
      <text:p text:style-name="P215"><text:s text:c="107"/></text:p>
      <text:p text:style-name="P216">Otrzymują:</text:p>
      <text:p text:style-name="P217"><text:span text:style-name="T218">1.</text:span><text:span text:style-name="T219"><text:s/></text:span><text:span text:style-name="T220">Pan Damian Szustakowski – pełnomocnik wnioskodawcy ENREVO Sp. z o.o., ul. Obornicka 330, 60-689 Poznań</text:span></text:p>
      <text:p text:style-name="P221">2. Właściciele nieruchomości zgodnie z art. 74 ust. 3 ustawy ooś<text:s/></text:p>
      <text:p text:style-name="P222">3. a/a</text:p>
      <text:p text:style-name="P223"/>
      <text:p text:style-name="P224"/>
      <text:p text:style-name="P225">Do wiadomości:</text:p>
      <text:p text:style-name="P226"><text:span text:style-name="T227">1.Regionalny Dyrektor Ochrony Środowiska w Poznaniu, ul. Jana Henryka Dąbrowskiego 79, 60-529 Poznań<text:s/></text:span><text:span text:style-name="T228">(znak sprawy: WOO-IV.4220.2019.2021.MP)</text:span></text:p>
      <text:p text:style-name="P229"><text:span text:style-name="T230">2.Państwowy Powiatowy Inspektor Sanitarny w Czarnkowie, ul. Zamkowa 8, 64-700 Czarnków<text:s/></text:span><text:span text:style-name="T231">(znak sprawy: ON-NS.9011.142.2022)</text:span></text:p>
      <text:p text:style-name="P232"><text:span text:style-name="T233">3.Państwowe Gospodarstwo Wodne Wody Polskie Zarząd Zlewni w Pile, ul. Motylewska 7, 64-920 Piła<text:s/></text:span><text:span text:style-name="T234">(znak sprawy: BD.ZZŚ.2.435.444.2021.AK)</text:span></text:p>
      <text:p text:style-name="P235"><text:s text:c="135"/></text:p>
      <text:p text:style-name="P236"/>
      <text:p text:style-name="P237"/>
      <text:p text:style-name="P238"/>
      <text:p text:style-name="P239"/>
      <text:p text:style-name="P240"/>
      <text:p text:style-name="P241"/>
      <text:p text:style-name="P242"/>
      <text:p text:style-name="P243"/>
      <text:p text:style-name="P244">Załącznik do decyzji</text:p>
      <text:p text:style-name="P245">znak: OŚ.6220.52.2021.JH</text:p>
      <text:p text:style-name="P246">z dnia<text:s/>5 stycznia<text:s/>2023<text:s/>r. <text:s text:c="134"/></text:p>
      <text:p text:style-name="P247"/>
      <text:p text:style-name="P248"/>
      <text:p text:style-name="P249"/>
      <text:p text:style-name="P250"/>
      <text:p text:style-name="P251"/>
      <text:p text:style-name="P252"/>
      <text:p text:style-name="P253">Charakterystyka planowanego przedsięwzięcia</text:p>
      <text:p text:style-name="P254"/>
      <text:p text:style-name="P255"><text:span text:style-name="T256">Planowane przedsięwzięcie obejmujące budowę zespołu paneli fotowoltaicznych wraz z infrastrukturą towarzyszącą w obrębie Nowa Wieś i Rudka w gminie Trzcianka polegać będzie na budowie zespołu paneli fotowoltaicznych o mocy maksymalnej do 30 MW. Wytwarzanie energii elektrycznej odbywać się będzie przy pomocy ogniw fotowoltaicznych z odnawialnych źródeł energii, którą jest energia słoneczna. Zamontowane ogniwa fotowoltaiczne będą miały na celu dokonywanie konwersji energii promieniowania słonecznego na energie elektryczną. Zespół paneli fotowoltaicznych będą tworzyć stacje transformatorowe, sieci kablowe, główny punkt odbiorczy, ogniwa fotowoltaiczne, drogi wewnętrzne, place manewrowe, miejsca postojowe, inne niezbędne elementy infrastruktury związanej z budową i eksploatacją zespołu ogniw fotowoltaicznych. Inwestycja wraz <text:s text:c="12"/>z infrastrukturą towarzyszącą planowana jest na działkach nr: 337 obręb Nowa Wieś oraz 70, 76, 77, 78 obręb Rudka. Od strony północnej obszar inwestycji graniczy z drogami publicznymi a za nimi zlokalizowane są tereny zabudowy mieszkaniowej oraz tereny zabudowane zabudową rolniczą. Od strony zachodniej obszar inwestycji graniczy z drogą publiczną oraz terenami rolnymi. Od strony południowej obszar inwestycji graniczy z terenami zabudowy mieszkaniowej oraz zakładem stolarni. Od strony wschodniej obszar inwestycji graniczy z terenami leśnymi oraz zadrzewionymi/zakrzaczonymi.<text:s/></text:span><text:span text:style-name="T257">Droga dojazdowa to istniejąca droga gminna: działka 308 obręb geodezyjny 300207_5. Planowane przedsięwzięcie będzie zasilało w energię istniejące na terenie powiatu obiekty turystyczna, przemysłowe oraz gospodarcze. Planowana inwestycja umiejscowiona zostanie poza obszarem gęstej zabudowy mieszkaniowej. Zabudowania mieszkalne zlokalizowane są w odległości <text:s text:c="10"/>733 m od skrajnego rzędy paneli fotowoltaicznych w kierunku południowo-wschodnim oraz w odległości <text:s text:c="4"/>616 m w kierunku północnym. W pobliżu działki nie znajdują się żadne obszary wodne oraz leśne. Działki inwestycyjne nie graniczą z rowami melioracyjnymi</text:span></text:p>
      <text:p text:style-name="P258"/>
      <text:p text:style-name="P259"/>
      <text:p text:style-name="P260">BURMISTRZ TRZCIANKI</text:p>
      <text:p text:style-name="P261"/>
      <text:p text:style-name="P262"><text:s text:c="3"/></text:p>
      <text:p text:style-name="P263"><text:s text:c="3"/></text:p>
      <text:p text:style-name="P264"><text:span text:style-name="T265"><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Mangal" svg:font-family="Mangal" style:font-family-generic="system" style:font-pitch="variable" svg:panose-1="0 0 4 0 0 0 0 0 0 0"/>
    <style:font-face style:name="Luxi Sans" svg:font-family="Luxi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widows="2" fo:orphans="2" style:vertical-align="auto"/>
      <style:text-properties style:font-name="Cambria" style:font-name-asian="Times New Roman" style:font-name-complex="Times New Roman" fo:font-weight="bold" style:font-weight-asian="bold" style:font-weight-complex="bold" fo:font-size="16pt" style:font-size-asian="16pt" style:font-size-complex="16pt"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yl" style:display-name="Styl" style:family="paragraph">
      <style:paragraph-properties style:text-autospace="none"/>
      <style:text-properties style:font-name-asian="Times New Roman" style:font-name-complex="Times New Roman" style:language-complex="ar" style:country-complex="SA" fo:hyphenate="false"/>
    </style:style>
    <style:style style:name="NumberingSymbols" style:display-name="Numbering Symbols" style:family="text"/>
    <style:style style:name="SourceText" style:display-name="Source Text" style:family="text">
      <style:text-properties style:font-name="Liberation Mono" style:font-name-asian="NSimSun" style:font-name-complex="Liberation Mono"/>
    </style:style>
    <style:style style:name="WW8Num2z0" style:display-name="WW8Num2z0" style:family="text">
      <style:text-properties style:font-name="Arial" style:font-name-asian="Arial" style:font-name-complex="Arial" style:font-weight-complex="bold" fo:font-size="11pt" style:font-size-asian="11pt" style:font-size-complex="11pt" style:language-asian="zh" style:country-asian="CN"/>
    </style:style>
    <style:style style:name="WW8Num3z0" style:display-name="WW8Num3z0" style:family="text">
      <style:text-properties style:font-name="Arial" style:font-name-asian="Arial Unicode MS" style:font-name-complex="Arial" style:font-weight-complex="bold" fo:color="#000000" fo:letter-spacing="-0.0027in" fo:font-size="11pt" style:font-size-asian="11pt" style:font-size-complex="11pt" style:language-asian="ar" style:country-asian="SA"/>
    </style:style>
    <style:style style:name="WW8Num5z0" style:display-name="WW8Num5z0" style:family="text">
      <style:text-properties style:font-name="Symbol" style:font-name-asian="Symbol" style:font-name-complex="Symbol" fo:font-size="11pt" style:font-size-asian="11pt" style:font-size-complex="11pt"/>
    </style:style>
    <style:style style:name="WW8Num4z0" style:display-name="WW8Num4z0" style:family="text">
      <style:text-properties style:font-name="Symbol" style:font-name-asian="Symbol" style:font-name-complex="Symbol" fo:font-size="11pt" style:font-size-asian="11pt" style:font-size-complex="11pt"/>
    </style:style>
    <style:style style:name="WW8Num4z1" style:display-name="WW8Num4z1" style:family="text">
      <style:text-properties style:font-name="OpenSymbol, 'Arial Unicode MS'" style:font-name-asian="OpenSymbol, 'Arial Unicode MS'" style:font-name-complex="OpenSymbol, 'Arial Unicode MS'"/>
    </style:style>
    <style:style style:name="WW8Num4z3" style:display-name="WW8Num4z3" style:family="text">
      <style:text-properties style:font-name="Symbol" style:font-name-asian="Symbol" style:font-name-complex="OpenSymbol, 'Arial Unicode MS'"/>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complex="ar" style:country-complex="SA"/>
    </style:style>
    <style:style style:name="Tekstpodstawowy" style:display-name="Tekst podstawowy" style:family="paragraph" style:parent-style-name="Normalny">
      <style:paragraph-properties fo:widows="2" fo:orphans="2" fo:text-align="justify" style:vertical-align="auto"/>
      <style:text-properties style:font-name-asian="Times New Roman" style:font-name-complex="Times New Roman" fo:font-weight="bold" style:font-weight-asian="bold" style:letter-kerning="false" style:font-size-complex="10pt" style:language-asian="en" style:country-asian="US" style:language-complex="ar" style:country-complex="SA" fo:hyphenate="false"/>
    </style:style>
    <style:style style:name="TekstpodstawowyZnak" style:display-name="Tekst podstawowy Znak" style:family="text" style:parent-style-name="Domyślnaczcionkaakapitu">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WW_CharLFO1LVL1" style:family="text">
      <style:text-properties style:font-name="Arial" style:font-name-complex="Arial" style:font-weight-complex="bold" fo:font-size="11pt" style:font-size-asian="11pt" style:font-size-complex="11pt" style:language-asian="zh" style:country-asian="CN"/>
    </style:style>
    <text:list-style style:name="WW8Num2" style:display-name="WW8Num2">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Unicode MS" style:font-name-complex="Arial" style:font-weight-complex="bold" fo:color="#000000" fo:letter-spacing="-0.0027in" fo:font-size="11pt" style:font-size-asian="11pt" style:font-size-complex="11pt" style:language-asian="ar" style:country-asian="SA"/>
    </style:style>
    <text:list-style style:name="WW8Num3" style:display-name="WW8Num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size="11pt" style:font-size-asian="11pt" style:font-size-complex="11pt"/>
    </style:style>
    <text:list-style style:name="WW8Num5" style:display-name="WW8Num5">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font-size="11pt" style:font-size-asian="11pt" style:font-size-complex="11pt"/>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4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Arial Unicode MS'"/>
      </text:list-level-style-bullet>
      <text:list-level-style-bullet text:level="3" text:style-name="WW_CharLFO4LVL3"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Arial Unicode MS'"/>
      </text:list-level-style-bullet>
      <text:list-level-style-bullet text:level="4" text:style-name="WW_CharLFO4LVL4"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5" text:style-name="WW_CharLFO4LVL5"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Arial Unicode MS'"/>
      </text:list-level-style-bullet>
      <text:list-level-style-bullet text:level="6" text:style-name="WW_CharLFO4LVL6"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Arial Unicode MS'"/>
      </text:list-level-style-bullet>
      <text:list-level-style-bullet text:level="7" text:style-name="WW_CharLFO4LVL7"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8" text:style-name="WW_CharLFO4LVL8"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Arial Unicode MS'"/>
      </text:list-level-style-bullet>
      <text:list-level-style-bullet text:level="9" text:style-name="WW_CharLFO4LVL9"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1888in" fo:page-height="11.653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Stopka"><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styna Handke</meta:initial-creator>
    <dc:creator>Um Trzcianka</dc:creator>
    <meta:creation-date>2022-12-08T10:59:00Z</meta:creation-date>
    <dc:date>2023-01-05T07:30:00Z</dc:date>
    <meta:print-date>2023-01-02T11:56:00Z</meta:print-date>
    <meta:template xlink:href="Normal" xlink:type="simple"/>
    <meta:editing-cycles>37</meta:editing-cycles>
    <meta:editing-duration>PT22740S</meta:editing-duration>
    <meta:document-statistic meta:page-count="9" meta:paragraph-count="86" meta:word-count="6166" meta:character-count="43080" meta:row-count="308" meta:non-whitespace-character-count="37000"/>
  </office:meta>
</office:document-meta>
</file>