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-1.5027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/>
    </style:style>
    <style:style style:name="P62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 fo:margin-left="3.9388in">
        <style:tab-stops/>
      </style:paragraph-properties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7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<text:s/></text:span><text:span text:style-name="T4">5</text:span><text:span text:style-name="T5"><text:s/>stycznia 2023 r.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Sygn. akt: OŚ.6220.52.2021.JH</text:p>
      <text:p text:style-name="P14"><text:s text:c="17"/></text:p>
      <text:p text:style-name="P15"/>
      <text:p text:style-name="P16">OBWIESZCZENIE</text:p>
      <text:p text:style-name="P17"><text:span text:style-name="T18">o wydaniu decyzji o środowiskowych uwarunkowaniach</text:span></text:p>
      <text:p text:style-name="P19"/>
      <text:p text:style-name="P20"/>
      <text:p text:style-name="P21"><text:span text:style-name="T22">Na podstawie art. 21 ust. 2 pkt 9, art. 38 oraz art. 74 ust. 3 ustawy z dnia 3 października 2008 r. o udostępnianiu informacji o środowisku i jego ochronie, udziale społeczeństwa w ochronie środowiska oraz ocenach oddziaływania na środowisko (Dz.U. z 2022 r., poz. 1029 <text:s/>ze zm.) oraz art. 49 ustawy z dnia 14 czerwca 1960 roku Kodeks postępowania administracyjnego (Dz.U. z 2022 r., poz. 2000 ze zm.)</text:span></text:p>
      <text:p text:style-name="P23"/>
      <text:p text:style-name="P24">podaje się do publicznej wiadomości</text:p>
      <text:p text:style-name="P25"/>
      <text:p text:style-name="P26"><text:span text:style-name="T27">informację o wydanej w dniu<text:s/></text:span><text:span text:style-name="T28">5</text:span><text:span text:style-name="T29"><text:s/>stycznia 2023 r. przez Burmistrza Trzcianki decyzji sygn. akt: OŚ.6220.</text:span><text:span text:style-name="T30">52</text:span><text:span text:style-name="T31">.202</text:span><text:span text:style-name="T32">1</text:span><text:span text:style-name="T33">.JH o środowiskowych uwarunkowaniach bez oceny oddziaływania na środowisko <text:s/>z dodatkowymi wskazaniami dla <text:s/>przedsięwzięcia polegającego na<text:s/></text:span><text:span text:style-name="T34">budowie zespołu paneli fotowoltaicznych wraz z infrastrukturą towarzyszącą na działce nr 337 obręb Nowa Wieś i działkach nr 70, 76, 77, 78 obręb Rudka w gminie Trzcianka<text:s/></text:span><text:span text:style-name="T35">oraz możliwości zapoznania się z jej treścią oraz dokumentacją sprawy, w tym uzgodnieniami i opiniami organów, o których mowa w art. 77 ust. 1 ustawy ooś.</text:span></text:p>
      <text:p text:style-name="P36"/>
      <text:p text:style-name="P37"><text:span text:style-name="T38">Wnioskodawca: <text:s/></text:span><text:span text:style-name="T39">ENREVO Sp. z o.o., ul. Obornicka 330, 60-689 Poznań</text:span></text:p>
      <text:p text:style-name="P40"/>
      <text:p text:style-name="P41">Od niniejszej decyzji służy stronie prawo wniesienia odwołania do Samorządowego Kolegium Odwoławczego w Pile, za pośrednictwem Burmistrza Trzcianki, w terminie 14 dni od daty jej otrzymania.</text:p>
      <text:p text:style-name="P42"/>
      <text:p text:style-name="P43"><text:span text:style-name="T44">Data publikacji obwieszczenia</text:span><text:span text:style-name="T45">:</text:span></text:p>
      <text:p text:style-name="P46"/>
      <text:p text:style-name="P47"><text:span text:style-name="T48">- w Biuletynie Informacji Publicznej Urzędu Miejskiego Trzcianki oraz tablicy informacyjnej w Urzędzie Miejskim Trzcianki -<text:s/></text:span><text:span text:style-name="T49">od<text:s/></text:span><text:span text:style-name="T50">5</text:span><text:span text:style-name="T51"><text:s/>stycznia 2023 r.</text:span></text:p>
      <text:p text:style-name="P52"><text:span text:style-name="T53">- na tablicy ogłoszeń we wsi<text:s/></text:span><text:span text:style-name="T54">Nowa Wieś -</text:span><text:span text:style-name="T55"><text:s text:c="2"/></text:span><text:span text:style-name="T56">od 9 stycznia 2023 r.</text:span></text:p>
      <text:p text:style-name="P57"/>
      <text:p text:style-name="P58"/>
      <text:p text:style-name="P59"><text:span text:style-name="T60"><text:s text:c="84"/></text:span><text:span text:style-name="T61"><text:s text:c="4"/></text:span></text:p>
      <text:p text:style-name="P62">BURMISTRZ TRZCIANKI</text:p>
      <text:p text:style-name="P63"><text:span text:style-name="T64"><text:s text:c="104"/></text:span><text:span text:style-name="T65"><text:s text:c="122"/></text:span></text:p>
      <text:p text:style-name="P66"/>
      <text:p text:style-name="P67"><text:s/>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1-05T07:22:00Z</meta:creation-date>
    <dc:date>2023-01-05T07:29:00Z</dc:date>
    <meta:print-date>2022-11-16T10:08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288" meta:character-count="2015" meta:row-count="14" meta:non-whitespace-character-count="1731"/>
  </office:meta>
</office:document-meta>
</file>