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6" style:parent-style-name="Standard" style:family="paragraph">
      <style:text-properties style:font-name="Arial" style:letter-kerning="false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P39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0.2222in" fo:margin-left="3.5437in" fo:text-indent="0.3951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02283in" svg:y="-0.01811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10 stycz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31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<text:span text:style-name="T18">o wydaniu postanowienia zawieszającego postępowanie o wydanie decyzji <text:s text:c="20"/>o środowiskowych uwarunkowaniach</text:span></text:p>
      <text:p text:style-name="P19"/>
      <text:p text:style-name="P20"/>
      <text:p text:style-name="P21"><text:span text:style-name="T22">Na podstawie art. 49 ustawy z dnia 14 czerwca 1960 r. Kodeks postępowania administracyjnego <text:s text:c="18"/>(</text:span><text:span text:style-name="T23">Dz.U. z 2022 r., 2000</text:span><text:span text:style-name="T24">), w związku z art. 74 ust. 3 ustawy z dnia 3 października 2008 r. o udostępnianiu informacji o środowisku i jego ochronie, udziale społeczeństwa w ochronie środowiska oraz o ocenach oddziaływania na środowisko (Dz.U. z 2022 r., poz. 1029 ze zm.), informuję strony postępowania o:</text:span></text:p>
      <text:p text:style-name="P25"/>
      <text:p text:style-name="P26"><text:span text:style-name="T27">wydanym w dniu 10 stycznia 2023 r. przez Burmistrza Trzcianki postanowieniu znak:<text:s/></text:span><text:span text:style-name="T28">OŚ.6220.31.2022.JH <text:s text:c="10"/></text:span><text:span text:style-name="T29">o zawieszeniu postępowania administracyjnego w sprawie wydania decyzji o środowiskowych uwarunkowaniach<text:s/></text:span><text:span text:style-name="T30">na realizację przedsięwzięcia polegającego na<text:s/></text:span><text:span text:style-name="T31">budowie w obrębie Nowa Wieś elektrowni fotowoltaicznej o mocy do około 60 MW.</text:span></text:p>
      <text:p text:style-name="P32"/>
      <text:p text:style-name="P33"><text:span text:style-name="T34">Wnioskodawca:<text:s/></text:span><text:span text:style-name="T35">Centralna Grupa Energetyczna S.A. Posada, ul. Reymonta 23, 65-530 Kazimierz Biskupi.</text:span></text:p>
      <text:p text:style-name="P36"/>
      <text:p text:style-name="P37">Postanowienie jest ostateczne i nie przysługuje na nie zażalenie.</text:p>
      <text:p text:style-name="P38"/>
      <text:p text:style-name="P39"/>
      <text:p text:style-name="P40"><text:span text:style-name="T41">BURMISTRZ TRZCIA</text:span><text:span text:style-name="T42">N</text:span><text:span text:style-name="T43">KI</text:span></text:p>
      <text:p text:style-name="P44"/>
      <text:p text:style-name="P45"/>
      <text:p text:style-name="P46"/>
      <text:p text:style-name="P47"/>
      <text:p text:style-name="P48"/>
      <text:p text:style-name="P49">Udostępniono:</text:p>
      <text:p text:style-name="P50">1. BIP Urzędu Miejskiego Trzcianki</text:p>
      <text:p text:style-name="P51">2. Tablica ogłoszeń w Urzędzie Miejskim Trzcianki</text:p>
      <text:p text:style-name="P52"><text:span text:style-name="T53">3. Tablica ogłoszeń we wsi Nowa Wie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śka</meta:initial-creator>
    <dc:creator>Um Trzcianka</dc:creator>
    <meta:creation-date>2023-01-10T12:23:00Z</meta:creation-date>
    <dc:date>2023-01-10T12:25:00Z</dc:date>
    <meta:print-date>2023-01-10T12:2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5" meta:character-count="1295" meta:row-count="9" meta:non-whitespace-character-count="1112"/>
  </office:meta>
</office:document-meta>
</file>