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fo:font-size="8pt" style:font-size-asian="8pt" style:font-size-complex="8pt"/>
    </style:style>
    <style:style style:name="T65" style:parent-style-name="Hiperłącze" style:family="text">
      <style:text-properties style:font-name="Arial" fo:font-size="8pt" style:font-size-asian="8pt" style:font-size-complex="8pt"/>
    </style:style>
    <style:style style:name="T66" style:parent-style-name="Domyślnaczcionkaakapitu" style:family="text"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03"/></text:p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16 stycznia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1.2023.JH</text:p>
      <text:p text:style-name="P12"/>
      <text:p text:style-name="P13"/>
      <text:p text:style-name="P14">Z A W I A D O M I E N I E</text:p>
      <text:p text:style-name="P15">o wszczęciu postępowania dowodowego w procedurze administracyjnej</text:p>
      <text:p text:style-name="P16"/>
      <text:p text:style-name="P17"><text:span text:style-name="T18">Na podstawie art. 49 i art. 61 §1 i §4 ustawy z dnia 14 czerwca 1960 roku Kodeks postępowania administracyjnego (Dz.U. z 2022 r., poz. 2000 ze zm.), w związku z art. 74 ust. 3 ustawy z dnia 3 października <text:s text:c="8"/>2008 r. o udostępnianiu informacji o środowisku i jego ochronie, udziale społeczeństwa w ochronie środowiska oraz o ocenach oddziaływania na środowisko (Dz.U. z 2022 r., poz. 1029 ze zm.) zawiadamiam, że w dniu</text:span><text:span text:style-name="T19"><text:s text:c="3"/>13 stycznia 2023 r.<text:s/></text:span><text:span text:style-name="T20">zostało wszczęte postępowanie o wydanie decyzji o środowiskowych uwarunkowaniach <text:s/>dla planowanego przedsięwzięcia:</text:span></text:p>
      <text:p text:style-name="P21"/>
      <text:p text:style-name="P22"><text:bookmark-start text:name="_Hlk124503982"/><text:span text:style-name="T23">budowa farmy fotowoltaicznej o mocy do 46 MW wraz z niezbędną infrastrukturą techniczną zlokalizowaną na części działek ewid. numer 45/7, 50 obręb 0001 Biała oraz 504/1, 504/4 obręb 0006 Łomnica</text:span><text:bookmark-end text:name="_Hlk124503982"/><text:span text:style-name="T24">.</text:span></text:p>
      <text:p text:style-name="P25"/>
      <text:p text:style-name="P26"><text:span text:style-name="T27">Celem postępowania w sprawie oceny oddziaływania na środowisko powyższego przedsięwzięcia jest określenie, analiza oraz ocena bezpośredniego i pośredniego wpływu przedsięwzięcia na środowisko oraz warunki zdrowia i życia ludzi.</text:span></text:p>
      <text:p text:style-name="P28"><text:span text:style-name="T29">Zgodnie z art. 10 §1 Kpa strony postępowania mają prawo brać czynny udział w każdym stadium postępowania, w tym prawo do przeglądania akt sprawy, uzyskania wyjaśnień oraz składania wniosków dowodowych w postępowaniu wyjaśniającym.</text:span></text:p>
      <text:p text:style-name="P30"><text:span text:style-name="T31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p>
      <text:p text:style-name="P32"><text:span text:style-name="T33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w aktach sprawy ze skutkiem doręczenia.</text:span></text:p>
      <text:p text:style-name="P34"><text:span text:style-name="T35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p>
      <text:p text:style-name="P36">Wnioski i uwagi w sprawie przedsięwzięcia, do którego toczy się postępowanie, można składać w siedzibie Urzędu Miejskiego Trzcianki, ul. Sikorskiego 7, 64-980 Trzcianka.</text:p>
      <text:p text:style-name="P37"/>
      <text:p text:style-name="P38"/>
      <text:p text:style-name="P39"/>
      <text:p text:style-name="P40">BURMISTRZ TRZCIANKI</text:p>
      <text:p text:style-name="P41"/>
      <text:p text:style-name="P42"/>
      <text:p text:style-name="P43"/>
      <text:p text:style-name="P44"/>
      <text:p text:style-name="P45"/>
      <text:p text:style-name="P46"><text:span text:style-name="T47">Otrzymują:</text:span><text:span text:style-name="T48">:</text:span></text:p>
      <text:p text:style-name="P49">1. Wnioskodawca –<text:s/><text:bookmark-start text:name="_Hlk124504057"/>E&amp;W Sp. z o.o. Projekt Sp.K., ul. Kwiatowa 23, 88-110 Jacewo<text:bookmark-end text:name="_Hlk124504057"/></text:p>
      <text:p text:style-name="P50">2. Właściciele nieruchomości zgodnie z art. 74 ust. 3 ustawy ooś</text:p>
      <text:p text:style-name="P51">3. a/a</text:p>
      <text:p text:style-name="P52"/>
      <text:p text:style-name="P53"/>
      <text:p text:style-name="P54"/>
      <text:p text:style-name="P55"/>
      <text:p text:style-name="P56"/>
      <text:p text:style-name="P57">OBOWIĄZEK INFORMACJI RODO</text:p>
      <text:p text:style-name="P58"/>
      <text:p text:style-name="P59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60"/>
      <text:p text:style-name="P61">1.Administratorem danych jest Gmina Trzcianka, ul. Sikorskiego 7, 64-980 Trzcianka.</text:p>
      <text:p text:style-name="P62"/>
      <text:p text:style-name="P63"><text:span text:style-name="T64">2.W sprawach związanych z danymi osobowymi można kontaktować się z inspektorem ochrony danych pod adresem<text:s/></text:span><text:a xlink:href="mailto:iod@drmendyk.pl" office:target-frame-name="_top" xlink:show="replace"><text:span text:style-name="T65">iod@drmendyk.pl</text:span></text:a><text:span text:style-name="T66">.</text:span></text:p>
      <text:p text:style-name="P67"/>
      <text:p text:style-name="P68">3.Zbieranie danych osobowych jest niezbędne do rozpatrzenia wniosku o wydanie decyzji o środowiskowych uwarunkowaniach.</text:p>
      <text:p text:style-name="P69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70"/>
      <text:p text:style-name="P71">5.Podawanie danych jest dobrowolne, jednakże niepodanie danych jak we wniosku skutkować można brakiem możliwości rozpatrzenia wniosku.</text:p>
      <text:p text:style-name="P72"/>
      <text:p text:style-name="P73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74"/>
      <text:p text:style-name="P75">7.Realizacja praw podmiotowych (dostępu do danych osobowych, ich poprawiania, itd.) wynika z RODO oraz ustaw odrębnych.</text:p>
      <text:p text:style-name="P76"/>
      <text:p text:style-name="P77">8.Podmiotom danych przysługuje prawo skargi do organu nadzorczego, tj. Prezesa Urzędu Ochrony Danych Osobowych.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91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16T08:18:00Z</meta:creation-date>
    <dc:date>2023-01-16T08:18:00Z</dc:date>
    <meta:print-date>2022-03-25T08:53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08" meta:character-count="4953" meta:row-count="35" meta:non-whitespace-character-count="4254"/>
  </office:meta>
</office:document-meta>
</file>