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 fo:margin-left="3.4465in">
        <style:tab-stops/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Hiperłącze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3"/></text:p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6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2.2023.JH</text:p>
      <text:p text:style-name="P12"/>
      <text:p text:style-name="P13"/>
      <text:p text:style-name="P14">Z A W I A D O M I E N I E</text:p>
      <text:p text:style-name="P15">o wszczęciu postępowania dowodowego w procedurze administracyjnej</text:p>
      <text:p text:style-name="P16"/>
      <text:p text:style-name="P17"><text:span text:style-name="T18">Na podstawie art. 49 i art. 61 §1 i §4 ustawy z dnia 14 czerwca 1960 roku Kodeks postępowania administracyjnego (Dz.U. z 2022 r., poz. 2000 ze zm.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w dniu</text:span><text:span text:style-name="T19"><text:s text:c="3"/>13 stycznia 2023 r.<text:s/></text:span><text:span text:style-name="T20">zostało wszczęte postępowanie o wydanie decyzji o środowiskowych uwarunkowaniach <text:s/>dla planowanego przedsięwzięcia:</text:span></text:p>
      <text:p text:style-name="P21"/>
      <text:p text:style-name="P22"><text:bookmark-start text:name="_Hlk124503982"/><text:span text:style-name="T23">budowa farmy fotowoltaicznej o mocy do 32 MW wraz z niezbędną infrastrukturą techniczną zlokalizowaną na działkach ewid. numer 139, 254, 263, 815, 816 obręb 0001 Biała</text:span><text:bookmark-end text:name="_Hlk124503982"/><text:span text:style-name="T24">.</text:span></text:p>
      <text:p text:style-name="P25"/>
      <text:p text:style-name="P26"><text:span text:style-name="T27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28"><text:span text:style-name="T29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0"><text:span text:style-name="T31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2"><text:span text:style-name="T33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4"><text:span text:style-name="T35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6">Wnioski i uwagi w sprawie przedsięwzięcia, do którego toczy się postępowanie, można składać w siedzibie Urzędu Miejskiego Trzcianki, ul. Sikorskiego 7, 64-980 Trzcianka.</text:p>
      <text:p text:style-name="P37"/>
      <text:p text:style-name="P38"/>
      <text:p text:style-name="P39"/>
      <text:p text:style-name="P40">BURMISTRZ TRZCIANKI</text:p>
      <text:p text:style-name="P41"/>
      <text:p text:style-name="P42"/>
      <text:p text:style-name="P43"/>
      <text:p text:style-name="P44"><text:span text:style-name="T45">Otrzymują:</text:span><text:span text:style-name="T46">:</text:span></text:p>
      <text:p text:style-name="P47">1. Wnioskodawca –<text:s/><text:bookmark-start text:name="_Hlk124504057"/>E&amp;W Sp. z o.o. Projekt Sp.K., ul. Kwiatowa 23, 88-110 Jacewo<text:bookmark-end text:name="_Hlk124504057"/></text:p>
      <text:p text:style-name="P48">2. Właściciele nieruchomości zgodnie z art. 74 ust. 3 ustawy ooś</text:p>
      <text:p text:style-name="P49">3. a/a</text:p>
      <text:p text:style-name="P50"/>
      <text:p text:style-name="P51"/>
      <text:p text:style-name="P52">OBOWIĄZEK INFORMACJI RODO</text:p>
      <text:p text:style-name="P53"/>
      <text:p text:style-name="P54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55"/>
      <text:p text:style-name="P56">1.Administratorem danych jest Gmina Trzcianka, ul. Sikorskiego 7, 64-980 Trzcianka.</text:p>
      <text:p text:style-name="P57"/>
      <text:p text:style-name="P58"><text:span text:style-name="T59">2.W sprawach związanych z danymi osobowymi można kontaktować się z inspektorem ochrony danych pod adresem<text:s/></text:span><text:a xlink:href="mailto:iod@drmendyk.pl" office:target-frame-name="_top" xlink:show="replace"><text:span text:style-name="T60">iod@drmendyk.pl</text:span></text:a><text:span text:style-name="T61">.</text:span></text:p>
      <text:p text:style-name="P62"/>
      <text:p text:style-name="P63">3.Zbieranie danych osobowych jest niezbędne do rozpatrzenia wniosku o wydanie decyzji o środowiskowych uwarunkowaniach.</text:p>
      <text:p text:style-name="P64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65"/>
      <text:p text:style-name="P66">5.Podawanie danych jest dobrowolne, jednakże niepodanie danych jak we wniosku skutkować można brakiem możliwości rozpatrzenia wniosku.</text:p>
      <text:p text:style-name="P67"/>
      <text:p text:style-name="P68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69"/>
      <text:p text:style-name="P70">7.Realizacja praw podmiotowych (dostępu do danych osobowych, ich poprawiania, itd.) wynika z RODO oraz ustaw odrębnych.</text:p>
      <text:p text:style-name="P71"/>
      <text:p text:style-name="P72">8.Podmiotom danych przysługuje prawo skargi do organu nadzorczego, tj. Prezesa Urzędu Ochrony Danych Osobowych.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91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16T09:50:00Z</meta:creation-date>
    <dc:date>2023-01-16T09:51:00Z</dc:date>
    <meta:print-date>2023-01-16T09:50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04" meta:character-count="4921" meta:row-count="35" meta:non-whitespace-character-count="4226"/>
  </office:meta>
</office:document-meta>
</file>