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D18000006659045F8DB02BDE2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7271ee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normal" officeooo:rsid="004519ea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e13c83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normal" officeooo:rsid="0098f5b2" officeooo:paragraph-rsid="00a828f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paragraph-rsid="0036335f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cadfff" officeooo:paragraph-rsid="00cadfff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7ea07b" officeooo:paragraph-rsid="00d76248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6335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77f0b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0196507" officeooo:paragraph-rsid="00d92975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8pt" fo:font-weight="normal" officeooo:rsid="005c3bd5" officeooo:paragraph-rsid="00e13c83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fo:font-weight="normal" officeooo:rsid="001fb41b" officeooo:paragraph-rsid="00e13c83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8pt" fo:font-weight="normal" officeooo:rsid="005ac631" officeooo:paragraph-rsid="00e13c83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4a4b8c"/>
    </style:style>
    <style:style style:name="P19" style:family="paragraph" style:parent-style-name="Standard">
      <style:paragraph-properties fo:text-align="justify" style:justify-single-word="false"/>
      <style:text-properties officeooo:paragraph-rsid="00e13c83"/>
    </style:style>
    <style:style style:name="P20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10pt" style:text-underline-style="none" fo:font-weight="normal" officeooo:rsid="00726862" officeooo:paragraph-rsid="00726862" style:font-size-asian="8.75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36335f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none" fo:font-weight="normal" officeooo:rsid="00b56aa1" officeooo:paragraph-rsid="00b56aa1" style:font-size-asian="7pt" style:font-weight-asian="normal" style:font-name-complex="Arial" style:font-size-complex="8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none" fo:font-weight="normal" officeooo:rsid="00cadfff" officeooo:paragraph-rsid="00cadfff" style:font-size-asian="7pt" style:font-weight-asian="normal" style:font-name-complex="Arial" style:font-size-complex="8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solid" style:text-underline-width="auto" style:text-underline-color="font-color" fo:font-weight="bold" officeooo:rsid="00b56aa1" officeooo:paragraph-rsid="00b56aa1" style:font-size-asian="7pt" style:font-weight-asian="bold" style:font-name-complex="Arial" style:font-size-complex="8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solid" style:text-underline-width="auto" style:text-underline-color="font-color" fo:font-weight="bold" officeooo:rsid="00e13c83" officeooo:paragraph-rsid="00e13c83" style:font-size-asian="7pt" style:font-weight-asian="bold" style:font-name-complex="Arial" style:font-size-complex="8pt" style:font-weight-complex="bold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officeooo:paragraph-rsid="0036335f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e13c83" officeooo:paragraph-rsid="00a828f5" style:font-size-asian="10pt" style:font-weight-asian="normal" style:font-name-complex="Ari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officeooo:paragraph-rsid="00e13c83"/>
    </style:style>
    <style:style style:name="T1" style:family="text">
      <style:text-properties style:font-name="Arial" fo:font-size="10pt" fo:font-weight="normal" officeooo:rsid="004519ea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10pt" fo:font-weight="normal" officeooo:rsid="00613ab3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fo:font-weight="normal" officeooo:rsid="00a1f2c0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fo:font-weight="normal" officeooo:rsid="00c05b57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weight="normal" officeooo:rsid="00c0eda9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weight="normal" officeooo:rsid="004a4b8c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officeooo:rsid="00c12ffb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c50df7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d363be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officeooo:rsid="00e13c83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style:text-underline-style="none" fo:font-weight="normal" officeooo:rsid="00dc1be6" style:font-size-asian="10pt" style:font-weight-asian="normal" style:font-size-complex="10pt" style:font-weight-complex="normal"/>
    </style:style>
    <style:style style:name="T12" style:family="text">
      <style:text-properties style:font-name="Arial" fo:font-size="10pt" style:text-underline-style="none" fo:font-weight="normal" officeooo:rsid="00e2480f" style:font-size-asian="10pt" style:font-weight-asian="normal" style:font-size-complex="10pt" style:font-weight-complex="normal"/>
    </style:style>
    <style:style style:name="T13" style:family="text">
      <style:text-properties style:font-name="Arial" fo:font-size="10pt" style:text-underline-style="none" fo:font-weight="normal" officeooo:rsid="00bbd323" style:font-size-asian="10pt" style:font-weight-asian="normal" style:font-size-complex="10pt" style:font-weight-complex="normal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officeooo:rsid="004a4b8c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officeooo:rsid="00c05b57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fo:font-weight="bold" officeooo:rsid="00df6851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8pt" style:text-underline-style="none" fo:font-weight="normal" officeooo:rsid="00196507" style:font-size-asian="8pt" style:font-weight-asian="normal" style:font-size-complex="8pt" style:font-weight-complex="normal"/>
    </style:style>
    <style:style style:name="T19" style:family="text">
      <style:text-properties style:font-name="Arial" fo:font-size="8pt" style:text-underline-style="none" fo:font-weight="normal" officeooo:rsid="00d92975" style:font-size-asian="8pt" style:font-weight-asian="normal" style:font-size-complex="8pt" style:font-weight-complex="normal"/>
    </style:style>
    <style:style style:name="T20" style:family="text">
      <style:text-properties style:font-name="Arial" fo:font-size="8pt" style:text-underline-style="none" fo:font-weight="normal" officeooo:rsid="005ac631" style:font-size-asian="8pt" style:font-weight-asian="normal" style:font-size-complex="8pt" style:font-weight-complex="normal"/>
    </style:style>
    <style:style style:name="T21" style:family="text">
      <style:text-properties style:font-name="Arial" fo:font-size="8pt" style:text-underline-style="none" fo:font-weight="normal" officeooo:rsid="001fb41b" style:font-size-asian="8pt" style:font-weight-asian="normal" style:font-size-complex="8pt" style:font-weight-complex="normal"/>
    </style:style>
    <style:style style:name="T22" style:family="text">
      <style:text-properties style:font-name="Arial" fo:font-size="8pt" style:text-underline-style="none" fo:font-weight="normal" officeooo:rsid="00e13c83" style:font-size-asian="8pt" style:font-weight-asian="normal" style:font-size-complex="8pt" style:font-weight-complex="normal"/>
    </style:style>
    <style:style style:name="T23" style:family="text">
      <style:text-properties style:font-name="Arial" fo:font-size="8pt" style:text-underline-style="none" fo:font-weight="normal" officeooo:rsid="00e2480f" style:font-size-asian="8pt" style:font-weight-asian="normal" style:font-size-complex="8pt" style:font-weight-complex="normal"/>
    </style:style>
    <style:style style:name="T24" style:family="text">
      <style:text-properties officeooo:rsid="0083e586"/>
    </style:style>
    <style:style style:name="T25" style:family="text">
      <style:text-properties style:text-underline-style="none" officeooo:rsid="00e13c83" style:font-name-complex="Arial"/>
    </style:style>
    <style:style style:name="T26" style:family="text">
      <style:text-properties fo:font-weight="normal" officeooo:rsid="009ba2af" style:font-weight-asian="normal" style:font-weight-complex="normal"/>
    </style:style>
    <style:style style:name="T27" style:family="text">
      <style:text-properties fo:font-weight="normal" officeooo:rsid="01aa57f7" style:font-weight-asian="normal" style:font-weight-complex="normal"/>
    </style:style>
    <style:style style:name="T28" style:family="text">
      <style:text-properties fo:font-weight="normal" officeooo:rsid="00675525" style:font-weight-asian="normal" style:font-weight-complex="normal"/>
    </style:style>
    <style:style style:name="T29" style:family="text">
      <style:text-properties fo:font-weight="normal" officeooo:rsid="00dda1e4" style:font-weight-asian="normal" style:font-weight-complex="normal"/>
    </style:style>
    <style:style style:name="T30" style:family="text">
      <style:text-properties officeooo:rsid="00c01194"/>
    </style:style>
    <style:style style:name="T31" style:family="text">
      <style:text-properties officeooo:rsid="00d5129b"/>
    </style:style>
    <style:style style:name="T32" style:family="text">
      <style:text-properties style:font-name-complex="Arial"/>
    </style:style>
    <style:style style:name="T33" style:family="text">
      <style:text-properties officeooo:rsid="00c0eda9" style:font-name-complex="Arial"/>
    </style:style>
    <style:style style:name="T34" style:family="text">
      <style:text-properties officeooo:rsid="00c72985" style:font-name-complex="Arial"/>
    </style:style>
    <style:style style:name="T35" style:family="text">
      <style:text-properties officeooo:rsid="00d76248" style:font-name-complex="Arial"/>
    </style:style>
    <style:style style:name="T36" style:family="text">
      <style:text-properties officeooo:rsid="00e13c83" style:font-name-complex="Arial"/>
    </style:style>
    <style:style style:name="T37" style:family="text">
      <style:text-properties officeooo:rsid="0170b271" style:font-name-complex="Arial"/>
    </style:style>
    <style:style style:name="T38" style:family="text">
      <style:text-properties officeooo:rsid="0042d5ed"/>
    </style:style>
    <style:style style:name="T39" style:family="text">
      <style:text-properties officeooo:rsid="00bbd323"/>
    </style:style>
    <style:style style:name="T40" style:family="text">
      <style:text-properties fo:font-size="10pt" style:text-underline-style="none" officeooo:rsid="00bbd323" style:font-size-asian="10pt" style:font-size-complex="10pt"/>
    </style:style>
    <style:style style:name="T41" style:family="text">
      <style:text-properties officeooo:rsid="00e2480f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Obraz1" text:anchor-type="char" svg:x="-0.968cm" svg:y="0.203cm" svg:width="6.539cm" svg:height="3.207cm" draw:z-index="0"><draw:image xlink:href="Pictures/1000020100000D18000006659045F8DB02BDE2FD.png" xlink:type="simple" xlink:show="embed" xlink:actuate="onLoad" loext:mime-type="image/png"/></draw:frame>Trzcianka,<text:span text:style-name="T30"> 9 stycznia 2023</text:span> r<text:span text:style-name="T24">.</text:span></text:p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21"><text:span text:style-name="T26">Sygn. akt: </text:span><text:span text:style-name="T27">OŚ.6220.</text:span><text:span text:style-name="T29">36</text:span><text:span text:style-name="T27">.202</text:span><text:span text:style-name="T29">2</text:span><text:span text:style-name="T27">.J</text:span><text:span text:style-name="T28">K</text:span></text:p>
      <text:p text:style-name="P9"/>
      <text:p text:style-name="P9"/>
      <text:p text:style-name="P9"/>
      <text:p text:style-name="P11">OBWIESZCZENIE</text:p>
      <text:p text:style-name="P17"><text:span text:style-name="T14">o wydaniu</text:span><text:span text:style-name="T15"> </text:span><text:span text:style-name="T16">postanowienia</text:span><text:span text:style-name="T17"> stwierdzającego obowiązek przeprowadzenia oceny oddziaływania przedsięwzięcia na środowisko</text:span></text:p>
      <text:p text:style-name="P11"/>
      <text:p text:style-name="P3"/>
      <text:p text:style-name="P18"><text:span text:style-name="T1">N</text:span><text:span text:style-name="T6">a podstawie</text:span><text:span text:style-name="T4"> art. 49 ustawy z dnia 14 czerwca 1960 r. Kodeks postępowania administracyjnego (Dz.U. </text:span><text:span text:style-name="T7"><text:s text:c="8"/></text:span><text:span text:style-name="T4">z 202</text:span><text:span text:style-name="T10">2</text:span><text:span text:style-name="T4"> r., poz. </text:span><text:span text:style-name="T10">2000</text:span><text:span text:style-name="T4"> ze zm.), w związku </text:span><text:span text:style-name="T8">art.</text:span><text:span text:style-name="T4"> </text:span><text:span text:style-name="T9">74 ust. 3 </text:span><text:span text:style-name="T6">ustawy z dnia 3 października 2008 r. o udostępnianiu informacji</text:span><text:span text:style-name="T3"> </text:span><text:span text:style-name="T6">o środowisku i jego ochronie, udziale społeczeństwa w ochronie środowiska oraz ocenach oddziaływania na środowisko (Dz.U.</text:span><text:span text:style-name="T2"> </text:span><text:span text:style-name="T6">z 202</text:span><text:span text:style-name="T10">2</text:span><text:span text:style-name="T6"> r., poz. </text:span><text:span text:style-name="T10">1029</text:span><text:span text:style-name="T3"> ze zm.</text:span><text:span text:style-name="T5">), informuję strony postępowania o:</text:span></text:p>
      <text:p text:style-name="P1"/>
      <text:p text:style-name="P4"><text:span text:style-name="T33">wydan</text:span><text:span text:style-name="T34">ym</text:span><text:span text:style-name="T33"> w dniu</text:span><text:span text:style-name="T36"> 9 stycznia</text:span><text:span text:style-name="T33"> 202</text:span><text:span text:style-name="T36">3</text:span><text:span text:style-name="T33"> r. przez Burmistrza Trzcianki postanowieni</text:span><text:span text:style-name="T34">u</text:span><text:span text:style-name="T33"> sygn. akt: OŚ.6220.</text:span><text:span text:style-name="T36">3</text:span><text:span text:style-name="T35">6</text:span><text:span text:style-name="T33">.202</text:span><text:span text:style-name="T36">2</text:span><text:span text:style-name="T33">.JK</text:span><text:span text:style-name="T35"> obowiązek przeprowadzenia oceny oddziaływania na środowisko dla planowanego przedsięwzięcia </text:span><text:span text:style-name="T37">budowy obwodnicy miasta Trzcianki w ciągu drogi wojewódzkiej nr 178 Wałcz - Trzcianka - Czarnków.</text:span></text:p>
      <text:p text:style-name="P8"/>
      <text:p text:style-name="P5"><text:span text:style-name="T32">Wnioskodawca: <text:s/></text:span><text:span text:style-name="T25">Zarząd Województwa Wielkopolskiego, al. Niepodległości 34, 61-714 Poznań</text:span></text:p>
      <text:p text:style-name="P27"/>
      <text:p text:style-name="P4">Na postanowienie służy stronie stronie wniesienie zażalenia do Samorządowego Kolegium Odwoławczego <text:span text:style-name="T38"><text:s text:c="5"/></text:span>w Pile, za pośrednictwem Burmistrza Trzcianki, w terminie 7 dni od daty jego otrzymania.</text:p>
      <text:p text:style-name="P7"/>
      <text:p text:style-name="P13"/>
      <text:p text:style-name="P19"><text:span text:style-name="T23"><text:s text:c="133"/></text:span><text:span text:style-name="T18">B</text:span><text:span text:style-name="T23">URMISTRZ TRZCIANKI</text:span><text:span text:style-name="T11"> <text:s text:c="12"/></text:span><text:span text:style-name="T13"><text:s text:c="3"/></text:span></text:p>
      <text:p text:style-name="P24"/>
      <text:p text:style-name="P24"/>
      <text:p text:style-name="P25"/>
      <text:p text:style-name="P24"/>
      <text:p text:style-name="P24"/>
      <text:p text:style-name="P24">Udostępniono:</text:p>
      <text:p text:style-name="P22">1.BIP Urzędu Miejskiego Trzcianki</text:p>
      <text:p text:style-name="P22">2.Tablica ogłoszeń w Urzędzie Miejskim Trzcianki</text:p>
      <text:p text:style-name="P23">3.Tablica ogłoszeń we wsi<text:span text:style-name="T31"> Biała, Teresin, Nowa Wieś, Dłużewo</text:span></text:p>
      <text:p text:style-name="P20"><text:s/></text:p>
      <text:p text:style-name="P12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20T12:01:00.53</meta:creation-date>
    <dc:date>2023-01-23T10:07:57.827000000</dc:date>
    <meta:editing-duration>P2DT9H13M38S</meta:editing-duration>
    <meta:editing-cycles>193</meta:editing-cycles>
    <meta:generator>LibreOffice/6.3.2.2$Windows_x86 LibreOffice_project/98b30e735bda24bc04ab42594c85f7fd8be07b9c</meta:generator>
    <meta:print-date>2020-12-18T12:41:12.622000000</meta:print-date>
    <meta:document-statistic meta:table-count="0" meta:image-count="1" meta:object-count="0" meta:page-count="1" meta:paragraph-count="14" meta:word-count="179" meta:character-count="1492" meta:non-whitespace-character-count="1162"/>
  </office:meta>
</office:document-meta>
</file>