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Arial" fo:font-size="8.5pt" style:font-size-asian="8.5pt" style:font-size-complex="10pt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  <style:style style:name="T7" style:parent-style-name="Domyślnaczcionkaakapitu" style:family="text"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Arial" fo:font-size="10pt" style:font-size-asian="10pt" style:font-size-complex="10pt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Arial" fo:font-size="10pt" style:font-size-asian="10pt" style:font-size-complex="10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Arial" fo:font-size="10pt" style:font-size-asian="10pt" style:font-size-complex="10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Arial" fo:font-size="10pt" style:font-size-asian="10pt" style:font-size-complex="10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Arial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3" style:parent-style-name="Standard" style:family="paragraph">
      <style:paragraph-properties fo:text-align="justify" fo:margin-left="3.9388in">
        <style:tab-stops>
          <style:tab-stop style:type="left" style:position="2.9972in"/>
        </style:tab-stops>
      </style:paragraph-properties>
    </style:style>
    <style:style style:name="T44" style:parent-style-name="Domyślnaczcionkaakapitu" style:family="text">
      <style:text-properties style:font-name="Arial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justify" fo:margin-left="3.9388in">
        <style:tab-stops>
          <style:tab-stop style:type="left" style:position="2.9972in"/>
        </style:tab-stops>
      </style:paragraph-properties>
      <style:text-properties style:font-name="Arial" fo:font-size="8pt" style:font-size-asian="8pt" style:font-size-complex="8pt"/>
    </style:style>
    <style:style style:name="P48" style:parent-style-name="Standard" style:family="paragraph">
      <style:paragraph-properties fo:text-align="justify" fo:margin-left="3.9388in">
        <style:tab-stops/>
      </style:paragraph-properties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Arial" fo:font-size="8pt" style:font-size-asian="8pt" style:font-size-complex="8pt"/>
    </style:style>
    <style:style style:name="P5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/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/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Arial" fo:font-size="8pt" style:font-size-asian="8pt" style:font-size-complex="8pt"/>
    </style:style>
    <style:style style:name="T69" style:parent-style-name="Hiperłącze" style:family="text">
      <style:text-properties style:font-name="Arial" fo:font-size="8pt" style:font-size-asian="8pt" style:font-size-complex="8pt"/>
    </style:style>
    <style:style style:name="T70" style:parent-style-name="Domyślnaczcionkaakapitu" style:family="text">
      <style:text-properties style:font-name="Arial" fo:font-size="8pt" style:font-size-asian="8pt" style:font-size-complex="8pt"/>
    </style:style>
    <style:style style:name="P71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8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80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81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8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15" style:parent-style-name="Standard" style:family="paragraph">
      <style:paragraph-properties fo:text-align="justify"/>
      <style:text-properties style:font-name="Arial"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076in, -0.00078in, -0.00076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text:span text:style-name="T3"><text:s/></text:span></text:p>
      <text:p text:style-name="P4"><text:s text:c="103"/></text:p>
      <text:p text:style-name="P5"><text:span text:style-name="T6"><draw:frame draw:z-index="251658240" draw:style-name="a0" draw:name="Obraz1" text:anchor-type="paragraph" svg:x="-0.3811in" svg:y="0.07992in" svg:width="2.57441in" svg:height="1.2626in" style:rel-width="scale" style:rel-height="scale"><draw:image xlink:href="media/image1.png" xlink:type="simple" xlink:show="embed" xlink:actuate="onLoad"/><svg:title/><svg:desc/></draw:frame></text:span><text:span text:style-name="T7">Trzcianka, dnia 24 stycznia 2023 r.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>Sygn. akt: OŚ.6220.57.2022.JH</text:p>
      <text:p text:style-name="P15"/>
      <text:p text:style-name="P16"/>
      <text:p text:style-name="P17">Z A W I A D O M I E N I E</text:p>
      <text:p text:style-name="P18">o wszczęciu postępowania dowodowego w procedurze administracyjnej</text:p>
      <text:p text:style-name="P19"/>
      <text:p text:style-name="P20"><text:span text:style-name="T21">Na podstawie art. 49 i art. 61 § 1 i § 4 ustawy z dnia 14 czerwca 1960 roku Kodeks postępowania administracyjnego (Dz.U. z 2022 r., poz. 2000 ze zm.), w związku z art. 74 ust. 3 ustawy z dnia 3 października <text:s text:c="8"/>2008 r. o udostępnianiu informacji o środowisku i jego ochronie, udziale społeczeństwa w ochronie środowiska oraz o ocenach oddziaływania na środowisko (Dz.U. z 2022 r., poz. 1029 ze zm.) zawiadamiam, że w dniu</text:span><text:span text:style-name="T22"><text:s text:c="3"/>20 stycznia 2023 r.<text:s/></text:span><text:span text:style-name="T23">zostało wszczęte postępowanie o wydanie decyzji o środowiskowych uwarunkowaniach <text:s/>dla planowanego przedsięwzięcia:</text:span></text:p>
      <text:p text:style-name="P24"/>
      <text:p text:style-name="P25"><text:span text:style-name="T26">przebudowa drogi gminnej nr 23 na os. ks. dr B. Domańskiego w Trzciance.</text:span></text:p>
      <text:p text:style-name="P27"/>
      <text:p text:style-name="P28"><text:span text:style-name="T29">Celem postępowania w sprawie oceny oddziaływania na środowisko powyższego przedsięwzięcia jest określenie, analiza oraz ocena bezpośredniego i pośredniego wpływu przedsięwzięcia na środowisko oraz warunki zdrowia i życia ludzi.</text:span></text:p>
      <text:p text:style-name="P30"><text:span text:style-name="T31">Zgodnie z art. 10 §1 Kpa strony postępowania mają prawo brać czynny udział w każdym stadium postępowania, w tym prawo do przeglądania akt sprawy, uzyskania wyjaśnień oraz składania wniosków dowodowych w postępowaniu wyjaśniającym.</text:span></text:p>
      <text:p text:style-name="P32"><text:span text:style-name="T33">Zgodnie z art. 35 §5 Kpa do terminów załatwiania spraw nie wlicza się terminów przewidzianych w przepisach prawa dla dokonania określonych czynności, okresów zawieszenia postępowania, okresów trwania mediacji oraz okresów opóźnień spowodowanych z winy strony albo z przyczyn niezależnych od organu.</text:span></text:p>
      <text:p text:style-name="P34"><text:span text:style-name="T35">Zgodnie z art. 40 §4 i §5 Kpa strona, która nie ma miejsca zamieszkania lub zwykłego pobytu albo siedziby <text:s text:c="2"/>w Rzeczypospolitej Polskiej lub innym państwie członkowskim Unii Europejskiej, jeżeli nie ustanowiła pełnomocnika do prowadzenia spraw zamieszkałego w Rzeczypospolitej Polskiej i nie działa za pośrednictwem konsula Rzeczypospolitej Polskiej, jest obowiązany wskazać w Rzeczypospolitej Polskiej pełnomocnika do doręczeń, chyba że doręczenie następuje za pomocą środków komunikacji elektronicznej. W razie nie wskazania pełnomocnika do doręczeń przeznaczone dla tej strony pisma pozostawia się w aktach sprawy ze skutkiem doręczenia.</text:span></text:p>
      <text:p text:style-name="P36"><text:span text:style-name="T37">Zgodnie z art. 41 §1 i §2 Kpa w toku postępowania strony oraz ich przedstawiciele i pełnomocnicy mają obowiązek zawiadomić organ administracji publicznej o każdej zmianie swego adresu, w tym adresu elektronicznego. W razie zaniedbania obowiązku zawiadomienia o zmianie adresu, doręczenie pisma pod dotychczasowym adresem ma skutek prawny.</text:span></text:p>
      <text:p text:style-name="P38"><text:span text:style-name="T39">Wnioski i uwagi w sprawie przedsięwzięcia, do którego toczy się postępowanie, można składać w siedzibie Urzędu Miejskiego Trzcianki, ul. Sikorskiego 7, 64-980 Trzcianka.</text:span></text:p>
      <text:p text:style-name="P40"/>
      <text:p text:style-name="P41"/>
      <text:p text:style-name="P42"/>
      <text:p text:style-name="P43"><text:span text:style-name="T44">BURMISTRZ TRZCIANKI</text:span></text:p>
      <text:p text:style-name="P45"/>
      <text:p text:style-name="P46"><text:s text:c="91"/></text:p>
      <text:p text:style-name="P47"/>
      <text:p text:style-name="P48"/>
      <text:p text:style-name="P49"/>
      <text:p text:style-name="P50"><text:span text:style-name="T51">Otrzymują:</text:span><text:span text:style-name="T52">:</text:span></text:p>
      <text:p text:style-name="P53">1. Pełnomocnik wnioskodawcy – Pan Marcin Batko, DenDroGIS ul. Jeziorna 1a, 77-400 Złotów<text:s/></text:p>
      <text:p text:style-name="P54">2. Właściciele nieruchomości zgodnie z art. 74 ust. 3 ustawy ooś</text:p>
      <text:p text:style-name="P55">3. a/a</text:p>
      <text:p text:style-name="P56"/>
      <text:p text:style-name="P57"/>
      <text:p text:style-name="P58"/>
      <text:p text:style-name="P59"/>
      <text:p text:style-name="P60"/>
      <text:soft-page-break/>
      <text:p text:style-name="P61">OBOWIĄZEK INFORMACJI RODO</text:p>
      <text:p text:style-name="P62"/>
      <text:p text:style-name="P63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 informujemy, że:</text:p>
      <text:p text:style-name="P64"/>
      <text:p text:style-name="P65">1.Administratorem danych jest Gmina Trzcianka, ul. Sikorskiego 7, 64-980 Trzcianka.</text:p>
      <text:p text:style-name="P66"/>
      <text:p text:style-name="P67"><text:span text:style-name="T68">2.W sprawach związanych z danymi osobowymi można kontaktować się z inspektorem ochrony danych pod adresem<text:s/></text:span><text:a xlink:href="mailto:iod@drmendyk.pl" office:target-frame-name="_top" xlink:show="replace"><text:span text:style-name="T69">iod@drmendyk.pl</text:span></text:a><text:span text:style-name="T70">.</text:span></text:p>
      <text:p text:style-name="P71"/>
      <text:p text:style-name="P72">3.Zbieranie danych osobowych jest niezbędne do rozpatrzenia wniosku o wydanie decyzji o środowiskowych uwarunkowaniach.</text:p>
      <text:p text:style-name="P73">4.Przetwarzanie danych osobowych jest niezbędne do wypełnienia obowiązku prawnego ciążącego na administratorze i wynika z ustawy z dnia 3 października 2008 r. o udostępnianiu informacji o środowisku i jego ochronie, udziale społeczeństwa w ochronie środowiska oraz o ocenach oddziaływania na środowisko (Dz.U. z 2022 r., poz. 1029 ze zm.)</text:p>
      <text:p text:style-name="P74"/>
      <text:p text:style-name="P75">5.Podawanie danych jest dobrowolne, jednakże niepodanie danych jak we wniosku skutkować można brakiem możliwości rozpatrzenia wniosku.</text:p>
      <text:p text:style-name="P76"/>
      <text:p text:style-name="P77">6.Zebrane dane będą przechowywane zgodnie z ustawą z dnia 14 lipca 1983 r. o narodowym zasobie archiwalnym i archiwach <text:s text:c="13"/>(Dz.U. z 2018 r., poz. 217 ze zm.) oraz na podstawie przepisów szczególnych określających inny okres archiwalny niż ww. ustawa.</text:p>
      <text:p text:style-name="P78"/>
      <text:p text:style-name="P79">7.Realizacja praw podmiotowych (dostępu do danych osobowych, ich poprawiania, itd.) wynika z RODO oraz ustaw odrębnych.</text:p>
      <text:p text:style-name="P80"/>
      <text:p text:style-name="P81">8.Podmiotom danych przysługuje prawo skargi do organu nadzorczego, tj. Prezesa Urzędu Ochrony Danych Osobowych.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 Handke</meta:initial-creator>
    <dc:creator>Um Trzcianka</dc:creator>
    <meta:creation-date>2023-01-24T07:10:00Z</meta:creation-date>
    <dc:date>2023-01-24T08:58:00Z</dc:date>
    <meta:print-date>2022-03-25T08:53:00Z</meta:print-date>
    <meta:template xlink:href="Normal" xlink:type="simple"/>
    <meta:editing-cycles>4</meta:editing-cycles>
    <meta:editing-duration>PT120S</meta:editing-duration>
    <meta:document-statistic meta:page-count="2" meta:paragraph-count="9" meta:word-count="692" meta:character-count="4840" meta:row-count="34" meta:non-whitespace-character-count="4157"/>
  </office:meta>
</office:document-meta>
</file>