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4c0b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0e5ad5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e13c83" officeooo:paragraph-rsid="00a828f5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cadfff" officeooo:paragraph-rsid="00e4c0b6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7ea07b" officeooo:paragraph-rsid="00e4c0b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6507" officeooo:paragraph-rsid="00d92975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4a4b8c"/>
    </style:style>
    <style:style style:name="P18" style:family="paragraph" style:parent-style-name="Standard">
      <style:paragraph-properties fo:text-align="justify" style:justify-single-word="false"/>
      <style:text-properties officeooo:paragraph-rsid="00e5ad56"/>
    </style:style>
    <style:style style:name="P19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e5ad56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e5ad56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e5ad56" style:font-size-asian="8pt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cadfff" officeooo:paragraph-rsid="00cadfff" style:font-size-asian="7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6507" officeooo:paragraph-rsid="00e5ba0e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cadfff" officeooo:paragraph-rsid="00e4c0b6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T1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c05b57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c0eda9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4a4b8c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c12ffb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e13c83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e53344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text-underline-style="none" fo:font-weight="normal" officeooo:rsid="00abb86a" style:font-size-asian="10pt" style:font-weight-asian="normal" style:font-size-complex="10pt" style:font-weight-complex="norm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c05b57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e53344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8pt" style:text-underline-style="none" fo:font-weight="normal" officeooo:rsid="00196507" style:font-size-asian="8pt" style:font-weight-asian="normal" style:font-size-complex="8pt" style:font-weight-complex="normal"/>
    </style:style>
    <style:style style:name="T14" style:family="text">
      <style:text-properties style:font-name="Arial" fo:font-size="8pt" style:text-underline-style="none" fo:font-weight="normal" officeooo:rsid="00d92975" style:font-size-asian="8pt" style:font-weight-asian="normal" style:font-size-complex="8pt" style:font-weight-complex="normal"/>
    </style:style>
    <style:style style:name="T15" style:family="text">
      <style:text-properties style:font-name="Arial" fo:font-size="8pt" style:text-underline-style="none" fo:font-weight="normal" officeooo:rsid="00e13c83" style:font-size-asian="8pt" style:font-weight-asian="normal" style:font-size-complex="8pt" style:font-weight-complex="normal"/>
    </style:style>
    <style:style style:name="T16" style:family="text">
      <style:text-properties style:font-name="Arial" style:text-underline-style="none" fo:font-weight="normal" officeooo:rsid="023f0b43" style:font-weight-asian="normal" style:font-weight-complex="normal"/>
    </style:style>
    <style:style style:name="T17" style:family="text">
      <style:text-properties style:font-name="Arial" style:text-underline-style="none" fo:font-weight="normal" officeooo:rsid="02403cdf" style:font-weight-asian="normal" style:font-weight-complex="normal"/>
    </style:style>
    <style:style style:name="T18" style:family="text">
      <style:text-properties style:font-name="Arial" style:text-underline-style="none" fo:font-weight="normal" officeooo:rsid="0013e28c" style:font-weight-asian="normal" style:font-weight-complex="normal"/>
    </style:style>
    <style:style style:name="T19" style:family="text">
      <style:text-properties style:font-name="Arial" style:text-underline-style="none" fo:font-weight="normal" officeooo:rsid="0060ef3c" style:font-weight-asian="normal" style:font-weight-complex="normal"/>
    </style:style>
    <style:style style:name="T20" style:family="text">
      <style:text-properties officeooo:rsid="0083e586"/>
    </style:style>
    <style:style style:name="T21" style:family="text">
      <style:text-properties style:text-underline-style="none" officeooo:rsid="00e5ad56" style:font-name-complex="Arial"/>
    </style:style>
    <style:style style:name="T22" style:family="text">
      <style:text-properties fo:font-weight="normal" officeooo:rsid="009ba2af" style:font-weight-asian="normal" style:font-weight-complex="normal"/>
    </style:style>
    <style:style style:name="T23" style:family="text">
      <style:text-properties fo:font-weight="normal" officeooo:rsid="01aa57f7" style:font-weight-asian="normal" style:font-weight-complex="normal"/>
    </style:style>
    <style:style style:name="T24" style:family="text">
      <style:text-properties fo:font-weight="normal" officeooo:rsid="00675525" style:font-weight-asian="normal" style:font-weight-complex="normal"/>
    </style:style>
    <style:style style:name="T25" style:family="text">
      <style:text-properties fo:font-weight="normal" officeooo:rsid="00e53344" style:font-weight-asian="normal" style:font-weight-complex="normal"/>
    </style:style>
    <style:style style:name="T26" style:family="text">
      <style:text-properties officeooo:rsid="00c01194"/>
    </style:style>
    <style:style style:name="T27" style:family="text">
      <style:text-properties officeooo:rsid="00d5129b"/>
    </style:style>
    <style:style style:name="T28" style:family="text">
      <style:text-properties style:font-name-complex="Arial"/>
    </style:style>
    <style:style style:name="T29" style:family="text">
      <style:text-properties officeooo:rsid="00c0eda9" style:font-name-complex="Arial"/>
    </style:style>
    <style:style style:name="T30" style:family="text">
      <style:text-properties officeooo:rsid="00c72985" style:font-name-complex="Arial"/>
    </style:style>
    <style:style style:name="T31" style:family="text">
      <style:text-properties officeooo:rsid="00d76248" style:font-name-complex="Arial"/>
    </style:style>
    <style:style style:name="T32" style:family="text">
      <style:text-properties officeooo:rsid="00e13c83" style:font-name-complex="Arial"/>
    </style:style>
    <style:style style:name="T33" style:family="text">
      <style:text-properties officeooo:rsid="00e4c0b6" style:font-name-complex="Arial"/>
    </style:style>
    <style:style style:name="T34" style:family="text">
      <style:text-properties officeooo:rsid="00e5ad56" style:font-name-complex="Arial"/>
    </style:style>
    <style:style style:name="T35" style:family="text">
      <style:text-properties fo:font-size="10pt" officeooo:rsid="02403cdf" style:font-size-asian="8.75pt" style:font-size-complex="10pt"/>
    </style:style>
    <style:style style:name="T36" style:family="text">
      <style:text-properties fo:font-size="10pt" officeooo:rsid="00abb86a" style:font-size-asian="8.75pt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e5ba0e" style:font-size-asian="10pt" style:font-size-complex="10pt"/>
    </style:style>
    <style:style style:name="T39" style:family="text">
      <style:text-properties fo:font-size="8pt" style:text-underline-style="none" officeooo:rsid="0112035b" style:font-size-asian="8pt" style:font-size-complex="8pt"/>
    </style:style>
    <style:style style:name="T40" style:family="text">
      <style:text-properties fo:font-size="8pt" style:text-underline-style="none" officeooo:rsid="023f0b43" style:font-size-asian="8pt" style:font-size-complex="8pt"/>
    </style:style>
    <style:style style:name="T41" style:family="text">
      <style:text-properties officeooo:rsid="02403cdf"/>
    </style:style>
    <style:style style:name="T42" style:family="text">
      <style:text-properties officeooo:rsid="00abb86a"/>
    </style:style>
    <style:style style:name="T43" style:family="text">
      <style:text-properties officeooo:rsid="00e5ba0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26"> 8 lutego 2023</text:span> r<text:span text:style-name="T20">.</text:span></text:p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23"><text:span text:style-name="T22">Sygn. akt: </text:span><text:span text:style-name="T23">OŚ.6220.</text:span><text:span text:style-name="T25">57</text:span><text:span text:style-name="T23">.202</text:span><text:span text:style-name="T25">0</text:span><text:span text:style-name="T23">.J</text:span><text:span text:style-name="T24">K</text:span></text:p>
      <text:p text:style-name="P11"/>
      <text:p text:style-name="P11"/>
      <text:p text:style-name="P11"/>
      <text:p text:style-name="P13">OBWIESZCZENIE</text:p>
      <text:p text:style-name="P16"><text:span text:style-name="T9">o wydaniu</text:span><text:span text:style-name="T10"> </text:span><text:span text:style-name="T11">postanowienia</text:span><text:span text:style-name="T12"> podejmującego postępowanie o wydanie decyzji o środowiskowych uwarunkowaniach</text:span></text:p>
      <text:p text:style-name="P13"/>
      <text:p text:style-name="P3"/>
      <text:p text:style-name="P17"><text:span text:style-name="T1">N</text:span><text:span text:style-name="T4">a podstawie</text:span><text:span text:style-name="T2"> art. 49</text:span><text:span text:style-name="T7"> i art. 97 §2</text:span><text:span text:style-name="T2"> ustawy z dnia 14 czerwca 1960 r. Kodeks postępowania administracyjnego (Dz.U.</text:span><text:span text:style-name="T5"> </text:span><text:span text:style-name="T2">z 202</text:span><text:span text:style-name="T6">2</text:span><text:span text:style-name="T2"> r., poz. </text:span><text:span text:style-name="T6">2000</text:span><text:span text:style-name="T2"> ze zm.)</text:span><text:span text:style-name="T3">, informuję strony postępowania o:</text:span></text:p>
      <text:p text:style-name="P1"/>
      <text:p text:style-name="P5"><text:span text:style-name="T29">wydan</text:span><text:span text:style-name="T30">ym</text:span><text:span text:style-name="T29"> w dniu</text:span><text:span text:style-name="T32"> </text:span><text:span text:style-name="T34">8</text:span><text:span text:style-name="T33"> lutego</text:span><text:span text:style-name="T29"> 202</text:span><text:span text:style-name="T32">3</text:span><text:span text:style-name="T29"> r. przez Burmistrza Trzcianki postanowieni</text:span><text:span text:style-name="T30">u</text:span><text:span text:style-name="T29"> sygn. akt: OŚ.6220.</text:span><text:span text:style-name="T34">57</text:span><text:span text:style-name="T29">.202</text:span><text:span text:style-name="T34">0</text:span><text:span text:style-name="T29">.JK</text:span><text:span text:style-name="T31"> o</text:span><text:span text:style-name="T33"> </text:span><text:span text:style-name="T34"><text:s/>podjęciu</text:span><text:span text:style-name="T33"> postępowania o wydanie decyzji o środowiskowych uwarunkowaniach</text:span><text:span text:style-name="T31"> dla planowanego przedsięwzięci</text:span><text:span text:style-name="T34">a polegającego na budowie elektrowni fotowoltaicznej o mocy do 10 MW wraz z niezbędna infrastrukturą techniczną, na działkach oznaczonych nr ewidencyjnym 257, 258, 682, 683 obręb Biała.</text:span></text:p>
      <text:p text:style-name="P10"/>
      <text:p text:style-name="P4"><text:span text:style-name="T28">Wnioskodawca: <text:s/></text:span><text:span text:style-name="T21">PVE 69 Sp. z o.o., ul. Śniadeckich 21, 85-011 Bydgoszcz</text:span></text:p>
      <text:p text:style-name="P8"/>
      <text:p text:style-name="P9">Postanowienie jest ostateczne i nie przysługuje na nie zażalenie.</text:p>
      <text:p text:style-name="P9"/>
      <text:p text:style-name="P9"/>
      <text:p text:style-name="P15"/>
      <text:p text:style-name="P28"><text:span text:style-name="T43"><text:s text:c="122"/></text:span><text:span text:style-name="T38"><text:s/></text:span><text:span text:style-name="T37">B</text:span><text:span text:style-name="T38">URMISTRZ TRZCIANKI</text:span></text:p>
      <text:p text:style-name="P26"/>
      <text:p text:style-name="P26"/>
      <text:p text:style-name="P26"/>
      <text:p text:style-name="P26"/>
      <text:p text:style-name="P26">Udostępniono:</text:p>
      <text:p text:style-name="P24">1.BIP Urzędu Miejskiego Trzcianki</text:p>
      <text:p text:style-name="P24">2.Tablica ogłoszeń w Urzędzie Miejskim Trzcianki</text:p>
      <text:p text:style-name="P25">3.Tablica ogłoszeń we wsi<text:span text:style-name="T27"> Biała</text:span></text:p>
      <text:p text:style-name="P19"><text:s/></text:p>
      <text:p text:style-name="P14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3-02-09T08:24:31.938000000</dc:date>
    <meta:editing-duration>P2DT9H39M2S</meta:editing-duration>
    <meta:editing-cycles>200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14" meta:word-count="140" meta:character-count="1141" meta:non-whitespace-character-count="888"/>
  </office:meta>
</office:document-meta>
</file>