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left="3.9388in">
        <style:tab-stops/>
      </style:paragraph-properties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472in" svg:y="0.01736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9 lutego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Sygn. akt: OŚ.6220.35.2022.JH</text:p>
      <text:p text:style-name="P11"><text:s text:c="17"/></text:p>
      <text:p text:style-name="P12"/>
      <text:p text:style-name="P13">OBWIESZCZENIE</text:p>
      <text:p text:style-name="P14"><text:span text:style-name="T15">o wydaniu decyzji o środowiskowych uwarunkowaniach</text:span></text:p>
      <text:p text:style-name="P16"/>
      <text:p text:style-name="P17"/>
      <text:p text:style-name="P18"><text:span text:style-name="T19">Na podstawie art. 21 ust. 2 pkt 9, art. 38 oraz art. 74 ust. 3 ustawy z dnia 3 października 2008 r. o udostępnianiu informacji o środowisku i jego ochronie, udziale społeczeństwa w ochronie środowiska oraz ocenach oddziaływania na środowisko (Dz. U. z 2022 r., poz. 1029 <text:s/>ze zm.) oraz art. 49 ustawy z dnia 14 czerwca 1960 roku Kodeks postępowania administracyjnego (Dz. U. z 2022 r., poz. 2000 ze zm.)</text:span></text:p>
      <text:p text:style-name="P20"/>
      <text:p text:style-name="P21">podaje się do publicznej wiadomości</text:p>
      <text:p text:style-name="P22"/>
      <text:p text:style-name="P23"><text:span text:style-name="T24">informację o wydanej w dniu 9 lutego 2023 r. przez Burmistrza Trzcianki decyzji sygn. akt: OŚ.6220.35.2022.JH o środowiskowych uwarunkowaniach bez oceny oddziaływania na środowisko <text:s text:c="19"/>z dodatkowymi wskazaniami dla przedsięwzięcia polegającego na<text:s/></text:span><text:span text:style-name="T25">budowie wolnostojącej elektrowni fotowoltaicznej o mocy do 3 MW lub wolnostojących elektrowni fotowoltaicznych o łącznej mocy do <text:s text:c="3"/>3 MW wraz z infrastrukturą towarzyszącą realizowanych etapowo lub w całości na działce ewidencyjnej nr 344 obręb Biała<text:s/></text:span><text:span text:style-name="T26">oraz możliwości zapoznania się z jej treścią oraz dokumentacją sprawy, w tym uzgodnieniami i opiniami organów, o których mowa w art. 77 ust. 1 ustawy ooś.</text:span></text:p>
      <text:p text:style-name="P27"/>
      <text:p text:style-name="P28"><text:span text:style-name="T29">Wnioskodawca:</text:span><text:span text:style-name="T30"><text:s/></text:span><text:span text:style-name="T31">SIG PV 45 Sp. z o.o., pl. Marszałka J. Piłsudskiego 2 , 00-073 Warszawa, adres do korespondencji ul. Zygmunta Starego 11a, 44-100 Gliwice</text:span></text:p>
      <text:p text:style-name="P32"/>
      <text:p text:style-name="P33"/>
      <text:p text:style-name="P34">Od niniejszej decyzji służy stronie prawo wniesienia odwołania do Samorządowego Kolegium Odwoławczego w Pile, za pośrednictwem Burmistrza Trzcianki, w terminie 14 dni od daty jej otrzymania.</text:p>
      <text:p text:style-name="P35"/>
      <text:p text:style-name="P36"><text:span text:style-name="T37">Data publikacji obwieszczenia</text:span><text:span text:style-name="T38">:</text:span></text:p>
      <text:p text:style-name="P39"/>
      <text:p text:style-name="P40"><text:span text:style-name="T41">- w Biuletynie Informacji Publicznej Urzędu Miejskiego Trzcianki oraz tablicy informacyjnej w Urzędzie Miejskim Trzcianki -<text:s/></text:span><text:span text:style-name="T42">od 9 lutego 2023 r.</text:span></text:p>
      <text:p text:style-name="P43"><text:span text:style-name="T44">- na tablicy ogłoszeń we wsi Biała - <text:s/></text:span><text:span text:style-name="T45">od 13 lutego 2023 r.</text:span></text:p>
      <text:p text:style-name="P46"/>
      <text:p text:style-name="P47"/>
      <text:p text:style-name="P48"><text:span text:style-name="T49"><text:s text:c="84"/></text:span><text:span text:style-name="T50"><text:s text:c="4"/></text:span></text:p>
      <text:p text:style-name="P51">BURMISTRZ TRZCIANKI</text:p>
      <text:p text:style-name="P52"><text:span text:style-name="T53"><text:s text:c="104"/></text:span><text:span text:style-name="T54"><text:s text:c="122"/></text:span></text:p>
      <text:p text:style-name="P55"/>
      <text:p text:style-name="P56"><text:s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2-09T12:38:00Z</meta:creation-date>
    <dc:date>2023-02-09T12:38:00Z</dc:date>
    <meta:print-date>2022-11-16T10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189" meta:row-count="15" meta:non-whitespace-character-count="1880"/>
  </office:meta>
</office:document-meta>
</file>