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f2aa04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bold" officeooo:rsid="00e5de6d" officeooo:paragraph-rsid="00e5de6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rsid="001e9a98" officeooo:paragraph-rsid="00ec5cd8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3d272d" officeooo:paragraph-rsid="00e724f7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rsid="004a4b8c" officeooo:paragraph-rsid="00c1a0d3"/>
    </style:style>
    <style:style style:name="P21" style:family="paragraph" style:parent-style-name="Standard">
      <style:paragraph-properties fo:text-align="justify" style:justify-single-word="false"/>
      <style:text-properties officeooo:paragraph-rsid="00de08b8"/>
    </style:style>
    <style:style style:name="P2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b56aa1" officeooo:paragraph-rsid="00cf401d" style:font-size-asian="7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c6e926" officeooo:paragraph-rsid="00c6e926" style:font-size-asian="10pt" style:font-size-complex="10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f2aa04" officeooo:paragraph-rsid="00f2aa04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f9e203" officeooo:paragraph-rsid="00f9e203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fo:font-weight="normal" officeooo:rsid="004a6e60" officeooo:paragraph-rsid="00fb0fa2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fb0fa2"/>
    </style:style>
    <style:style style:name="P32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fb0fa2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fb0fa2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fb0fa2" style:font-size-asian="8pt" style:font-size-complex="8pt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0530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c4e88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d2fe65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df18a1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f1361f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none" fo:font-weight="normal" officeooo:rsid="003bf857" style:font-size-asian="8.75pt" style:font-weight-asian="normal" style:font-size-complex="10pt" style:font-weight-complex="normal"/>
    </style:style>
    <style:style style:name="T15" style:family="text">
      <style:text-properties style:font-name="Arial" fo:font-size="10pt" style:text-underline-style="none" fo:font-weight="normal" officeooo:rsid="0048beab" style:font-size-asian="8.75pt" style:font-weight-asian="normal" style:font-size-complex="10pt" style:font-weight-complex="normal"/>
    </style:style>
    <style:style style:name="T16" style:family="text">
      <style:text-properties style:font-name="Arial" fo:font-size="10pt" style:text-underline-style="none" fo:font-weight="normal" officeooo:rsid="002202cc" style:font-size-asian="8.75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ee5e9a" style:font-size-asian="8.75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normal" officeooo:rsid="00abb86a" style:font-size-asian="8.75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style:text-underline-style="none" fo:font-weight="normal" officeooo:rsid="001e6367" style:font-size-asian="10pt" style:font-weight-asian="normal" style:font-size-complex="10pt" style:font-weight-complex="normal"/>
    </style:style>
    <style:style style:name="T20" style:family="text">
      <style:text-properties style:font-name="Arial" fo:font-size="10pt" style:text-underline-style="none" fo:font-weight="normal" officeooo:rsid="00fb0fa2" style:font-size-asian="10pt" style:font-weight-asian="normal" style:font-size-complex="10pt" style:font-weight-complex="normal"/>
    </style:style>
    <style:style style:name="T21" style:family="text">
      <style:text-properties style:font-name="Arial" fo:font-size="10pt" style:text-underline-style="none" fo:font-weight="normal" officeooo:rsid="023f0b43" style:font-size-asian="10pt" style:font-weight-asian="normal" style:font-size-complex="10pt" style:font-weight-complex="normal"/>
    </style:style>
    <style:style style:name="T22" style:family="text">
      <style:text-properties style:font-name="Arial" fo:font-size="10pt" style:text-underline-style="none" fo:font-weight="normal" officeooo:rsid="00fb98b9" style:font-size-asian="10pt" style:font-weight-asian="normal" style:font-size-complex="10pt" style:font-weight-complex="normal"/>
    </style:style>
    <style:style style:name="T23" style:family="text">
      <style:text-properties style:font-name="Arial" fo:font-size="10pt" style:text-underline-style="none" fo:font-weight="normal" officeooo:rsid="00abb86a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0bb027c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officeooo:rsid="00ca9d5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8pt" style:text-underline-style="none" fo:font-weight="normal" officeooo:rsid="005c3bd5" style:font-size-asian="8pt" style:font-weight-asian="normal" style:font-size-complex="8pt" style:font-weight-complex="normal"/>
    </style:style>
    <style:style style:name="T29" style:family="text">
      <style:text-properties style:font-name="Arial" fo:font-size="8pt" style:text-underline-style="none" fo:font-weight="normal" officeooo:rsid="0469f678" style:font-size-asian="8pt" style:font-weight-asian="normal" style:font-size-complex="8pt" style:font-weight-complex="normal"/>
    </style:style>
    <style:style style:name="T30" style:family="text">
      <style:text-properties style:font-name="Arial" fo:font-size="8pt" style:text-underline-style="none" fo:font-weight="normal" officeooo:rsid="023f0b43" style:font-size-asian="8pt" style:font-weight-asian="normal" style:font-size-complex="8pt" style:font-weight-complex="normal"/>
    </style:style>
    <style:style style:name="T31" style:family="text">
      <style:text-properties style:font-name="Arial" fo:font-size="8pt" style:text-underline-style="none" fo:font-weight="normal" officeooo:rsid="00fb98b9" style:font-size-asian="8pt" style:font-weight-asian="normal" style:font-size-complex="8pt" style:font-weight-complex="normal"/>
    </style:style>
    <style:style style:name="T32" style:family="text">
      <style:text-properties style:font-name="Arial" style:text-underline-style="none" fo:font-weight="normal" officeooo:rsid="023f0b43" style:font-weight-asian="normal" style:font-weight-complex="normal"/>
    </style:style>
    <style:style style:name="T33" style:family="text">
      <style:text-properties style:font-name="Arial" style:text-underline-style="none" fo:font-weight="normal" officeooo:rsid="02403cdf" style:font-weight-asian="normal" style:font-weight-complex="normal"/>
    </style:style>
    <style:style style:name="T34" style:family="text">
      <style:text-properties style:font-name="Arial" style:text-underline-style="none" fo:font-weight="normal" officeooo:rsid="0013e28c" style:font-weight-asian="normal" style:font-weight-complex="normal"/>
    </style:style>
    <style:style style:name="T35" style:family="text">
      <style:text-properties style:font-name="Arial" style:text-underline-style="none" fo:font-weight="normal" officeooo:rsid="0060ef3c" style:font-weight-asian="normal" style:font-weight-complex="normal"/>
    </style:style>
    <style:style style:name="T36" style:family="text">
      <style:text-properties officeooo:rsid="004a4b8c"/>
    </style:style>
    <style:style style:name="T37" style:family="text">
      <style:text-properties officeooo:rsid="0083e586"/>
    </style:style>
    <style:style style:name="T38" style:family="text">
      <style:text-properties style:text-underline-style="none" officeooo:rsid="00f2aa04"/>
    </style:style>
    <style:style style:name="T39" style:family="text">
      <style:text-properties style:text-underline-style="none" officeooo:rsid="00f9e20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9ba2af" style:font-weight-asian="normal" style:font-weight-complex="normal"/>
    </style:style>
    <style:style style:name="T42" style:family="text">
      <style:text-properties fo:font-weight="normal" officeooo:rsid="01aa57f7" style:font-weight-asian="normal" style:font-weight-complex="normal"/>
    </style:style>
    <style:style style:name="T43" style:family="text">
      <style:text-properties fo:font-weight="normal" officeooo:rsid="00675525" style:font-weight-asian="normal" style:font-weight-complex="normal"/>
    </style:style>
    <style:style style:name="T44" style:family="text">
      <style:text-properties fo:font-weight="normal" officeooo:rsid="00f44ad3" style:font-weight-asian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d796fb" style:font-weight-asian="bold" style:font-weight-complex="bold"/>
    </style:style>
    <style:style style:name="T47" style:family="text">
      <style:text-properties fo:font-weight="bold" officeooo:rsid="00e5de6d" style:font-weight-asian="bold" style:font-weight-complex="bold"/>
    </style:style>
    <style:style style:name="T48" style:family="text">
      <style:text-properties fo:font-weight="bold" officeooo:rsid="00e8d74b" style:font-weight-asian="bold" style:font-weight-complex="bold"/>
    </style:style>
    <style:style style:name="T49" style:family="text">
      <style:text-properties fo:font-weight="bold" officeooo:rsid="00eafba9" style:font-weight-asian="bold" style:font-weight-complex="bold"/>
    </style:style>
    <style:style style:name="T50" style:family="text">
      <style:text-properties fo:font-weight="bold" officeooo:rsid="00f2aa04" style:font-weight-asian="bold" style:font-weight-complex="bold"/>
    </style:style>
    <style:style style:name="T51" style:family="text">
      <style:text-properties fo:font-weight="bold" officeooo:rsid="00c79cbc" style:font-weight-asian="bold" style:font-weight-complex="bold"/>
    </style:style>
    <style:style style:name="T52" style:family="text">
      <style:text-properties fo:font-weight="bold" officeooo:rsid="00f9e203" style:font-weight-asian="bold" style:font-weight-complex="bold"/>
    </style:style>
    <style:style style:name="T53" style:family="text">
      <style:text-properties fo:font-weight="bold" officeooo:rsid="00fb0fa2" style:font-weight-asian="bold" style:font-weight-complex="bold"/>
    </style:style>
    <style:style style:name="T54" style:family="text">
      <style:text-properties officeooo:rsid="00c57584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officeooo:rsid="00c79cbc"/>
    </style:style>
    <style:style style:name="T57" style:family="text">
      <style:text-properties officeooo:rsid="00d4d62f"/>
    </style:style>
    <style:style style:name="T58" style:family="text">
      <style:text-properties officeooo:rsid="00e5de6d"/>
    </style:style>
    <style:style style:name="T59" style:family="text">
      <style:text-properties officeooo:rsid="00e96cdc"/>
    </style:style>
    <style:style style:name="T60" style:family="text">
      <style:text-properties officeooo:rsid="00c96e08"/>
    </style:style>
    <style:style style:name="T61" style:family="text">
      <style:text-properties fo:font-size="10pt" fo:font-weight="normal" officeooo:rsid="00e724f7" style:font-size-asian="10pt" style:font-weight-asian="normal" style:font-size-complex="10pt" style:font-weight-complex="normal"/>
    </style:style>
    <style:style style:name="T62" style:family="text">
      <style:text-properties fo:font-size="10pt" officeooo:rsid="02403cdf" style:font-size-asian="8.75pt" style:font-size-complex="10pt"/>
    </style:style>
    <style:style style:name="T63" style:family="text">
      <style:text-properties fo:font-size="10pt" officeooo:rsid="00abb86a" style:font-size-asian="8.75pt" style:font-size-complex="10pt"/>
    </style:style>
    <style:style style:name="T64" style:family="text">
      <style:text-properties officeooo:rsid="00f2aa04"/>
    </style:style>
    <style:style style:name="T65" style:family="text">
      <style:text-properties officeooo:rsid="02403cdf"/>
    </style:style>
    <style:style style:name="T66" style:family="text">
      <style:text-properties officeooo:rsid="00fb98b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59"> 1 marca 2023</text:span> r<text:span text:style-name="T37">.</text:span>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24"><text:span text:style-name="T41">Sygn. akt: </text:span><text:span text:style-name="T42">OŚ.6220.</text:span><text:span text:style-name="T44">54</text:span><text:span text:style-name="T42">.202</text:span><text:span text:style-name="T44">1</text:span><text:span text:style-name="T42">.J</text:span><text:span text:style-name="T43">K</text:span></text:p>
      <text:p text:style-name="P25"><text:span text:style-name="T43"><text:s/></text:span><text:span text:style-name="T40"><text:s text:c="16"/></text:span></text:p>
      <text:p text:style-name="P13"/>
      <text:p text:style-name="P15">OBWIESZCZENIE</text:p>
      <text:p text:style-name="P19"><text:span text:style-name="T24">o wydaniu</text:span><text:span text:style-name="T27"> </text:span><text:span text:style-name="T26">decyzj</text:span><text:span text:style-name="T27">i</text:span><text:span text:style-name="T25"> o środowiskowych uwarunkowaniach</text:span></text:p>
      <text:p text:style-name="P15"/>
      <text:p text:style-name="P6"/>
      <text:p text:style-name="P20"><text:span text:style-name="T2">N</text:span><text:span text:style-name="T1">a podstawie art.</text:span><text:span text:style-name="T4"> 21</text:span><text:span text:style-name="T5"> ust. 2 pkt 9</text:span><text:span text:style-name="T4">, art.</text:span><text:span text:style-name="T1"> 38</text:span><text:span text:style-name="T11"> oraz art. 74 ust. 3</text:span><text:span text:style-name="T1"> ustawy z dnia 3 października 2008 r. </text:span><text:span text:style-name="T11"><text:s text:c="20"/></text:span><text:span text:style-name="T1">o udostępnianiu informacji</text:span><text:span text:style-name="T6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11">2</text:span><text:span text:style-name="T1"> r., poz. </text:span><text:span text:style-name="T11">1029</text:span><text:span text:style-name="T7"> </text:span><text:span text:style-name="T6"><text:s/>ze zm.</text:span><text:span text:style-name="T1">)</text:span><text:span text:style-name="T10"> oraz</text:span><text:span text:style-name="T8"> art. 49 ustawy z dnia 14 czerwca 1960 roku Kodeks postępowania administracyjnego (Dz.U. z 202</text:span><text:span text:style-name="T12">2</text:span><text:span text:style-name="T8"> r., </text:span><text:span text:style-name="T9">poz. </text:span><text:span text:style-name="T12">2000</text:span><text:span text:style-name="T13"> ze zm.</text:span><text:span text:style-name="T9">)</text:span></text:p>
      <text:p text:style-name="P2"/>
      <text:p text:style-name="P1">podaje się do publicznej wiadomości </text:p>
      <text:p text:style-name="P1"/>
      <text:p text:style-name="P5"><text:span text:style-name="T57">o </text:span>wydan<text:span text:style-name="T36">ej</text:span> w dniu<text:span text:style-name="T64"> 1 marca 2023 </text:span>r. przez Burmistrza Trzcianki<text:span text:style-name="T56"> decyzji sygn. akt: OŚ.6220.54.2021.JK <text:s text:c="14"/>o środowiskowych uwarunkowaniach bez oceny oddziaływania na środowisko z dodatkowymi wskazaniami dla planowanego przedsięwzięcia </text:span><text:span text:style-name="T51">rozbudowy drogi powiatowej nr 1331P Trzcianka-Biała</text:span><text:span text:style-name="T56">, oraz możliwością zapoznania się z jej treścią oraz dokumentacją do sprawy, w tym uzgodnieniami i opiniami organów, o których mowa w art. 77 ust. 1 ustawy ooś.</text:span></text:p>
      <text:p text:style-name="P4"/>
      <text:p text:style-name="P8">Wnioskodawca: <text:s/><text:span text:style-name="T39">Zarząd Dróg Powiatowych w Czarnkowie, ul. Gdańska 56, 64-700 Czarnków</text:span></text:p>
      <text:p text:style-name="P7"/>
      <text:p text:style-name="P10">Od niniejszej decyzji służy stronie prawo wniesienia odwołania do Samorządowego Kolegium Odwoławczego w Pile, za pośrednictwem Burmistrza Trzcianki, w terminie 14 dni od daty jej otrzymania.</text:p>
      <text:p text:style-name="P10"/>
      <text:p text:style-name="P11"><text:span text:style-name="T55">Data publikacji obwieszczenia</text:span><text:span text:style-name="T54">:</text:span></text:p>
      <text:p text:style-name="P11"/>
      <text:p text:style-name="P11"><text:span text:style-name="T54">-</text:span> w Biuletynie Informacji Publicznej Urzędu Miejskiego Trzcianki<text:span text:style-name="T54"> oraz </text:span>tablicy informacyjnej<text:span text:style-name="T54"> w</text:span> Urzęd<text:span text:style-name="T54">zie</text:span> Miejski<text:span text:style-name="T54">m</text:span> Trzcianki -<text:span text:style-name="T58"> </text:span><text:span text:style-name="T47">od</text:span><text:span text:style-name="T49"> </text:span><text:span text:style-name="T52">1 marca</text:span><text:span text:style-name="T48"> </text:span><text:span text:style-name="T46">202</text:span><text:span text:style-name="T50">3</text:span><text:span text:style-name="T46"> r.</text:span></text:p>
      <text:p text:style-name="P29">- na tablicy ogłoszeń we wsi Biała - <text:span text:style-name="T45">od 3 marca</text:span><text:span text:style-name="T53"> 2023 r.</text:span></text:p>
      <text:p text:style-name="P12"/>
      <text:p text:style-name="P12"/>
      <text:p text:style-name="P12"/>
      <text:p text:style-name="P18"><text:span text:style-name="T61"><text:s text:c="84"/></text:span><text:span text:style-name="T60"><text:s text:c="4"/></text:span></text:p>
      <text:p text:style-name="P16"/>
      <text:p text:style-name="P31"><text:span text:style-name="T16"><text:s text:c="99"/></text:span><text:span text:style-name="T19"><text:s/></text:span><text:span text:style-name="T20"><text:s text:c="12"/></text:span><text:span text:style-name="T21">B</text:span><text:span text:style-name="T22">URMISTRZ TRZCIANKI</text:span><text:span text:style-name="T23"> <text:s/></text:span></text:p>
      <text:p text:style-name="P30"><text:span text:style-name="T17"/></text:p>
      <text:p text:style-name="P27"><text:s text:c="105"/></text:p>
      <text:p text:style-name="P21"><text:span text:style-name="T14"><text:s text:c="92"/></text:span><text:span text:style-name="T15"><text:s text:c="12"/></text:span><text:span text:style-name="T28"><text:s text:c="119"/></text:span><text:span text:style-name="T29"><text:s text:c="3"/></text:span></text:p>
      <text:p text:style-name="P23"/>
      <text:p text:style-name="P22"><text:s/></text:p>
      <text:p text:style-name="P17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3-03-01T12:43:39.275000000</dc:date>
    <meta:editing-duration>P2DT10H39M28S</meta:editing-duration>
    <meta:editing-cycles>210</meta:editing-cycles>
    <meta:generator>LibreOffice/6.3.2.2$Windows_x86 LibreOffice_project/98b30e735bda24bc04ab42594c85f7fd8be07b9c</meta:generator>
    <meta:print-date>2022-11-16T10:08:09.539000000</meta:print-date>
    <meta:document-statistic meta:table-count="0" meta:image-count="1" meta:object-count="0" meta:page-count="1" meta:paragraph-count="18" meta:word-count="227" meta:character-count="2097" meta:non-whitespace-character-count="1295"/>
  </office:meta>
</office:document-meta>
</file>