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9558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e7f2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a828f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ee7f2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adfff" officeooo:paragraph-rsid="00e4c0b6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6507" officeooo:paragraph-rsid="00d92975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weight="normal" officeooo:rsid="001fb41b" officeooo:paragraph-rsid="00ee7f2b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normal" officeooo:rsid="005ac631" officeooo:paragraph-rsid="00ee7f2b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ee7f2b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4a4b8c"/>
    </style:style>
    <style:style style:name="P21" style:family="paragraph" style:parent-style-name="Standard">
      <style:paragraph-properties fo:text-align="justify" style:justify-single-word="false"/>
      <style:text-properties officeooo:paragraph-rsid="00e95584"/>
    </style:style>
    <style:style style:name="P22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cadfff" officeooo:paragraph-rsid="00cadfff" style:font-size-asian="7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normal" officeooo:rsid="00edaf8b" officeooo:paragraph-rsid="00e95584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e7f2b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fo:font-weight="normal" officeooo:rsid="00ef85d5" officeooo:paragraph-rsid="00ef85d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cadfff" officeooo:paragraph-rsid="00e4c0b6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c05b57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c0eda9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4a4b8c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c12ffb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e13c83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ec77b5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fo:font-weight="normal" officeooo:rsid="001e6367" style:font-size-asian="10pt" style:font-weight-asian="normal" style:font-size-complex="10pt" style:font-weight-complex="normal"/>
    </style:style>
    <style:style style:name="T9" style:family="text">
      <style:text-properties style:font-name="Arial" fo:font-size="10pt" style:text-underline-style="none" fo:font-weight="normal" officeooo:rsid="00e95584" style:font-size-asian="10pt" style:font-weight-asian="normal" style:font-size-complex="10pt" style:font-weight-complex="norm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c05b57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ec77b5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8pt" style:text-underline-style="none" fo:font-weight="normal" officeooo:rsid="00e5ba0e" style:font-size-asian="8pt" style:font-weight-asian="normal" style:font-size-complex="8pt" style:font-weight-complex="normal"/>
    </style:style>
    <style:style style:name="T15" style:family="text">
      <style:text-properties officeooo:rsid="0083e586"/>
    </style:style>
    <style:style style:name="T16" style:family="text">
      <style:text-properties style:text-underline-style="none" officeooo:rsid="00edaf8b" style:font-name-complex="Arial"/>
    </style:style>
    <style:style style:name="T17" style:family="text">
      <style:text-properties fo:font-weight="normal" officeooo:rsid="009ba2af" style:font-weight-asian="normal" style:font-weight-complex="normal"/>
    </style:style>
    <style:style style:name="T18" style:family="text">
      <style:text-properties fo:font-weight="normal" officeooo:rsid="01aa57f7" style:font-weight-asian="normal" style:font-weight-complex="normal"/>
    </style:style>
    <style:style style:name="T19" style:family="text">
      <style:text-properties fo:font-weight="normal" officeooo:rsid="00675525" style:font-weight-asian="normal" style:font-weight-complex="normal"/>
    </style:style>
    <style:style style:name="T20" style:family="text">
      <style:text-properties fo:font-weight="normal" officeooo:rsid="00eb868a" style:font-weight-asian="normal" style:font-weight-complex="normal"/>
    </style:style>
    <style:style style:name="T21" style:family="text">
      <style:text-properties officeooo:rsid="00c01194"/>
    </style:style>
    <style:style style:name="T22" style:family="text">
      <style:text-properties officeooo:rsid="00d5129b"/>
    </style:style>
    <style:style style:name="T23" style:family="text">
      <style:text-properties style:font-name-complex="Arial"/>
    </style:style>
    <style:style style:name="T24" style:family="text">
      <style:text-properties officeooo:rsid="00c0eda9" style:font-name-complex="Arial"/>
    </style:style>
    <style:style style:name="T25" style:family="text">
      <style:text-properties officeooo:rsid="00c72985" style:font-name-complex="Arial"/>
    </style:style>
    <style:style style:name="T26" style:family="text">
      <style:text-properties officeooo:rsid="00d76248" style:font-name-complex="Arial"/>
    </style:style>
    <style:style style:name="T27" style:family="text">
      <style:text-properties officeooo:rsid="00e13c83" style:font-name-complex="Arial"/>
    </style:style>
    <style:style style:name="T28" style:family="text">
      <style:text-properties officeooo:rsid="00e4c0b6" style:font-name-complex="Arial"/>
    </style:style>
    <style:style style:name="T29" style:family="text">
      <style:text-properties officeooo:rsid="00e5ad56" style:font-name-complex="Arial"/>
    </style:style>
    <style:style style:name="T30" style:family="text">
      <style:text-properties officeooo:rsid="00ec77b5" style:font-name-complex="Arial"/>
    </style:style>
    <style:style style:name="T31" style:family="text">
      <style:text-properties officeooo:rsid="00edaf8b" style:font-name-complex="Arial"/>
    </style:style>
    <style:style style:name="T32" style:family="text">
      <style:text-properties officeooo:rsid="00ef85d5" style:font-name-complex="Arial"/>
    </style:style>
    <style:style style:name="T33" style:family="text">
      <style:text-properties officeooo:rsid="0042d5e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officeooo:rsid="00627c6c" style:font-size-asian="8pt" style:font-size-complex="8pt"/>
    </style:style>
    <style:style style:name="T36" style:family="text">
      <style:text-properties fo:font-size="8pt" officeooo:rsid="005ac631" style:font-size-asian="8pt" style:font-size-complex="8pt"/>
    </style:style>
    <style:style style:name="T37" style:family="text">
      <style:text-properties officeooo:rsid="00bbd32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21"> 16 marca 2023</text:span> r<text:span text:style-name="T15">.</text:span></text:p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23"><text:span text:style-name="T17">Sygn. akt: </text:span><text:span text:style-name="T18">OŚ.6220</text:span><text:span text:style-name="T20">.33</text:span><text:span text:style-name="T18">.202</text:span><text:span text:style-name="T20">2</text:span><text:span text:style-name="T18">.J</text:span><text:span text:style-name="T19">K</text:span></text:p>
      <text:p text:style-name="P11"/>
      <text:p text:style-name="P11"/>
      <text:p text:style-name="P11"/>
      <text:p text:style-name="P13">OBWIESZCZENIE</text:p>
      <text:p text:style-name="P19"><text:span text:style-name="T10">o wydaniu</text:span><text:span text:style-name="T11"> </text:span><text:span text:style-name="T12">postanowienia</text:span><text:span text:style-name="T13"> stwierdzającego obowiązek przeprowadzenia oceny oddziaływania na środowisko</text:span></text:p>
      <text:p text:style-name="P13"/>
      <text:p text:style-name="P3"/>
      <text:p text:style-name="P20"><text:span text:style-name="T1">N</text:span><text:span text:style-name="T4">a podstawie</text:span><text:span text:style-name="T2"> art. 49 ustawy z dnia 14 czerwca 1960 r. Kodeks postępowania administracyjnego (Dz.U.</text:span><text:span text:style-name="T5"> </text:span><text:span text:style-name="T2">z 202</text:span><text:span text:style-name="T6">2</text:span><text:span text:style-name="T2"> r., poz. </text:span><text:span text:style-name="T6">2000</text:span><text:span text:style-name="T2"> ze zm.)</text:span><text:span text:style-name="T7"> w zwiazku z art. 74 ust. 3 ustawy z dnia 3 października 2008 r. o udostępnianiu informacji o środowisku i jego ochronie, udziału społeczeństwa w ochronie środowiska oraz o ocenach oddziaływania na środowisko (Dz.U. z 2022 r., poz. 1029 ze zm.)</text:span><text:span text:style-name="T3">, informuję strony postępowania o:</text:span></text:p>
      <text:p text:style-name="P1"/>
      <text:p text:style-name="P5"><text:span text:style-name="T24">wydan</text:span><text:span text:style-name="T25">ym</text:span><text:span text:style-name="T24"> w dniu</text:span><text:span text:style-name="T27"> </text:span><text:span text:style-name="T32">16</text:span><text:span text:style-name="T30"> marca </text:span><text:span text:style-name="T24">202</text:span><text:span text:style-name="T27">3</text:span><text:span text:style-name="T24"> r. przez Burmistrza Trzcianki postanowieni</text:span><text:span text:style-name="T25">u</text:span><text:span text:style-name="T24"> sygn. akt: OŚ.6220.</text:span><text:span text:style-name="T30">33</text:span><text:span text:style-name="T24">.202</text:span><text:span text:style-name="T30">2</text:span><text:span text:style-name="T24">.JK</text:span><text:span text:style-name="T26"> o</text:span><text:span text:style-name="T28"> </text:span><text:span text:style-name="T29"><text:s/>podjęciu</text:span><text:span text:style-name="T28"> postępowania o wydanie decyzji o środowiskowych uwarunkowaniach</text:span><text:span text:style-name="T26"> dla planowanego przedsięwzięci</text:span><text:span text:style-name="T29">a polegającego na </text:span><text:span text:style-name="T31">przebudowie drogi wojewódzkiej 180 Kocień Wielki - Piła na odcinku od km 11+770 do km 13+000 w miejscowości Siedlisko.</text:span></text:p>
      <text:p text:style-name="P28"/>
      <text:p text:style-name="P4"><text:span text:style-name="T23">Wnioskodawca: <text:s/></text:span><text:span text:style-name="T16">Wielkopolski Zarząd Dróg Wojewódzkich w Poznaniu, ul. Wilczak 51, 61-623 Poznań</text:span></text:p>
      <text:p text:style-name="P7"/>
      <text:p text:style-name="P6">Na postanowienie służy stronie stronie wniesienie zażalenia do Samorządowego Kolegium Odwoławczego <text:span text:style-name="T33"><text:s text:c="5"/></text:span>w Pile, za pośrednictwem Burmistrza Trzcianki, w terminie 7 dni od daty jego otrzymania.</text:p>
      <text:p text:style-name="P6"/>
      <text:p text:style-name="P6"/>
      <text:p text:style-name="P6"/>
      <text:p text:style-name="P30">BURMISTRZ TRZCIANKI</text:p>
      <text:p text:style-name="P31"/>
      <text:p text:style-name="P10"/>
      <text:p text:style-name="P15"/>
      <text:p text:style-name="P21"><text:span text:style-name="T14"><text:s text:c="121"/></text:span><text:span text:style-name="T8"><text:s/></text:span><text:span text:style-name="T9"><text:s text:c="11"/></text:span></text:p>
      <text:p text:style-name="P26"/>
      <text:p text:style-name="P26"/>
      <text:p text:style-name="P26"/>
      <text:p text:style-name="P26"/>
      <text:p text:style-name="P26">Udostępniono:</text:p>
      <text:p text:style-name="P24">1.BIP Urzędu Miejskiego Trzcianki</text:p>
      <text:p text:style-name="P24">2.Tablica ogłoszeń w Urzędzie Miejskim Trzcianki</text:p>
      <text:p text:style-name="P25">3.Tablica ogłoszeń we wsi<text:span text:style-name="T22"> Siedlisko</text:span></text:p>
      <text:p text:style-name="P22"><text:s/></text:p>
      <text:p text:style-name="P14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3-03-16T14:28:19.250000000</dc:date>
    <meta:editing-duration>P2DT14H14M11S</meta:editing-duration>
    <meta:editing-cycles>209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5" meta:word-count="188" meta:character-count="1486" meta:non-whitespace-character-count="1170"/>
  </office:meta>
</office:document-meta>
</file>