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3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>
        <style:tab-stops>
          <style:tab-stop style:type="left" style:position="4.2187in"/>
          <style:tab-stop style:type="left" style:position="6.9361in"/>
        </style:tab-stops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font-size="8pt" style:font-size-asian="8pt" style:font-size-complex="8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23472in" svg:y="0.13333in" svg:width="2.3374in" svg:height="1.1464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zcianka, dnia 22 marca 2023 r.</text:span></text:p>
      <text:p text:style-name="P5"/>
      <text:p text:style-name="P6"/>
      <text:p text:style-name="P7"/>
      <text:p text:style-name="P8"/>
      <text:p text:style-name="P9"/>
      <text:p text:style-name="P10">Sygn. akt: OŚ.6220.57.2022.JH</text:p>
      <text:p text:style-name="P11"><text:s text:c="16"/></text:p>
      <text:p text:style-name="P12">D E C Y Z J A</text:p>
      <text:p text:style-name="P13"/>
      <text:p text:style-name="P14">Na podstawie art. 86d ust. 1 pkt 2 ustawy z dnia 3 października 2008 r. o udostępnianiu informacji <text:s text:c="26"/>o środowisku i jego ochronie, udziale społeczeństwa w ochronie środowiska oraz o ocenach oddziaływania na środowisko (Dz.U. z 2022 r., poz. 1029 ze zm.), w związku z wnioskiem Gminy Trzcianka, ul. Sikorskiego 7, 64-980 Trzcianka, działającej przez pełnomocnika Pana Marcina Batko, DenDroGIS Marcin Batko, ul. Jeziorna 1a, 77-400 Złotów</text:p>
      <text:p text:style-name="P15"/>
      <text:p text:style-name="P16">u m a r z a <text:s text:c="2"/>s i ę</text:p>
      <text:p text:style-name="P17"/>
      <text:p text:style-name="P18">postępowanie wszczęte na wniosek Gminy Trzcianka, ul. Sikorskiego 7, 64-980 Trzcianka, działającej przez pełnomocnika Pana Marcina Batko, DenDroGIS Marcin Batko, ul. Jeziorna 1a, 77-400 Złotów o wydanie decyzji o środowiskowych uwarunkowaniach dla planowanego przedsięwzięcia polegającego na przebudowie drogi gminnej nr 23 na os. Ks. Dr B. Domańskiego w Trzciance.</text:p>
      <text:p text:style-name="P19"/>
      <text:p text:style-name="P20"><text:s/></text:p>
      <text:p text:style-name="P21">U z a s a d n i e n i e</text:p>
      <text:p text:style-name="P22"/>
      <text:p text:style-name="P23">Zgodnie z art. 107 § 4 ustawy z dnia 14 czerwca 1960 r. Kodeks postępowania administracyjnego (Dz.U. z 2022 r., poz. 2000 ze zm.) odstępuje się od uzasadnienia decyzji, ponieważ uwzględnia ona w całości żądanie strony.</text:p>
      <text:p text:style-name="P24"/>
      <text:p text:style-name="P25"/>
      <text:p text:style-name="P26">P O U C Z E N I E</text:p>
      <text:p text:style-name="P27"><text:s text:c="5"/></text:p>
      <text:p text:style-name="P28">Zgodnie z art. 127 § 1, § 2 oraz art. 129 § 1, § 2 ustawy z dnia 14 czerwca 1960 r. Kodeks postępowania administracyjnego (Dz.U. z 2022 r., poz. 2000 ze zm.) od decyzji służy stronie prawo wniesienia odwołania do Samorządowego Kolegium Odwoławczego w Pile, za pośrednictwem Burmistrza Trzcianki, w terminie 14-tu dni od daty jej otrzymania.</text:p>
      <text:p text:style-name="P29">Na podstawie art. 127a § 1 i § 2 ustawy z dnia 14 czerwca 1960 r. Kodeks postępowania administracyjnego (Dz.U. z 2022 r., poz. 2000 ze zm.), w trakcie biegu terminu do wniesienia odwołania <text:s/>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.</text:p>
      <text:p text:style-name="P30"/>
      <text:p text:style-name="P31"/>
      <text:p text:style-name="P32"/>
      <text:p text:style-name="P33"/>
      <text:p text:style-name="P34">BURMISTRZ TRZCIANKI</text:p>
      <text:p text:style-name="P35"/>
      <text:p text:style-name="P36"/>
      <text:p text:style-name="P37"/>
      <text:p text:style-name="P38"/>
      <text:p text:style-name="P39">Otrzymują:</text:p>
      <text:p text:style-name="P40"><text:span text:style-name="T41">1. Pełnomocnik wnioskodawcy - Pan Marcin Batko, DenDroGIS Marcin Batko, ul. Jeziorna 1a, 77-400 Złotów</text:span></text:p>
      <text:p text:style-name="P42">2. Właściciele nieruchomości zgodnie z art. 74 ust. 3 ustawy ooś</text:p>
      <text:p text:style-name="P43">3. a/a</text:p>
      <text:p text:style-name="P44"/>
      <text:p text:style-name="P45">Do wiadomości:</text:p>
      <text:p text:style-name="P46">1.Regionalny Dyrektor Ochrony Środowiska w Poznaniu, ul. Jana Henryka Dąbrowskiego 79, 60-529 Poznań</text:p>
      <text:p text:style-name="P47"><text:s text:c="3"/>(znak sprawy: WOO-II.4220.23.2023.ET)</text:p>
      <text:p text:style-name="P48">2.Państwowy Powiatowy Inspektor Sanitarny w Czarnkowie, ul. Zamkowa 8, 64-700 Czarnków<text:s/></text:p>
      <text:p text:style-name="P49"><text:span text:style-name="T50"><text:s text:c="3"/></text:span><text:span text:style-name="T51">(znak sprawy: ON-NS.9011.42.2023)</text:span></text:p>
      <text:p text:style-name="P52">3.Państwowe Gospodarstwo Wodne Wody Polskie, Zarząd Zlewni w Pile, ul. Motylewska 7, 64-920 Piła</text:p>
      <text:p text:style-name="P53"><text:s text:c="3"/>(znak sprawy: BD.ZZŚ.2.4901.27.2023.AK)</text:p>
      <text:p text:style-name="P54"/>
      <text:p text:style-name="P55"/>
      <text:p text:style-name="P56"/>
      <text:p text:style-name="P57"><text:span text:style-name="T58">OBOWIĄZEK INFORMACJI RODO</text:span></text:p>
      <text:p text:style-name="P59"/>
      <text:p text:style-name="P60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<text:s/>o ochronie danych) informujemy, że:</text:p>
      <text:p text:style-name="P61"/>
      <text:p text:style-name="P62">1.Administratorem danych jest Gmina Trzcianka, ul. Sikorskiego 7, 64-980 Trzcianka</text:p>
      <text:p text:style-name="P63"/>
      <text:p text:style-name="P64">2.W sprawach związanych z danymi osobowymi można kontaktować się z inspektorem ochrony danych pod adresem <text:s/>iod@drmendyk.pl</text:p>
      <text:p text:style-name="P65"/>
      <text:p text:style-name="P66">3.Zbieranie danych osobowych jest niezbędne do rozpatrzenia wniosku o wydanie decyzji o środowiskowych uwarunkowaniach.</text:p>
      <text:p text:style-name="P67"/>
      <text:p text:style-name="P68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69"/>
      <text:p text:style-name="P70">5.Podawanie danych jest dobrowolne, jednakże niepodanie danych jak we wniosku skutkować może brakiem możliwości rozpatrzenia wniosku.</text:p>
      <text:p text:style-name="P71"/>
      <text:p text:style-name="P72">6.Zebrane dane będą przechowywane zgodnie z ustawą z dnia 14 lipca 1983 r. o narodowym zasobie archiwalnym i archiwach (Dz.U. <text:s text:c="3"/>z 2018 r., poz. 217 ze zm.) oraz na podstawie przepisów szczególnych określających inny okres archiwalny niż ww. ustawa.</text:p>
      <text:p text:style-name="P73"/>
      <text:p text:style-name="P74">7.Realizacja praw podmiotowych (dostępu do danych osobowych, ich poprawiania itd.) wynika z RODO oraz ustaw odrębnych.</text:p>
      <text:p text:style-name="P75"/>
      <text:p text:style-name="P76">8.Podmiotem danych przysługuje prawo skargi do organu nadzorczego, tj. Prezesa Urzędu Ochrony Danych Osobowych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3-23T06:53:00Z</meta:creation-date>
    <dc:date>2023-03-23T06:54:00Z</dc:date>
    <meta:print-date>2023-01-25T09:27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19" meta:character-count="4326" meta:row-count="30" meta:non-whitespace-character-count="3715"/>
  </office:meta>
</office:document-meta>
</file>