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fo:font-size="10pt" style:font-size-asian="10pt" style:font-size-complex="10pt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</style:style>
    <style:style style:name="P57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Arial" fo:font-size="10pt" style:font-size-asian="10pt" style:font-size-complex="10pt"/>
    </style:style>
    <style:style style:name="T62" style:parent-style-name="Domyślnaczcionkaakapitu" style:family="text">
      <style:text-properties style:font-name="Arial"/>
    </style:style>
    <style:style style:name="P63" style:parent-style-name="Standard" style:family="paragraph">
      <style:paragraph-properties fo:text-align="justify" fo:margin-left="3.9388in">
        <style:tab-stops/>
      </style:paragraph-properties>
      <style:text-properties style:font-name="Arial" fo:font-size="10pt" style:font-size-asian="10pt" style:font-size-complex="10pt"/>
    </style:style>
    <style:style style:name="P64" style:parent-style-name="Standard" style:family="paragraph">
      <style:paragraph-properties fo:text-align="justify" fo:margin-left="3.9388in">
        <style:tab-stops/>
      </style:paragraph-properties>
    </style:style>
    <style:style style:name="T65" style:parent-style-name="Domyślnaczcionkaakapitu" style:family="text">
      <style:text-properties style:font-name="Arial" fo:font-size="10pt" style:font-size-asian="10pt" style:font-size-complex="10pt"/>
    </style:style>
    <style:style style:name="T66" style:parent-style-name="Domyślnaczcionkaakapitu" style:family="text">
      <style:text-properties style:font-name="Arial" fo:font-size="8pt" style:font-size-asian="8pt" style:font-size-complex="8pt"/>
    </style:style>
    <style:style style:name="P67" style:parent-style-name="Standard" style:family="paragraph">
      <style:paragraph-properties fo:text-align="justify" fo:margin-left="3.938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8" style:parent-style-name="Standard" style:family="paragraph">
      <style:paragraph-properties fo:text-align="justify" fo:margin-left="3.93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Arial" style:font-name-complex="Arial"/>
    </style:style>
    <style:style style:name="P7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23472in" svg:y="0.01736in" svg:width="2.57441in" svg:height="1.2626in" style:rel-width="scale" style:rel-height="scale"><draw:image xlink:href="media/image1.png" xlink:type="simple" xlink:show="embed" xlink:actuate="onLoad"/><svg:title/><svg:desc/></draw:frame></text:span><text:span text:style-name="T3">Trzcianka, dnia 2</text:span><text:span text:style-name="T4">3</text:span><text:span text:style-name="T5"><text:s/>marca 2023 r.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Sygn. akt: OŚ.6220.57.2022.JH</text:p>
      <text:p text:style-name="P13"><text:s text:c="17"/></text:p>
      <text:p text:style-name="P14"/>
      <text:p text:style-name="P15">OBWIESZCZENIE</text:p>
      <text:p text:style-name="P16"><text:span text:style-name="T17">o wydaniu decyzji umarzającej postępowanie</text:span></text:p>
      <text:p text:style-name="P18"/>
      <text:p text:style-name="P19"/>
      <text:p text:style-name="P20"><text:span text:style-name="T21">Na podstawie art. 21 ust. 2 pkt 9, art. 38 oraz art. 74 ust. 3 ustawy z dnia 3 października 2008 r. o udostępnianiu informacji o środowisku i jego ochronie, udziale społeczeństwa w ochronie środowiska oraz ocenach oddziaływania na środowisko (Dz.U. z 2022 r., poz. 1029 <text:s/>ze zm.) oraz art. 49 ustawy z dnia 14 czerwca 1960 roku Kodeks postępowania administracyjnego (Dz.U. z 2022 r., poz. 2000 ze zm.)</text:span></text:p>
      <text:p text:style-name="P22"/>
      <text:p text:style-name="P23">podaje się do publicznej wiadomości</text:p>
      <text:p text:style-name="P24"/>
      <text:p text:style-name="P25"><text:span text:style-name="T26">informację o wydanej w dniu 22 marca 2023 r. przez Burmistrza Trzcianki decyzji umarzającej postępowanie o wydanie decyzji o środowiskowych uwarunkowaniach sygn. akt: OŚ.6220.57.2022.JH dla przedsięwzięcia polegającego na</text:span><text:span text:style-name="T27"><text:s/></text:span><text:span text:style-name="T28">przebudowie drogi gminnej nr 23 na os. Ks. Dr B. Domańskiego w Trzciance<text:s/></text:span><text:span text:style-name="T29">oraz możliwości zapoznania się z jej treścią oraz dokumentacją sprawy, w tym uzgodnieniami i opiniami organów, o których mowa w art. 77 ust. 1 ustawy ooś.</text:span></text:p>
      <text:p text:style-name="P30"/>
      <text:p text:style-name="P31"><text:span text:style-name="T32">Wnioskodawca: <text:s/></text:span><text:span text:style-name="T33">Gmina Trzcianka, ul. Sikorskiego 7, 64-980 Trzcianka</text:span></text:p>
      <text:p text:style-name="P34"/>
      <text:p text:style-name="P35">Od niniejszej decyzji służy stronie prawo wniesienia odwołania do Samorządowego Kolegium Odwoławczego w Pile, za pośrednictwem Burmistrza Trzcianki, w terminie 14 dni od daty jej otrzymania.</text:p>
      <text:p text:style-name="P36"/>
      <text:p text:style-name="P37"><text:span text:style-name="T38">Data publikacji obwieszczenia</text:span><text:span text:style-name="T39">:</text:span></text:p>
      <text:p text:style-name="P40"/>
      <text:p text:style-name="P41"><text:span text:style-name="T42">- w Biuletynie Informacji Publicznej Urzędu Miejskiego Trzcianki oraz tablicy informacyjnej w Urzędzie Miejskim Trzcianki -<text:s/></text:span><text:span text:style-name="T43">od 2</text:span><text:span text:style-name="T44">3</text:span><text:span text:style-name="T45"><text:s/>marca 2023 r.</text:span></text:p>
      <text:p text:style-name="P46"><text:span text:style-name="T47">- na tablicy ogłoszeń we wsi Nowa Wieś -<text:s/></text:span><text:span text:style-name="T48">od 2</text:span><text:span text:style-name="T49">4</text:span><text:span text:style-name="T50"><text:s/>marca 2023 r.</text:span></text:p>
      <text:p text:style-name="P51"><text:span text:style-name="T52">- na tablicy ogłoszeń we wsi Straduń -<text:s/></text:span><text:span text:style-name="T53">od 2</text:span><text:span text:style-name="T54">4</text:span><text:span text:style-name="T55"><text:s/>marca 2023 r.</text:span></text:p>
      <text:p text:style-name="P56"/>
      <text:p text:style-name="P57"/>
      <text:p text:style-name="P58"/>
      <text:p text:style-name="P59"/>
      <text:p text:style-name="P60"><text:span text:style-name="T61"><text:s text:c="84"/></text:span><text:span text:style-name="T62"><text:s text:c="4"/></text:span></text:p>
      <text:p text:style-name="P63">BURMISTRZ TRZCIANKI</text:p>
      <text:p text:style-name="P64"><text:span text:style-name="T65"><text:s text:c="104"/></text:span><text:span text:style-name="T66"><text:s text:c="122"/></text:span></text:p>
      <text:p text:style-name="P67"/>
      <text:p text:style-name="P68"><text:s/></text:p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ustyna Handke</meta:initial-creator>
    <dc:creator>Um Trzcianka</dc:creator>
    <meta:creation-date>2023-03-22T09:20:00Z</meta:creation-date>
    <dc:date>2023-03-23T06:43:00Z</dc:date>
    <meta:print-date>2022-11-16T10:08:00Z</meta:print-date>
    <meta:template xlink:href="Normal" xlink:type="simple"/>
    <meta:editing-cycles>5</meta:editing-cycles>
    <meta:editing-duration>PT300S</meta:editing-duration>
    <meta:document-statistic meta:page-count="1" meta:paragraph-count="3" meta:word-count="277" meta:character-count="1940" meta:row-count="13" meta:non-whitespace-character-count="1666"/>
  </office:meta>
</office:document-meta>
</file>