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ac91b4" officeooo:paragraph-rsid="00ad2b4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b1476c" officeooo:paragraph-rsid="00b1476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b1476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officeooo:paragraph-rsid="0039d439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a0bff6" style:font-size-asian="8.75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9bd7db" style:font-size-asian="8.75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ab1d" officeooo:paragraph-rsid="009bd7db" style:font-size-asian="8.75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bd7db" officeooo:paragraph-rsid="009bd7db" style:font-size-asian="8.75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b8b5" officeooo:paragraph-rsid="00a0bff6" style:font-size-asian="10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9abd2" officeooo:paragraph-rsid="00d94c47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e96011" officeooo:paragraph-rsid="00e96011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abb86a" officeooo:paragraph-rsid="00d29ab5" style:font-size-asian="7pt" style:font-weight-asian="normal" style:font-name-complex="Arial1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d94c47" officeooo:paragraph-rsid="00d94c47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8pt" fo:font-style="italic" style:text-underline-style="none" fo:font-weight="normal" officeooo:rsid="00303800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1" style:font-size-complex="8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officeooo:rsid="00e96011" officeooo:paragraph-rsid="00e9601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9cb8b5" officeooo:paragraph-rsid="00a0bff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style:text-underline-style="none" fo:font-weight="normal" officeooo:rsid="004a6e60" officeooo:paragraph-rsid="00c2e506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fo:font-style="normal" style:text-underline-style="solid" style:text-underline-width="auto" style:text-underline-color="font-color" fo:font-weight="normal" officeooo:rsid="00e96011" officeooo:paragraph-rsid="00e96011" style:font-size-asian="7pt" style:font-style-asian="normal" style:font-weight-asian="normal" style:font-name-complex="Arial1" style:font-size-complex="8pt" style:font-style-complex="normal" style:font-weight-complex="normal"/>
    </style:style>
    <style:style style:name="P31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f54d3" style:font-size-asian="8pt" style:font-size-complex="8pt"/>
    </style:style>
    <style:style style:name="P3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fo:font-style="normal" style:text-underline-style="solid" style:text-underline-width="auto" style:text-underline-color="font-color" fo:font-weight="normal" officeooo:rsid="00e96011" officeooo:paragraph-rsid="00e96011" style:font-size-asian="7pt" style:font-style-asian="normal" style:font-weight-asian="normal" style:font-name-complex="Arial1" style:font-size-complex="8pt" style:font-style-complex="normal" style:font-weight-complex="normal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fo:font-style="normal" style:text-underline-style="solid" style:text-underline-width="auto" style:text-underline-color="font-color" fo:font-weight="normal" officeooo:rsid="0003202f" officeooo:paragraph-rsid="00ff54d3" style:font-size-asian="8pt" style:font-style-asian="normal" style:font-weight-asian="normal" style:font-name-complex="Arial1" style:font-size-complex="8pt" style:font-style-complex="normal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ff54d3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ff54d3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ff54d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8pt" officeooo:paragraph-rsid="00ff54d3" style:font-size-asian="8pt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font-style="normal" style:text-underline-style="solid" style:text-underline-width="auto" style:text-underline-color="font-color" fo:font-weight="bold" officeooo:rsid="00ff54d3" officeooo:paragraph-rsid="00ff54d3" style:font-size-asian="7pt" style:font-style-asian="normal" style:font-weight-asian="bold" style:font-name-complex="Arial1" style:font-size-complex="8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font-style="normal" style:text-underline-style="none" fo:font-weight="normal" officeooo:rsid="00ff54d3" officeooo:paragraph-rsid="00ff54d3" style:font-size-asian="7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6f722c" style:font-size-asian="10pt" style:font-size-complex="10pt"/>
    </style:style>
    <style:style style:name="T5" style:family="text">
      <style:text-properties fo:font-size="10pt" officeooo:rsid="00965b92" style:font-size-asian="10pt" style:font-size-complex="10pt"/>
    </style:style>
    <style:style style:name="T6" style:family="text">
      <style:text-properties fo:font-size="10pt" officeooo:rsid="00b729cf" style:font-size-asian="10pt" style:font-size-complex="10pt"/>
    </style:style>
    <style:style style:name="T7" style:family="text">
      <style:text-properties fo:font-size="10pt" officeooo:rsid="00c12428" style:font-size-asian="10pt" style:font-size-complex="10pt"/>
    </style:style>
    <style:style style:name="T8" style:family="text">
      <style:text-properties fo:font-size="10pt" officeooo:rsid="00c90ec8" style:font-size-asian="10pt" style:font-size-complex="10pt"/>
    </style:style>
    <style:style style:name="T9" style:family="text">
      <style:text-properties fo:font-size="10pt" officeooo:rsid="00d8c2bf" style:font-size-asian="10pt" style:font-size-complex="10pt"/>
    </style:style>
    <style:style style:name="T10" style:family="text">
      <style:text-properties fo:font-size="10pt" officeooo:rsid="00e0dcb5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0e598f7" style:font-size-asian="10pt" style:font-size-complex="10pt"/>
    </style:style>
    <style:style style:name="T13" style:family="text">
      <style:text-properties fo:font-size="10pt" officeooo:rsid="00f16e3e" style:font-size-asian="10pt" style:font-size-complex="10pt"/>
    </style:style>
    <style:style style:name="T14" style:family="text">
      <style:text-properties fo:font-size="10pt" officeooo:rsid="00ff54d3" style:font-size-asian="10pt" style:font-size-complex="10pt"/>
    </style:style>
    <style:style style:name="T15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f94511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ff54d3" style:font-size-asian="10pt" style:font-weight-asian="normal" style:font-size-complex="10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b1476c"/>
    </style:style>
    <style:style style:name="T23" style:family="text">
      <style:text-properties style:text-underline-style="none" officeooo:rsid="00d8d049"/>
    </style:style>
    <style:style style:name="T24" style:family="text">
      <style:text-properties style:text-underline-style="none" officeooo:rsid="00ff54d3"/>
    </style:style>
    <style:style style:name="T25" style:family="text">
      <style:text-properties style:text-underline-style="none" officeooo:rsid="02403cdf" style:font-name-complex="Arial1"/>
    </style:style>
    <style:style style:name="T26" style:family="text">
      <style:text-properties style:text-underline-style="none" officeooo:rsid="00abb86a" style:font-name-complex="Arial1"/>
    </style:style>
    <style:style style:name="T27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28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29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30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31" style:family="text">
      <style:text-properties style:font-name="Arial1" style:text-underline-style="none" fo:font-weight="normal" officeooo:rsid="00b1476c" style:font-weight-asian="normal" style:font-weight-complex="normal"/>
    </style:style>
    <style:style style:name="T32" style:family="text">
      <style:text-properties style:font-name="Arial1" style:text-underline-style="none" fo:font-weight="normal" officeooo:rsid="01007929" style:font-weight-asian="normal" style:font-weight-complex="normal"/>
    </style:style>
    <style:style style:name="T33" style:family="text">
      <style:text-properties style:font-name="Arial1" style:text-underline-style="none" fo:font-weight="normal" officeooo:rsid="0102237d" style:font-weight-asian="normal" style:font-weight-complex="normal"/>
    </style:style>
    <style:style style:name="T34" style:family="text">
      <style:text-properties style:font-name="Arial1" style:text-underline-style="none" fo:font-weight="normal" officeooo:rsid="00abb86a" style:font-weight-asian="normal" style:font-name-complex="Arial1" style:font-weight-complex="normal"/>
    </style:style>
    <style:style style:name="T35" style:family="text">
      <style:text-properties style:font-name="Arial1" fo:font-size="10pt" style:text-underline-style="none" fo:font-weight="normal" officeooo:rsid="00b1476c" style:font-size-asian="10pt" style:font-weight-asian="normal" style:font-size-complex="10pt" style:font-weight-complex="normal"/>
    </style:style>
    <style:style style:name="T36" style:family="text">
      <style:text-properties style:font-name="Arial1" fo:font-size="10pt" style:text-underline-style="none" fo:font-weight="normal" officeooo:rsid="01007929" style:font-size-asian="10pt" style:font-weight-asian="normal" style:font-size-complex="10pt" style:font-weight-complex="normal"/>
    </style:style>
    <style:style style:name="T37" style:family="text">
      <style:text-properties style:font-name="Arial1" fo:font-size="10pt" style:text-underline-style="none" fo:font-weight="normal" officeooo:rsid="01007929" style:font-size-asian="8.75pt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style:text-underline-style="none" fo:font-weight="normal" officeooo:rsid="00abb86a" style:font-size-asian="8.75pt" style:font-weight-asian="normal" style:font-name-complex="Arial1" style:font-size-complex="10pt" style:font-weight-complex="normal"/>
    </style:style>
    <style:style style:name="T39" style:family="text">
      <style:text-properties style:font-name="Arial1" fo:font-size="10pt" fo:font-weight="normal" officeooo:rsid="0004c963" style:font-size-asian="8.75pt" style:font-weight-asian="normal" style:font-size-complex="10pt" style:font-weight-complex="normal"/>
    </style:style>
    <style:style style:name="T40" style:family="text">
      <style:text-properties style:font-name="Arial1" fo:font-weight="normal" officeooo:rsid="0004c963" style:font-weight-asian="normal" style:font-weight-complex="normal"/>
    </style:style>
    <style:style style:name="T41" style:family="text">
      <style:text-properties officeooo:rsid="00c3a1e1"/>
    </style:style>
    <style:style style:name="T42" style:family="text">
      <style:text-properties fo:font-size="8pt" style:text-underline-style="none" officeooo:rsid="023f0b43" style:font-size-asian="8pt" style:font-size-complex="8pt"/>
    </style:style>
    <style:style style:name="T43" style:family="text">
      <style:text-properties officeooo:rsid="02403cdf"/>
    </style:style>
    <style:style style:name="T44" style:family="text">
      <style:text-properties officeooo:rsid="00f94511"/>
    </style:style>
    <style:style style:name="T45" style:family="text">
      <style:text-properties fo:font-style="normal" style:font-style-asian="normal" style:font-name-complex="Arial1" style:font-style-complex="normal"/>
    </style:style>
    <style:style style:name="T46" style:family="text">
      <style:text-properties fo:font-style="normal" officeooo:rsid="00fa9d21" style:font-style-asian="normal" style:font-name-complex="Arial1" style:font-style-complex="normal"/>
    </style:style>
    <style:style style:name="T47" style:family="text">
      <style:text-properties fo:font-style="normal" officeooo:rsid="00ff54d3" style:font-style-asian="normal" style:font-name-complex="Arial1" style:font-style-complex="normal"/>
    </style:style>
    <style:style style:name="T48" style:family="text">
      <style:text-properties officeooo:rsid="001e6367"/>
    </style:style>
    <style:style style:name="T49" style:family="text">
      <style:text-properties officeooo:rsid="0004c963"/>
    </style:style>
    <style:style style:name="T50" style:family="text">
      <style:text-properties officeooo:rsid="0100792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44">28 marca 2023</text:span> r<text:span text:style-name="T41">.</text:span></text:p>
      <text:p text:style-name="P2"/>
      <text:p text:style-name="P2"/>
      <text:p text:style-name="P2"/>
      <text:p text:style-name="P12"/>
      <text:p text:style-name="P1"/>
      <text:p text:style-name="P13"><text:span text:style-name="T17">Sygn. akt: </text:span><text:span text:style-name="T15">OŚ.6220</text:span><text:span text:style-name="T16">.</text:span><text:span text:style-name="T20">50</text:span><text:span text:style-name="T18">.</text:span><text:span text:style-name="T15">202</text:span><text:span text:style-name="T19">2</text:span><text:span text:style-name="T15">.JK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1">Zawiadomienie</text:p>
      <text:p text:style-name="P11">o zebranych dowodach i materiałach sprawy</text:p>
      <text:p text:style-name="P11">przed wydaniem decyzji</text:p>
      <text:p text:style-name="P11"/>
      <text:p text:style-name="P11"/>
      <text:p text:style-name="P26"><text:span text:style-name="T2">Stosownie do art. 10 §1</text:span><text:span text:style-name="T11"> i art. 49</text:span><text:span text:style-name="T4"> </text:span><text:span text:style-name="T2">ustawy z dnia 14 czerwca 1960 r. Kodeks postępowania administracyjnego (Dz.U.</text:span><text:span text:style-name="T11"> </text:span><text:span text:style-name="T2">z 20</text:span><text:span text:style-name="T3">2</text:span><text:span text:style-name="T9">2</text:span><text:span text:style-name="T3"> r., poz. </text:span><text:span text:style-name="T9">2000</text:span><text:span text:style-name="T10"> ze zm.</text:span><text:span text:style-name="T5">)</text:span><text:span text:style-name="T2">,</text:span><text:span text:style-name="T11"> w związku z art. 74 ust. 3 ustawy z dnia 3 października 2008 r. </text:span><text:span text:style-name="T13"><text:s text:c="15"/></text:span><text:span text:style-name="T11">o udostępnianiu informacji o środowisku i jego ochronie, udziale społeczeństwa w ochronie środowiska oraz o ocenach oddziaływania na środowisko (Dz.U. z 2022, poz. 1029 ze zm.),</text:span><text:span text:style-name="T2"> w celu zapewnienia stronom pełneg</text:span><text:span text:style-name="T6">o</text:span><text:span text:style-name="T5"> </text:span><text:span text:style-name="T2">i</text:span><text:span text:style-name="T5"> </text:span><text:span text:style-name="T2">czynnego udziału w post</text:span><text:span text:style-name="T12">ępowaniu </text:span><text:span text:style-name="T7">w sprawie</text:span><text:span text:style-name="T8"> wydania decyzji o środowiskowych uwarunkowaniach dla przedsięwzięcia </text:span><text:span text:style-name="T14">budowie magazynu na działce nr ewidencyjny 259/8 obręb Stobno</text:span></text:p>
      <text:p text:style-name="P7"/>
      <text:p text:style-name="P27"><text:span text:style-name="T1">z</text:span>awiadamia się</text:p>
      <text:p text:style-name="P4"/>
      <text:p text:style-name="P8"><text:span text:style-name="T21">o możliwości wypowiedzenia się co do zebranych materiałów i dowodów oraz zgłoszonych żądań w terminie </text:span><text:span text:style-name="T24">3</text:span><text:span text:style-name="T21"> dni od daty doręczenia zawi</text:span><text:span text:style-name="T22">adomienia.</text:span></text:p>
      <text:p text:style-name="P6"/>
      <text:p text:style-name="P6"/>
      <text:p text:style-name="P6"/>
      <text:p text:style-name="P37"><text:span text:style-name="T33"><text:s text:c="139"/></text:span><text:span text:style-name="T31">B</text:span><text:span text:style-name="T32">URMISTRZ TRZCIANKI</text:span><text:span text:style-name="T34"> </text:span><text:span text:style-name="T40"><text:s text:c="2"/></text:span></text:p>
      <text:p text:style-name="P33"/>
      <text:p text:style-name="P30"/>
      <text:p text:style-name="P30"/>
      <text:p text:style-name="P30"/>
      <text:p text:style-name="P24"/>
      <text:p text:style-name="P24">Udostępniono:</text:p>
      <text:p text:style-name="P25">1.BIP Urzędu Miejskiego Trzcianki</text:p>
      <text:p text:style-name="P25">2.Tablica ogłoszeń w Urzędzie Miejskim Trzcianki</text:p>
      <text:p text:style-name="P20"><text:span text:style-name="T45">3.Tablica ogłoszeń w sołectwie </text:span><text:span text:style-name="T47">Stobno</text:span></text:p>
      <text:p text:style-name="P22"/>
      <text:p text:style-name="P22"/>
      <text:p text:style-name="P22"/>
      <text:p text:style-name="P19"/>
      <text:p text:style-name="P21"/>
      <text:p text:style-name="P29"/>
      <text:p text:style-name="P23"/>
      <text:p text:style-name="P5"/>
      <text:p text:style-name="P28"/>
      <text:p text:style-name="P18"/>
      <text:p text:style-name="P18"/>
      <text:p text:style-name="P18"/>
      <text:p text:style-name="P18"/>
      <text:p text:style-name="P18"/>
      <text:p text:style-name="P14"/>
      <text:p text:style-name="P16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 style:line-height-at-least="0.176cm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2" style:display-name="Style 2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hyphenation-ladder-count="no-limit" fo:background-color="#ffffff"/>
      <style:text-properties fo:font-size="10.5pt" style:rfc-language-tag="x-none" style:letter-kerning="false" style:font-name-asian="Times New Roman1" style:font-family-asian="'Times New Roman'" style:font-family-generic-asian="system" style:font-pitch-asian="variable" style:font-size-asian="10.5pt" style:rfc-language-tag-asian="x-none" style:font-size-complex="10.5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orphans="2" fo:widows="2" fo:hyphenation-ladder-count="no-limit"/>
      <style:text-properties fo:font-size="14pt" style:rfc-language-tag="x-none" fo:font-weight="bold" style:letter-kerning="false" style:font-name-asian="Times New Roman1" style:font-family-asian="'Times New Roman'" style:font-family-generic-asian="system" style:font-pitch-asian="variable" style:font-size-asian="14pt" style:rfc-language-tag-asian="x-none" style:font-weight-asian="bold" style:font-weight-complex="bold" fo:hyphenate="true" fo:hyphenation-remain-char-count="2" fo:hyphenation-push-char-count="2"/>
    </style:style>
    <style:style style:name="Normalny1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rfc-language-tag="x-non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1.251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style:font-size-asian="10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fo:background-color="#e1dfdd"/>
    </style:style>
    <style:style style:name="h11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uc_5f_hili" style:display-name="luc_hili" style:family="text" style:parent-style-name="Default_20_Paragraph_20_Font"/>
    <style:style style:name="Char_20_Style_20_3" style:display-name="Char Style 3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xt-new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1" style:family="text" style:parent-style-name="Default_20_Paragraph_20_Font"/>
    <style:style style:name="h2" style:family="text" style:parent-style-name="Default_20_Paragraph_20_Fon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3-03-28T10:26:37.502000000</dc:date>
    <meta:editing-duration>P2DT20H24M45S</meta:editing-duration>
    <meta:editing-cycles>205</meta:editing-cycles>
    <meta:generator>LibreOffice/6.3.2.2$Windows_x86 LibreOffice_project/98b30e735bda24bc04ab42594c85f7fd8be07b9c</meta:generator>
    <meta:print-date>2023-01-19T12:36:12.987000000</meta:print-date>
    <meta:document-statistic meta:table-count="0" meta:image-count="1" meta:object-count="0" meta:page-count="1" meta:paragraph-count="13" meta:word-count="153" meta:character-count="1187" meta:non-whitespace-character-count="890"/>
  </office:meta>
</office:document-meta>
</file>